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03cm"/>
    </style:style>
    <style:style style:name="co6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<text:a xlink:href="https://ask.libreoffice.org/t/how-to-create-a-list-of-values-in-a-cell-to-be-treated-by-sumifs/112449" xlink:type="simple">https://ask.libreoffice.org/t/how-to-create-a-list-of-values-in-a-cell-to-be-treated-by-sumifs/112449</text:a> 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up</text:p>
          </table:table-cell>
          <table:table-cell table:number-columns-repeated="2"/>
          <table:table-cell table:style-name="ce1" office:value-type="string" calcext:value-type="string" table:number-columns-spanned="2" table:number-rows-spanned="1">
            <text:p>Grouping</text:p>
          </table:table-cell>
          <table:covered-table-cell/>
          <table:table-cell table:number-columns-repeated="2"/>
          <table:table-cell table:style-name="ce2" office:value-type="string" calcext:value-type="string">
            <text:p>Group</text:p>
          </table:table-cell>
          <table:table-cell table:style-name="ce6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table:formula="of:=VLOOKUP([.$A5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BC</text:p>
          </table:table-cell>
          <table:table-cell table:number-columns-repeated="2"/>
          <table:table-cell table:style-name="ce3" office:value-type="string" calcext:value-type="string">
            <text:p>ABC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VLOOKUP([.$A6];[.$F$5:.$G$30];2;0)" office:value-type="string" office:string-value="ABC" calcext:value-type="string">
            <text:p>ABC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BC</text:p>
          </table:table-cell>
          <table:table-cell table:number-columns-repeated="2"/>
          <table:table-cell table:style-name="ce4" office:value-type="string" calcext:value-type="string">
            <text:p>DEF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formula="of:=VLOOKUP([.$A7];[.$F$5:.$G$30];2;0)" office:value-type="string" office:string-value="GHIJ" calcext:value-type="string">
            <text:p>GHIJ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BC</text:p>
          </table:table-cell>
          <table:table-cell table:number-columns-repeated="2"/>
          <table:table-cell table:style-name="ce4" office:value-type="string" calcext:value-type="string">
            <text:p>GHIJ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formula="of:=VLOOKUP([.$A8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DEF</text:p>
          </table:table-cell>
          <table:table-cell table:number-columns-repeated="2"/>
          <table:table-cell table:style-name="ce4" office:value-type="string" calcext:value-type="string">
            <text:p>KLMN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VLOOKUP([.$A9];[.$F$5:.$G$30];2;0)" office:value-type="string" office:string-value="ABC" calcext:value-type="string">
            <text:p>ABC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DEF</text:p>
          </table:table-cell>
          <table:table-cell table:number-columns-repeated="2"/>
          <table:table-cell table:style-name="ce4" office:value-type="string" calcext:value-type="string">
            <text:p>OPQR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formula="of:=VLOOKUP([.$A10];[.$F$5:.$G$30];2;0)" office:value-type="string" office:string-value="WXYZ" calcext:value-type="string">
            <text:p>WXYZ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DEF</text:p>
          </table:table-cell>
          <table:table-cell table:number-columns-repeated="2"/>
          <table:table-cell table:style-name="ce4" office:value-type="string" calcext:value-type="string">
            <text:p>STUV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formula="of:=VLOOKUP([.$A11];[.$F$5:.$G$30];2;0)" office:value-type="string" office:string-value="ABC" calcext:value-type="string">
            <text:p>ABC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GHIJ</text:p>
          </table:table-cell>
          <table:table-cell table:number-columns-repeated="2"/>
          <table:table-cell table:style-name="ce4" office:value-type="string" calcext:value-type="string">
            <text:p>WXYZ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formula="of:=VLOOKUP([.$A12];[.$F$5:.$G$30];2;0)" office:value-type="string" office:string-value="STUV" calcext:value-type="string">
            <text:p>STUV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GHIJ</text:p>
          </table:table-cell>
          <table:table-cell table:number-columns-repeated="2"/>
          <table:table-cell table:style-name="ce5" office:value-type="string" calcext:value-type="string">
            <text:p>Total Result</text:p>
          </table:table-cell>
          <table:table-cell table:style-name="ce10"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table:formula="of:=VLOOKUP([.$A13];[.$F$5:.$G$30];2;0)" office:value-type="string" office:string-value="GHIJ" calcext:value-type="string">
            <text:p>GHIJ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GHI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formula="of:=VLOOKUP([.$A14];[.$F$5:.$G$30];2;0)" office:value-type="string" office:string-value="OPQR" calcext:value-type="string">
            <text:p>OPQR</text:p>
          </table:table-cell>
          <table:table-cell table:number-columns-repeated="2"/>
          <table:table-cell office:value-type="string" calcext:value-type="string">
            <text:p>J</text:p>
          </table:table-cell>
          <table:table-cell office:value-type="string" calcext:value-type="string">
            <text:p>GHIJ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VLOOKUP([.$A15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KLM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formula="of:=VLOOKUP([.$A16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KLM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VLOOKUP([.$A17];[.$F$5:.$G$30];2;0)" office:value-type="string" office:string-value="DEF" calcext:value-type="string">
            <text:p>DEF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KLM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formula="of:=VLOOKUP([.$A18];[.$F$5:.$G$30];2;0)" office:value-type="string" office:string-value="WXYZ" calcext:value-type="string">
            <text:p>WXYZ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KLM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formula="of:=VLOOKUP([.$A19];[.$F$5:.$G$30];2;0)" office:value-type="string" office:string-value="OPQR" calcext:value-type="string">
            <text:p>OPQR</text:p>
          </table:table-cell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OPQ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formula="of:=VLOOKUP([.$A20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OPQ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table:formula="of:=VLOOKUP([.$A21];[.$F$5:.$G$30];2;0)" office:value-type="string" office:string-value="OPQR" calcext:value-type="string">
            <text:p>OPQR</text:p>
          </table:table-cell>
          <table:table-cell table:number-columns-repeated="2"/>
          <table:table-cell office:value-type="string" calcext:value-type="string">
            <text:p>Q</text:p>
          </table:table-cell>
          <table:table-cell office:value-type="string" calcext:value-type="string">
            <text:p>OPQ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formula="of:=VLOOKUP([.$A22];[.$F$5:.$G$30];2;0)" office:value-type="string" office:string-value="DEF" calcext:value-type="string">
            <text:p>DEF</text:p>
          </table:table-cell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OPQ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formula="of:=VLOOKUP([.$A23];[.$F$5:.$G$30];2;0)" office:value-type="string" office:string-value="STUV" calcext:value-type="string">
            <text:p>STUV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STU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formula="of:=VLOOKUP([.$A24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STU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VLOOKUP([.$A25];[.$F$5:.$G$30];2;0)" office:value-type="string" office:string-value="OPQR" calcext:value-type="string">
            <text:p>OPQR</text:p>
          </table:table-cell>
          <table:table-cell table:number-columns-repeated="2"/>
          <table:table-cell office:value-type="string" calcext:value-type="string">
            <text:p>U</text:p>
          </table:table-cell>
          <table:table-cell office:value-type="string" calcext:value-type="string">
            <text:p>STU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formula="of:=VLOOKUP([.$A26];[.$F$5:.$G$30];2;0)" office:value-type="string" office:string-value="WXYZ" calcext:value-type="string">
            <text:p>WXYZ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STU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formula="of:=VLOOKUP([.$A27];[.$F$5:.$G$30];2;0)" office:value-type="string" office:string-value="GHIJ" calcext:value-type="string">
            <text:p>GHIJ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WXY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formula="of:=VLOOKUP([.$A28];[.$F$5:.$G$30];2;0)" office:value-type="string" office:string-value="KLMN" calcext:value-type="string">
            <text:p>KLMN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WXY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formula="of:=VLOOKUP([.$A29];[.$F$5:.$G$30];2;0)" office:value-type="string" office:string-value="WXYZ" calcext:value-type="string">
            <text:p>WXYZ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WXY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formula="of:=VLOOKUP([.$A30];[.$F$5:.$G$30];2;0)" office:value-type="string" office:string-value="DEF" calcext:value-type="string">
            <text:p>DEF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WXY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VLOOKUP([.$A31];[.$F$5:.$G$30];2;0)" office:value-type="string" office:string-value="KLMN" calcext:value-type="string">
            <text:p>KLM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table:formula="of:=VLOOKUP([.$A32];[.$F$5:.$G$30];2;0)" office:value-type="string" office:string-value="STUV" calcext:value-type="string">
            <text:p>STU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formula="of:=VLOOKUP([.$A33];[.$F$5:.$G$30];2;0)" office:value-type="string" office:string-value="OPQR" calcext:value-type="string">
            <text:p>OPQ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formula="of:=VLOOKUP([.$A34];[.$F$5:.$G$30];2;0)" office:value-type="string" office:string-value="DEF" calcext:value-type="string">
            <text:p>DE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formula="of:=VLOOKUP([.$A35];[.$F$5:.$G$30];2;0)" office:value-type="string" office:string-value="KLMN" calcext:value-type="string">
            <text:p>KLM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VLOOKUP([.$A36];[.$F$5:.$G$30];2;0)" office:value-type="string" office:string-value="DEF" calcext:value-type="string">
            <text:p>DE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formula="of:=VLOOKUP([.$A37];[.$F$5:.$G$30];2;0)" office:value-type="string" office:string-value="KLMN" calcext:value-type="string">
            <text:p>KLM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formula="of:=VLOOKUP([.$A38];[.$F$5:.$G$30];2;0)" office:value-type="string" office:string-value="DEF" calcext:value-type="string">
            <text:p>DE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formula="of:=VLOOKUP([.$A39];[.$F$5:.$G$30];2;0)" office:value-type="string" office:string-value="DEF" calcext:value-type="string">
            <text:p>DE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VLOOKUP([.$A40];[.$F$5:.$G$30];2;0)" office:value-type="string" office:string-value="OPQR" calcext:value-type="string">
            <text:p>OPQ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table:formula="of:=VLOOKUP([.$A41];[.$F$5:.$G$30];2;0)" office:value-type="string" office:string-value="GHIJ" calcext:value-type="string">
            <text:p>GHI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table:formula="of:=VLOOKUP([.$A42];[.$F$5:.$G$30];2;0)" office:value-type="string" office:string-value="WXYZ" calcext:value-type="string">
            <text:p>WXY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table:formula="of:=VLOOKUP([.$A43];[.$F$5:.$G$30];2;0)" office:value-type="string" office:string-value="OPQR" calcext:value-type="string">
            <text:p>OPQR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J4:Sheet1.K12" table:buttons="Sheet1.J4" table:show-filter-button="false" table:drill-down-on-double-click="false">
          <table:source-cell-range table:cell-range-address="Sheet1.A4:Sheet1.C4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ABC" table:display="true" table:show-details="true"/>
                <table:data-pilot-member table:name="DEF" table:display="true" table:show-details="true"/>
                <table:data-pilot-member table:name="GHIJ" table:display="true" table:show-details="true"/>
                <table:data-pilot-member table:name="KLMN" table:display="true" table:show-details="true"/>
                <table:data-pilot-member table:name="OPQR" table:display="true" table:show-details="true"/>
                <table:data-pilot-member table:name="STUV" table:display="true" table:show-details="true"/>
                <table:data-pilot-member table:name="WXY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0:56:51.8283344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1T10:56:52.192141121</meta:creation-date>
    <meta:editing-cycles>2</meta:editing-cycles>
    <meta:editing-duration>PT10M7S</meta:editing-duration>
    <meta:initial-creator>Andreas Säger</meta:initial-creator>
    <dc:date>2024-10-11T11:06:58.990903427</dc:date>
    <dc:creator>Andreas Säger</dc:creator>
    <meta:document-statistic meta:table-count="3" meta:cell-count="19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11T10:56:51.926587741"/>
  </office:meta>
</office:document-meta>
</file>