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>
      <number:week-of-year/>
    </number:date-style>
    <style:style style:name="ce4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50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 style:data-style-name="N182">
      <style:text-properties style:font-name="Liberation Serif" fo:font-size="10pt" fo:language="none" fo:country="none" style:font-name-asian="DejaVu Sans" style:font-size-asian="10pt" style:language-asian="none" style:country-asian="none" style:font-size-complex="10pt" style:language-complex="none" style:country-complex="none"/>
    </style:style>
    <style:style style:name="ce18" style:family="table-cell" style:parent-style-name="Default" style:data-style-name="N18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529cm" svg:height="6.694cm" svg:x="10.628cm" svg:y="16.14cm">
            <draw:object draw:notify-on-update-of-ranges="Tabelle1.C11:Tabelle1.D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9.423cm" svg:y="13.385cm">
            <draw:object draw:notify-on-update-of-ranges="Tabelle1.C9:Tabelle1.D9 Tabelle1.A11:Tabelle1.B62 Tabelle1.C9:Tabelle1.D9 Tabelle1.C11:Tabelle1.D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8.454cm" svg:height="8.996cm" svg:x="17.397cm" svg:y="1.197cm">
            <draw:object draw:notify-on-update-of-ranges="Tabelle2.A3:Tabelle2.A106 Tabelle2.B3:Tabelle2.B10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visibility="collapse" table:default-cell-style-name="ce7"/>
        <table:table-column table:style-name="co1" table:default-cell-style-name="ce7"/>
        <table:table-column table:style-name="co1" table:number-columns-repeated="989" table:default-cell-style-name="ce1"/>
        <table:table-row table:style-name="ro1" table:visibility="collapse">
          <table:table-cell table:number-columns-repeated="2" table:style-name="ce4" office:value-type="string" calcext:value-type="string">
            <text:p>Preisentwicklung Zürich I</text:p>
          </table:table-cell>
          <table:table-cell table:style-name="ce5" table:number-columns-repeated="2"/>
          <table:table-cell table:number-columns-repeated="987"/>
        </table:table-row>
        <table:table-row table:style-name="ro1" table:visibility="collapse" table:number-rows-repeated="7">
          <table:table-cell table:style-name="ce4" table:number-columns-repeated="2"/>
          <table:table-cell table:style-name="ce5" table:number-columns-repeated="2"/>
          <table:table-cell table:number-columns-repeated="987"/>
        </table:table-row>
        <table:table-row table:style-name="ro1">
          <table:table-cell table:style-name="ce6" table:number-columns-repeated="2"/>
          <table:table-cell table:style-name="ce9" office:value-type="date" office:date-value="2010-01-04" calcext:value-type="date">
            <text:p>2010</text:p>
          </table:table-cell>
          <table:table-cell table:style-name="ce9" office:value-type="date" office:date-value="2011-01-04" calcext:value-type="date">
            <text:p>2011</text:p>
          </table:table-cell>
          <table:table-cell table:number-columns-repeated="987"/>
        </table:table-row>
        <table:table-row table:style-name="ro1">
          <table:table-cell table:style-name="ce6" table:number-columns-repeated="2"/>
          <table:table-cell table:style-name="ce3" table:number-columns-repeated="2"/>
          <table:table-cell table:number-columns-repeated="987"/>
        </table:table-row>
        <table:table-row table:style-name="ro1">
          <table:table-cell table:style-name="ce6" office:value-type="date" office:date-value="2015-01-04" calcext:value-type="date">
            <text:p>1</text:p>
          </table:table-cell>
          <table:table-cell table:style-name="ce6" office:value-type="date" office:date-value="2016-01-04" calcext:value-type="date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1" calcext:value-type="date">
            <text:p>2</text:p>
          </table:table-cell>
          <table:table-cell table:style-name="ce6" office:value-type="date" office:date-value="2016-01-12" calcext:value-type="date">
            <text:p>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8" calcext:value-type="date">
            <text:p>3</text:p>
          </table:table-cell>
          <table:table-cell table:style-name="ce6" office:value-type="date" office:date-value="2016-01-18" calcext:value-type="date">
            <text:p>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25" calcext:value-type="date">
            <text:p>4</text:p>
          </table:table-cell>
          <table:table-cell table:style-name="ce6" office:value-type="date" office:date-value="2016-01-25" calcext:value-type="date">
            <text:p>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1" calcext:value-type="date">
            <text:p>5</text:p>
          </table:table-cell>
          <table:table-cell table:style-name="ce6" office:value-type="date" office:date-value="2016-02-01" calcext:value-type="date">
            <text:p>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8" calcext:value-type="date">
            <text:p>6</text:p>
          </table:table-cell>
          <table:table-cell table:style-name="ce6" office:value-type="date" office:date-value="2016-02-08" calcext:value-type="date">
            <text:p>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15" calcext:value-type="date">
            <text:p>7</text:p>
          </table:table-cell>
          <table:table-cell table:style-name="ce6" office:value-type="date" office:date-value="2016-02-15" calcext:value-type="date">
            <text:p>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22" calcext:value-type="date">
            <text:p>8</text:p>
          </table:table-cell>
          <table:table-cell table:style-name="ce6" office:value-type="date" office:date-value="2016-02-22" calcext:value-type="date">
            <text:p>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1" calcext:value-type="date">
            <text:p>9</text:p>
          </table:table-cell>
          <table:table-cell table:style-name="ce6" office:value-type="date" office:date-value="2016-02-29" calcext:value-type="date">
            <text:p>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8" calcext:value-type="date">
            <text:p>10</text:p>
          </table:table-cell>
          <table:table-cell table:style-name="ce6" office:value-type="date" office:date-value="2016-03-07" calcext:value-type="date">
            <text:p>1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15" calcext:value-type="date">
            <text:p>11</text:p>
          </table:table-cell>
          <table:table-cell table:style-name="ce6" office:value-type="date" office:date-value="2016-03-14" calcext:value-type="date">
            <text:p>1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2" calcext:value-type="date">
            <text:p>12</text:p>
          </table:table-cell>
          <table:table-cell table:style-name="ce6" office:value-type="date" office:date-value="2016-03-21" calcext:value-type="date">
            <text:p>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9" calcext:value-type="date">
            <text:p>13</text:p>
          </table:table-cell>
          <table:table-cell table:style-name="ce6" office:value-type="date" office:date-value="2016-03-28" calcext:value-type="date">
            <text:p>1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05" calcext:value-type="date">
            <text:p>14</text:p>
          </table:table-cell>
          <table:table-cell table:style-name="ce6" office:value-type="date" office:date-value="2016-04-04" calcext:value-type="date">
            <text:p>1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2" calcext:value-type="date">
            <text:p>15</text:p>
          </table:table-cell>
          <table:table-cell table:style-name="ce6" office:value-type="date" office:date-value="2016-04-11" calcext:value-type="date">
            <text:p>1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9" calcext:value-type="date">
            <text:p>16</text:p>
          </table:table-cell>
          <table:table-cell table:style-name="ce6" office:value-type="date" office:date-value="2016-04-18" calcext:value-type="date">
            <text:p>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26" calcext:value-type="date">
            <text:p>17</text:p>
          </table:table-cell>
          <table:table-cell table:style-name="ce6" office:value-type="date" office:date-value="2016-04-25" calcext:value-type="date">
            <text:p>1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03" calcext:value-type="date">
            <text:p>18</text:p>
          </table:table-cell>
          <table:table-cell table:style-name="ce6" office:value-type="date" office:date-value="2016-05-02" calcext:value-type="date">
            <text:p>1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0" calcext:value-type="date">
            <text:p>19</text:p>
          </table:table-cell>
          <table:table-cell table:style-name="ce6" office:value-type="date" office:date-value="2016-05-09" calcext:value-type="date">
            <text:p>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7" calcext:value-type="date">
            <text:p>20</text:p>
          </table:table-cell>
          <table:table-cell table:style-name="ce6" office:value-type="date" office:date-value="2016-05-16" calcext:value-type="date">
            <text:p>2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24" calcext:value-type="date">
            <text:p>21</text:p>
          </table:table-cell>
          <table:table-cell table:style-name="ce6" office:value-type="date" office:date-value="2016-05-23" calcext:value-type="date">
            <text:p>2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31" calcext:value-type="date">
            <text:p>22</text:p>
          </table:table-cell>
          <table:table-cell table:style-name="ce6" office:value-type="date" office:date-value="2016-05-30" calcext:value-type="date">
            <text:p>2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07" calcext:value-type="date">
            <text:p>23</text:p>
          </table:table-cell>
          <table:table-cell table:style-name="ce6" office:value-type="date" office:date-value="2016-06-06" calcext:value-type="date">
            <text:p>2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14" calcext:value-type="date">
            <text:p>24</text:p>
          </table:table-cell>
          <table:table-cell table:style-name="ce6" office:value-type="date" office:date-value="2016-06-13" calcext:value-type="date">
            <text:p>2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1" calcext:value-type="date">
            <text:p>25</text:p>
          </table:table-cell>
          <table:table-cell table:style-name="ce6" office:value-type="date" office:date-value="2016-06-20" calcext:value-type="date">
            <text:p>2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8" calcext:value-type="date">
            <text:p>26</text:p>
          </table:table-cell>
          <table:table-cell table:style-name="ce6" office:value-type="date" office:date-value="2016-06-27" calcext:value-type="date">
            <text:p>2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05" calcext:value-type="date">
            <text:p>27</text:p>
          </table:table-cell>
          <table:table-cell table:style-name="ce6" office:value-type="date" office:date-value="2016-07-04" calcext:value-type="date">
            <text:p>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2" calcext:value-type="date">
            <text:p>28</text:p>
          </table:table-cell>
          <table:table-cell table:style-name="ce6" office:value-type="date" office:date-value="2016-07-11" calcext:value-type="date">
            <text:p>2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9" calcext:value-type="date">
            <text:p>29</text:p>
          </table:table-cell>
          <table:table-cell table:style-name="ce6" office:value-type="date" office:date-value="2016-07-18" calcext:value-type="date">
            <text:p>2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26" calcext:value-type="date">
            <text:p>30</text:p>
          </table:table-cell>
          <table:table-cell table:style-name="ce6" office:value-type="date" office:date-value="2016-07-25" calcext:value-type="date">
            <text:p>3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2" calcext:value-type="date">
            <text:p>31</text:p>
          </table:table-cell>
          <table:table-cell table:style-name="ce6" office:value-type="date" office:date-value="2016-08-01" calcext:value-type="date">
            <text:p>3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9" calcext:value-type="date">
            <text:p>32</text:p>
          </table:table-cell>
          <table:table-cell table:style-name="ce6" office:value-type="date" office:date-value="2016-08-08" calcext:value-type="date">
            <text:p>3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16" calcext:value-type="date">
            <text:p>33</text:p>
          </table:table-cell>
          <table:table-cell table:style-name="ce6" office:value-type="date" office:date-value="2016-08-15" calcext:value-type="date">
            <text:p>3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23" calcext:value-type="date">
            <text:p>34</text:p>
          </table:table-cell>
          <table:table-cell table:style-name="ce6" office:value-type="date" office:date-value="2016-08-22" calcext:value-type="date">
            <text:p>3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30" calcext:value-type="date">
            <text:p>35</text:p>
          </table:table-cell>
          <table:table-cell table:style-name="ce6" office:value-type="date" office:date-value="2016-08-29" calcext:value-type="date">
            <text:p>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06" calcext:value-type="date">
            <text:p>36</text:p>
          </table:table-cell>
          <table:table-cell table:style-name="ce6" office:value-type="date" office:date-value="2016-09-05" calcext:value-type="date">
            <text:p>3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13" calcext:value-type="date">
            <text:p>37</text:p>
          </table:table-cell>
          <table:table-cell table:style-name="ce6" office:value-type="date" office:date-value="2016-09-12" calcext:value-type="date">
            <text:p>3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0" calcext:value-type="date">
            <text:p>38</text:p>
          </table:table-cell>
          <table:table-cell table:style-name="ce6" office:value-type="date" office:date-value="2016-09-19" calcext:value-type="date">
            <text:p>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7" calcext:value-type="date">
            <text:p>39</text:p>
          </table:table-cell>
          <table:table-cell table:style-name="ce6" office:value-type="date" office:date-value="2016-09-26" calcext:value-type="date">
            <text:p>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04" calcext:value-type="date">
            <text:p>40</text:p>
          </table:table-cell>
          <table:table-cell table:style-name="ce6" office:value-type="date" office:date-value="2016-10-03" calcext:value-type="date">
            <text:p>4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1" calcext:value-type="date">
            <text:p>41</text:p>
          </table:table-cell>
          <table:table-cell table:style-name="ce6" office:value-type="date" office:date-value="2016-10-10" calcext:value-type="date">
            <text:p>4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8" calcext:value-type="date">
            <text:p>42</text:p>
          </table:table-cell>
          <table:table-cell table:style-name="ce6" office:value-type="date" office:date-value="2016-10-17" calcext:value-type="date">
            <text:p>4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25" calcext:value-type="date">
            <text:p>43</text:p>
          </table:table-cell>
          <table:table-cell table:style-name="ce6" office:value-type="date" office:date-value="2016-10-24" calcext:value-type="date">
            <text:p>43</text:p>
          </table:table-cell>
          <table:table-cell table:number-columns-repeated="2" table:style-name="ce14" office:value-type="float" office:value="260" calcext:value-type="float">
            <text:p>26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1" calcext:value-type="date">
            <text:p>44</text:p>
          </table:table-cell>
          <table:table-cell table:style-name="ce6" office:value-type="date" office:date-value="2016-10-31" calcext:value-type="date">
            <text:p>4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8" calcext:value-type="date">
            <text:p>45</text:p>
          </table:table-cell>
          <table:table-cell table:style-name="ce6" office:value-type="date" office:date-value="2016-11-07" calcext:value-type="date">
            <text:p>4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15" calcext:value-type="date">
            <text:p>46</text:p>
          </table:table-cell>
          <table:table-cell table:style-name="ce6" office:value-type="date" office:date-value="2016-11-14" calcext:value-type="date">
            <text:p>4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2" calcext:value-type="date">
            <text:p>47</text:p>
          </table:table-cell>
          <table:table-cell table:style-name="ce6" office:value-type="date" office:date-value="2016-11-21" calcext:value-type="date">
            <text:p>4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9" calcext:value-type="date">
            <text:p>48</text:p>
          </table:table-cell>
          <table:table-cell table:style-name="ce6" office:value-type="date" office:date-value="2016-11-28" calcext:value-type="date">
            <text:p>4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06" calcext:value-type="date">
            <text:p>49</text:p>
          </table:table-cell>
          <table:table-cell table:style-name="ce6" office:value-type="date" office:date-value="2016-12-05" calcext:value-type="date">
            <text:p>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13" calcext:value-type="date">
            <text:p>50</text:p>
          </table:table-cell>
          <table:table-cell table:style-name="ce6" office:value-type="date" office:date-value="2016-12-12" calcext:value-type="date">
            <text:p>5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0" calcext:value-type="date">
            <text:p>51</text:p>
          </table:table-cell>
          <table:table-cell table:style-name="ce6" office:value-type="date" office:date-value="2016-12-19" calcext:value-type="date">
            <text:p>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7" calcext:value-type="date">
            <text:p>52</text:p>
          </table:table-cell>
          <table:table-cell table:style-name="ce6" office:value-type="date" office:date-value="2016-12-26" calcext:value-type="date">
            <text:p>5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 table:number-rows-repeated="1048513">
          <table:table-cell table:number-columns-repeated="991"/>
        </table:table-row>
        <table:table-row table:style-name="ro1">
          <table:table-cell table:number-columns-repeated="991"/>
        </table:table-row>
      </table:table>
      <table:table table:name="Tabelle2" table:style-name="ta1">
        <table:table-column table:style-name="co1" table:default-cell-style-name="ce18"/>
        <table:table-column table:style-name="co1" table:default-cell-style-name="Default"/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ce17" table:formula="of:=[$Tabelle1.C9]" office:value-type="date" office:date-value="2010-01-04" calcext:value-type="date">
            <text:p>2010 1</text:p>
          </table:table-cell>
          <table:table-cell table:formula="of:=[$Tabelle1.C11]" office:value-type="float" office:value="300" calcext:value-type="float">
            <text:p>300</text:p>
          </table:table-cell>
        </table:table-row>
        <table:table-row table:style-name="ro2">
          <table:table-cell table:formula="of:=[.A3]+7" office:value-type="date" office:date-value="2010-01-11" calcext:value-type="date">
            <text:p>2010 2</text:p>
          </table:table-cell>
          <table:table-cell table:formula="of:=[$Tabelle1.C12]" office:value-type="float" office:value="313" calcext:value-type="float">
            <text:p>313</text:p>
          </table:table-cell>
        </table:table-row>
        <table:table-row table:style-name="ro2">
          <table:table-cell table:formula="of:=[.A4]+7" office:value-type="date" office:date-value="2010-01-18" calcext:value-type="date">
            <text:p>2010 3</text:p>
          </table:table-cell>
          <table:table-cell table:formula="of:=[$Tabelle1.C13]" office:value-type="float" office:value="280" calcext:value-type="float">
            <text:p>280</text:p>
          </table:table-cell>
        </table:table-row>
        <table:table-row table:style-name="ro2">
          <table:table-cell table:formula="of:=[.A5]+7" office:value-type="date" office:date-value="2010-01-25" calcext:value-type="date">
            <text:p>2010 4</text:p>
          </table:table-cell>
          <table:table-cell table:formula="of:=[$Tabelle1.C14]" office:value-type="float" office:value="296" calcext:value-type="float">
            <text:p>296</text:p>
          </table:table-cell>
        </table:table-row>
        <table:table-row table:style-name="ro2">
          <table:table-cell table:formula="of:=[.A6]+7" office:value-type="date" office:date-value="2010-02-01" calcext:value-type="date">
            <text:p>2010 5</text:p>
          </table:table-cell>
          <table:table-cell table:formula="of:=[$Tabelle1.C15]" office:value-type="float" office:value="305" calcext:value-type="float">
            <text:p>305</text:p>
          </table:table-cell>
        </table:table-row>
        <table:table-row table:style-name="ro2">
          <table:table-cell table:formula="of:=[.A7]+7" office:value-type="date" office:date-value="2010-02-08" calcext:value-type="date">
            <text:p>2010 6</text:p>
          </table:table-cell>
          <table:table-cell table:formula="of:=[$Tabelle1.C16]" office:value-type="float" office:value="312" calcext:value-type="float">
            <text:p>312</text:p>
          </table:table-cell>
        </table:table-row>
        <table:table-row table:style-name="ro2">
          <table:table-cell table:formula="of:=[.A8]+7" office:value-type="date" office:date-value="2010-02-15" calcext:value-type="date">
            <text:p>2010 7</text:p>
          </table:table-cell>
          <table:table-cell table:formula="of:=[$Tabelle1.C17]" office:value-type="float" office:value="305" calcext:value-type="float">
            <text:p>305</text:p>
          </table:table-cell>
        </table:table-row>
        <table:table-row table:style-name="ro2">
          <table:table-cell table:formula="of:=[.A9]+7" office:value-type="date" office:date-value="2010-02-22" calcext:value-type="date">
            <text:p>2010 8</text:p>
          </table:table-cell>
          <table:table-cell table:formula="of:=[$Tabelle1.C18]" office:value-type="float" office:value="305" calcext:value-type="float">
            <text:p>305</text:p>
          </table:table-cell>
        </table:table-row>
        <table:table-row table:style-name="ro2">
          <table:table-cell table:formula="of:=[.A10]+7" office:value-type="date" office:date-value="2010-03-01" calcext:value-type="date">
            <text:p>2010 9</text:p>
          </table:table-cell>
          <table:table-cell table:formula="of:=[$Tabelle1.C19]" office:value-type="float" office:value="305" calcext:value-type="float">
            <text:p>305</text:p>
          </table:table-cell>
        </table:table-row>
        <table:table-row table:style-name="ro2">
          <table:table-cell table:formula="of:=[.A11]+7" office:value-type="date" office:date-value="2010-03-08" calcext:value-type="date">
            <text:p>2010 10</text:p>
          </table:table-cell>
          <table:table-cell table:formula="of:=[$Tabelle1.C20]" office:value-type="float" office:value="310" calcext:value-type="float">
            <text:p>310</text:p>
          </table:table-cell>
        </table:table-row>
        <table:table-row table:style-name="ro2">
          <table:table-cell table:formula="of:=[.A12]+7" office:value-type="date" office:date-value="2010-03-15" calcext:value-type="date">
            <text:p>2010 11</text:p>
          </table:table-cell>
          <table:table-cell table:formula="of:=[$Tabelle1.C21]" office:value-type="float" office:value="319" calcext:value-type="float">
            <text:p>319</text:p>
          </table:table-cell>
        </table:table-row>
        <table:table-row table:style-name="ro2">
          <table:table-cell table:formula="of:=[.A13]+7" office:value-type="date" office:date-value="2010-03-22" calcext:value-type="date">
            <text:p>2010 12</text:p>
          </table:table-cell>
          <table:table-cell table:formula="of:=[$Tabelle1.C22]" office:value-type="float" office:value="332" calcext:value-type="float">
            <text:p>332</text:p>
          </table:table-cell>
        </table:table-row>
        <table:table-row table:style-name="ro2">
          <table:table-cell table:formula="of:=[.A14]+7" office:value-type="date" office:date-value="2010-03-29" calcext:value-type="date">
            <text:p>2010 13</text:p>
          </table:table-cell>
          <table:table-cell table:formula="of:=[$Tabelle1.C23]" office:value-type="float" office:value="326" calcext:value-type="float">
            <text:p>326</text:p>
          </table:table-cell>
        </table:table-row>
        <table:table-row table:style-name="ro2">
          <table:table-cell table:formula="of:=[.A15]+7" office:value-type="date" office:date-value="2010-04-05" calcext:value-type="date">
            <text:p>2010 14</text:p>
          </table:table-cell>
          <table:table-cell table:formula="of:=[$Tabelle1.C24]" office:value-type="float" office:value="331" calcext:value-type="float">
            <text:p>331</text:p>
          </table:table-cell>
        </table:table-row>
        <table:table-row table:style-name="ro2">
          <table:table-cell table:formula="of:=[.A16]+7" office:value-type="date" office:date-value="2010-04-12" calcext:value-type="date">
            <text:p>2010 15</text:p>
          </table:table-cell>
          <table:table-cell table:formula="of:=[$Tabelle1.C25]" office:value-type="float" office:value="315" calcext:value-type="float">
            <text:p>315</text:p>
          </table:table-cell>
        </table:table-row>
        <table:table-row table:style-name="ro2">
          <table:table-cell table:formula="of:=[.A17]+7" office:value-type="date" office:date-value="2010-04-19" calcext:value-type="date">
            <text:p>2010 16</text:p>
          </table:table-cell>
          <table:table-cell table:formula="of:=[$Tabelle1.C26]" office:value-type="float" office:value="302" calcext:value-type="float">
            <text:p>302</text:p>
          </table:table-cell>
        </table:table-row>
        <table:table-row table:style-name="ro2">
          <table:table-cell table:formula="of:=[.A18]+7" office:value-type="date" office:date-value="2010-04-26" calcext:value-type="date">
            <text:p>2010 17</text:p>
          </table:table-cell>
          <table:table-cell table:formula="of:=[$Tabelle1.C27]" office:value-type="float" office:value="295" calcext:value-type="float">
            <text:p>295</text:p>
          </table:table-cell>
        </table:table-row>
        <table:table-row table:style-name="ro2">
          <table:table-cell table:formula="of:=[.A19]+7" office:value-type="date" office:date-value="2010-05-03" calcext:value-type="date">
            <text:p>2010 18</text:p>
          </table:table-cell>
          <table:table-cell table:formula="of:=[$Tabelle1.C28]" office:value-type="float" office:value="290" calcext:value-type="float">
            <text:p>290</text:p>
          </table:table-cell>
        </table:table-row>
        <table:table-row table:style-name="ro2">
          <table:table-cell table:formula="of:=[.A20]+7" office:value-type="date" office:date-value="2010-05-10" calcext:value-type="date">
            <text:p>2010 19</text:p>
          </table:table-cell>
          <table:table-cell table:formula="of:=[$Tabelle1.C29]" office:value-type="float" office:value="295" calcext:value-type="float">
            <text:p>295</text:p>
          </table:table-cell>
        </table:table-row>
        <table:table-row table:style-name="ro2">
          <table:table-cell table:formula="of:=[.A21]+7" office:value-type="date" office:date-value="2010-05-17" calcext:value-type="date">
            <text:p>2010 20</text:p>
          </table:table-cell>
          <table:table-cell table:formula="of:=[$Tabelle1.C30]" office:value-type="float" office:value="298" calcext:value-type="float">
            <text:p>298</text:p>
          </table:table-cell>
        </table:table-row>
        <table:table-row table:style-name="ro2">
          <table:table-cell table:formula="of:=[.A22]+7" office:value-type="date" office:date-value="2010-05-24" calcext:value-type="date">
            <text:p>2010 21</text:p>
          </table:table-cell>
          <table:table-cell table:formula="of:=[$Tabelle1.C31]" office:value-type="float" office:value="308" calcext:value-type="float">
            <text:p>308</text:p>
          </table:table-cell>
        </table:table-row>
        <table:table-row table:style-name="ro2">
          <table:table-cell table:formula="of:=[.A23]+7" office:value-type="date" office:date-value="2010-05-31" calcext:value-type="date">
            <text:p>2010 22</text:p>
          </table:table-cell>
          <table:table-cell table:formula="of:=[$Tabelle1.C32]" office:value-type="float" office:value="300" calcext:value-type="float">
            <text:p>300</text:p>
          </table:table-cell>
        </table:table-row>
        <table:table-row table:style-name="ro2">
          <table:table-cell table:formula="of:=[.A24]+7" office:value-type="date" office:date-value="2010-06-07" calcext:value-type="date">
            <text:p>2010 23</text:p>
          </table:table-cell>
          <table:table-cell table:formula="of:=[$Tabelle1.C33]" office:value-type="float" office:value="293" calcext:value-type="float">
            <text:p>293</text:p>
          </table:table-cell>
        </table:table-row>
        <table:table-row table:style-name="ro2">
          <table:table-cell table:formula="of:=[.A25]+7" office:value-type="date" office:date-value="2010-06-14" calcext:value-type="date">
            <text:p>2010 24</text:p>
          </table:table-cell>
          <table:table-cell table:formula="of:=[$Tabelle1.C34]" office:value-type="float" office:value="290" calcext:value-type="float">
            <text:p>290</text:p>
          </table:table-cell>
        </table:table-row>
        <table:table-row table:style-name="ro2">
          <table:table-cell table:formula="of:=[.A26]+7" office:value-type="date" office:date-value="2010-06-21" calcext:value-type="date">
            <text:p>2010 25</text:p>
          </table:table-cell>
          <table:table-cell table:formula="of:=[$Tabelle1.C35]" office:value-type="float" office:value="286" calcext:value-type="float">
            <text:p>286</text:p>
          </table:table-cell>
        </table:table-row>
        <table:table-row table:style-name="ro2">
          <table:table-cell table:formula="of:=[.A27]+7" office:value-type="date" office:date-value="2010-06-28" calcext:value-type="date">
            <text:p>2010 26</text:p>
          </table:table-cell>
          <table:table-cell table:formula="of:=[$Tabelle1.C36]" office:value-type="float" office:value="293" calcext:value-type="float">
            <text:p>293</text:p>
          </table:table-cell>
        </table:table-row>
        <table:table-row table:style-name="ro2">
          <table:table-cell table:formula="of:=[.A28]+7" office:value-type="date" office:date-value="2010-07-05" calcext:value-type="date">
            <text:p>2010 27</text:p>
          </table:table-cell>
          <table:table-cell table:formula="of:=[$Tabelle1.C37]" office:value-type="float" office:value="289" calcext:value-type="float">
            <text:p>289</text:p>
          </table:table-cell>
        </table:table-row>
        <table:table-row table:style-name="ro2">
          <table:table-cell table:formula="of:=[.A29]+7" office:value-type="date" office:date-value="2010-07-12" calcext:value-type="date">
            <text:p>2010 28</text:p>
          </table:table-cell>
          <table:table-cell table:formula="of:=[$Tabelle1.C38]" office:value-type="float" office:value="295" calcext:value-type="float">
            <text:p>295</text:p>
          </table:table-cell>
        </table:table-row>
        <table:table-row table:style-name="ro2">
          <table:table-cell table:formula="of:=[.A30]+7" office:value-type="date" office:date-value="2010-07-19" calcext:value-type="date">
            <text:p>2010 29</text:p>
          </table:table-cell>
          <table:table-cell table:formula="of:=[$Tabelle1.C39]" office:value-type="float" office:value="305" calcext:value-type="float">
            <text:p>305</text:p>
          </table:table-cell>
        </table:table-row>
        <table:table-row table:style-name="ro2">
          <table:table-cell table:formula="of:=[.A31]+7" office:value-type="date" office:date-value="2010-07-26" calcext:value-type="date">
            <text:p>2010 30</text:p>
          </table:table-cell>
          <table:table-cell table:formula="of:=[$Tabelle1.C40]" office:value-type="float" office:value="301" calcext:value-type="float">
            <text:p>301</text:p>
          </table:table-cell>
        </table:table-row>
        <table:table-row table:style-name="ro2">
          <table:table-cell table:formula="of:=[.A32]+7" office:value-type="date" office:date-value="2010-08-02" calcext:value-type="date">
            <text:p>2010 31</text:p>
          </table:table-cell>
          <table:table-cell table:formula="of:=[$Tabelle1.C41]" office:value-type="float" office:value="295" calcext:value-type="float">
            <text:p>295</text:p>
          </table:table-cell>
        </table:table-row>
        <table:table-row table:style-name="ro2">
          <table:table-cell table:formula="of:=[.A33]+7" office:value-type="date" office:date-value="2010-08-09" calcext:value-type="date">
            <text:p>2010 32</text:p>
          </table:table-cell>
          <table:table-cell table:formula="of:=[$Tabelle1.C42]" office:value-type="float" office:value="288" calcext:value-type="float">
            <text:p>288</text:p>
          </table:table-cell>
        </table:table-row>
        <table:table-row table:style-name="ro2">
          <table:table-cell table:formula="of:=[.A34]+7" office:value-type="date" office:date-value="2010-08-16" calcext:value-type="date">
            <text:p>2010 33</text:p>
          </table:table-cell>
          <table:table-cell table:formula="of:=[$Tabelle1.C43]" office:value-type="float" office:value="287" calcext:value-type="float">
            <text:p>287</text:p>
          </table:table-cell>
        </table:table-row>
        <table:table-row table:style-name="ro2">
          <table:table-cell table:formula="of:=[.A35]+7" office:value-type="date" office:date-value="2010-08-23" calcext:value-type="date">
            <text:p>2010 34</text:p>
          </table:table-cell>
          <table:table-cell table:formula="of:=[$Tabelle1.C44]" office:value-type="float" office:value="273" calcext:value-type="float">
            <text:p>273</text:p>
          </table:table-cell>
        </table:table-row>
        <table:table-row table:style-name="ro2">
          <table:table-cell table:formula="of:=[.A36]+7" office:value-type="date" office:date-value="2010-08-30" calcext:value-type="date">
            <text:p>2010 35</text:p>
          </table:table-cell>
          <table:table-cell table:formula="of:=[$Tabelle1.C45]" office:value-type="float" office:value="265" calcext:value-type="float">
            <text:p>265</text:p>
          </table:table-cell>
        </table:table-row>
        <table:table-row table:style-name="ro2">
          <table:table-cell table:formula="of:=[.A37]+7" office:value-type="date" office:date-value="2010-09-06" calcext:value-type="date">
            <text:p>2010 36</text:p>
          </table:table-cell>
          <table:table-cell table:formula="of:=[$Tabelle1.C46]" office:value-type="float" office:value="259" calcext:value-type="float">
            <text:p>259</text:p>
          </table:table-cell>
        </table:table-row>
        <table:table-row table:style-name="ro2">
          <table:table-cell table:formula="of:=[.A38]+7" office:value-type="date" office:date-value="2010-09-13" calcext:value-type="date">
            <text:p>2010 37</text:p>
          </table:table-cell>
          <table:table-cell table:formula="of:=[$Tabelle1.C47]" office:value-type="float" office:value="264" calcext:value-type="float">
            <text:p>264</text:p>
          </table:table-cell>
        </table:table-row>
        <table:table-row table:style-name="ro2">
          <table:table-cell table:formula="of:=[.A39]+7" office:value-type="date" office:date-value="2010-09-20" calcext:value-type="date">
            <text:p>2010 38</text:p>
          </table:table-cell>
          <table:table-cell table:formula="of:=[$Tabelle1.C48]" office:value-type="float" office:value="262" calcext:value-type="float">
            <text:p>262</text:p>
          </table:table-cell>
        </table:table-row>
        <table:table-row table:style-name="ro2">
          <table:table-cell table:formula="of:=[.A40]+7" office:value-type="date" office:date-value="2010-09-27" calcext:value-type="date">
            <text:p>2010 39</text:p>
          </table:table-cell>
          <table:table-cell table:formula="of:=[$Tabelle1.C49]" office:value-type="float" office:value="261" calcext:value-type="float">
            <text:p>261</text:p>
          </table:table-cell>
        </table:table-row>
        <table:table-row table:style-name="ro2">
          <table:table-cell table:formula="of:=[.A41]+7" office:value-type="date" office:date-value="2010-10-04" calcext:value-type="date">
            <text:p>2010 40</text:p>
          </table:table-cell>
          <table:table-cell table:formula="of:=[$Tabelle1.C50]" office:value-type="float" office:value="260" calcext:value-type="float">
            <text:p>260</text:p>
          </table:table-cell>
        </table:table-row>
        <table:table-row table:style-name="ro2">
          <table:table-cell table:formula="of:=[.A42]+7" office:value-type="date" office:date-value="2010-10-11" calcext:value-type="date">
            <text:p>2010 41</text:p>
          </table:table-cell>
          <table:table-cell table:formula="of:=[$Tabelle1.C51]" office:value-type="float" office:value="259" calcext:value-type="float">
            <text:p>259</text:p>
          </table:table-cell>
        </table:table-row>
        <table:table-row table:style-name="ro2">
          <table:table-cell table:formula="of:=[.A43]+7" office:value-type="date" office:date-value="2010-10-18" calcext:value-type="date">
            <text:p>2010 42</text:p>
          </table:table-cell>
          <table:table-cell table:formula="of:=[$Tabelle1.C52]" office:value-type="float" office:value="255" calcext:value-type="float">
            <text:p>255</text:p>
          </table:table-cell>
        </table:table-row>
        <table:table-row table:style-name="ro2">
          <table:table-cell table:formula="of:=[.A44]+7" office:value-type="date" office:date-value="2010-10-25" calcext:value-type="date">
            <text:p>2010 43</text:p>
          </table:table-cell>
          <table:table-cell table:formula="of:=[$Tabelle1.C53]" office:value-type="float" office:value="260" calcext:value-type="float">
            <text:p>260</text:p>
          </table:table-cell>
        </table:table-row>
        <table:table-row table:style-name="ro2">
          <table:table-cell table:formula="of:=[.A45]+7" office:value-type="date" office:date-value="2010-11-01" calcext:value-type="date">
            <text:p>2010 44</text:p>
          </table:table-cell>
          <table:table-cell table:formula="of:=[$Tabelle1.C54]" office:value-type="float" office:value="261" calcext:value-type="float">
            <text:p>261</text:p>
          </table:table-cell>
        </table:table-row>
        <table:table-row table:style-name="ro2">
          <table:table-cell table:formula="of:=[.A46]+7" office:value-type="date" office:date-value="2010-11-08" calcext:value-type="date">
            <text:p>2010 45</text:p>
          </table:table-cell>
          <table:table-cell table:formula="of:=[$Tabelle1.C55]" office:value-type="float" office:value="263" calcext:value-type="float">
            <text:p>263</text:p>
          </table:table-cell>
        </table:table-row>
        <table:table-row table:style-name="ro2">
          <table:table-cell table:formula="of:=[.A47]+7" office:value-type="date" office:date-value="2010-11-15" calcext:value-type="date">
            <text:p>2010 46</text:p>
          </table:table-cell>
          <table:table-cell table:formula="of:=[$Tabelle1.C56]" office:value-type="float" office:value="262" calcext:value-type="float">
            <text:p>262</text:p>
          </table:table-cell>
        </table:table-row>
        <table:table-row table:style-name="ro2">
          <table:table-cell table:formula="of:=[.A48]+7" office:value-type="date" office:date-value="2010-11-22" calcext:value-type="date">
            <text:p>2010 47</text:p>
          </table:table-cell>
          <table:table-cell table:formula="of:=[$Tabelle1.C57]" office:value-type="float" office:value="271" calcext:value-type="float">
            <text:p>271</text:p>
          </table:table-cell>
        </table:table-row>
        <table:table-row table:style-name="ro2">
          <table:table-cell table:formula="of:=[.A49]+7" office:value-type="date" office:date-value="2010-11-29" calcext:value-type="date">
            <text:p>2010 48</text:p>
          </table:table-cell>
          <table:table-cell table:formula="of:=[$Tabelle1.C58]" office:value-type="float" office:value="272" calcext:value-type="float">
            <text:p>272</text:p>
          </table:table-cell>
        </table:table-row>
        <table:table-row table:style-name="ro2">
          <table:table-cell table:formula="of:=[.A50]+7" office:value-type="date" office:date-value="2010-12-06" calcext:value-type="date">
            <text:p>2010 49</text:p>
          </table:table-cell>
          <table:table-cell table:formula="of:=[$Tabelle1.C59]" office:value-type="float" office:value="258" calcext:value-type="float">
            <text:p>258</text:p>
          </table:table-cell>
        </table:table-row>
        <table:table-row table:style-name="ro2">
          <table:table-cell table:formula="of:=[.A51]+7" office:value-type="date" office:date-value="2010-12-13" calcext:value-type="date">
            <text:p>2010 50</text:p>
          </table:table-cell>
          <table:table-cell table:formula="of:=[$Tabelle1.C60]" office:value-type="float" office:value="250" calcext:value-type="float">
            <text:p>250</text:p>
          </table:table-cell>
        </table:table-row>
        <table:table-row table:style-name="ro2">
          <table:table-cell table:formula="of:=[.A52]+7" office:value-type="date" office:date-value="2010-12-20" calcext:value-type="date">
            <text:p>2010 51</text:p>
          </table:table-cell>
          <table:table-cell table:formula="of:=[$Tabelle1.C61]" office:value-type="float" office:value="252" calcext:value-type="float">
            <text:p>252</text:p>
          </table:table-cell>
        </table:table-row>
        <table:table-row table:style-name="ro2">
          <table:table-cell table:formula="of:=[.A53]+7" office:value-type="date" office:date-value="2010-12-27" calcext:value-type="date">
            <text:p>2010 52</text:p>
          </table:table-cell>
          <table:table-cell table:formula="of:=[$Tabelle1.C62]" office:value-type="float" office:value="256" calcext:value-type="float">
            <text:p>256</text:p>
          </table:table-cell>
        </table:table-row>
        <table:table-row table:style-name="ro2">
          <table:table-cell table:formula="of:=[.A54]+7" office:value-type="date" office:date-value="2011-01-03" calcext:value-type="date">
            <text:p>2011 1</text:p>
          </table:table-cell>
          <table:table-cell table:formula="of:=[$Tabelle1.D11]" office:value-type="float" office:value="241" calcext:value-type="float">
            <text:p>241</text:p>
          </table:table-cell>
        </table:table-row>
        <table:table-row table:style-name="ro2">
          <table:table-cell table:formula="of:=[.A55]+7" office:value-type="date" office:date-value="2011-01-10" calcext:value-type="date">
            <text:p>2011 2</text:p>
          </table:table-cell>
          <table:table-cell table:formula="of:=[$Tabelle1.D12]" office:value-type="float" office:value="243" calcext:value-type="float">
            <text:p>243</text:p>
          </table:table-cell>
        </table:table-row>
        <table:table-row table:style-name="ro2">
          <table:table-cell table:formula="of:=[.A56]+7" office:value-type="date" office:date-value="2011-01-17" calcext:value-type="date">
            <text:p>2011 3</text:p>
          </table:table-cell>
          <table:table-cell table:formula="of:=[$Tabelle1.D13]" office:value-type="float" office:value="224" calcext:value-type="float">
            <text:p>224</text:p>
          </table:table-cell>
        </table:table-row>
        <table:table-row table:style-name="ro2">
          <table:table-cell table:formula="of:=[.A57]+7" office:value-type="date" office:date-value="2011-01-24" calcext:value-type="date">
            <text:p>2011 4</text:p>
          </table:table-cell>
          <table:table-cell table:formula="of:=[$Tabelle1.D14]" office:value-type="float" office:value="226" calcext:value-type="float">
            <text:p>226</text:p>
          </table:table-cell>
        </table:table-row>
        <table:table-row table:style-name="ro2">
          <table:table-cell table:formula="of:=[.A58]+7" office:value-type="date" office:date-value="2011-01-31" calcext:value-type="date">
            <text:p>2011 5</text:p>
          </table:table-cell>
          <table:table-cell table:formula="of:=[$Tabelle1.D15]" office:value-type="float" office:value="213" calcext:value-type="float">
            <text:p>213</text:p>
          </table:table-cell>
        </table:table-row>
        <table:table-row table:style-name="ro2">
          <table:table-cell table:formula="of:=[.A59]+7" office:value-type="date" office:date-value="2011-02-07" calcext:value-type="date">
            <text:p>2011 6</text:p>
          </table:table-cell>
          <table:table-cell table:formula="of:=[$Tabelle1.D16]" office:value-type="float" office:value="206" calcext:value-type="float">
            <text:p>206</text:p>
          </table:table-cell>
        </table:table-row>
        <table:table-row table:style-name="ro2">
          <table:table-cell table:formula="of:=[.A60]+7" office:value-type="date" office:date-value="2011-02-14" calcext:value-type="date">
            <text:p>2011 7</text:p>
          </table:table-cell>
          <table:table-cell table:formula="of:=[$Tabelle1.D17]" office:value-type="float" office:value="213" calcext:value-type="float">
            <text:p>213</text:p>
          </table:table-cell>
        </table:table-row>
        <table:table-row table:style-name="ro2">
          <table:table-cell table:formula="of:=[.A61]+7" office:value-type="date" office:date-value="2011-02-21" calcext:value-type="date">
            <text:p>2011 8</text:p>
          </table:table-cell>
          <table:table-cell table:formula="of:=[$Tabelle1.D18]" office:value-type="float" office:value="214" calcext:value-type="float">
            <text:p>214</text:p>
          </table:table-cell>
        </table:table-row>
        <table:table-row table:style-name="ro2">
          <table:table-cell table:formula="of:=[.A62]+7" office:value-type="date" office:date-value="2011-02-28" calcext:value-type="date">
            <text:p>2011 9</text:p>
          </table:table-cell>
          <table:table-cell table:formula="of:=[$Tabelle1.D19]" office:value-type="float" office:value="225" calcext:value-type="float">
            <text:p>225</text:p>
          </table:table-cell>
        </table:table-row>
        <table:table-row table:style-name="ro2">
          <table:table-cell table:formula="of:=[.A63]+7" office:value-type="date" office:date-value="2011-03-07" calcext:value-type="date">
            <text:p>2011 10</text:p>
          </table:table-cell>
          <table:table-cell table:formula="of:=[$Tabelle1.D20]" office:value-type="float" office:value="228" calcext:value-type="float">
            <text:p>228</text:p>
          </table:table-cell>
        </table:table-row>
        <table:table-row table:style-name="ro2">
          <table:table-cell table:formula="of:=[.A64]+7" office:value-type="date" office:date-value="2011-03-14" calcext:value-type="date">
            <text:p>2011 11</text:p>
          </table:table-cell>
          <table:table-cell table:formula="of:=[$Tabelle1.D21]" office:value-type="float" office:value="227" calcext:value-type="float">
            <text:p>227</text:p>
          </table:table-cell>
        </table:table-row>
        <table:table-row table:style-name="ro2">
          <table:table-cell table:formula="of:=[.A65]+7" office:value-type="date" office:date-value="2011-03-21" calcext:value-type="date">
            <text:p>2011 12</text:p>
          </table:table-cell>
          <table:table-cell table:formula="of:=[$Tabelle1.D22]" office:value-type="float" office:value="221" calcext:value-type="float">
            <text:p>221</text:p>
          </table:table-cell>
        </table:table-row>
        <table:table-row table:style-name="ro2">
          <table:table-cell table:formula="of:=[.A66]+7" office:value-type="date" office:date-value="2011-03-28" calcext:value-type="date">
            <text:p>2011 13</text:p>
          </table:table-cell>
          <table:table-cell table:formula="of:=[$Tabelle1.D23]" office:value-type="float" office:value="202" calcext:value-type="float">
            <text:p>202</text:p>
          </table:table-cell>
        </table:table-row>
        <table:table-row table:style-name="ro2">
          <table:table-cell table:formula="of:=[.A67]+7" office:value-type="date" office:date-value="2011-04-04" calcext:value-type="date">
            <text:p>2011 14</text:p>
          </table:table-cell>
          <table:table-cell table:formula="of:=[$Tabelle1.D24]" office:value-type="float" office:value="198" calcext:value-type="float">
            <text:p>198</text:p>
          </table:table-cell>
        </table:table-row>
        <table:table-row table:style-name="ro2">
          <table:table-cell table:formula="of:=[.A68]+7" office:value-type="date" office:date-value="2011-04-11" calcext:value-type="date">
            <text:p>2011 15</text:p>
          </table:table-cell>
          <table:table-cell table:formula="of:=[$Tabelle1.D25]" office:value-type="float" office:value="211" calcext:value-type="float">
            <text:p>211</text:p>
          </table:table-cell>
        </table:table-row>
        <table:table-row table:style-name="ro2">
          <table:table-cell table:formula="of:=[.A69]+7" office:value-type="date" office:date-value="2011-04-18" calcext:value-type="date">
            <text:p>2011 16</text:p>
          </table:table-cell>
          <table:table-cell table:formula="of:=[$Tabelle1.D26]" office:value-type="float" office:value="217" calcext:value-type="float">
            <text:p>217</text:p>
          </table:table-cell>
        </table:table-row>
        <table:table-row table:style-name="ro2">
          <table:table-cell table:formula="of:=[.A70]+7" office:value-type="date" office:date-value="2011-04-25" calcext:value-type="date">
            <text:p>2011 17</text:p>
          </table:table-cell>
          <table:table-cell table:formula="of:=[$Tabelle1.D27]" office:value-type="float" office:value="215" calcext:value-type="float">
            <text:p>215</text:p>
          </table:table-cell>
        </table:table-row>
        <table:table-row table:style-name="ro2">
          <table:table-cell table:formula="of:=[.A71]+7" office:value-type="date" office:date-value="2011-05-02" calcext:value-type="date">
            <text:p>2011 18</text:p>
          </table:table-cell>
          <table:table-cell table:formula="of:=[$Tabelle1.D28]" office:value-type="float" office:value="211" calcext:value-type="float">
            <text:p>211</text:p>
          </table:table-cell>
        </table:table-row>
        <table:table-row table:style-name="ro2">
          <table:table-cell table:formula="of:=[.A72]+7" office:value-type="date" office:date-value="2011-05-09" calcext:value-type="date">
            <text:p>2011 19</text:p>
          </table:table-cell>
          <table:table-cell table:formula="of:=[$Tabelle1.D29]" office:value-type="float" office:value="232" calcext:value-type="float">
            <text:p>232</text:p>
          </table:table-cell>
        </table:table-row>
        <table:table-row table:style-name="ro2">
          <table:table-cell table:formula="of:=[.A73]+7" office:value-type="date" office:date-value="2011-05-16" calcext:value-type="date">
            <text:p>2011 20</text:p>
          </table:table-cell>
          <table:table-cell table:formula="of:=[$Tabelle1.D30]" office:value-type="float" office:value="239" calcext:value-type="float">
            <text:p>239</text:p>
          </table:table-cell>
        </table:table-row>
        <table:table-row table:style-name="ro2">
          <table:table-cell table:formula="of:=[.A74]+7" office:value-type="date" office:date-value="2011-05-23" calcext:value-type="date">
            <text:p>2011 21</text:p>
          </table:table-cell>
          <table:table-cell table:formula="of:=[$Tabelle1.D31]" office:value-type="float" office:value="244" calcext:value-type="float">
            <text:p>244</text:p>
          </table:table-cell>
        </table:table-row>
        <table:table-row table:style-name="ro2">
          <table:table-cell table:formula="of:=[.A75]+7" office:value-type="date" office:date-value="2011-05-30" calcext:value-type="date">
            <text:p>2011 22</text:p>
          </table:table-cell>
          <table:table-cell table:formula="of:=[$Tabelle1.D32]" office:value-type="float" office:value="235" calcext:value-type="float">
            <text:p>235</text:p>
          </table:table-cell>
        </table:table-row>
        <table:table-row table:style-name="ro2">
          <table:table-cell table:formula="of:=[.A76]+7" office:value-type="date" office:date-value="2011-06-06" calcext:value-type="date">
            <text:p>2011 23</text:p>
          </table:table-cell>
          <table:table-cell table:formula="of:=[$Tabelle1.D33]" office:value-type="float" office:value="226" calcext:value-type="float">
            <text:p>226</text:p>
          </table:table-cell>
        </table:table-row>
        <table:table-row table:style-name="ro2">
          <table:table-cell table:formula="of:=[.A77]+7" office:value-type="date" office:date-value="2011-06-13" calcext:value-type="date">
            <text:p>2011 24</text:p>
          </table:table-cell>
          <table:table-cell table:formula="of:=[$Tabelle1.D34]" office:value-type="float" office:value="225" calcext:value-type="float">
            <text:p>225</text:p>
          </table:table-cell>
        </table:table-row>
        <table:table-row table:style-name="ro2">
          <table:table-cell table:formula="of:=[.A78]+7" office:value-type="date" office:date-value="2011-06-20" calcext:value-type="date">
            <text:p>2011 25</text:p>
          </table:table-cell>
          <table:table-cell table:formula="of:=[$Tabelle1.D35]" office:value-type="float" office:value="227" calcext:value-type="float">
            <text:p>227</text:p>
          </table:table-cell>
        </table:table-row>
        <table:table-row table:style-name="ro2">
          <table:table-cell table:formula="of:=[.A79]+7" office:value-type="date" office:date-value="2011-06-27" calcext:value-type="date">
            <text:p>2011 26</text:p>
          </table:table-cell>
          <table:table-cell table:formula="of:=[$Tabelle1.D36]" office:value-type="float" office:value="241" calcext:value-type="float">
            <text:p>241</text:p>
          </table:table-cell>
        </table:table-row>
        <table:table-row table:style-name="ro2">
          <table:table-cell table:formula="of:=[.A80]+7" office:value-type="date" office:date-value="2011-07-04" calcext:value-type="date">
            <text:p>2011 27</text:p>
          </table:table-cell>
          <table:table-cell table:formula="of:=[$Tabelle1.D37]" office:value-type="float" office:value="229" calcext:value-type="float">
            <text:p>229</text:p>
          </table:table-cell>
        </table:table-row>
        <table:table-row table:style-name="ro2">
          <table:table-cell table:formula="of:=[.A81]+7" office:value-type="date" office:date-value="2011-07-11" calcext:value-type="date">
            <text:p>2011 28</text:p>
          </table:table-cell>
          <table:table-cell table:formula="of:=[$Tabelle1.D38]" office:value-type="float" office:value="235" calcext:value-type="float">
            <text:p>235</text:p>
          </table:table-cell>
        </table:table-row>
        <table:table-row table:style-name="ro2">
          <table:table-cell table:formula="of:=[.A82]+7" office:value-type="date" office:date-value="2011-07-18" calcext:value-type="date">
            <text:p>2011 29</text:p>
          </table:table-cell>
          <table:table-cell table:formula="of:=[$Tabelle1.D39]" office:value-type="float" office:value="233" calcext:value-type="float">
            <text:p>233</text:p>
          </table:table-cell>
        </table:table-row>
        <table:table-row table:style-name="ro2">
          <table:table-cell table:formula="of:=[.A83]+7" office:value-type="date" office:date-value="2011-07-25" calcext:value-type="date">
            <text:p>2011 30</text:p>
          </table:table-cell>
          <table:table-cell table:formula="of:=[$Tabelle1.D40]" office:value-type="float" office:value="233" calcext:value-type="float">
            <text:p>233</text:p>
          </table:table-cell>
        </table:table-row>
        <table:table-row table:style-name="ro2">
          <table:table-cell table:formula="of:=[.A84]+7" office:value-type="date" office:date-value="2011-08-01" calcext:value-type="date">
            <text:p>2011 31</text:p>
          </table:table-cell>
          <table:table-cell table:formula="of:=[$Tabelle1.D41]" office:value-type="float" office:value="235" calcext:value-type="float">
            <text:p>235</text:p>
          </table:table-cell>
        </table:table-row>
        <table:table-row table:style-name="ro2">
          <table:table-cell table:formula="of:=[.A85]+7" office:value-type="date" office:date-value="2011-08-08" calcext:value-type="date">
            <text:p>2011 32</text:p>
          </table:table-cell>
          <table:table-cell table:formula="of:=[$Tabelle1.D42]" office:value-type="float" office:value="253" calcext:value-type="float">
            <text:p>253</text:p>
          </table:table-cell>
        </table:table-row>
        <table:table-row table:style-name="ro2">
          <table:table-cell table:formula="of:=[.A86]+7" office:value-type="date" office:date-value="2011-08-15" calcext:value-type="date">
            <text:p>2011 33</text:p>
          </table:table-cell>
          <table:table-cell table:formula="of:=[$Tabelle1.D43]" office:value-type="float" office:value="244" calcext:value-type="float">
            <text:p>244</text:p>
          </table:table-cell>
        </table:table-row>
        <table:table-row table:style-name="ro2">
          <table:table-cell table:formula="of:=[.A87]+7" office:value-type="date" office:date-value="2011-08-22" calcext:value-type="date">
            <text:p>2011 34</text:p>
          </table:table-cell>
          <table:table-cell table:formula="of:=[$Tabelle1.D44]" office:value-type="float" office:value="246" calcext:value-type="float">
            <text:p>246</text:p>
          </table:table-cell>
        </table:table-row>
        <table:table-row table:style-name="ro2">
          <table:table-cell table:formula="of:=[.A88]+7" office:value-type="date" office:date-value="2011-08-29" calcext:value-type="date">
            <text:p>2011 35</text:p>
          </table:table-cell>
          <table:table-cell table:formula="of:=[$Tabelle1.D45]" office:value-type="float" office:value="254" calcext:value-type="float">
            <text:p>254</text:p>
          </table:table-cell>
        </table:table-row>
        <table:table-row table:style-name="ro2">
          <table:table-cell table:formula="of:=[.A89]+7" office:value-type="date" office:date-value="2011-09-05" calcext:value-type="date">
            <text:p>2011 36</text:p>
          </table:table-cell>
          <table:table-cell table:formula="of:=[$Tabelle1.D46]" office:value-type="float" office:value="258" calcext:value-type="float">
            <text:p>258</text:p>
          </table:table-cell>
        </table:table-row>
        <table:table-row table:style-name="ro2">
          <table:table-cell table:formula="of:=[.A90]+7" office:value-type="date" office:date-value="2011-09-12" calcext:value-type="date">
            <text:p>2011 37</text:p>
          </table:table-cell>
          <table:table-cell table:formula="of:=[$Tabelle1.D47]" office:value-type="float" office:value="252" calcext:value-type="float">
            <text:p>252</text:p>
          </table:table-cell>
        </table:table-row>
        <table:table-row table:style-name="ro2">
          <table:table-cell table:formula="of:=[.A91]+7" office:value-type="date" office:date-value="2011-09-19" calcext:value-type="date">
            <text:p>2011 38</text:p>
          </table:table-cell>
          <table:table-cell table:formula="of:=[$Tabelle1.D48]" office:value-type="float" office:value="252" calcext:value-type="float">
            <text:p>252</text:p>
          </table:table-cell>
        </table:table-row>
        <table:table-row table:style-name="ro2">
          <table:table-cell table:formula="of:=[.A92]+7" office:value-type="date" office:date-value="2011-09-26" calcext:value-type="date">
            <text:p>2011 39</text:p>
          </table:table-cell>
          <table:table-cell table:formula="of:=[$Tabelle1.D49]" office:value-type="float" office:value="252" calcext:value-type="float">
            <text:p>252</text:p>
          </table:table-cell>
        </table:table-row>
        <table:table-row table:style-name="ro2">
          <table:table-cell table:formula="of:=[.A93]+7" office:value-type="date" office:date-value="2011-10-03" calcext:value-type="date">
            <text:p>2011 40</text:p>
          </table:table-cell>
          <table:table-cell table:formula="of:=[$Tabelle1.D50]" office:value-type="float" office:value="252" calcext:value-type="float">
            <text:p>252</text:p>
          </table:table-cell>
        </table:table-row>
        <table:table-row table:style-name="ro2">
          <table:table-cell table:formula="of:=[.A94]+7" office:value-type="date" office:date-value="2011-10-10" calcext:value-type="date">
            <text:p>2011 41</text:p>
          </table:table-cell>
          <table:table-cell table:formula="of:=[$Tabelle1.D51]" office:value-type="float" office:value="253" calcext:value-type="float">
            <text:p>253</text:p>
          </table:table-cell>
        </table:table-row>
        <table:table-row table:style-name="ro2">
          <table:table-cell table:formula="of:=[.A95]+7" office:value-type="date" office:date-value="2011-10-17" calcext:value-type="date">
            <text:p>2011 42</text:p>
          </table:table-cell>
          <table:table-cell table:formula="of:=[$Tabelle1.D52]" office:value-type="float" office:value="257" calcext:value-type="float">
            <text:p>257</text:p>
          </table:table-cell>
        </table:table-row>
        <table:table-row table:style-name="ro2">
          <table:table-cell table:formula="of:=[.A96]+7" office:value-type="date" office:date-value="2011-10-24" calcext:value-type="date">
            <text:p>2011 43</text:p>
          </table:table-cell>
          <table:table-cell table:formula="of:=[$Tabelle1.D53]" office:value-type="float" office:value="260" calcext:value-type="float">
            <text:p>260</text:p>
          </table:table-cell>
        </table:table-row>
        <table:table-row table:style-name="ro2">
          <table:table-cell table:formula="of:=[.A97]+7" office:value-type="date" office:date-value="2011-10-31" calcext:value-type="date">
            <text:p>2011 44</text:p>
          </table:table-cell>
          <table:table-cell table:formula="of:=[$Tabelle1.D54]" office:value-type="float" office:value="249" calcext:value-type="float">
            <text:p>249</text:p>
          </table:table-cell>
        </table:table-row>
        <table:table-row table:style-name="ro2">
          <table:table-cell table:formula="of:=[.A98]+7" office:value-type="date" office:date-value="2011-11-07" calcext:value-type="date">
            <text:p>2011 45</text:p>
          </table:table-cell>
          <table:table-cell table:formula="of:=[$Tabelle1.D55]" office:value-type="float" office:value="262" calcext:value-type="float">
            <text:p>262</text:p>
          </table:table-cell>
        </table:table-row>
        <table:table-row table:style-name="ro2">
          <table:table-cell table:formula="of:=[.A99]+7" office:value-type="date" office:date-value="2011-11-14" calcext:value-type="date">
            <text:p>2011 46</text:p>
          </table:table-cell>
          <table:table-cell table:formula="of:=[$Tabelle1.D56]" office:value-type="float" office:value="267" calcext:value-type="float">
            <text:p>267</text:p>
          </table:table-cell>
        </table:table-row>
        <table:table-row table:style-name="ro2">
          <table:table-cell table:formula="of:=[.A100]+7" office:value-type="date" office:date-value="2011-11-21" calcext:value-type="date">
            <text:p>2011 47</text:p>
          </table:table-cell>
          <table:table-cell table:formula="of:=[$Tabelle1.D57]" office:value-type="float" office:value="268" calcext:value-type="float">
            <text:p>268</text:p>
          </table:table-cell>
        </table:table-row>
        <table:table-row table:style-name="ro2">
          <table:table-cell table:formula="of:=[.A101]+7" office:value-type="date" office:date-value="2011-11-28" calcext:value-type="date">
            <text:p>2011 48</text:p>
          </table:table-cell>
          <table:table-cell table:formula="of:=[$Tabelle1.D58]" office:value-type="float" office:value="263" calcext:value-type="float">
            <text:p>263</text:p>
          </table:table-cell>
        </table:table-row>
        <table:table-row table:style-name="ro2">
          <table:table-cell table:formula="of:=[.A102]+7" office:value-type="date" office:date-value="2011-12-05" calcext:value-type="date">
            <text:p>2011 49</text:p>
          </table:table-cell>
          <table:table-cell table:formula="of:=[$Tabelle1.D59]" office:value-type="float" office:value="278" calcext:value-type="float">
            <text:p>278</text:p>
          </table:table-cell>
        </table:table-row>
        <table:table-row table:style-name="ro2">
          <table:table-cell table:formula="of:=[.A103]+7" office:value-type="date" office:date-value="2011-12-12" calcext:value-type="date">
            <text:p>2011 50</text:p>
          </table:table-cell>
          <table:table-cell table:formula="of:=[$Tabelle1.D60]" office:value-type="float" office:value="280" calcext:value-type="float">
            <text:p>280</text:p>
          </table:table-cell>
        </table:table-row>
        <table:table-row table:style-name="ro2">
          <table:table-cell table:formula="of:=[.A104]+7" office:value-type="date" office:date-value="2011-12-19" calcext:value-type="date">
            <text:p>2011 51</text:p>
          </table:table-cell>
          <table:table-cell table:formula="of:=[$Tabelle1.D61]" office:value-type="float" office:value="282" calcext:value-type="float">
            <text:p>282</text:p>
          </table:table-cell>
        </table:table-row>
        <table:table-row table:style-name="ro2">
          <table:table-cell table:formula="of:=[.A105]+7" office:value-type="date" office:date-value="2011-12-26" calcext:value-type="date">
            <text:p>2011 52</text:p>
          </table:table-cell>
          <table:table-cell table:formula="of:=[$Tabelle1.D62]" office:value-type="float" office:value="280" calcext:value-type="float">
            <text:p>280</text:p>
          </table:table-cell>
        </table:table-row>
        <table:table-row table:style-name="ro2">
          <table:table-cell table:formula="of:=[.A106]+7" office:value-type="date" office:date-value="2012-01-02" calcext:value-type="date">
            <text:p>2012 1</text:p>
          </table:table-cell>
          <table:table-cell/>
        </table:table-row>
        <table:table-row table:style-name="ro2">
          <table:table-cell table:formula="of:=[.A107]+7" office:value-type="date" office:date-value="2012-01-09" calcext:value-type="date">
            <text:p>2012 2</text:p>
          </table:table-cell>
          <table:table-cell/>
        </table:table-row>
        <table:table-row table:style-name="ro2">
          <table:table-cell table:formula="of:=[.A108]+7" office:value-type="date" office:date-value="2012-01-16" calcext:value-type="date">
            <text:p>2012 3</text:p>
          </table:table-cell>
          <table:table-cell/>
        </table:table-row>
        <table:table-row table:style-name="ro2">
          <table:table-cell table:formula="of:=[.A109]+7" office:value-type="date" office:date-value="2012-01-23" calcext:value-type="date">
            <text:p>2012 4</text:p>
          </table:table-cell>
          <table:table-cell/>
        </table:table-row>
        <table:table-row table:style-name="ro2">
          <table:table-cell table:formula="of:=[.A110]+7" office:value-type="date" office:date-value="2012-01-30" calcext:value-type="date">
            <text:p>2012 5</text:p>
          </table:table-cell>
          <table:table-cell/>
        </table:table-row>
        <table:table-row table:style-name="ro2">
          <table:table-cell table:formula="of:=[.A111]+7" office:value-type="date" office:date-value="2012-02-06" calcext:value-type="date">
            <text:p>2012 6</text:p>
          </table:table-cell>
          <table:table-cell/>
        </table:table-row>
        <table:table-row table:style-name="ro2">
          <table:table-cell table:formula="of:=[.A112]+7" office:value-type="date" office:date-value="2012-02-13" calcext:value-type="date">
            <text:p>2012 7</text:p>
          </table:table-cell>
          <table:table-cell/>
        </table:table-row>
        <table:table-row table:style-name="ro2">
          <table:table-cell table:formula="of:=[.A113]+7" office:value-type="date" office:date-value="2012-02-20" calcext:value-type="date">
            <text:p>2012 8</text:p>
          </table:table-cell>
          <table:table-cell/>
        </table:table-row>
        <table:table-row table:style-name="ro2">
          <table:table-cell table:formula="of:=[.A114]+7" office:value-type="date" office:date-value="2012-02-27" calcext:value-type="date">
            <text:p>2012 9</text:p>
          </table:table-cell>
          <table:table-cell/>
        </table:table-row>
        <table:table-row table:style-name="ro2">
          <table:table-cell table:formula="of:=[.A115]+7" office:value-type="date" office:date-value="2012-03-05" calcext:value-type="date">
            <text:p>2012 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80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Fr. 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Fr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2P0" style:volatile="true">
      <number:text>Fr. </number:text>
      <number:number number:decimal-places="0" number:min-decimal-places="0" number:min-integer-digits="1" number:grouping="true"/>
    </number:number-style>
    <number:number-style style:name="N172">
      <number:text>Fr. 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0P0" style:volatile="true">
      <number:text> CH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CHF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CHF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 CHF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CHF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CHF 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CHF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CHF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text>CHF </number:text>
      <number:number number:decimal-places="2" number:min-decimal-places="2" number:min-integer-digits="1" number:grouping="true"/>
    </number:number-style>
    <number:number-style style:name="N161">
      <number:text>CHF 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59P0" style:volatile="true">
      <number:text>CHF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CHF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CHF </number:text>
      <number:number number:decimal-places="0" number:min-decimal-places="0" number:min-integer-digits="1" number:grouping="true"/>
    </number:number-style>
    <number:number-style style:name="N158">
      <number:text>CHF 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">
      <number:minutes number:style="long"/>
      <number:text>:</number:text>
      <number:seconds number:style="long" number:decimal-places="1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/>
    </number:time-style>
    <number:number-style style:name="N15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SFr.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33">
      <number:week-of-year/>
      <number:year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1">
      <number:quarter number:style="long"/>
      <number:year/>
    </number:date-style>
    <number:number-style style:name="N130P0" style:volatile="true">
      <number:text>SFr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29">
      <number:quarter number:style="long"/>
    </number:date-style>
    <number:number-style style:name="N128P0" style:volatile="true">
      <number:text>SFr. </number:text>
      <number:number number:decimal-places="2" number:min-decimal-places="2" number:min-integer-digits="1" number:grouping="true"/>
    </number:number-style>
    <number:number-style style:name="N128">
      <number:text>SFr. 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6">
      <number:year number:style="long"/>
    </number:date-style>
    <number:currency-style style:name="N125P0" style:volatile="true"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82">
      <number:year number:style="long"/>
      <number:text> </number:text>
      <number:week-of-year/>
    </number:date-style>
    <number:number-style style:name="N123P0" style:volatile="true">
      <number:text>SFr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3P0"/>
    </number:number-style>
    <number:date-style style:name="N181">
      <number:week-of-year/>
      <number:text> </number:text>
      <number:year number:style="long"/>
    </number:date-style>
    <number:number-style style:name="N122P0" style:volatile="true">
      <number:text>SFr. </number:text>
      <number:number number:decimal-places="0" number:min-decimal-places="0" number:min-integer-digits="1" number:grouping="true"/>
    </number:number-style>
    <number:number-style style:name="N122">
      <number:text>SFr. 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18P0" style:volatile="true">
      <number:text>Ein</number:text>
    </number:number-style>
    <number:number-style style:name="N118P1" style:volatile="true">
      <number:text>Ein</number:text>
    </number:number-style>
    <number:number-style style:name="N118">
      <number:text>Aus</number:text>
      <style:map style:condition="value()&gt;0" style:apply-style-name="N118P0"/>
      <style:map style:condition="value()&lt;0" style:apply-style-name="N118P1"/>
    </number:number-style>
    <number:number-style style:name="N175P0" style:volatile="true">
      <number:text>Fr. </number:text>
      <number:number number:decimal-places="2" number:min-decimal-places="2" number:min-integer-digits="1" number:grouping="true"/>
    </number:number-style>
    <number:number-style style:name="N175">
      <number:text>Fr. -</number:text>
      <number:number number:decimal-places="2" number:min-decimal-places="2" number:min-integer-digits="1" number:grouping="true"/>
      <style:map style:condition="value()&gt;=0" style:apply-style-name="N175P0"/>
    </number:number-style>
    <number:percentage-style style:name="N116P0" style:volatile="true">
      <number:number number:decimal-places="1" number:min-decimal-places="1" number:min-integer-digits="1"/>
      <number:text>%</number:text>
    </number:percentage-style>
    <number:percentage-style style:name="N11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6P0"/>
    </number:percentage-style>
    <number:number-style style:name="N173P0" style:volatile="true">
      <number:text>Fr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14P0" style:volatile="true">
      <number:text>Wahr</number:text>
    </number:number-style>
    <number:number-style style:name="N114P1" style:volatile="true">
      <number:text>Wahr</number:text>
    </number:number-style>
    <number:number-style style:name="N114">
      <number:text>Falsch</number:text>
      <style:map style:condition="value()&gt;0" style:apply-style-name="N114P0"/>
      <style:map style:condition="value()&lt;0" style:apply-style-name="N114P1"/>
    </number:number-style>
    <number:number-style style:name="N11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date-style style:name="N10109" number:language="de" number:country="CH"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7:12:52.19605702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5T13:01:02.338000000</meta:creation-date>
    <dc:title>CALCVorlage</dc:title>
    <meta:editing-duration>PT50M33S</meta:editing-duration>
    <meta:editing-cycles>12</meta:editing-cycles>
    <meta:generator>LibreOffice/7.3.0.3$Linux_X86_64 LibreOffice_project/0f246aa12d0eee4a0f7adcefbf7c878fc2238db3</meta:generator>
    <dc:date>2022-02-07T17:31:29.742773630</dc:date>
    <dc:creator>Robert Großkopf</dc:creator>
    <meta:document-statistic meta:table-count="2" meta:cell-count="430" meta:object-count="3"/>
    <meta:template xlink:type="simple" xlink:actuate="onRequest" xlink:title="CALCVorlage" xlink:href="../../../../C:/Users/Erich%20Suter/AppData/Roaming/LibreOffice/4/user/template/CALCVorlage.ots" meta:date="2022-01-25T13:01:02.13500000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3cm" svg:height="6.695cm" xlink:href=".." xlink:type="simple" chart:class="chart:line" chart:style-name="ch1">
        <chart:title svg:x="6.121cm" svg:y="0.269cm" chart:style-name="ch2">
          <text:p>Liniendiagramm</text:p>
        </chart:title>
        <chart:plot-area chart:style-name="ch3" table:cell-range-address="Tabelle1.C11:Tabelle1.D62" chart:data-source-has-labels="row" svg:x="0.31cm" svg:y="1.181cm" svg:width="14.91cm" svg:height="5.381cm">
          <chart:coordinate-region svg:x="1.117cm" svg:y="1.38cm" svg:width="14.103cm" svg:height="4.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11:Tabelle1.D62" loext:label-string="test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Tabelle1.C11:Tabelle1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0f246aa12d0eee4a0f7adcefbf7c878fc2238db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50">
      <number:week-of-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50">
      <style:chart-properties chart:display-label="true" chart:logarithmic="false" chart:minimum="42005" chart:maximum="42735" chart:origin="1" chart:interval-major="100" chart:interval-minor-divis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interval-minor-divisor="1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81cm" svg:y="0.316cm" chart:style-name="ch2">
          <text:p>xy-Diagramm</text:p>
        </chart:title>
        <chart:plot-area chart:style-name="ch3" table:cell-range-address="Tabelle1.C9:Tabelle1.D9 Tabelle1.A11:Tabelle1.D62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:categories table:cell-range-address="Tabelle1.C9:Tabelle1.D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1:Tabelle1.D62" chart:label-cell-address="Tabelle1.C9:Tabelle1.D9" chart:class="chart:scatter">
            <chart:domain table:cell-range-address="Tabelle1.A11:Tabelle1.B62"/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 Spalte B</text:p>
              </table:table-cell>
              <table:table-cell office:value-type="string">
                <text:p>2010 2011</text:p>
                <text:list>
                  <text:list-item>
                    <text:p>2010</text:p>
                  </text:list-item>
                  <text:list-item>
                    <text:p>2011</text:p>
                  </text:list-item>
                </text:list>
                <draw:g>
                  <svg:desc>Tabelle1.C9:Tabelle1.D9</svg:desc>
                </draw:g>
              </table:table-cell>
            </table:table-row>
          </table:table-header-rows>
          <table:table-rows>
            <table:table-row>
              <table:table-cell office:value-type="float" office:value="40182">
                <text:p>40182</text:p>
                <draw:g>
                  <svg:desc>Tabelle1.C9:Tabelle1.D9</svg:desc>
                </draw:g>
              </table:table-cell>
              <table:table-cell office:value-type="float" office:value="42373">
                <text:p>42373</text:p>
                <draw:g>
                  <svg:desc>Tabelle1.A11:Tabelle1.B62</svg:desc>
                </draw:g>
              </table:table-cell>
              <table:table-cell office:value-type="float" office:value="300">
                <text:p>300</text:p>
                <draw:g>
                  <svg:desc>Tabelle1.C11:Tabelle1.D62</svg:desc>
                </draw:g>
              </table:table-cell>
            </table:table-row>
            <table:table-row>
              <table:table-cell office:value-type="float" office:value="40547">
                <text:p>40547</text:p>
              </table:table-cell>
              <table:table-cell office:value-type="float" office:value="42381">
                <text:p>4238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/>
              <table:table-cell office:value-type="float" office:value="42387">
                <text:p>423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42394">
                <text:p>4239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/>
              <table:table-cell office:value-type="float" office:value="42401">
                <text:p>4240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08">
                <text:p>4240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/>
              <table:table-cell office:value-type="float" office:value="42415">
                <text:p>4241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2">
                <text:p>4242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9">
                <text:p>424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36">
                <text:p>4243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/>
              <table:table-cell office:value-type="float" office:value="42443">
                <text:p>4244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/>
              <table:table-cell office:value-type="float" office:value="42450">
                <text:p>4245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/>
              <table:table-cell office:value-type="float" office:value="42457">
                <text:p>4245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42464">
                <text:p>4246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42471">
                <text:p>4247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/>
              <table:table-cell office:value-type="float" office:value="42478">
                <text:p>4247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/>
              <table:table-cell office:value-type="float" office:value="42485">
                <text:p>4248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492">
                <text:p>424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499">
                <text:p>4249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06">
                <text:p>4250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/>
              <table:table-cell office:value-type="float" office:value="42513">
                <text:p>4251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/>
              <table:table-cell office:value-type="float" office:value="42520">
                <text:p>425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42527">
                <text:p>4252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34">
                <text:p>4253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541">
                <text:p>4254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/>
              <table:table-cell office:value-type="float" office:value="42548">
                <text:p>4254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55">
                <text:p>4255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/>
              <table:table-cell office:value-type="float" office:value="42562">
                <text:p>4256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69">
                <text:p>425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576">
                <text:p>4257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/>
              <table:table-cell office:value-type="float" office:value="42583">
                <text:p>4258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90">
                <text:p>4259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/>
              <table:table-cell office:value-type="float" office:value="42597">
                <text:p>4259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/>
              <table:table-cell office:value-type="float" office:value="42604">
                <text:p>4260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/>
              <table:table-cell office:value-type="float" office:value="42611">
                <text:p>426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/>
              <table:table-cell office:value-type="float" office:value="42618">
                <text:p>4261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25">
                <text:p>426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/>
              <table:table-cell office:value-type="float" office:value="42632">
                <text:p>4263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39">
                <text:p>426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46">
                <text:p>4264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53">
                <text:p>4265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60">
                <text:p>4266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/>
              <table:table-cell office:value-type="float" office:value="42667">
                <text:p>4266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74">
                <text:p>4267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81">
                <text:p>4268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42688">
                <text:p>4268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95">
                <text:p>4269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/>
              <table:table-cell office:value-type="float" office:value="42702">
                <text:p>4270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/>
              <table:table-cell office:value-type="float" office:value="42709">
                <text:p>4270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42716">
                <text:p>427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/>
              <table:table-cell office:value-type="float" office:value="42723">
                <text:p>4272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42730">
                <text:p>427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0f246aa12d0eee4a0f7adcefbf7c878fc2238db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82">
      <number:year number:style="long"/>
      <number:text> </number:text>
      <number:week-of-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8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455cm" svg:height="8.997cm" xlink:href=".." xlink:type="simple" chart:class="chart:scatter" chart:style-name="ch1">
        <chart:plot-area chart:style-name="ch2" table:cell-range-address="Tabelle2.A3:Tabelle2.B106" chart:data-source-has-labels="column" svg:x="0.569cm" svg:y="0.179cm" svg:width="27.317cm" svg:height="8.639cm">
          <chart:coordinate-region svg:x="1.376cm" svg:y="0.378cm" svg:width="25.9cm" svg:height="7.793cm"/>
          <chart:axis chart:dimension="x" chart:name="primary-x" chart:style-name="ch3" chartooo:axis-type="auto">
            <chart:categories table:cell-range-address="Tabelle2.A3:Tabelle2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2.B3:Tabelle2.B106" chart:class="chart:scatter">
            <chart:domain table:cell-range-address="Tabelle2.A3:Tabelle2.A106"/>
            <chart:data-point chart:repeated="10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40182">
                <text:p>40182</text:p>
                <draw:g>
                  <svg:desc>Tabelle2.A3:Tabelle2.A106</svg:desc>
                </draw:g>
              </table:table-cell>
              <table:table-cell office:value-type="float" office:value="300">
                <text:p>300</text:p>
                <draw:g>
                  <svg:desc>Tabelle2.B3:Tabelle2.B106</svg:desc>
                </draw:g>
              </table:table-cell>
            </table:table-row>
            <table:table-row>
              <table:table-cell office:value-type="float" office:value="40189">
                <text:p>4018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0196">
                <text:p>4019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0203">
                <text:p>4020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0217">
                <text:p>4021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0224">
                <text:p>4022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0231">
                <text:p>4023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0245">
                <text:p>402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0252">
                <text:p>40252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0259">
                <text:p>4025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0266">
                <text:p>4026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0273">
                <text:p>4027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0280">
                <text:p>4028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0287">
                <text:p>4028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0294">
                <text:p>4029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301">
                <text:p>4030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0308">
                <text:p>4030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315">
                <text:p>4031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0322">
                <text:p>40322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0329">
                <text:p>4032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0336">
                <text:p>4033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0343">
                <text:p>4034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0357">
                <text:p>4035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0364">
                <text:p>4036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0371">
                <text:p>4037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378">
                <text:p>4037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0385">
                <text:p>4038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0392">
                <text:p>4039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399">
                <text:p>4039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0406">
                <text:p>4040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0413">
                <text:p>4041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420">
                <text:p>4042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0427">
                <text:p>40427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0434">
                <text:p>4043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0441">
                <text:p>404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0448">
                <text:p>4044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0455">
                <text:p>4045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0462">
                <text:p>4046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0469">
                <text:p>4046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0476">
                <text:p>4047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497">
                <text:p>4049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0504">
                <text:p>40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0511">
                <text:p>4051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0518">
                <text:p>4051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0525">
                <text:p>405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532">
                <text:p>4053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539">
                <text:p>4053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0546">
                <text:p>405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0553">
                <text:p>4055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0560">
                <text:p>4056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0567">
                <text:p>4056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574">
                <text:p>4057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0581">
                <text:p>4058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588">
                <text:p>4058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0595">
                <text:p>4059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0602">
                <text:p>4060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609">
                <text:p>4060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0616">
                <text:p>4061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623">
                <text:p>4062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0637">
                <text:p>4063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0644">
                <text:p>4064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651">
                <text:p>4065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0658">
                <text:p>4065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665">
                <text:p>4066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672">
                <text:p>4067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679">
                <text:p>4067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0686">
                <text:p>4068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0693">
                <text:p>4069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707">
                <text:p>4070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714">
                <text:p>4071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721">
                <text:p>4072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0728">
                <text:p>4072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0735">
                <text:p>407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742">
                <text:p>4074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749">
                <text:p>4074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763">
                <text:p>4076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0777">
                <text:p>4077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0784">
                <text:p>4078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0791">
                <text:p>4079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0798">
                <text:p>4079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805">
                <text:p>4080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812">
                <text:p>4081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819">
                <text:p>4081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826">
                <text:p>4082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0833">
                <text:p>40833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0847">
                <text:p>4084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0854">
                <text:p>4085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0861">
                <text:p>4086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0868">
                <text:p>408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0875">
                <text:p>4087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882">
                <text:p>4088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0889">
                <text:p>408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0896">
                <text:p>4089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0903">
                <text:p>40903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0f246aa12d0eee4a0f7adcefbf7c878fc2238db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