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aladea" svg:font-family="Caladea" style:font-family-generic="roman"/>
    <style:font-face style:name="Carlito" svg:font-family="Carlito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d3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hilosophy- </text:h>
      <text:h text:style-name="Heading_20_2" text:outline-level="2"><text:s text:c="4"/>-GUIDING PRINCIPLES</text:h>
      <text:h text:style-name="Heading_20_1" text:outline-level="1">Terms of Service</text:h>
      <text:h text:style-name="Heading_20_2" text:outline-level="2"><text:s text:c="4"/>-About our services</text:h>
      <text:h text:style-name="Heading_20_2" text:outline-level="2"><text:s text:c="4"/>-Your Rights</text:h>
      <text:h text:style-name="Heading_20_2" text:outline-level="2"><text:s text:c="4"/>-Disclaimers and Limitations</text:h>
      <text:h text:style-name="Heading_20_2" text:outline-level="2"><text:s text:c="4"/>-General</text:h>
      <text:h text:style-name="Heading_20_1" text:outline-level="1">Privacy Policy</text:h>
      <text:h text:style-name="Heading_20_2" text:outline-level="2"><text:s text:c="4"/>-INTRODUCTION</text:h>
      <text:h text:style-name="Heading_20_2" text:outline-level="2"><text:s text:c="4"/>-COLLECTED DATA</text:h>
      <text:h text:style-name="Heading_20_2" text:outline-level="2"><text:s text:c="4"/>-YOUR RIGHTS</text:h>
      <text:h text:style-name="Heading_20_2" text:outline-level="2"><text:s text:c="4"/>-Information we may share</text:h>
      <text:h text:style-name="Heading_20_2" text:outline-level="2"><text:s text:c="4"/>-DATA SECURITY</text:h>
      <text:h text:style-name="Heading_20_1" text:outline-level="1">Cookies Policy</text:h>
      <text:h text:style-name="Heading_20_1" text:outline-level="1">Contact Us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aladea" svg:font-family="Caladea" style:font-family-generic="roman"/>
    <style:font-face style:name="Carlito" svg:font-family="Carlito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04T15:25:36.509341369</meta:creation-date>
    <dc:date>2020-09-04T15:29:56.436166900</dc:date>
    <meta:editing-duration>PT4M20S</meta:editing-duration>
    <meta:editing-cycles>4</meta:editing-cycles>
    <meta:generator>LibreOffice/7.0.0.3$Linux_X86_64 LibreOffice_project/8061b3e9204bef6b321a21033174034a5e2ea88e</meta:generator>
    <meta:document-statistic meta:table-count="0" meta:image-count="0" meta:object-count="0" meta:page-count="1" meta:paragraph-count="15" meta:word-count="32" meta:character-count="271" meta:non-whitespace-character-count="213"/>
  </office:meta>
</office:document-meta>
</file>