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order="0.06pt solid #808080"/>
    </style:style>
    <style:style style:name="ce4" style:family="table-cell" style:parent-style-name="Default" style:data-style-name="N0">
      <style:table-cell-properties fo:background-color="#00008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808080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2" table:number-columns-repeated="6" table:default-cell-style-name="ce3"/>
        <table:table-row table:style-name="ro1">
          <table:table-cell table:style-name="ce2" office:value-type="string" calcext:value-type="string">
            <text:p>Value</text:p>
          </table:table-cell>
          <table:table-cell table:style-name="ce4" office:value-type="string" calcext:value-type="string">
            <text:p>INT 1</text:p>
          </table:table-cell>
          <table:table-cell table:style-name="ce2" office:value-type="string" calcext:value-type="string">
            <text:p>INT 2</text:p>
          </table:table-cell>
          <table:table-cell table:style-name="ce2" office:value-type="string" calcext:value-type="string">
            <text:p>CEILING</text:p>
          </table:table-cell>
          <table:table-cell table:style-name="ce2" office:value-type="string" calcext:value-type="string">
            <text:p>FLOOR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ROUND</text:p>
          </table:table-cell>
          <table:table-cell table:style-name="ce2" office:value-type="string" calcext:value-type="string">
            <text:p>TRUNC</text:p>
          </table:table-cell>
        </table:table-row>
        <table:table-row table:style-name="ro1">
          <table:table-cell office:value-type="float" office:value="360749.333333333" calcext:value-type="float">
            <text:p>360749,333333333</text:p>
          </table:table-cell>
          <table:table-cell table:formula="of:=IF(INT([.A2])=[.A2];[.A2];&quot;&quot;)">
            <text:p/>
          </table:table-cell>
          <table:table-cell table:formula="of:=IF(INT([.A2])-[.A2];&quot;&quot;;[.A2])">
            <text:p/>
          </table:table-cell>
          <table:table-cell table:formula="of:=IF(CEILING([.A2])=[.A2];[.A2];&quot;&quot;)">
            <text:p/>
          </table:table-cell>
          <table:table-cell table:formula="of:=IF(FLOOR([.A2])=[.A2];[.A2];&quot;&quot;)">
            <text:p/>
          </table:table-cell>
          <table:table-cell table:formula="of:=IF(MOD([.A2];1);&quot;&quot;;[.A2])">
            <text:p/>
          </table:table-cell>
          <table:table-cell table:formula="of:=IF(ROUND([.A2])=[.A2];[.A2];&quot;&quot;)">
            <text:p/>
          </table:table-cell>
          <table:table-cell table:formula="of:=IF(TRUNC([.A2])=[.A2];[.A2];&quot;&quot;)">
            <text:p/>
          </table:table-cell>
        </table:table-row>
        <table:table-row table:style-name="ro1">
          <table:table-cell office:value-type="float" office:value="360748.833333334" calcext:value-type="float">
            <text:p>360748,833333334</text:p>
          </table:table-cell>
          <table:table-cell table:formula="of:=IF(INT([.A3])=[.A3];[.A3];&quot;&quot;)">
            <text:p/>
          </table:table-cell>
          <table:table-cell table:formula="of:=IF(INT([.A3])-[.A3];&quot;&quot;;[.A3])">
            <text:p/>
          </table:table-cell>
          <table:table-cell table:formula="of:=IF(CEILING([.A3])=[.A3];[.A3];&quot;&quot;)">
            <text:p/>
          </table:table-cell>
          <table:table-cell table:formula="of:=IF(FLOOR([.A3])=[.A3];[.A3];&quot;&quot;)">
            <text:p/>
          </table:table-cell>
          <table:table-cell table:formula="of:=IF(MOD([.A3];1);&quot;&quot;;[.A3])">
            <text:p/>
          </table:table-cell>
          <table:table-cell table:formula="of:=IF(ROUND([.A3])=[.A3];[.A3];&quot;&quot;)">
            <text:p/>
          </table:table-cell>
          <table:table-cell table:formula="of:=IF(TRUNC([.A3])=[.A3];[.A3];&quot;&quot;)">
            <text:p/>
          </table:table-cell>
        </table:table-row>
        <table:table-row table:style-name="ro1">
          <table:table-cell office:value-type="float" office:value="360749.166666667" calcext:value-type="float">
            <text:p>360749,166666667</text:p>
          </table:table-cell>
          <table:table-cell table:formula="of:=IF(INT([.A4])=[.A4];[.A4];&quot;&quot;)">
            <text:p/>
          </table:table-cell>
          <table:table-cell table:formula="of:=IF(INT([.A4])-[.A4];&quot;&quot;;[.A4])">
            <text:p/>
          </table:table-cell>
          <table:table-cell table:formula="of:=IF(CEILING([.A4])=[.A4];[.A4];&quot;&quot;)">
            <text:p/>
          </table:table-cell>
          <table:table-cell table:formula="of:=IF(FLOOR([.A4])=[.A4];[.A4];&quot;&quot;)">
            <text:p/>
          </table:table-cell>
          <table:table-cell table:formula="of:=IF(MOD([.A4];1);&quot;&quot;;[.A4])">
            <text:p/>
          </table:table-cell>
          <table:table-cell table:formula="of:=IF(ROUND([.A4])=[.A4];[.A4];&quot;&quot;)">
            <text:p/>
          </table:table-cell>
          <table:table-cell table:formula="of:=IF(TRUNC([.A4])=[.A4];[.A4];&quot;&quot;)">
            <text:p/>
          </table:table-cell>
        </table:table-row>
        <table:table-row table:style-name="ro1">
          <table:table-cell office:value-type="float" office:value="360749.333333333" calcext:value-type="float">
            <text:p>360749,333333333</text:p>
          </table:table-cell>
          <table:table-cell table:formula="of:=IF(INT([.A5])=[.A5];[.A5];&quot;&quot;)">
            <text:p/>
          </table:table-cell>
          <table:table-cell table:formula="of:=IF(INT([.A5])-[.A5];&quot;&quot;;[.A5])">
            <text:p/>
          </table:table-cell>
          <table:table-cell table:formula="of:=IF(CEILING([.A5])=[.A5];[.A5];&quot;&quot;)">
            <text:p/>
          </table:table-cell>
          <table:table-cell table:formula="of:=IF(FLOOR([.A5])=[.A5];[.A5];&quot;&quot;)">
            <text:p/>
          </table:table-cell>
          <table:table-cell table:formula="of:=IF(MOD([.A5];1);&quot;&quot;;[.A5])">
            <text:p/>
          </table:table-cell>
          <table:table-cell table:formula="of:=IF(ROUND([.A5])=[.A5];[.A5];&quot;&quot;)">
            <text:p/>
          </table:table-cell>
          <table:table-cell table:formula="of:=IF(TRUNC([.A5])=[.A5];[.A5];&quot;&quot;)">
            <text:p/>
          </table:table-cell>
        </table:table-row>
        <table:table-row table:style-name="ro1">
          <table:table-cell office:value-type="float" office:value="360749.666666667" calcext:value-type="float">
            <text:p>360749,666666667</text:p>
          </table:table-cell>
          <table:table-cell table:formula="of:=IF(INT([.A6])=[.A6];[.A6];&quot;&quot;)">
            <text:p/>
          </table:table-cell>
          <table:table-cell table:formula="of:=IF(INT([.A6])-[.A6];&quot;&quot;;[.A6])">
            <text:p/>
          </table:table-cell>
          <table:table-cell table:formula="of:=IF(CEILING([.A6])=[.A6];[.A6];&quot;&quot;)">
            <text:p/>
          </table:table-cell>
          <table:table-cell table:formula="of:=IF(FLOOR([.A6])=[.A6];[.A6];&quot;&quot;)">
            <text:p/>
          </table:table-cell>
          <table:table-cell table:formula="of:=IF(MOD([.A6];1);&quot;&quot;;[.A6])">
            <text:p/>
          </table:table-cell>
          <table:table-cell table:formula="of:=IF(ROUND([.A6])=[.A6];[.A6];&quot;&quot;)">
            <text:p/>
          </table:table-cell>
          <table:table-cell table:formula="of:=IF(TRUNC([.A6])=[.A6];[.A6];&quot;&quot;)">
            <text:p/>
          </table:table-cell>
        </table:table-row>
        <table:table-row table:style-name="ro1">
          <table:table-cell office:value-type="float" office:value="360749" calcext:value-type="float">
            <text:p>360749</text:p>
          </table:table-cell>
          <table:table-cell table:formula="of:=IF(INT([.A7])=[.A7];[.A7];&quot;&quot;)" office:value-type="float" office:value="360749" calcext:value-type="float">
            <text:p>360749</text:p>
          </table:table-cell>
          <table:table-cell table:formula="of:=IF(INT([.A7])-[.A7];&quot;&quot;;[.A7])" office:value-type="float" office:value="360749" calcext:value-type="float">
            <text:p>360749</text:p>
          </table:table-cell>
          <table:table-cell table:formula="of:=IF(CEILING([.A7])=[.A7];[.A7];&quot;&quot;)" office:value-type="float" office:value="360749" calcext:value-type="float">
            <text:p>360749</text:p>
          </table:table-cell>
          <table:table-cell table:formula="of:=IF(FLOOR([.A7])=[.A7];[.A7];&quot;&quot;)" office:value-type="float" office:value="360749" calcext:value-type="float">
            <text:p>360749</text:p>
          </table:table-cell>
          <table:table-cell table:formula="of:=IF(MOD([.A7];1);&quot;&quot;;[.A7])" office:value-type="float" office:value="360749" calcext:value-type="float">
            <text:p>360749</text:p>
          </table:table-cell>
          <table:table-cell table:formula="of:=IF(ROUND([.A7])=[.A7];[.A7];&quot;&quot;)" office:value-type="float" office:value="360749" calcext:value-type="float">
            <text:p>360749</text:p>
          </table:table-cell>
          <table:table-cell table:formula="of:=IF(TRUNC([.A7])=[.A7];[.A7];&quot;&quot;)" office:value-type="float" office:value="360749" calcext:value-type="float">
            <text:p>360749</text:p>
          </table:table-cell>
        </table:table-row>
        <table:table-row table:style-name="ro1">
          <table:table-cell office:value-type="float" office:value="360749.333333333" calcext:value-type="float">
            <text:p>360749,333333333</text:p>
          </table:table-cell>
          <table:table-cell table:formula="of:=IF(INT([.A8])=[.A8];[.A8];&quot;&quot;)">
            <text:p/>
          </table:table-cell>
          <table:table-cell table:formula="of:=IF(INT([.A8])-[.A8];&quot;&quot;;[.A8])">
            <text:p/>
          </table:table-cell>
          <table:table-cell table:formula="of:=IF(CEILING([.A8])=[.A8];[.A8];&quot;&quot;)">
            <text:p/>
          </table:table-cell>
          <table:table-cell table:formula="of:=IF(FLOOR([.A8])=[.A8];[.A8];&quot;&quot;)">
            <text:p/>
          </table:table-cell>
          <table:table-cell table:formula="of:=IF(MOD([.A8];1);&quot;&quot;;[.A8])">
            <text:p/>
          </table:table-cell>
          <table:table-cell table:formula="of:=IF(ROUND([.A8])=[.A8];[.A8];&quot;&quot;)">
            <text:p/>
          </table:table-cell>
          <table:table-cell table:formula="of:=IF(TRUNC([.A8])=[.A8];[.A8];&quot;&quot;)">
            <text:p/>
          </table:table-cell>
        </table:table-row>
        <table:table-row table:style-name="ro1">
          <table:table-cell office:value-type="float" office:value="360749.5" calcext:value-type="float">
            <text:p>360749,5</text:p>
          </table:table-cell>
          <table:table-cell table:formula="of:=IF(INT([.A9])=[.A9];[.A9];&quot;&quot;)">
            <text:p/>
          </table:table-cell>
          <table:table-cell table:formula="of:=IF(INT([.A9])-[.A9];&quot;&quot;;[.A9])">
            <text:p/>
          </table:table-cell>
          <table:table-cell table:formula="of:=IF(CEILING([.A9])=[.A9];[.A9];&quot;&quot;)">
            <text:p/>
          </table:table-cell>
          <table:table-cell table:formula="of:=IF(FLOOR([.A9])=[.A9];[.A9];&quot;&quot;)">
            <text:p/>
          </table:table-cell>
          <table:table-cell table:formula="of:=IF(MOD([.A9];1);&quot;&quot;;[.A9])">
            <text:p/>
          </table:table-cell>
          <table:table-cell table:formula="of:=IF(ROUND([.A9])=[.A9];[.A9];&quot;&quot;)">
            <text:p/>
          </table:table-cell>
          <table:table-cell table:formula="of:=IF(TRUNC([.A9])=[.A9];[.A9];&quot;&quot;)">
            <text:p/>
          </table:table-cell>
        </table:table-row>
        <table:table-row table:style-name="ro1">
          <table:table-cell office:value-type="float" office:value="360749.833333333" calcext:value-type="float">
            <text:p>360749,833333333</text:p>
          </table:table-cell>
          <table:table-cell table:formula="of:=IF(INT([.A10])=[.A10];[.A10];&quot;&quot;)">
            <text:p/>
          </table:table-cell>
          <table:table-cell table:formula="of:=IF(INT([.A10])-[.A10];&quot;&quot;;[.A10])">
            <text:p/>
          </table:table-cell>
          <table:table-cell table:formula="of:=IF(CEILING([.A10])=[.A10];[.A10];&quot;&quot;)">
            <text:p/>
          </table:table-cell>
          <table:table-cell table:formula="of:=IF(FLOOR([.A10])=[.A10];[.A10];&quot;&quot;)">
            <text:p/>
          </table:table-cell>
          <table:table-cell table:formula="of:=IF(MOD([.A10];1);&quot;&quot;;[.A10])">
            <text:p/>
          </table:table-cell>
          <table:table-cell table:formula="of:=IF(ROUND([.A10])=[.A10];[.A10];&quot;&quot;)">
            <text:p/>
          </table:table-cell>
          <table:table-cell table:formula="of:=IF(TRUNC([.A10])=[.A10];[.A10];&quot;&quot;)">
            <text:p/>
          </table:table-cell>
        </table:table-row>
        <table:table-row table:style-name="ro1">
          <table:table-cell office:value-type="float" office:value="360749.166666667" calcext:value-type="float">
            <text:p>360749,166666667</text:p>
          </table:table-cell>
          <table:table-cell table:formula="of:=IF(INT([.A11])=[.A11];[.A11];&quot;&quot;)">
            <text:p/>
          </table:table-cell>
          <table:table-cell table:formula="of:=IF(INT([.A11])-[.A11];&quot;&quot;;[.A11])">
            <text:p/>
          </table:table-cell>
          <table:table-cell table:formula="of:=IF(CEILING([.A11])=[.A11];[.A11];&quot;&quot;)">
            <text:p/>
          </table:table-cell>
          <table:table-cell table:formula="of:=IF(FLOOR([.A11])=[.A11];[.A11];&quot;&quot;)">
            <text:p/>
          </table:table-cell>
          <table:table-cell table:formula="of:=IF(MOD([.A11];1);&quot;&quot;;[.A11])">
            <text:p/>
          </table:table-cell>
          <table:table-cell table:formula="of:=IF(ROUND([.A11])=[.A11];[.A11];&quot;&quot;)">
            <text:p/>
          </table:table-cell>
          <table:table-cell table:formula="of:=IF(TRUNC([.A11])=[.A11];[.A11];&quot;&quot;)">
            <text:p/>
          </table:table-cell>
        </table:table-row>
        <table:table-row table:style-name="ro1">
          <table:table-cell office:value-type="float" office:value="360749.5" calcext:value-type="float">
            <text:p>360749,5</text:p>
          </table:table-cell>
          <table:table-cell table:formula="of:=IF(INT([.A12])=[.A12];[.A12];&quot;&quot;)">
            <text:p/>
          </table:table-cell>
          <table:table-cell table:formula="of:=IF(INT([.A12])-[.A12];&quot;&quot;;[.A12])">
            <text:p/>
          </table:table-cell>
          <table:table-cell table:formula="of:=IF(CEILING([.A12])=[.A12];[.A12];&quot;&quot;)">
            <text:p/>
          </table:table-cell>
          <table:table-cell table:formula="of:=IF(FLOOR([.A12])=[.A12];[.A12];&quot;&quot;)">
            <text:p/>
          </table:table-cell>
          <table:table-cell table:formula="of:=IF(MOD([.A12];1);&quot;&quot;;[.A12])">
            <text:p/>
          </table:table-cell>
          <table:table-cell table:formula="of:=IF(ROUND([.A12])=[.A12];[.A12];&quot;&quot;)">
            <text:p/>
          </table:table-cell>
          <table:table-cell table:formula="of:=IF(TRUNC([.A12])=[.A12];[.A12];&quot;&quot;)">
            <text:p/>
          </table:table-cell>
        </table:table-row>
        <table:table-row table:style-name="ro1">
          <table:table-cell office:value-type="float" office:value="360749.666666667" calcext:value-type="float">
            <text:p>360749,666666667</text:p>
          </table:table-cell>
          <table:table-cell table:formula="of:=IF(INT([.A13])=[.A13];[.A13];&quot;&quot;)">
            <text:p/>
          </table:table-cell>
          <table:table-cell table:formula="of:=IF(INT([.A13])-[.A13];&quot;&quot;;[.A13])">
            <text:p/>
          </table:table-cell>
          <table:table-cell table:formula="of:=IF(CEILING([.A13])=[.A13];[.A13];&quot;&quot;)">
            <text:p/>
          </table:table-cell>
          <table:table-cell table:formula="of:=IF(FLOOR([.A13])=[.A13];[.A13];&quot;&quot;)">
            <text:p/>
          </table:table-cell>
          <table:table-cell table:formula="of:=IF(MOD([.A13];1);&quot;&quot;;[.A13])">
            <text:p/>
          </table:table-cell>
          <table:table-cell table:formula="of:=IF(ROUND([.A13])=[.A13];[.A13];&quot;&quot;)">
            <text:p/>
          </table:table-cell>
          <table:table-cell table:formula="of:=IF(TRUNC([.A13])=[.A13];[.A13];&quot;&quot;)">
            <text:p/>
          </table:table-cell>
        </table:table-row>
        <table:table-row table:style-name="ro1">
          <table:table-cell office:value-type="float" office:value="360750" calcext:value-type="float">
            <text:p>360750</text:p>
          </table:table-cell>
          <table:table-cell table:formula="of:=IF(INT([.A14])=[.A14];[.A14];&quot;&quot;)" office:value-type="float" office:value="360750" calcext:value-type="float">
            <text:p>360750</text:p>
          </table:table-cell>
          <table:table-cell table:formula="of:=IF(INT([.A14])-[.A14];&quot;&quot;;[.A14])" office:value-type="float" office:value="360750" calcext:value-type="float">
            <text:p>360750</text:p>
          </table:table-cell>
          <table:table-cell table:formula="of:=IF(CEILING([.A14])=[.A14];[.A14];&quot;&quot;)" office:value-type="float" office:value="360750" calcext:value-type="float">
            <text:p>360750</text:p>
          </table:table-cell>
          <table:table-cell table:formula="of:=IF(FLOOR([.A14])=[.A14];[.A14];&quot;&quot;)" office:value-type="float" office:value="360750" calcext:value-type="float">
            <text:p>360750</text:p>
          </table:table-cell>
          <table:table-cell table:formula="of:=IF(MOD([.A14];1);&quot;&quot;;[.A14])" office:value-type="float" office:value="360750" calcext:value-type="float">
            <text:p>360750</text:p>
          </table:table-cell>
          <table:table-cell table:formula="of:=IF(ROUND([.A14])=[.A14];[.A14];&quot;&quot;)" office:value-type="float" office:value="360750" calcext:value-type="float">
            <text:p>360750</text:p>
          </table:table-cell>
          <table:table-cell table:formula="of:=IF(TRUNC([.A14])=[.A14];[.A14];&quot;&quot;)" office:value-type="float" office:value="360750" calcext:value-type="float">
            <text:p>360750</text:p>
          </table:table-cell>
        </table:table-row>
        <table:table-row table:style-name="ro1">
          <table:table-cell office:value-type="float" office:value="360749.333333333" calcext:value-type="float">
            <text:p>360749,333333333</text:p>
          </table:table-cell>
          <table:table-cell table:formula="of:=IF(INT([.A15])=[.A15];[.A15];&quot;&quot;)">
            <text:p/>
          </table:table-cell>
          <table:table-cell table:formula="of:=IF(INT([.A15])-[.A15];&quot;&quot;;[.A15])">
            <text:p/>
          </table:table-cell>
          <table:table-cell table:formula="of:=IF(CEILING([.A15])=[.A15];[.A15];&quot;&quot;)">
            <text:p/>
          </table:table-cell>
          <table:table-cell table:formula="of:=IF(FLOOR([.A15])=[.A15];[.A15];&quot;&quot;)">
            <text:p/>
          </table:table-cell>
          <table:table-cell table:formula="of:=IF(MOD([.A15];1);&quot;&quot;;[.A15])">
            <text:p/>
          </table:table-cell>
          <table:table-cell table:formula="of:=IF(ROUND([.A15])=[.A15];[.A15];&quot;&quot;)">
            <text:p/>
          </table:table-cell>
          <table:table-cell table:formula="of:=IF(TRUNC([.A15])=[.A15];[.A15];&quot;&quot;)">
            <text:p/>
          </table:table-cell>
        </table:table-row>
        <table:table-row table:style-name="ro1">
          <table:table-cell office:value-type="float" office:value="360749.666666667" calcext:value-type="float">
            <text:p>360749,666666667</text:p>
          </table:table-cell>
          <table:table-cell table:formula="of:=IF(INT([.A16])=[.A16];[.A16];&quot;&quot;)">
            <text:p/>
          </table:table-cell>
          <table:table-cell table:formula="of:=IF(INT([.A16])-[.A16];&quot;&quot;;[.A16])">
            <text:p/>
          </table:table-cell>
          <table:table-cell table:formula="of:=IF(CEILING([.A16])=[.A16];[.A16];&quot;&quot;)">
            <text:p/>
          </table:table-cell>
          <table:table-cell table:formula="of:=IF(FLOOR([.A16])=[.A16];[.A16];&quot;&quot;)">
            <text:p/>
          </table:table-cell>
          <table:table-cell table:formula="of:=IF(MOD([.A16];1);&quot;&quot;;[.A16])">
            <text:p/>
          </table:table-cell>
          <table:table-cell table:formula="of:=IF(ROUND([.A16])=[.A16];[.A16];&quot;&quot;)">
            <text:p/>
          </table:table-cell>
          <table:table-cell table:formula="of:=IF(TRUNC([.A16])=[.A16];[.A16];&quot;&quot;)">
            <text:p/>
          </table:table-cell>
        </table:table-row>
        <table:table-row table:style-name="ro1">
          <table:table-cell office:value-type="float" office:value="360749.833333333" calcext:value-type="float">
            <text:p>360749,833333333</text:p>
          </table:table-cell>
          <table:table-cell table:formula="of:=IF(INT([.A17])=[.A17];[.A17];&quot;&quot;)">
            <text:p/>
          </table:table-cell>
          <table:table-cell table:formula="of:=IF(INT([.A17])-[.A17];&quot;&quot;;[.A17])">
            <text:p/>
          </table:table-cell>
          <table:table-cell table:formula="of:=IF(CEILING([.A17])=[.A17];[.A17];&quot;&quot;)">
            <text:p/>
          </table:table-cell>
          <table:table-cell table:formula="of:=IF(FLOOR([.A17])=[.A17];[.A17];&quot;&quot;)">
            <text:p/>
          </table:table-cell>
          <table:table-cell table:formula="of:=IF(MOD([.A17];1);&quot;&quot;;[.A17])">
            <text:p/>
          </table:table-cell>
          <table:table-cell table:formula="of:=IF(ROUND([.A17])=[.A17];[.A17];&quot;&quot;)">
            <text:p/>
          </table:table-cell>
          <table:table-cell table:formula="of:=IF(TRUNC([.A17])=[.A17];[.A17];&quot;&quot;)">
            <text:p/>
          </table:table-cell>
        </table:table-row>
        <table:table-row table:style-name="ro1">
          <table:table-cell office:value-type="float" office:value="360750.166666666" calcext:value-type="float">
            <text:p>360750,166666666</text:p>
          </table:table-cell>
          <table:table-cell table:formula="of:=IF(INT([.A18])=[.A18];[.A18];&quot;&quot;)">
            <text:p/>
          </table:table-cell>
          <table:table-cell table:formula="of:=IF(INT([.A18])-[.A18];&quot;&quot;;[.A18])">
            <text:p/>
          </table:table-cell>
          <table:table-cell table:formula="of:=IF(CEILING([.A18])=[.A18];[.A18];&quot;&quot;)">
            <text:p/>
          </table:table-cell>
          <table:table-cell table:formula="of:=IF(FLOOR([.A18])=[.A18];[.A18];&quot;&quot;)">
            <text:p/>
          </table:table-cell>
          <table:table-cell table:formula="of:=IF(MOD([.A18];1);&quot;&quot;;[.A18])">
            <text:p/>
          </table:table-cell>
          <table:table-cell table:formula="of:=IF(ROUND([.A18])=[.A18];[.A18];&quot;&quot;)">
            <text:p/>
          </table:table-cell>
          <table:table-cell table:formula="of:=IF(TRUNC([.A18])=[.A18];[.A18];&quot;&quot;)">
            <text:p/>
          </table:table-cell>
        </table:table-row>
        <table:table-row table:style-name="ro1">
          <table:table-cell office:value-type="float" office:value="360749.666666667" calcext:value-type="float">
            <text:p>360749,666666667</text:p>
          </table:table-cell>
          <table:table-cell table:formula="of:=IF(INT([.A19])=[.A19];[.A19];&quot;&quot;)">
            <text:p/>
          </table:table-cell>
          <table:table-cell table:formula="of:=IF(INT([.A19])-[.A19];&quot;&quot;;[.A19])">
            <text:p/>
          </table:table-cell>
          <table:table-cell table:formula="of:=IF(CEILING([.A19])=[.A19];[.A19];&quot;&quot;)">
            <text:p/>
          </table:table-cell>
          <table:table-cell table:formula="of:=IF(FLOOR([.A19])=[.A19];[.A19];&quot;&quot;)">
            <text:p/>
          </table:table-cell>
          <table:table-cell table:formula="of:=IF(MOD([.A19];1);&quot;&quot;;[.A19])">
            <text:p/>
          </table:table-cell>
          <table:table-cell table:formula="of:=IF(ROUND([.A19])=[.A19];[.A19];&quot;&quot;)">
            <text:p/>
          </table:table-cell>
          <table:table-cell table:formula="of:=IF(TRUNC([.A19])=[.A19];[.A19];&quot;&quot;)">
            <text:p/>
          </table:table-cell>
        </table:table-row>
        <table:table-row table:style-name="ro1">
          <table:table-cell office:value-type="float" office:value="360750" calcext:value-type="float">
            <text:p>360750</text:p>
          </table:table-cell>
          <table:table-cell table:formula="of:=IF(INT([.A20])=[.A20];[.A20];&quot;&quot;)" office:value-type="float" office:value="360750" calcext:value-type="float">
            <text:p>360750</text:p>
          </table:table-cell>
          <table:table-cell table:formula="of:=IF(INT([.A20])-[.A20];&quot;&quot;;[.A20])" office:value-type="float" office:value="360750" calcext:value-type="float">
            <text:p>360750</text:p>
          </table:table-cell>
          <table:table-cell table:formula="of:=IF(CEILING([.A20])=[.A20];[.A20];&quot;&quot;)" office:value-type="float" office:value="360750" calcext:value-type="float">
            <text:p>360750</text:p>
          </table:table-cell>
          <table:table-cell table:formula="of:=IF(FLOOR([.A20])=[.A20];[.A20];&quot;&quot;)" office:value-type="float" office:value="360750" calcext:value-type="float">
            <text:p>360750</text:p>
          </table:table-cell>
          <table:table-cell table:formula="of:=IF(MOD([.A20];1);&quot;&quot;;[.A20])" office:value-type="float" office:value="360750" calcext:value-type="float">
            <text:p>360750</text:p>
          </table:table-cell>
          <table:table-cell table:formula="of:=IF(ROUND([.A20])=[.A20];[.A20];&quot;&quot;)" office:value-type="float" office:value="360750" calcext:value-type="float">
            <text:p>360750</text:p>
          </table:table-cell>
          <table:table-cell table:formula="of:=IF(TRUNC([.A20])=[.A20];[.A20];&quot;&quot;)" office:value-type="float" office:value="360750" calcext:value-type="float">
            <text:p>360750</text:p>
          </table:table-cell>
        </table:table-row>
        <table:table-row table:style-name="ro1">
          <table:table-cell office:value-type="float" office:value="360750.166666666" calcext:value-type="float">
            <text:p>360750,166666666</text:p>
          </table:table-cell>
          <table:table-cell table:formula="of:=IF(INT([.A21])=[.A21];[.A21];&quot;&quot;)">
            <text:p/>
          </table:table-cell>
          <table:table-cell table:formula="of:=IF(INT([.A21])-[.A21];&quot;&quot;;[.A21])">
            <text:p/>
          </table:table-cell>
          <table:table-cell table:formula="of:=IF(CEILING([.A21])=[.A21];[.A21];&quot;&quot;)">
            <text:p/>
          </table:table-cell>
          <table:table-cell table:formula="of:=IF(FLOOR([.A21])=[.A21];[.A21];&quot;&quot;)">
            <text:p/>
          </table:table-cell>
          <table:table-cell table:formula="of:=IF(MOD([.A21];1);&quot;&quot;;[.A21])">
            <text:p/>
          </table:table-cell>
          <table:table-cell table:formula="of:=IF(ROUND([.A21])=[.A21];[.A21];&quot;&quot;)">
            <text:p/>
          </table:table-cell>
          <table:table-cell table:formula="of:=IF(TRUNC([.A21])=[.A21];[.A21];&quot;&quot;)">
            <text:p/>
          </table:table-cell>
        </table:table-row>
        <table:table-row table:style-name="ro1">
          <table:table-cell office:value-type="float" office:value="360750.5" calcext:value-type="float">
            <text:p>360750,5</text:p>
          </table:table-cell>
          <table:table-cell table:formula="of:=IF(INT([.A22])=[.A22];[.A22];&quot;&quot;)">
            <text:p/>
          </table:table-cell>
          <table:table-cell table:formula="of:=IF(INT([.A22])-[.A22];&quot;&quot;;[.A22])">
            <text:p/>
          </table:table-cell>
          <table:table-cell table:formula="of:=IF(CEILING([.A22])=[.A22];[.A22];&quot;&quot;)">
            <text:p/>
          </table:table-cell>
          <table:table-cell table:formula="of:=IF(FLOOR([.A22])=[.A22];[.A22];&quot;&quot;)">
            <text:p/>
          </table:table-cell>
          <table:table-cell table:formula="of:=IF(MOD([.A22];1);&quot;&quot;;[.A22])">
            <text:p/>
          </table:table-cell>
          <table:table-cell table:formula="of:=IF(ROUND([.A22])=[.A22];[.A22];&quot;&quot;)">
            <text:p/>
          </table:table-cell>
          <table:table-cell table:formula="of:=IF(TRUNC([.A22])=[.A22];[.A22];&quot;&quot;)">
            <text:p/>
          </table:table-cell>
        </table:table-row>
        <table:table-row table:style-name="ro1">
          <table:table-cell office:value-type="float" office:value="360749.833333333" calcext:value-type="float">
            <text:p>360749,833333333</text:p>
          </table:table-cell>
          <table:table-cell table:formula="of:=IF(INT([.A23])=[.A23];[.A23];&quot;&quot;)">
            <text:p/>
          </table:table-cell>
          <table:table-cell table:formula="of:=IF(INT([.A23])-[.A23];&quot;&quot;;[.A23])">
            <text:p/>
          </table:table-cell>
          <table:table-cell table:formula="of:=IF(CEILING([.A23])=[.A23];[.A23];&quot;&quot;)">
            <text:p/>
          </table:table-cell>
          <table:table-cell table:formula="of:=IF(FLOOR([.A23])=[.A23];[.A23];&quot;&quot;)">
            <text:p/>
          </table:table-cell>
          <table:table-cell table:formula="of:=IF(MOD([.A23];1);&quot;&quot;;[.A23])">
            <text:p/>
          </table:table-cell>
          <table:table-cell table:formula="of:=IF(ROUND([.A23])=[.A23];[.A23];&quot;&quot;)">
            <text:p/>
          </table:table-cell>
          <table:table-cell table:formula="of:=IF(TRUNC([.A23])=[.A23];[.A23];&quot;&quot;)">
            <text:p/>
          </table:table-cell>
        </table:table-row>
        <table:table-row table:style-name="ro1">
          <table:table-cell office:value-type="float" office:value="360750.166666666" calcext:value-type="float">
            <text:p>360750,166666666</text:p>
          </table:table-cell>
          <table:table-cell table:formula="of:=IF(INT([.A24])=[.A24];[.A24];&quot;&quot;)">
            <text:p/>
          </table:table-cell>
          <table:table-cell table:formula="of:=IF(INT([.A24])-[.A24];&quot;&quot;;[.A24])">
            <text:p/>
          </table:table-cell>
          <table:table-cell table:formula="of:=IF(CEILING([.A24])=[.A24];[.A24];&quot;&quot;)">
            <text:p/>
          </table:table-cell>
          <table:table-cell table:formula="of:=IF(FLOOR([.A24])=[.A24];[.A24];&quot;&quot;)">
            <text:p/>
          </table:table-cell>
          <table:table-cell table:formula="of:=IF(MOD([.A24];1);&quot;&quot;;[.A24])">
            <text:p/>
          </table:table-cell>
          <table:table-cell table:formula="of:=IF(ROUND([.A24])=[.A24];[.A24];&quot;&quot;)">
            <text:p/>
          </table:table-cell>
          <table:table-cell table:formula="of:=IF(TRUNC([.A24])=[.A24];[.A24];&quot;&quot;)">
            <text:p/>
          </table:table-cell>
        </table:table-row>
        <table:table-row table:style-name="ro1">
          <table:table-cell office:value-type="float" office:value="360750.333333333" calcext:value-type="float">
            <text:p>360750,333333333</text:p>
          </table:table-cell>
          <table:table-cell table:formula="of:=IF(INT([.A25])=[.A25];[.A25];&quot;&quot;)">
            <text:p/>
          </table:table-cell>
          <table:table-cell table:formula="of:=IF(INT([.A25])-[.A25];&quot;&quot;;[.A25])">
            <text:p/>
          </table:table-cell>
          <table:table-cell table:formula="of:=IF(CEILING([.A25])=[.A25];[.A25];&quot;&quot;)">
            <text:p/>
          </table:table-cell>
          <table:table-cell table:formula="of:=IF(FLOOR([.A25])=[.A25];[.A25];&quot;&quot;)">
            <text:p/>
          </table:table-cell>
          <table:table-cell table:formula="of:=IF(MOD([.A25];1);&quot;&quot;;[.A25])">
            <text:p/>
          </table:table-cell>
          <table:table-cell table:formula="of:=IF(ROUND([.A25])=[.A25];[.A25];&quot;&quot;)">
            <text:p/>
          </table:table-cell>
          <table:table-cell table:formula="of:=IF(TRUNC([.A25])=[.A25];[.A25];&quot;&quot;)">
            <text:p/>
          </table:table-cell>
        </table:table-row>
        <table:table-row table:style-name="ro1">
          <table:table-cell office:value-type="float" office:value="360750.666666666" calcext:value-type="float">
            <text:p>360750,666666666</text:p>
          </table:table-cell>
          <table:table-cell table:formula="of:=IF(INT([.A26])=[.A26];[.A26];&quot;&quot;)">
            <text:p/>
          </table:table-cell>
          <table:table-cell table:formula="of:=IF(INT([.A26])-[.A26];&quot;&quot;;[.A26])">
            <text:p/>
          </table:table-cell>
          <table:table-cell table:formula="of:=IF(CEILING([.A26])=[.A26];[.A26];&quot;&quot;)">
            <text:p/>
          </table:table-cell>
          <table:table-cell table:formula="of:=IF(FLOOR([.A26])=[.A26];[.A26];&quot;&quot;)">
            <text:p/>
          </table:table-cell>
          <table:table-cell table:formula="of:=IF(MOD([.A26];1);&quot;&quot;;[.A26])">
            <text:p/>
          </table:table-cell>
          <table:table-cell table:formula="of:=IF(ROUND([.A26])=[.A26];[.A26];&quot;&quot;)">
            <text:p/>
          </table:table-cell>
          <table:table-cell table:formula="of:=IF(TRUNC([.A26])=[.A26];[.A26];&quot;&quot;)">
            <text:p/>
          </table:table-cell>
        </table:table-row>
        <table:table-row table:style-name="ro1">
          <table:table-cell office:value-type="float" office:value="360750" calcext:value-type="float">
            <text:p>360750</text:p>
          </table:table-cell>
          <table:table-cell table:formula="of:=IF(INT([.A27])=[.A27];[.A27];&quot;&quot;)" office:value-type="float" office:value="360750" calcext:value-type="float">
            <text:p>360750</text:p>
          </table:table-cell>
          <table:table-cell table:formula="of:=IF(INT([.A27])-[.A27];&quot;&quot;;[.A27])" office:value-type="float" office:value="360750" calcext:value-type="float">
            <text:p>360750</text:p>
          </table:table-cell>
          <table:table-cell table:formula="of:=IF(CEILING([.A27])=[.A27];[.A27];&quot;&quot;)" office:value-type="float" office:value="360750" calcext:value-type="float">
            <text:p>360750</text:p>
          </table:table-cell>
          <table:table-cell table:formula="of:=IF(FLOOR([.A27])=[.A27];[.A27];&quot;&quot;)" office:value-type="float" office:value="360750" calcext:value-type="float">
            <text:p>360750</text:p>
          </table:table-cell>
          <table:table-cell table:formula="of:=IF(MOD([.A27];1);&quot;&quot;;[.A27])" office:value-type="float" office:value="360750" calcext:value-type="float">
            <text:p>360750</text:p>
          </table:table-cell>
          <table:table-cell table:formula="of:=IF(ROUND([.A27])=[.A27];[.A27];&quot;&quot;)" office:value-type="float" office:value="360750" calcext:value-type="float">
            <text:p>360750</text:p>
          </table:table-cell>
          <table:table-cell table:formula="of:=IF(TRUNC([.A27])=[.A27];[.A27];&quot;&quot;)" office:value-type="float" office:value="360750" calcext:value-type="float">
            <text:p>360750</text:p>
          </table:table-cell>
        </table:table-row>
        <table:table-row table:style-name="ro1">
          <table:table-cell office:value-type="float" office:value="360750.333333333" calcext:value-type="float">
            <text:p>360750,333333333</text:p>
          </table:table-cell>
          <table:table-cell table:formula="of:=IF(INT([.A28])=[.A28];[.A28];&quot;&quot;)">
            <text:p/>
          </table:table-cell>
          <table:table-cell table:formula="of:=IF(INT([.A28])-[.A28];&quot;&quot;;[.A28])">
            <text:p/>
          </table:table-cell>
          <table:table-cell table:formula="of:=IF(CEILING([.A28])=[.A28];[.A28];&quot;&quot;)">
            <text:p/>
          </table:table-cell>
          <table:table-cell table:formula="of:=IF(FLOOR([.A28])=[.A28];[.A28];&quot;&quot;)">
            <text:p/>
          </table:table-cell>
          <table:table-cell table:formula="of:=IF(MOD([.A28];1);&quot;&quot;;[.A28])">
            <text:p/>
          </table:table-cell>
          <table:table-cell table:formula="of:=IF(ROUND([.A28])=[.A28];[.A28];&quot;&quot;)">
            <text:p/>
          </table:table-cell>
          <table:table-cell table:formula="of:=IF(TRUNC([.A28])=[.A28];[.A28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.00.0000</text:date>, <text:time style:data-style-name="N2" text:time-value="09:37:08.0387078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1T18:23:09.594828875</meta:creation-date>
    <dc:date>2022-05-02T09:43:44.635932122</dc:date>
    <meta:editing-duration>PT57M9S</meta:editing-duration>
    <meta:editing-cycles>5</meta:editing-cycles>
    <meta:generator>LibreOffice/7.3.2.2$Linux_X86_64 LibreOffice_project/454130fadb9a820d3728b86ccb63c8f359d70528</meta:generator>
    <meta:document-statistic meta:table-count="1" meta:cell-count="224" meta:object-count="0"/>
  </office:meta>
</office:document-meta>
</file>