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49"/>
    <style:style style:name="ce2" style:family="table-cell" style:parent-style-name="Default" style:data-style-name="N2"/>
    <style:style style:name="ce3" style:family="table-cell" style:parent-style-name="Default" style:data-style-name="N104"/>
    <style:style style:name="ce4" style:family="table-cell" style:parent-style-name="Default" style:data-style-name="N1"/>
    <style:style style:name="ce5" style:family="table-cell" style:parent-style-name="Default" style:data-style-name="N11"/>
    <style:style style:name="ce6" style:family="table-cell" style:parent-style-name="Default" style:data-style-name="N64">
      <style:table-cell-properties fo:background-color="transparent"/>
    </style:style>
    <style:style style:name="ce7" style:family="table-cell" style:parent-style-name="Heading_20_1" style:data-style-name="N49"/>
    <style:style style:name="ce8" style:family="table-cell" style:parent-style-name="Heading_20_2" style:data-style-name="N49"/>
    <style:style style:name="ce9" style:family="table-cell" style:parent-style-name="Heading_20_2" style:data-style-name="N2"/>
    <style:style style:name="ce10" style:family="table-cell" style:parent-style-name="Heading_20_2" style:data-style-name="N104"/>
    <style:style style:name="ce11" style:family="table-cell" style:parent-style-name="Heading_20_2" style:data-style-name="N1"/>
    <style:style style:name="ce12" style:family="table-cell" style:parent-style-name="Heading_20_2" style:data-style-name="N11"/>
    <style:style style:name="ce13" style:family="table-cell" style:parent-style-name="Heading_20_2" style:data-style-name="N64">
      <style:table-cell-properties fo:background-color="transparent"/>
    </style:style>
    <style:style style:name="ce14" style:family="table-cell" style:parent-style-name="Default" style:data-style-name="N64"/>
  </office:automatic-styles>
  <office:body>
    <office:spreadsheet>
      <table:calculation-settings>
        <table:iteration table:steps="10"/>
      </table:calculation-settings>
      <table:table table:name="NumberRowsOnlyFormatted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Heading_20_1" office:value-type="string" calcext:value-type="string">
            <text:p>Only Number rows formatted</text:p>
          </table:table-cell>
          <table:table-cell table:style-name="Heading_20_2" table:number-columns-repeated="5"/>
        </table:table-row>
        <table:table-row table:style-name="ro2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No</text:p>
          </table:table-cell>
          <table:table-cell table:style-name="Heading_20_2" office:value-type="string" calcext:value-type="string">
            <text:p>Amount</text:p>
          </table:table-cell>
          <table:table-cell table:style-name="Heading_20_2" office:value-type="string" calcext:value-type="string">
            <text:p>Hidden</text:p>
          </table:table-cell>
          <table:table-cell table:style-name="Heading_20_2" office:value-type="string" calcext:value-type="string">
            <text:p>Percent</text:p>
          </table:table-cell>
          <table:table-cell table:style-name="Heading_20_2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office:value-type="currency" office:currency="NZD" office:value="95.39" calcext:value-type="currency">
            <text:p>$95.39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office:value-type="currency" office:currency="NZD" office:value="50.23" calcext:value-type="currency">
            <text:p>$50.23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office:value-type="currency" office:currency="NZD" office:value="73.26" calcext:value-type="currency">
            <text:p>$73.26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office:value-type="currency" office:currency="NZD" office:value="145.1578" calcext:value-type="currency">
            <text:p>$145.16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office:value-type="currency" office:currency="NZD" office:value="47.156" calcext:value-type="currency">
            <text:p>$47.16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office:value-type="currency" office:currency="NZD" office:value="57.57" calcext:value-type="currency">
            <text:p>$57.57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office:value-type="currency" office:currency="NZD" office:value="18.74" calcext:value-type="currency">
            <text:p>$18.74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office:value-type="currency" office:currency="NZD" office:value="49.07" calcext:value-type="currency">
            <text:p>$49.07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office:value-type="currency" office:currency="NZD" office:value="63.84" calcext:value-type="currency">
            <text:p>$63.84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office:value-type="currency" office:currency="NZD" office:value="24.25" calcext:value-type="currency">
            <text:p>$24.25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office:value-type="currency" office:currency="NZD" office:value="10.56" calcext:value-type="currency">
            <text:p>$10.56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office:value-type="currency" office:currency="NZD" office:value="17.07" calcext:value-type="currency">
            <text:p>$17.07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office:value-type="time" office:time-value="PT2178H14M24.000000002S" calcext:value-type="time">
            <text:p>2178:14:24</text:p>
          </table:table-cell>
        </table:table-row>
      </table:table>
      <table:table table:name="EntireColumnFormatted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14"/>
        <table:table-row table:style-name="ro1">
          <table:table-cell table:style-name="ce7" office:value-type="string" calcext:value-type="string">
            <text:p>Entire column formatted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</table:table-row>
        <table:table-row table:style-name="ro2">
          <table:table-cell table:style-name="ce8" office:value-type="string" calcext:value-type="string">
            <text:p>Date</text:p>
          </table:table-cell>
          <table:table-cell table:style-name="ce9" office:value-type="string" calcext:value-type="string">
            <text:p>No</text:p>
          </table:table-cell>
          <table:table-cell table:style-name="ce10" office:value-type="string" calcext:value-type="string">
            <text:p>Amount</text:p>
          </table:table-cell>
          <table:table-cell table:style-name="ce11" office:value-type="string" calcext:value-type="string">
            <text:p>Hidden</text:p>
          </table:table-cell>
          <table:table-cell table:style-name="ce12" office:value-type="string" calcext:value-type="string">
            <text:p>Percent</text:p>
          </table:table-cell>
          <table:table-cell table:style-name="ce13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table:style-name="ce6"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office:value-type="currency" office:currency="NZD" office:value="95.39" calcext:value-type="currency">
            <text:p>$95.39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table:style-name="ce6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office:value-type="currency" office:currency="NZD" office:value="50.23" calcext:value-type="currency">
            <text:p>$50.23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table:style-name="ce6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office:value-type="currency" office:currency="NZD" office:value="73.26" calcext:value-type="currency">
            <text:p>$73.26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table:style-name="ce6"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office:value-type="currency" office:currency="NZD" office:value="145.1578" calcext:value-type="currency">
            <text:p>$145.16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table:style-name="ce6"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office:value-type="currency" office:currency="NZD" office:value="47.156" calcext:value-type="currency">
            <text:p>$47.16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table:style-name="ce6"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office:value-type="currency" office:currency="NZD" office:value="57.57" calcext:value-type="currency">
            <text:p>$57.57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table:style-name="ce6"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office:value-type="currency" office:currency="NZD" office:value="18.74" calcext:value-type="currency">
            <text:p>$18.74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table:style-name="ce6"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office:value-type="currency" office:currency="NZD" office:value="49.07" calcext:value-type="currency">
            <text:p>$49.07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table:style-name="ce6"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office:value-type="currency" office:currency="NZD" office:value="63.84" calcext:value-type="currency">
            <text:p>$63.84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table:style-name="ce6"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office:value-type="currency" office:currency="NZD" office:value="24.25" calcext:value-type="currency">
            <text:p>$24.25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table:style-name="ce6"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office:value-type="currency" office:currency="NZD" office:value="10.56" calcext:value-type="currency">
            <text:p>$10.56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table:style-name="ce6"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office:value-type="currency" office:currency="NZD" office:value="17.07" calcext:value-type="currency">
            <text:p>$17.07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table:style-name="ce6" office:value-type="time" office:time-value="PT2178H14M24.000000002S" calcext:value-type="time">
            <text:p>2178:14:24</text:p>
          </table:table-cell>
        </table:table-row>
        <table:table-row table:style-name="ro3" table:number-rows-repeated="104856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EntireColumnFormattedNotHeading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14"/>
        <table:table-row table:style-name="ro1">
          <table:table-cell table:style-name="ce7" office:value-type="string" calcext:value-type="string">
            <text:p>Entire columns formatted, no special format for heading</text:p>
          </table:table-cell>
          <table:table-cell table:number-columns-repeated="4"/>
          <table:table-cell table:style-name="ce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Hidden decimal</text:p>
          </table:table-cell>
          <table:table-cell office:value-type="string" calcext:value-type="string">
            <text:p>Percent</text:p>
          </table:table-cell>
          <table:table-cell table:style-name="ce6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table:style-name="ce6"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office:value-type="currency" office:currency="NZD" office:value="95.39" calcext:value-type="currency">
            <text:p>$95.39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table:style-name="ce6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office:value-type="currency" office:currency="NZD" office:value="50.23" calcext:value-type="currency">
            <text:p>$50.23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table:style-name="ce6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office:value-type="currency" office:currency="NZD" office:value="73.26" calcext:value-type="currency">
            <text:p>$73.26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table:style-name="ce6"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office:value-type="currency" office:currency="NZD" office:value="145.1578" calcext:value-type="currency">
            <text:p>$145.16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table:style-name="ce6"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office:value-type="currency" office:currency="NZD" office:value="47.156" calcext:value-type="currency">
            <text:p>$47.16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table:style-name="ce6"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office:value-type="currency" office:currency="NZD" office:value="57.57" calcext:value-type="currency">
            <text:p>$57.57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table:style-name="ce6"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office:value-type="currency" office:currency="NZD" office:value="18.74" calcext:value-type="currency">
            <text:p>$18.74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table:style-name="ce6"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office:value-type="currency" office:currency="NZD" office:value="49.07" calcext:value-type="currency">
            <text:p>$49.07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table:style-name="ce6"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office:value-type="currency" office:currency="NZD" office:value="63.84" calcext:value-type="currency">
            <text:p>$63.84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table:style-name="ce6"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office:value-type="currency" office:currency="NZD" office:value="24.25" calcext:value-type="currency">
            <text:p>$24.25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table:style-name="ce6"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office:value-type="currency" office:currency="NZD" office:value="10.56" calcext:value-type="currency">
            <text:p>$10.56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table:style-name="ce6"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office:value-type="currency" office:currency="NZD" office:value="17.07" calcext:value-type="currency">
            <text:p>$17.07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table:style-name="ce6" office:value-type="time" office:time-value="PT2178H14M24.000000002S" calcext:value-type="time">
            <text:p>2178:14:24</text:p>
          </table:table-cell>
        </table:table-row>
        <table:table-row table:style-name="ro3" table:number-rows-repeated="104856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03T15:53:55.556000000</meta:creation-date>
    <dc:date>2024-12-03T16:18:57.409000000</dc:date>
    <dc:creator>EarnestAl</dc:creator>
    <meta:editing-duration>PT3M9S</meta:editing-duration>
    <meta:editing-cycles>1</meta:editing-cycles>
    <meta:document-statistic meta:table-count="3" meta:cell-count="255" meta:object-count="0"/>
    <meta:generator>LibreOffice/24.8.2.1$Windows_X86_64 LibreOffice_project/0f794b6e29741098670a3b95d60478a65d05ef13</meta:generator>
  </office:meta>
</office:document-meta>
</file>