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0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5" table:default-cell-style-name="ce1"/>
        <table:table-column table:style-name="co4" table:default-cell-style-name="Default"/>
        <table:table-column table:style-name="co3" table:number-columns-repeated="5" table:default-cell-style-name="Default"/>
        <table:table-row table:style-name="ro1">
          <table:table-cell table:formula="of:=IF(COUNTIF([.$G$1:.$K$3];COLUMN())&gt;=ROW();COLUMN();&quot;-&quot;)" office:value-type="float" office:value="1" calcext:value-type="float">
            <text:p>1</text:p>
          </table:table-cell>
          <table:table-cell table:formula="of:=IF(COUNTIF([.$G$1:.$K$3];COLUMN())&gt;=ROW();COLUMN();&quot;-&quot;)" office:value-type="float" office:value="2" calcext:value-type="float">
            <text:p>2</text:p>
          </table:table-cell>
          <table:table-cell table:formula="of:=IF(COUNTIF([.$G$1:.$K$3];COLUMN())&gt;=ROW();COLUMN();&quot;-&quot;)" office:value-type="float" office:value="3" calcext:value-type="float">
            <text:p>3</text:p>
          </table:table-cell>
          <table:table-cell table:formula="of:=IF(COUNTIF([.$G$1:.$K$3];COLUMN())&gt;=ROW();COLUMN();&quot;-&quot;)" office:value-type="float" office:value="4" calcext:value-type="float">
            <text:p>4</text:p>
          </table:table-cell>
          <table:table-cell table:formula="of:=IF(COUNTIF([.$G$1:.$K$3];COLUMN())&gt;=ROW();COLUMN();&quot;-&quot;)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IF(COUNTIF([.$G$1:.$K$3];COLUMN())&gt;=ROW();COLUMN();&quot;-&quot;)" office:value-type="float" office:value="1" calcext:value-type="float">
            <text:p>1</text:p>
          </table:table-cell>
          <table:table-cell table:formula="of:=IF(COUNTIF([.$G$1:.$K$3];COLUMN())&gt;=ROW();COLUMN();&quot;-&quot;)" office:value-type="float" office:value="2" calcext:value-type="float">
            <text:p>2</text:p>
          </table:table-cell>
          <table:table-cell table:formula="of:=IF(COUNTIF([.$G$1:.$K$3];COLUMN())&gt;=ROW();COLUMN();&quot;-&quot;)" office:value-type="float" office:value="3" calcext:value-type="float">
            <text:p>3</text:p>
          </table:table-cell>
          <table:table-cell table:formula="of:=IF(COUNTIF([.$G$1:.$K$3];COLUMN())&gt;=ROW();COLUMN();&quot;-&quot;)" office:value-type="float" office:value="4" calcext:value-type="float">
            <text:p>4</text:p>
          </table:table-cell>
          <table:table-cell table:formula="of:=IF(COUNTIF([.$G$1:.$K$3];COLUMN())&gt;=ROW();COLUMN();&quot;-&quot;)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IF(COUNTIF([.$G$1:.$K$3];COLUMN())&gt;=ROW();COLUMN();&quot;-&quot;)" office:value-type="float" office:value="1" calcext:value-type="float">
            <text:p>1</text:p>
          </table:table-cell>
          <table:table-cell table:formula="of:=IF(COUNTIF([.$G$1:.$K$3];COLUMN())&gt;=ROW();COLUMN();&quot;-&quot;)" office:value-type="float" office:value="2" calcext:value-type="float">
            <text:p>2</text:p>
          </table:table-cell>
          <table:table-cell table:formula="of:=IF(COUNTIF([.$G$1:.$K$3];COLUMN())&gt;=ROW();COLUMN();&quot;-&quot;)" office:value-type="float" office:value="3" calcext:value-type="float">
            <text:p>3</text:p>
          </table:table-cell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formula="of:=IF(COUNTIF([.$G$1:.$K$3];COLUMN())&gt;=ROW();COLUMN();&quot;-&quot;)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formula="of:=IF(COUNTIF([.$G$1:.$K$3];COLUMN())&gt;=ROW();COLUMN();&quot;-&quot;)" office:value-type="float" office:value="2" calcext:value-type="float">
            <text:p>2</text:p>
          </table:table-cell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number-columns-repeated="6"/>
        </table:table-row>
        <table:table-row table:style-name="ro1"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number-columns-repeated="6"/>
        </table:table-row>
        <table:table-row table:style-name="ro1"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number-columns-repeated="6"/>
        </table:table-row>
        <table:table-row table:style-name="ro1"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formula="of:=IF(COUNTIF([.$G$1:.$K$3];COLUMN())&gt;=ROW();COLUMN();&quot;-&quot;)" office:value-type="string" office:string-value="-" calcext:value-type="string">
            <text:p>-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128">
      <number:year/>
      <number:text>-</number:text>
      <number:month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8">
      <number:text>Edit Time</number:text>
    </number:number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8">
      <number:number number:decimal-places="2" number:min-decimal-places="2" number:min-integer-digits="1" number:grouping="true"/>
      <number:text> €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1">
      <number:minutes number:style="long"/>
      <number:text>:</number:text>
      <number:seconds number:style="long"/>
    </number:time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7.2$Linux_X86_64 LibreOffice_project/8d71d29d553c0f7dcbfa38fbfda25ee34cce99a2</meta:generator>
    <dc:title>MyDefault1</dc:title>
    <meta:creation-date>2022-10-07T12:16:41.229577375</meta:creation-date>
    <meta:editing-cycles>2</meta:editing-cycles>
    <meta:editing-duration>PT6M3S</meta:editing-duration>
    <meta:initial-creator>Andreas Säger</meta:initial-creator>
    <dc:date>2022-10-07T12:22:44.188156547</dc:date>
    <dc:creator>Andreas Säger</dc:creator>
    <meta:document-statistic meta:table-count="3" meta:cell-count="5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10-07T12:16:40.672707512"/>
  </office:meta>
</office:document-meta>
</file>