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font-name="Palatino Linotype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Palatino Linotype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alatino Linotyp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Palatino Linotype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Patrick Welham, Matthew Bennett, Peter Munns, Neville Unvallam Patrick</text:p>
          </table:table-cell>
          <table:table-cell table:style-name="ce3" table:formula="of:= COUNTIFS([.A1:.A21];&quot;Patrick &quot;)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EARCH(patrick; [.A1])" office:value-type="string" office:string-value="" calcext:value-type="error">
            <text:p>#NAME?</text:p>
          </table:table-cell>
        </table:table-row>
        <table:table-row table:style-name="ro1">
          <table:table-cell table:style-name="ce1" office:value-type="string" calcext:value-type="string">
            <text:p>Bryn Evans, Gaurav Singh, Nick BB, Timothy Crooks</text:p>
          </table:table-cell>
          <table:table-cell table:style-name="ce3" table:formula="of:= COUNTA([.A1:.A21];&quot;Welham&quot;)"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Phil Briar, Bryn Evans, Nick BB, Gaurav Singh</text:p>
          </table:table-cell>
          <table:table-cell table:style-name="ce3" table:formula="of:= COUNTA([.A1:.A21];&quot;nrick &quot;)"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Patrick Welham</text:p>
          </table:table-cell>
          <table:table-cell table:style-name="ce3" table:formula="of:= COUNTA([.A1:.A21];&quot;patrick &quot;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Nick BB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Timothy Crooks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1" office:value-type="string" calcext:value-type="string">
            <text:p>Nev Unvalla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Matt Bennett, Nev Unvalla, Patrick Welham, Timmothy Crooks</text:p>
          </table:table-cell>
          <table:table-cell table:style-name="ce3"/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Phil Briar, Bryn Evans</text:p>
          </table:table-cell>
          <table:table-cell table:style-name="ce3"/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office:value-type="string" calcext:value-type="string">
            <text:p>Nick BB, Gaurav</text:p>
          </table:table-cell>
          <table:table-cell table:style-name="ce3"/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string" calcext:value-type="string">
            <text:p>Patrick Welham, Timmothy Crooks, Bryn Evans, Phil Briar, Nev Unvalla, Nick BB, Matthew Bennett, Gaurav Singh</text:p>
          </table:table-cell>
          <table:table-cell table:style-name="ce3"/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string" calcext:value-type="string">
            <text:p>Bryn Evans, Timothy Crooks, Phil Briar, Patrick Welham</text:p>
          </table:table-cell>
          <table:table-cell table:style-name="ce3"/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Matt Bennett, Nev Unvalla,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Nick B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Phil Briar, Nev Unvalla, Patrick Welham, Bryn Evans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Matt Bennett Nick BB, Munns, Gaurav, Crook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" office:value-type="string" calcext:value-type="string">
            <text:p>Phil Bri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Patrick Welh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COUNTIFS([.A18];&quot;=Patrick&quot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Nick B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Timothy Crook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Matt Benne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SUM([.D1:.D21])" office:value-type="float" office:value="100" calcext:value-type="float">
            <text:p>10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atrick</text:p>
          </table:table-cell>
          <table:table-cell table:number-columns-repeated="3"/>
          <table:table-cell table:formula="of:=COUNTIFS([.A26];&quot;=Patrick&quot;)" office:value-type="float" office:value="1" calcext:value-type="float">
            <text:p>1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1020" table:default-cell-style-name="ce10"/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fred, bill Agnes joy sofi andy</text:p>
          </table:table-cell>
          <table:table-cell table:style-name="ce11" office:value-type="string" calcext:value-type="string">
            <text:p>Krig huff Bill,</text:p>
          </table:table-cell>
          <table:table-cell table:style-name="ce11" office:value-type="string" calcext:value-type="string">
            <text:p>plwer, Snuffer sin</text:p>
          </table:table-cell>
          <table:table-cell table:style-name="ce11"/>
          <table:table-cell table:formula="of:=COUNTA([.B2:.E9];&quot;.*(B|b)ill.* &quot; 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wen <text:s/>bill <text:s/>OJ</text:p>
          </table:table-cell>
          <table:table-cell table:style-name="ce11" table:number-columns-repeated="3"/>
          <table:table-cell table:formula="of:=COUNTIF([.B2:.E9];&quot;.*(B|b)ill.* &quot; 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Trent, fordy summy, oka</text:p>
          </table:table-cell>
          <table:table-cell table:style-name="ce11" office:value-type="string" calcext:value-type="string">
            <text:p>Erta pop lan mc</text:p>
          </table:table-cell>
          <table:table-cell table:style-name="ce11" table:number-columns-repeated="2"/>
          <table:table-cell table:formula="of:=COUNT([.B2:.E9];&quot;.*(B|b)ill.* &quot; 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11" table:number-columns-repeated="4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Jin huter Bill dred dir</text:p>
          </table:table-cell>
          <table:table-cell table:style-name="ce11" office:value-type="string" calcext:value-type="string">
            <text:p>bill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orka</text:p>
          </table:table-cell>
          <table:table-cell table:style-name="ce11" office:value-type="string" calcext:value-type="string">
            <text:p>Bill</text:p>
          </table:table-cell>
          <table:table-cell table:style-name="ce11" table:number-columns-repeated="2"/>
          <table:table-cell table:formula="of:=COUNTIF([.B2:.E9];&quot;(B|b)ill&quot; 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bill,</text:p>
          </table:table-cell>
          <table:table-cell table:style-name="ce11" table:number-columns-repeated="3"/>
          <table:table-cell table:formula="of:=COUNTIF([.B2:.E9];&quot;*(B|b)ill* &quot; 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Lorry bill dass</text:p>
          </table:table-cell>
          <table:table-cell table:style-name="ce11" table:number-columns-repeated="3"/>
          <table:table-cell table:formula="of:=COUNTIF([.B2:.E9];&quot;.(B|b)ill.&quot; 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COUNTIF([.C2];&quot;.*(B;b)ill&quot; 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actual No,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14:42:35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7T18:30:25.119000000</meta:creation-date>
    <dc:date>2020-10-18T15:30:20.963000000</dc:date>
    <meta:editing-duration>PT24M8S</meta:editing-duration>
    <meta:editing-cycles>3</meta:editing-cycles>
    <meta:generator>LibreOffice/7.0.1.2$Windows_X86_64 LibreOffice_project/7cbcfc562f6eb6708b5ff7d7397325de9e764452</meta:generator>
    <meta:document-statistic meta:table-count="2" meta:cell-count="72" meta:object-count="0"/>
  </office:meta>
</office:document-meta>
</file>