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3.62mm"/>
    </style:style>
    <style:style style:name="co3" style:family="table-column">
      <style:table-column-properties fo:break-before="auto" style:column-width="82.69mm"/>
    </style:style>
    <style:style style:name="co4" style:family="table-column">
      <style:table-column-properties fo:break-before="auto" style:column-width="40.85mm"/>
    </style:style>
    <style:style style:name="co5" style:family="table-column">
      <style:table-column-properties fo:break-before="auto" style:column-width="28.7mm"/>
    </style:style>
    <style:style style:name="co6" style:family="table-column">
      <style:table-column-properties fo:break-before="auto" style:column-width="106.15mm"/>
    </style:style>
    <style:style style:name="co7" style:family="table-column">
      <style:table-column-properties fo:break-before="auto" style:column-width="70.41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ext-properties fo:font-size="18pt" style:font-size-asian="18pt" style:font-size-complex="18pt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[.$A$6:.$A$500])" table:allow-empty-cell="true" table:display-list="unsorted" table:base-cell-address="Feuille1.A6">
          <table:error-message table:message-type="information" table:title="Attention" table:display="true">
            <text:p>Ceci est une nouvelle donnée.</text:p>
          </table:error-message>
        </table:content-validation>
        <table:content-validation table:name="val2" table:condition="of:cell-content-is-in-list([.$E$6:.$E$500])" table:allow-empty-cell="true" table:display-list="no" table:base-cell-address="Feuille1.E6">
          <table:error-message table:message-type="information" table:title="Attention" table:display="true">
            <text:p>Création d'un nouveau livre</text:p>
          </table:error-message>
        </table:content-validation>
      </table:content-validations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/>
          <table:table-cell table:style-name="ce2" office:value-type="string" calcext:value-type="string">
            <text:p>Lexique de recettes</text:p>
          </table:table-cell>
          <table:table-cell table:number-columns-repeated="16382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style-name="ce1" office:value-type="string" calcext:value-type="string">
            <text:p>Thème</text:p>
          </table:table-cell>
          <table:table-cell table:style-name="ce1" office:value-type="string" calcext:value-type="string">
            <text:p>Recette</text:p>
          </table:table-cell>
          <table:table-cell table:style-name="ce1" office:value-type="string" calcext:value-type="string">
            <text:p>difficulté</text:p>
          </table:table-cell>
          <table:table-cell table:style-name="ce1" office:value-type="string" calcext:value-type="string">
            <text:p>base du plat</text:p>
          </table:table-cell>
          <table:table-cell table:style-name="ce1" office:value-type="string" calcext:value-type="string">
            <text:p>livre de recettes</text:p>
          </table:table-cell>
          <table:table-cell table:style-name="ce1" office:value-type="string" calcext:value-type="string">
            <text:p>page</text:p>
          </table:table-cell>
          <table:table-cell table:style-name="ce1" table:number-columns-repeated="16378"/>
        </table:table-row>
        <table:table-row table:style-name="ro2">
          <table:table-cell table:content-validation-name="val1" office:value-type="string" calcext:value-type="string">
            <text:p>Abats</text:p>
          </table:table-cell>
          <table:table-cell office:value-type="string" calcext:value-type="string">
            <text:p>Andouillettes grillée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ndouillettes, crème, moutarde</text:p>
          </table:table-cell>
          <table:table-cell table:content-validation-name="val2" office:value-type="string" calcext:value-type="string">
            <text:p>La congélation familliale</text:p>
          </table:table-cell>
          <table:table-cell office:value-type="float" office:value="70" calcext:value-type="float">
            <text:p>70</text:p>
          </table:table-cell>
          <table:table-cell table:number-columns-repeated="16378"/>
        </table:table-row>
        <table:table-row table:style-name="ro2">
          <table:table-cell table:content-validation-name="val1" office:value-type="string" calcext:value-type="string">
            <text:p>Agneau</text:p>
          </table:table-cell>
          <table:table-cell office:value-type="string" calcext:value-type="string">
            <text:p>Gigot de 7 heures, purée de moguett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Moguettes, gigot, carottes, oignons, champignons</text:p>
          </table:table-cell>
          <table:table-cell table:content-validation-name="val2" office:value-type="string" calcext:value-type="string">
            <text:p>Les viandes</text:p>
          </table:table-cell>
          <table:table-cell office:value-type="float" office:value="232" calcext:value-type="float">
            <text:p>232</text:p>
          </table:table-cell>
          <table:table-cell table:number-columns-repeated="16378"/>
        </table:table-row>
        <table:table-row table:style-name="ro2">
          <table:table-cell table:content-validation-name="val1"/>
          <table:table-cell table:number-columns-repeated="3"/>
          <table:table-cell table:content-validation-name="val2" office:value-type="string" calcext:value-type="string">
            <text:p>La congélation familliale</text:p>
          </table:table-cell>
          <table:table-cell table:number-columns-repeated="16379"/>
        </table:table-row>
        <table:table-row table:style-name="ro2" table:number-rows-repeated="192">
          <table:table-cell table:content-validation-name="val1"/>
          <table:table-cell table:number-columns-repeated="3"/>
          <table:table-cell table:content-validation-name="val2"/>
          <table:table-cell table:number-columns-repeated="16379"/>
        </table:table-row>
        <table:table-row table:style-name="ro2" table:number-rows-repeated="299">
          <table:table-cell table:content-validation-name="val1"/>
          <table:table-cell table:number-columns-repeated="16383"/>
        </table:table-row>
        <table:table-row table:style-name="ro2">
          <table:table-cell table:content-validation-name="val1"/>
          <table:table-cell table:number-columns-repeated="16383"/>
        </table:table-row>
      </table:table>
      <table:table table:name="Sheet2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2" table:number-rows-repeated="4">
          <table:table-cell table:number-columns-repeated="3"/>
        </table:table-row>
        <table:table-row table:style-name="ro2">
          <table:table-cell table:style-name="ce1" office:value-type="string" calcext:value-type="string">
            <text:p>Thème</text:p>
          </table:table-cell>
          <table:table-cell table:style-name="ce1" office:value-type="string" calcext:value-type="string">
            <text:p>Recette</text:p>
          </table:table-cell>
          <table:table-cell table:style-name="ce1" office:value-type="string" calcext:value-type="string">
            <text:p>page</text:p>
          </table:table-cell>
        </table:table-row>
        <table:table-row table:style-name="ro2">
          <table:table-cell table:style-name="ce1" office:value-type="string" calcext:value-type="string">
            <text:p>difficulté</text:p>
          </table:table-cell>
          <table:table-cell table:style-name="ce1" office:value-type="string" calcext:value-type="string">
            <text:p>base du plat</text:p>
          </table:table-cell>
          <table:table-cell table:style-name="ce1" office:value-type="string" calcext:value-type="string">
            <text:p>livre de recettes</text:p>
          </table:table-cell>
        </table:table-row>
        <table:table-row table:style-name="ro2">
          <table:table-cell table:formula="of:=[.A$5]&amp;&quot;: &quot;&amp;INDIRECT(&quot;Feuille1.&quot;&amp;&quot;A&quot;&amp;(ROW()+5)/2)" office:value-type="string" office:string-value="Thème: Abats" calcext:value-type="string">
            <text:p>Thème: Abats</text:p>
          </table:table-cell>
          <table:table-cell table:formula="of:=[.B$5]&amp;&quot;: &quot;&amp;INDIRECT(&quot;Feuille1.&quot;&amp;&quot;B&quot;&amp;(ROW()+5)/2)" office:value-type="string" office:string-value="Recette: Andouillettes grillées" calcext:value-type="string">
            <text:p>Recette: Andouillettes grillées</text:p>
          </table:table-cell>
          <table:table-cell table:formula="of:=[.C$5]&amp;&quot;: &quot;&amp;INDIRECT(&quot;Feuille1.&quot;&amp;&quot;F&quot;&amp;(ROW()+5)/2)" office:value-type="string" office:string-value="page: 70" calcext:value-type="string">
            <text:p>page: 70</text:p>
          </table:table-cell>
        </table:table-row>
        <table:table-row table:style-name="ro2">
          <table:table-cell table:formula="of:=[.A$6]&amp;&quot;: &quot;&amp;INDIRECT(&quot;Feuille1.&quot;&amp;&quot;C&quot;&amp;(ROW()+4)/2)" office:value-type="string" office:string-value="difficulté: *" calcext:value-type="string">
            <text:p>difficulté: *</text:p>
          </table:table-cell>
          <table:table-cell table:formula="of:=[.B$6]&amp;&quot;: &quot;&amp;INDIRECT(&quot;Feuille1.&quot;&amp;&quot;D&quot;&amp;(ROW()+4)/2)" office:value-type="string" office:string-value="base du plat: Andouillettes, crème, moutarde" calcext:value-type="string">
            <text:p>base du plat: Andouillettes, crème, moutarde</text:p>
          </table:table-cell>
          <table:table-cell table:formula="of:=[.C$6]&amp;&quot;: &quot;&amp;INDIRECT(&quot;Feuille1.&quot;&amp;&quot;E&quot;&amp;(ROW()+4)/2)" office:value-type="string" office:string-value="livre de recettes: La congélation familliale" calcext:value-type="string">
            <text:p>livre de recettes: La congélation familliale</text:p>
          </table:table-cell>
        </table:table-row>
        <table:table-row table:style-name="ro2">
          <table:table-cell table:formula="of:=[.A$5]&amp;&quot;: &quot;&amp;INDIRECT(&quot;Feuille1.&quot;&amp;&quot;A&quot;&amp;(ROW()+5)/2)" office:value-type="string" office:string-value="Thème: Agneau" calcext:value-type="string">
            <text:p>Thème: Agneau</text:p>
          </table:table-cell>
          <table:table-cell table:formula="of:=[.B$5]&amp;&quot;: &quot;&amp;INDIRECT(&quot;Feuille1.&quot;&amp;&quot;B&quot;&amp;(ROW()+5)/2)" office:value-type="string" office:string-value="Recette: Gigot de 7 heures, purée de moguette" calcext:value-type="string">
            <text:p>Recette: Gigot de 7 heures, purée de moguette</text:p>
          </table:table-cell>
          <table:table-cell table:formula="of:=[.C$5]&amp;&quot;: &quot;&amp;INDIRECT(&quot;Feuille1.&quot;&amp;&quot;F&quot;&amp;(ROW()+5)/2)" office:value-type="string" office:string-value="page: 232" calcext:value-type="string">
            <text:p>page: 232</text:p>
          </table:table-cell>
        </table:table-row>
        <table:table-row table:style-name="ro2">
          <table:table-cell table:formula="of:=[.A$6]&amp;&quot;: &quot;&amp;INDIRECT(&quot;Feuille1.&quot;&amp;&quot;C&quot;&amp;(ROW()+4)/2)" office:value-type="string" office:string-value="difficulté: *" calcext:value-type="string">
            <text:p>difficulté: *</text:p>
          </table:table-cell>
          <table:table-cell table:formula="of:=[.B$6]&amp;&quot;: &quot;&amp;INDIRECT(&quot;Feuille1.&quot;&amp;&quot;D&quot;&amp;(ROW()+4)/2)" office:value-type="string" office:string-value="base du plat: Moguettes, gigot, carottes, oignons, champignons" calcext:value-type="string">
            <text:p>base du plat: Moguettes, gigot, carottes, oignons, champignons</text:p>
          </table:table-cell>
          <table:table-cell table:formula="of:=[.C$6]&amp;&quot;: &quot;&amp;INDIRECT(&quot;Feuille1.&quot;&amp;&quot;E&quot;&amp;(ROW()+4)/2)" office:value-type="string" office:string-value="livre de recettes: Les viandes" calcext:value-type="string">
            <text:p>livre de recettes: Les viandes</text:p>
          </table:table-cell>
        </table:table-row>
        <table:table-row table:style-name="ro2">
          <table:table-cell table:formula="of:=[.A$5]&amp;&quot;: &quot;&amp;INDIRECT(&quot;Feuille1.&quot;&amp;&quot;A&quot;&amp;(ROW()+5)/2)" office:value-type="string" office:string-value="Thème: " calcext:value-type="string">
            <text:p>Thème: </text:p>
          </table:table-cell>
          <table:table-cell table:formula="of:=[.B$5]&amp;&quot;: &quot;&amp;INDIRECT(&quot;Feuille1.&quot;&amp;&quot;B&quot;&amp;(ROW()+5)/2)" office:value-type="string" office:string-value="Recette: " calcext:value-type="string">
            <text:p>Recette: </text:p>
          </table:table-cell>
          <table:table-cell table:formula="of:=[.C$5]&amp;&quot;: &quot;&amp;INDIRECT(&quot;Feuille1.&quot;&amp;&quot;F&quot;&amp;(ROW()+5)/2)" office:value-type="string" office:string-value="page: " calcext:value-type="string">
            <text:p>page: </text:p>
          </table:table-cell>
        </table:table-row>
        <table:table-row table:style-name="ro2">
          <table:table-cell table:formula="of:=[.A$6]&amp;&quot;: &quot;&amp;INDIRECT(&quot;Feuille1.&quot;&amp;&quot;C&quot;&amp;(ROW()+4)/2)" office:value-type="string" office:string-value="difficulté: " calcext:value-type="string">
            <text:p>difficulté: </text:p>
          </table:table-cell>
          <table:table-cell table:formula="of:=[.B$6]&amp;&quot;: &quot;&amp;INDIRECT(&quot;Feuille1.&quot;&amp;&quot;D&quot;&amp;(ROW()+4)/2)" office:value-type="string" office:string-value="base du plat: " calcext:value-type="string">
            <text:p>base du plat: </text:p>
          </table:table-cell>
          <table:table-cell table:formula="of:=[.C$6]&amp;&quot;: &quot;&amp;INDIRECT(&quot;Feuille1.&quot;&amp;&quot;E&quot;&amp;(ROW()+4)/2)" office:value-type="string" office:string-value="livre de recettes: La congélation familliale" calcext:value-type="string">
            <text:p>livre de recettes: La congélation familliale</text:p>
          </table:table-cell>
        </table:table-row>
        <table:table-row table:style-name="ro2">
          <table:table-cell table:formula="of:=[.A$5]&amp;&quot;: &quot;&amp;INDIRECT(&quot;Feuille1.&quot;&amp;&quot;A&quot;&amp;(ROW()+5)/2)" office:value-type="string" office:string-value="Thème: " calcext:value-type="string">
            <text:p>Thème: </text:p>
          </table:table-cell>
          <table:table-cell table:formula="of:=[.B$5]&amp;&quot;: &quot;&amp;INDIRECT(&quot;Feuille1.&quot;&amp;&quot;B&quot;&amp;(ROW()+5)/2)" office:value-type="string" office:string-value="Recette: " calcext:value-type="string">
            <text:p>Recette: </text:p>
          </table:table-cell>
          <table:table-cell table:formula="of:=[.C$5]&amp;&quot;: &quot;&amp;INDIRECT(&quot;Feuille1.&quot;&amp;&quot;F&quot;&amp;(ROW()+5)/2)" office:value-type="string" office:string-value="page: " calcext:value-type="string">
            <text:p>page: </text:p>
          </table:table-cell>
        </table:table-row>
        <table:table-row table:style-name="ro2">
          <table:table-cell table:formula="of:=[.A$6]&amp;&quot;: &quot;&amp;INDIRECT(&quot;Feuille1.&quot;&amp;&quot;C&quot;&amp;(ROW()+4)/2)" office:value-type="string" office:string-value="difficulté: " calcext:value-type="string">
            <text:p>difficulté: </text:p>
          </table:table-cell>
          <table:table-cell table:formula="of:=[.B$6]&amp;&quot;: &quot;&amp;INDIRECT(&quot;Feuille1.&quot;&amp;&quot;D&quot;&amp;(ROW()+4)/2)" office:value-type="string" office:string-value="base du plat: " calcext:value-type="string">
            <text:p>base du plat: </text:p>
          </table:table-cell>
          <table:table-cell table:formula="of:=[.C$6]&amp;&quot;: &quot;&amp;INDIRECT(&quot;Feuille1.&quot;&amp;&quot;E&quot;&amp;(ROW()+4)/2)" office:value-type="string" office:string-value="livre de recettes: " calcext:value-type="string">
            <text:p>livre de recettes: </text:p>
          </table:table-cell>
        </table:table-row>
        <table:table-row table:style-name="ro2">
          <table:table-cell table:formula="of:=[.A$5]&amp;&quot;: &quot;&amp;INDIRECT(&quot;Feuille1.&quot;&amp;&quot;A&quot;&amp;(ROW()+5)/2)" office:value-type="string" office:string-value="Thème: " calcext:value-type="string">
            <text:p>Thème: </text:p>
          </table:table-cell>
          <table:table-cell table:formula="of:=[.B$5]&amp;&quot;: &quot;&amp;INDIRECT(&quot;Feuille1.&quot;&amp;&quot;B&quot;&amp;(ROW()+5)/2)" office:value-type="string" office:string-value="Recette: " calcext:value-type="string">
            <text:p>Recette: </text:p>
          </table:table-cell>
          <table:table-cell table:formula="of:=[.C$5]&amp;&quot;: &quot;&amp;INDIRECT(&quot;Feuille1.&quot;&amp;&quot;F&quot;&amp;(ROW()+5)/2)" office:value-type="string" office:string-value="page: " calcext:value-type="string">
            <text:p>page: </text:p>
          </table:table-cell>
        </table:table-row>
        <table:table-row table:style-name="ro2">
          <table:table-cell table:formula="of:=[.A$6]&amp;&quot;: &quot;&amp;INDIRECT(&quot;Feuille1.&quot;&amp;&quot;C&quot;&amp;(ROW()+4)/2)" office:value-type="string" office:string-value="difficulté: " calcext:value-type="string">
            <text:p>difficulté: </text:p>
          </table:table-cell>
          <table:table-cell table:formula="of:=[.B$6]&amp;&quot;: &quot;&amp;INDIRECT(&quot;Feuille1.&quot;&amp;&quot;D&quot;&amp;(ROW()+4)/2)" office:value-type="string" office:string-value="base du plat: " calcext:value-type="string">
            <text:p>base du plat: </text:p>
          </table:table-cell>
          <table:table-cell table:formula="of:=[.C$6]&amp;&quot;: &quot;&amp;INDIRECT(&quot;Feuille1.&quot;&amp;&quot;E&quot;&amp;(ROW()+4)/2)" office:value-type="string" office:string-value="livre de recettes: " calcext:value-type="string">
            <text:p>livre de recettes: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fr" fo:country="FR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/>
    </number:number-style>
    <number:number-style style:name="N107P1" style:volatile="true">
      <number:text/>
    </number:number-style>
    <number:text-style style:name="N107">
      <number:text-content/>
      <style:map style:condition="value()&gt;=0" style:apply-style-name="N107P0"/>
      <style:map style:condition="value()&lt;0" style:apply-style-name="N107P1"/>
    </number:text-style>
    <number:number-style style:name="N108P0" style:volatile="true">
      <number:number number:decimal-places="0" number:min-decimal-places="0" number:min-integer-digits="1"/>
    </number:number-style>
    <number:number-style style:name="N108P1" style:volatile="true">
      <number:text/>
    </number:number-style>
    <number:text-style style:name="N108">
      <number:text-content/>
      <style:map style:condition="value()&gt;=0" style:apply-style-name="N108P0"/>
      <style:map style:condition="value()&lt;0" style:apply-style-name="N108P1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9T18:15:53.448757445</meta:creation-date>
    <dc:title>default</dc:title>
    <meta:generator>LibreOffice/7.4.7.2$Windows_X86_64 LibreOffice_project/723314e595e8007d3cf785c16538505a1c878ca5</meta:generator>
    <meta:editing-duration>PT4M56S</meta:editing-duration>
    <meta:editing-cycles>3</meta:editing-cycles>
    <meta:initial-creator>Thierry Rouillon</meta:initial-creator>
    <dc:date>2023-07-30T19:59:25.355000000</dc:date>
    <meta:document-statistic meta:table-count="2" meta:cell-count="56" meta:object-count="0"/>
    <meta:template xlink:type="simple" xlink:actuate="onRequest" xlink:title="default" xlink:href="../../Modèles/default1.ots" meta:date="2023-07-29T18:15:53.046642414"/>
  </office:meta>
</office:document-meta>
</file>