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Arimo" fo:font-size="12pt" style:font-size-asian="12pt" style:font-size-complex="12pt"/>
    </style:style>
    <style:style style:name="ce10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Arim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top"/>
      <style:paragraph-properties fo:text-align="start" fo:margin-left="0cm"/>
      <style:text-properties style:font-name="Arimo" fo:font-size="12pt" style:font-size-asian="12pt" style:font-size-complex="12pt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A simple Y = (M*X) + C model but C is a random value, i.e. =RAND(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11" office:value-type="string" calcext:value-type="string">
            <text:p>M:</text:p>
          </table:table-cell>
          <table:table-cell table:style-name="ce14" office:value-type="float" office:value="4" calcext:value-type="float">
            <text:p>4,00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C:</text:p>
          </table:table-cell>
          <table:table-cell table:style-name="ce14" table:formula="of:=RAND()" office:value-type="float" office:value="0.274249425735753" calcext:value-type="float">
            <text:p>0,27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X:</text:p>
          </table:table-cell>
          <table:table-cell table:style-name="ce15" office:value-type="float" office:value="3" calcext:value-type="float">
            <text:p>3,00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Y:</text:p>
          </table:table-cell>
          <table:table-cell table:style-name="ce16" table:formula="of:=[.C3]*[.C5]" office:value-type="float" office:value="12" calcext:value-type="float">
            <text:p>12,00</text:p>
          </table:table-cell>
          <table:table-cell/>
          <table:table-cell table:style-name="Default" table:number-columns-repeated="2"/>
          <table:table-cell table:number-columns-repeated="16378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6378"/>
        </table:table-row>
        <table:table-row table:style-name="ro3">
          <table:table-cell/>
          <table:table-cell table:style-name="ce12" office:value-type="string" calcext:value-type="string">
            <text:p>X Values:</text:p>
          </table:table-cell>
          <table:table-cell table:style-name="ce12" office:value-type="string" calcext:value-type="string">
            <text:p>Results for Y:</text:p>
          </table:table-cell>
          <table:table-cell/>
          <table:table-cell table:style-name="Default"/>
          <table:table-cell table:style-name="ce18" office:value-type="string" calcext:value-type="string">
            <text:p>C Values: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2" calcext:value-type="float">
            <text:p>2</text:p>
          </table:table-cell>
          <table:table-cell table:style-name="ce14" table:formula="of:=MULTIPLE.OPERATIONS([.C$6];[.$C$5];[.$B9])+[.F9]" office:value-type="float" office:value="8.44508477937583" calcext:value-type="float">
            <text:p>8,45</text:p>
          </table:table-cell>
          <table:table-cell table:style-name="ce17" office:value-type="string" calcext:value-type="string" table:number-columns-spanned="1" table:number-rows-spanned="6">
            <text:p>Each cell should be a different value.</text:p>
          </table:table-cell>
          <table:table-cell table:style-name="Default"/>
          <table:table-cell table:style-name="ce19" table:formula="of:=RAND()" office:value-type="float" office:value="0.44508477937583" calcext:value-type="float">
            <text:p>0,45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3" calcext:value-type="float">
            <text:p>3</text:p>
          </table:table-cell>
          <table:table-cell table:style-name="ce14" table:formula="of:=MULTIPLE.OPERATIONS([.C$6];[.$C$5];[.$B10])+[.F10]" office:value-type="float" office:value="12.6304374262897" calcext:value-type="float">
            <text:p>12,63</text:p>
          </table:table-cell>
          <table:covered-table-cell/>
          <table:table-cell/>
          <table:table-cell table:style-name="ce19" table:formula="of:=RAND()" office:value-type="float" office:value="0.630437426289694" calcext:value-type="float">
            <text:p>0,63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4" calcext:value-type="float">
            <text:p>4</text:p>
          </table:table-cell>
          <table:table-cell table:style-name="ce14" table:formula="of:=MULTIPLE.OPERATIONS([.C$6];[.$C$5];[.$B11])+[.F11]" office:value-type="float" office:value="16.3537171515463" calcext:value-type="float">
            <text:p>16,35</text:p>
          </table:table-cell>
          <table:covered-table-cell/>
          <table:table-cell/>
          <table:table-cell table:style-name="ce19" table:formula="of:=RAND()" office:value-type="float" office:value="0.353717151546346" calcext:value-type="float">
            <text:p>0,35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5" calcext:value-type="float">
            <text:p>5</text:p>
          </table:table-cell>
          <table:table-cell table:style-name="ce14" table:formula="of:=MULTIPLE.OPERATIONS([.C$6];[.$C$5];[.$B12])+[.F12]" office:value-type="float" office:value="20.4779082813174" calcext:value-type="float">
            <text:p>20,48</text:p>
          </table:table-cell>
          <table:covered-table-cell/>
          <table:table-cell/>
          <table:table-cell table:style-name="ce19" table:formula="of:=RAND()" office:value-type="float" office:value="0.477908281317407" calcext:value-type="float">
            <text:p>0,48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6" calcext:value-type="float">
            <text:p>6</text:p>
          </table:table-cell>
          <table:table-cell table:style-name="ce14" table:formula="of:=MULTIPLE.OPERATIONS([.C$6];[.$C$5];[.$B13])+[.F13]" office:value-type="float" office:value="24.0637118545609" calcext:value-type="float">
            <text:p>24,06</text:p>
          </table:table-cell>
          <table:covered-table-cell/>
          <table:table-cell/>
          <table:table-cell table:style-name="ce19" table:formula="of:=RAND()" office:value-type="float" office:value="0.0637118545609287" calcext:value-type="float">
            <text:p>0,06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float" office:value="7" calcext:value-type="float">
            <text:p>7</text:p>
          </table:table-cell>
          <table:table-cell table:style-name="ce14" table:formula="of:=MULTIPLE.OPERATIONS([.C$6];[.$C$5];[.$B14])+[.F14]" office:value-type="float" office:value="28.1503590138658" calcext:value-type="float">
            <text:p>28,15</text:p>
          </table:table-cell>
          <table:covered-table-cell/>
          <table:table-cell/>
          <table:table-cell table:style-name="ce19" table:formula="of:=RAND()" office:value-type="float" office:value="0.150359013865806" calcext:value-type="float">
            <text:p>0,1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">
      <number:number number:decimal-places="14" number:min-decimal-places="14" number:min-integer-digits="1"/>
    </number:number-style>
    <number:number-style style:name="N110">
      <number:number number:decimal-places="15" number:min-decimal-places="15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5T22:26:41.916320582</meta:creation-date>
    <meta:generator>LibreOffice/7.4.7.2$Linux_AARCH64 LibreOffice_project/40$Build-2</meta:generator>
    <dc:date>2024-01-24T19:06:32.198786803</dc:date>
    <meta:editing-duration>PT3H8M22S</meta:editing-duration>
    <meta:editing-cycles>13</meta:editing-cycles>
    <meta:document-statistic meta:table-count="1" meta:cell-count="31" meta:object-count="0"/>
  </office:meta>
</office:document-meta>
</file>