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ebcd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ffebcd" fo:border="0.74pt solid #000000"/>
    </style:style>
    <style:style style:name="ce7" style:family="table-cell" style:parent-style-name="Default">
      <style:table-cell-properties fo:background-color="#ffebcd" style:text-align-source="fix" style:repeat-content="false" fo:border="0.74pt solid #000000"/>
      <style:paragraph-properties fo:text-align="start" fo:margin-left="0cm"/>
    </style:style>
    <style:style style:name="ce5" style:family="table-cell" style:parent-style-name="Default">
      <style:table-cell-properties fo:background-color="#ffebcd" style:text-align-source="value-type" style:repeat-content="false" fo:border="0.74pt solid #000000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B$5:.$B$16])" table:allow-empty-cell="true" table:display-list="sort-ascending" table:base-cell-address="Foglio1.F5">
          <table:help-message table:display="true">
            <text:p>SOLO MAIUSCOLE</text:p>
          </table:help-message>
          <table:error-message table:message-type="stop" table:display="true">
            <text:p>HAI SBAGLATO CAZZONE</text:p>
          </table:error-message>
        </table:content-validation>
      </table:content-validations>
      <table:table table:name="Foglio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2" table:default-cell-style-name="ce6"/>
        <table:table-row table:style-name="ro1"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3" table:number-rows-spanned="1">
            <text:p>DESIDERATA</text:p>
          </table:table-cell>
          <table:covered-table-cell table:style-name="ce5"/>
          <table:covered-table-cell/>
        </table:table-row>
        <table:table-row table:style-name="ro1"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SIMBOLO</text:p>
          </table:table-cell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VALORE</text:p>
          </table:table-cell>
          <table:table-cell office:value-type="string" calcext:value-type="string">
            <text:p>SIMBOLO</text:p>
          </table:table-cell>
        </table:table-row>
        <table:table-row table:style-name="ro1">
          <table:table-cell table:number-columns-repeated="5"/>
          <table: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@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formula="of:=IF([.F5]=&quot;&quot;;&quot;&quot;;VLOOKUP([.$F5];[.$B$5:.$D$16];COLUMN([.A1])+1;0))" office:value-type="float" office:value="3" calcext:value-type="float">
            <text:p>3</text:p>
          </table:table-cell>
          <table:table-cell table:formula="of:=IF([.G5]=&quot;&quot;;&quot;&quot;;VLOOKUP([.$F5];[.$B$5:.$D$16];COLUMN([.B1])+1;0))" office:value-type="string" office:string-value="§" calcext:value-type="string">
            <text:p>§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#</text:p>
          </table:table-cell>
          <table:table-cell/>
          <table:table-cell table:content-validation-name="val1"/>
          <table:table-cell table:formula="of:=IF([.F6]=&quot;&quot;;&quot;&quot;;VLOOKUP([.$F6];[.$B$5:.$D$16];COLUMN([.A2])+1;0))">
            <text:p/>
          </table:table-cell>
          <table:table-cell table:formula="of:=IF([.G6]=&quot;&quot;;&quot;&quot;;VLOOKUP([.$F6];[.$B$5:.$D$16];COLUMN([.B2])+1;0))">
            <text:p/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§</text:p>
          </table:table-cell>
          <table:table-cell/>
          <table:table-cell table:content-validation-name="val1"/>
          <table:table-cell table:formula="of:=IF([.F7]=&quot;&quot;;&quot;&quot;;VLOOKUP([.$F7];[.$B$5:.$D$16];COLUMN([.A3])+1;0))">
            <text:p/>
          </table:table-cell>
          <table:table-cell table:formula="of:=IF([.G7]=&quot;&quot;;&quot;&quot;;VLOOKUP([.$F7];[.$B$5:.$D$16];COLUMN([.B3])+1;0))">
            <text:p/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€</text:p>
          </table:table-cell>
          <table:table-cell/>
          <table:table-cell table:content-validation-name="val1"/>
          <table:table-cell table:formula="of:=IF([.F8]=&quot;&quot;;&quot;&quot;;VLOOKUP([.$F8];[.$B$5:.$D$16];COLUMN([.A4])+1;0))">
            <text:p/>
          </table:table-cell>
          <table:table-cell table:formula="of:=IF([.G8]=&quot;&quot;;&quot;&quot;;VLOOKUP([.$F8];[.$B$5:.$D$16];COLUMN([.B4])+1;0))">
            <text:p/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amp;</text:p>
          </table:table-cell>
          <table:table-cell/>
          <table:table-cell table:content-validation-name="val1"/>
          <table:table-cell table:formula="of:=IF([.F9]=&quot;&quot;;&quot;&quot;;VLOOKUP([.$F9];[.$B$5:.$D$16];COLUMN([.A5])+1;0))">
            <text:p/>
          </table:table-cell>
          <table:table-cell table:formula="of:=IF([.G9]=&quot;&quot;;&quot;&quot;;VLOOKUP([.$F9];[.$B$5:.$D$16];COLUMN([.B5])+1;0))">
            <text:p/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$</text:p>
          </table:table-cell>
          <table:table-cell/>
          <table:table-cell table:content-validation-name="val1"/>
          <table:table-cell table:formula="of:=IF([.F10]=&quot;&quot;;&quot;&quot;;VLOOKUP([.$F10];[.$B$5:.$D$16];COLUMN([.A6])+1;0))">
            <text:p/>
          </table:table-cell>
          <table:table-cell table:formula="of:=IF([.G10]=&quot;&quot;;&quot;&quot;;VLOOKUP([.$F10];[.$B$5:.$D$16];COLUMN([.B6])+1;0))">
            <text:p/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£</text:p>
          </table:table-cell>
          <table:table-cell/>
          <table:table-cell table:content-validation-name="val1"/>
          <table:table-cell table:formula="of:=IF([.F11]=&quot;&quot;;&quot;&quot;;VLOOKUP([.$F11];[.$B$5:.$D$16];COLUMN([.A7])+1;0))">
            <text:p/>
          </table:table-cell>
          <table:table-cell table:formula="of:=IF([.G11]=&quot;&quot;;&quot;&quot;;VLOOKUP([.$F11];[.$B$5:.$D$16];COLUMN([.B7])+1;0))">
            <text:p/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</text:p>
          </table:table-cell>
          <table:table-cell/>
          <table:table-cell table:content-validation-name="val1"/>
          <table:table-cell table:formula="of:=IF([.F12]=&quot;&quot;;&quot;&quot;;VLOOKUP([.$F12];[.$B$5:.$D$16];COLUMN([.A8])+1;0))">
            <text:p/>
          </table:table-cell>
          <table:table-cell table:formula="of:=IF([.G12]=&quot;&quot;;&quot;&quot;;VLOOKUP([.$F12];[.$B$5:.$D$16];COLUMN([.B8])+1;0))">
            <text:p/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?</text:p>
          </table:table-cell>
          <table:table-cell/>
          <table:table-cell table:content-validation-name="val1"/>
          <table:table-cell table:formula="of:=IF([.F13]=&quot;&quot;;&quot;&quot;;VLOOKUP([.$F13];[.$B$5:.$D$16];COLUMN([.A9])+1;0))">
            <text:p/>
          </table:table-cell>
          <table:table-cell table:formula="of:=IF([.G13]=&quot;&quot;;&quot;&quot;;VLOOKUP([.$F13];[.$B$5:.$D$16];COLUMN([.B9])+1;0))">
            <text:p/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/>
          <table:table-cell table:content-validation-name="val1"/>
          <table:table-cell table:formula="of:=IF([.F14]=&quot;&quot;;&quot;&quot;;VLOOKUP([.$F14];[.$B$5:.$D$16];COLUMN([.A10])+1;0))">
            <text:p/>
          </table:table-cell>
          <table:table-cell table:formula="of:=IF([.G14]=&quot;&quot;;&quot;&quot;;VLOOKUP([.$F14];[.$B$5:.$D$16];COLUMN([.B10])+1;0))">
            <text:p/>
          </table:table-cell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</text:p>
          </table:table-cell>
          <table:table-cell/>
          <table:table-cell table:content-validation-name="val1"/>
          <table:table-cell table:formula="of:=IF([.F15]=&quot;&quot;;&quot;&quot;;VLOOKUP([.$F15];[.$B$5:.$D$16];COLUMN([.A11])+1;0))">
            <text:p/>
          </table:table-cell>
          <table:table-cell table:formula="of:=IF([.G15]=&quot;&quot;;&quot;&quot;;VLOOKUP([.$F15];[.$B$5:.$D$16];COLUMN([.B11])+1;0))">
            <text:p/>
          </table:table-cell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/>
          <table:table-cell table:content-validation-name="val1"/>
          <table:table-cell table:formula="of:=IF([.F16]=&quot;&quot;;&quot;&quot;;VLOOKUP([.$F16];[.$B$5:.$D$16];COLUMN([.A12])+1;0))">
            <text:p/>
          </table:table-cell>
          <table:table-cell table:formula="of:=IF([.G16]=&quot;&quot;;&quot;&quot;;VLOOKUP([.$F16];[.$B$5:.$D$16];COLUMN([.B12])+1;0))">
            <text:p/>
          </table:table-cell>
        </table:table-row>
        <table:table-row table:style-name="ro1" table:number-rows-repeated="4"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17P0" style:volatile="true">
      <number:number number:decimal-places="0" number:min-decimal-places="0" number:min-integer-digits="0"/>
    </number:number-style>
    <number:number-style style:name="N117">
      <style:text-properties fo:color="#ff0000"/>
      <number:text>-</number:text>
      <number:number number:decimal-places="0" number:min-decimal-places="0" number:min-integer-digits="0"/>
      <style:map style:condition="value()&gt;=0" style:apply-style-name="N117P0"/>
    </number:number-style>
    <number:number-style style:name="N115P0" style:volatile="true">
      <number:number number:decimal-places="1" number:min-decimal-places="1" number:min-integer-digits="1"/>
    </number:number-style>
    <number:number-style style:name="N115" number:title="Personalizza~to">
      <style:text-properties fo:color="#ff0000"/>
      <number:text>-</number:text>
      <number:number number:decimal-places="1" number:min-decimal-places="1" number:min-integer-digits="1"/>
      <style:map style:condition="value()&gt;=0" style:apply-style-name="N115P0"/>
    </number:number-style>
    <number:number-style style:name="N113P0" style:volatile="true">
      <number:number number:decimal-places="2" number:min-decimal-places="2" number:min-integer-digits="1"/>
    </number:number-style>
    <number:number-style style:name="N113">
      <style:text-properties fo:color="#ff0000"/>
      <number:text>-</number:text>
      <number:number number:decimal-places="2" number:min-decimal-places="2" number:min-integer-digits="1"/>
      <style:map style:condition="value()&gt;=0" style:apply-style-name="N113P0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2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0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number-style style:name="N106P0" style:volatile="true">
      <number:number number:decimal-places="0" number:min-decimal-places="0" number:min-integer-digits="1"/>
    </number:number-style>
    <number:number-style style:name="N106">
      <style:text-properties fo:color="#ff0000"/>
      <number:text>-</number:text>
      <number:number number:decimal-places="0" number:min-decimal-places="0" number:min-integer-digits="1"/>
      <style:map style:condition="value()&gt;=0" style:apply-style-name="N106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5:19:18.348121179</meta:creation-date>
    <dc:date>2024-05-16T16:13:03.907553579</dc:date>
    <meta:editing-duration>PT1M31S</meta:editing-duration>
    <meta:editing-cycles>2</meta:editing-cycles>
    <meta:generator>LibreOffice/7.3.7.2$Linux_X86_64 LibreOffice_project/30$Build-2</meta:generator>
    <meta:document-statistic meta:table-count="1" meta:cell-count="68" meta:object-count="0"/>
  </office:meta>
</office:document-meta>
</file>