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DOMFocusIn" xlink:href="vnd.sun.star.script:Standard.Module3.AggiungiAscoltatoreVariazioneCelleBO3BO63AggiungiAscoltatoreVariazioneCelleBR3BR63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8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7];[.$B$34:.$F$34];0)))" style:apply-style-name="Senza_20_nome3" style:base-cell-address="Foglio1.A7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5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6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 style:data-style-name="N0">
      <style:table-cell-properties fo:background-color="#ffff00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25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26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27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30" style:family="table-cell" style:parent-style-name="Default">
      <style:map style:condition="is-true-formula(ISNUMBER(MATCH([.B28];[.$A$23:.$D$23];0)))" style:apply-style-name="Senza_20_nome1" style:base-cell-address="Foglio1.B28"/>
      <style:map style:condition="is-true-formula(ISNUMBER(MATCH([.B28];[.$G$23:.$N$23];0)))" style:apply-style-name="Senza_20_nome2" style:base-cell-address="Foglio1.B28"/>
    </style:style>
    <style:style style:name="ce36" style:family="table-cell" style:parent-style-name="Default">
      <style:table-cell-properties fo:background-color="transparent"/>
    </style:style>
    <style:style style:name="ce38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860d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92e285" style:text-align-source="fix" style:repeat-content="false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value-type" style:repeat-content="fals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48" style:family="table-cell" style:parent-style-name="Default">
      <style:table-cell-properties fo:background-color="#92e285" style:text-align-source="value-type" style:repeat-content="false"/>
      <style:paragraph-properties fo:margin-left="0cm"/>
      <style:text-properties style:use-window-font-color="true"/>
    </style:style>
    <style:style style:name="ce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6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  <style:style style:name="ce234" style:family="table-cell" style:parent-style-name="Default">
      <style:table-cell-properties fo:background-color="#ffff00"/>
      <style:text-properties style:use-window-font-color="true"/>
    </style:style>
    <style:style style:name="ce3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8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1.M51"/>
    </style:style>
    <style:style style:name="ce65" style:family="table-cell" style:parent-style-name="Default">
      <style:table-cell-properties fo:background-color="transparent"/>
      <style:text-properties style:use-window-font-color="true" fo:language="it" fo:country="none" style:language-asian="none" style:country-asian="none" style:language-complex="none" style:country-complex="none"/>
    </style:style>
    <style:style style:name="ce15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5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06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5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1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1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fo:border="none"/>
      <style:text-properties style:use-window-font-color="true"/>
    </style:style>
    <style:style style:name="ce7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22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/>
      <style:text-properties style:use-window-font-color="true" style:font-name="Arial"/>
    </style:style>
    <style:style style:name="ce8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/>
    </style:style>
    <style:style style:name="ce83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4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5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4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5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6" style:family="table-cell" style:parent-style-name="Default">
      <style:table-cell-properties style:text-align-source="value-type" style:repeat-content="false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7" style:family="table-cell" style:parent-style-name="Default">
      <style:table-cell-properties fo:background-color="#c99c00" style:text-align-source="value-type" style:repeat-content="false"/>
      <style:paragraph-properties fo:margin-left="0cm"/>
      <style:text-properties style:use-window-font-color="true"/>
    </style:style>
    <style:style style:name="ce37" style:family="table-cell" style:parent-style-name="Default">
      <style:table-cell-properties fo:background-color="transparent"/>
      <style:text-properties style:use-window-font-color="true"/>
      <style:map style:condition="is-true-formula(ISNUMBER(MATCH([.A7];[.$B$34:.$F$34];0)))" style:apply-style-name="Senza_20_nome3" style:base-cell-address="Foglio1.A7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09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113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use-window-font-color="true"/>
    </style:style>
    <style:style style:name="ce18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43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4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6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7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8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9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4" style:family="table-cell" style:parent-style-name="Default">
      <style:map style:condition="is-true-formula(ISNUMBER(MATCH([.B28];[.$A$23:.$D$23];0)))" style:apply-style-name="Senza_20_nome1" style:base-cell-address="Foglio2.B28"/>
      <style:map style:condition="is-true-formula(ISNUMBER(MATCH([.B28];[.$G$23:.$N$23];0)))" style:apply-style-name="Senza_20_nome2" style:base-cell-address="Foglio2.B28"/>
    </style:style>
    <style:style style:name="ce155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6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8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2.M51"/>
    </style:style>
    <style:style style:name="ce159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5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6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7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8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9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0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2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3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176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7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8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9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2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4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5" style:family="table-cell" style:parent-style-name="Default">
      <style:map style:condition="is-true-formula(ISNUMBER(MATCH([.B28];[.$A$23:.$D$23];0)))" style:apply-style-name="Senza_20_nome1" style:base-cell-address="Foglio3.B28"/>
      <style:map style:condition="is-true-formula(ISNUMBER(MATCH([.B28];[.$G$23:.$N$23];0)))" style:apply-style-name="Senza_20_nome2" style:base-cell-address="Foglio3.B28"/>
    </style:style>
    <style:style style:name="ce186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9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3.M51"/>
    </style:style>
    <style:style style:name="ce19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5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6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7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8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9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0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1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3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4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8" table:formula="of:=[.A23]" office:value-type="float" office:value="17" calcext:value-type="float">
            <text:p>17</text:p>
          </table:table-cell>
          <table:table-cell table:style-name="ce8" table:formula="of:=[.B23]" office:value-type="float" office:value="34" calcext:value-type="float">
            <text:p>34</text:p>
          </table:table-cell>
          <table:table-cell table:style-name="ce8" table:formula="of:=[.C23]" office:value-type="float" office:value="79" calcext:value-type="float">
            <text:p>79</text:p>
          </table:table-cell>
          <table:table-cell table:style-name="ce8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83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93" table:formula="of:=IF([.AE6]=&quot;&quot;;&quot;&quot;;IF([.AF4]-1=0;90;[.AF4]-1))" office:value-type="float" office:value="33" calcext:value-type="float">
            <text:p>33</text:p>
          </table:table-cell>
          <table:table-cell table:style-name="ce40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6]=&quot;giocabile&quot;;COUNTIF([.$B$34:.$F$34];[.AE6])=1;COUNTIF([.$B$34:.$F$34];[.AF6])=1);CHOOSE([.AG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93" table:formula="of:=IF([.AK6]=&quot;&quot;;&quot;&quot;;IF([.AL4]-1=0;90;[.AL4]-1))" office:value-type="float" office:value="33" calcext:value-type="float">
            <text:p>33</text:p>
          </table:table-cell>
          <table:table-cell table:style-name="ce40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6]=&quot;giocabile&quot;;COUNTIF([.$B$34:.$F$34];[.AK6])=1;COUNTIF([.$B$34:.$F$34];[.AL6])=1);CHOOSE([.AM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93" table:formula="of:=IF([.AQ6]=&quot;&quot;;&quot;&quot;;IF([.AR4]-1=0;90;[.AR4]-1))" office:value-type="float" office:value="78" calcext:value-type="float">
            <text:p>78</text:p>
          </table:table-cell>
          <table:table-cell table:style-name="ce40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6]=&quot;giocabile&quot;;COUNTIF([.$B$34:.$F$34];[.AQ6])=1;COUNTIF([.$B$34:.$F$34];[.AR6])=1);CHOOSE([.AS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93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4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25" table:formula="of:=IF([.A7]=&quot;&quot;;&quot;&quot;;IF([.B4]-1=0;90;[.B4]-1))" office:value-type="float" office:value="33" calcext:value-type="float">
            <text:p>33</text:p>
          </table:table-cell>
          <table:table-cell table:style-name="ce38" table:formula="of:=IF(SUM([.D7:.E7])&lt;2;0;[.E11])" office:value-type="float" office:value="0" calcext:value-type="float">
            <text:p>0</text:p>
          </table:table-cell>
          <table:table-cell table:style-name="ce38" table:formula="of:=IF([.A7]=&quot;&quot;;&quot;&quot;;COUNTIF([.$B$34:.$F$34];[.A7]))" office:value-type="float" office:value="0" calcext:value-type="float">
            <text:p>0</text:p>
          </table:table-cell>
          <table:table-cell table:style-name="ce38" table:formula="of:=IF([.B7]=&quot;&quot;;&quot;&quot;;COUNTIF([.$B$34:.$F$34];[.B7]))" office:value-type="float" office:value="0" calcext:value-type="float">
            <text:p>0</text:p>
          </table:table-cell>
          <table:table-cell table:style-name="ce7"/>
          <table:table-cell table:style-name="ce4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25" table:formula="of:=IF([.G7]=&quot;&quot;;&quot;&quot;;IF([.H4]-1=0;90;[.H4]-1))" office:value-type="float" office:value="78" calcext:value-type="float">
            <text:p>78</text:p>
          </table:table-cell>
          <table:table-cell table:style-name="ce38" table:formula="of:=IF(SUM([.J7:.K7])&lt;2;0;[.K11])" office:value-type="float" office:value="0" calcext:value-type="float">
            <text:p>0</text:p>
          </table:table-cell>
          <table:table-cell table:style-name="ce38" table:formula="of:=IF([.G7]=&quot;&quot;;&quot;&quot;;COUNTIF([.$B$34:.$F$34];[.G7]))" office:value-type="float" office:value="0" calcext:value-type="float">
            <text:p>0</text:p>
          </table:table-cell>
          <table:table-cell table:style-name="ce38" table:formula="of:=IF([.H7]=&quot;&quot;;&quot;&quot;;COUNTIF([.$B$34:.$F$34];[.H7]))" office:value-type="float" office:value="0" calcext:value-type="float">
            <text:p>0</text:p>
          </table:table-cell>
          <table:table-cell table:style-name="ce52"/>
          <table:table-cell table:style-name="ce4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25" table:formula="of:=IF([.M7]=&quot;&quot;;&quot;&quot;;IF([.N4]-1=0;90;[.N4]-1))" office:value-type="float" office:value="76" calcext:value-type="float">
            <text:p>76</text:p>
          </table:table-cell>
          <table:table-cell table:style-name="ce38" table:formula="of:=IF(SUM([.P7:.Q7])&lt;2;0;[.Q11])" office:value-type="float" office:value="0" calcext:value-type="float">
            <text:p>0</text:p>
          </table:table-cell>
          <table:table-cell table:style-name="ce38" table:formula="of:=IF([.M7]=&quot;&quot;;&quot;&quot;;COUNTIF([.$B$34:.$F$34];[.M7]))" office:value-type="float" office:value="0" calcext:value-type="float">
            <text:p>0</text:p>
          </table:table-cell>
          <table:table-cell table:style-name="ce38" table:formula="of:=IF([.N7]=&quot;&quot;;&quot;&quot;;COUNTIF([.$B$34:.$F$34];[.N7]))" office:value-type="float" office:value="0" calcext:value-type="float">
            <text:p>0</text:p>
          </table:table-cell>
          <table:table-cell table:style-name="ce52"/>
          <table:table-cell table:style-name="ce4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25" table:formula="of:=IF([.S7]=&quot;&quot;;&quot;&quot;;IF([.T4]-1=0;90;[.T4]-1))" office:value-type="float" office:value="78" calcext:value-type="float">
            <text:p>78</text:p>
          </table:table-cell>
          <table:table-cell table:style-name="ce38" table:formula="of:=IF(SUM([.V7:.W7])&lt;2;0;[.W11])" office:value-type="float" office:value="0" calcext:value-type="float">
            <text:p>0</text:p>
          </table:table-cell>
          <table:table-cell table:style-name="ce38" table:formula="of:=IF([.S7]=&quot;&quot;;&quot;&quot;;COUNTIF([.$B$34:.$F$34];[.S7]))" office:value-type="float" office:value="0" calcext:value-type="float">
            <text:p>0</text:p>
          </table:table-cell>
          <table:table-cell table:style-name="ce38" table:formula="of:=IF([.T7]=&quot;&quot;;&quot;&quot;;COUNTIF([.$B$34:.$F$34];[.T7]))" office:value-type="float" office:value="0" calcext:value-type="float">
            <text:p>0</text:p>
          </table:table-cell>
          <table:table-cell table:style-name="ce52"/>
          <table:table-cell table:style-name="ce4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25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94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40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7]=&quot;giocabile&quot;;COUNTIF([.$B$34:.$F$34];[.AE7])=1;COUNTIF([.$B$34:.$F$34];[.AF7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94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40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7]=&quot;giocabile&quot;;COUNTIF([.$B$34:.$F$34];[.AK7])=1;COUNTIF([.$B$34:.$F$34];[.AL7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94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40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7]=&quot;giocabile&quot;;COUNTIF([.$B$34:.$F$34];[.AQ7])=1;COUNTIF([.$B$34:.$F$34];[.AR7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94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5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26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38" table:formula="of:=IF(SUM([.D8:.E8])&lt;2;0;[.E11])" office:value-type="float" office:value="0" calcext:value-type="float">
            <text:p>0</text:p>
          </table:table-cell>
          <table:table-cell table:style-name="ce38" table:formula="of:=IF([.A8]=&quot;&quot;;&quot;&quot;;COUNTIF([.$B$34:.$F$34];[.A8]))" office:value-type="float" office:value="0" calcext:value-type="float">
            <text:p>0</text:p>
          </table:table-cell>
          <table:table-cell table:style-name="ce38" table:formula="of:=IF([.B8]=&quot;&quot;;&quot;&quot;;COUNTIF([.$B$34:.$F$34];[.B8]))" office:value-type="float" office:value="0" calcext:value-type="float">
            <text:p>0</text:p>
          </table:table-cell>
          <table:table-cell table:style-name="ce7"/>
          <table:table-cell table:style-name="ce5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26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38" table:formula="of:=IF(SUM([.J8:.K8])&lt;2;0;[.K11])" office:value-type="float" office:value="0" calcext:value-type="float">
            <text:p>0</text:p>
          </table:table-cell>
          <table:table-cell table:style-name="ce38" table:formula="of:=IF([.G8]=&quot;&quot;;&quot;&quot;;COUNTIF([.$B$34:.$F$34];[.G8]))" office:value-type="float" office:value="0" calcext:value-type="float">
            <text:p>0</text:p>
          </table:table-cell>
          <table:table-cell table:style-name="ce38" table:formula="of:=IF([.H8]=&quot;&quot;;&quot;&quot;;COUNTIF([.$B$34:.$F$34];[.H8]))" office:value-type="float" office:value="0" calcext:value-type="float">
            <text:p>0</text:p>
          </table:table-cell>
          <table:table-cell table:style-name="ce52"/>
          <table:table-cell table:style-name="ce5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26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38" table:formula="of:=IF(SUM([.P8:.Q8])&lt;2;0;[.Q11])" office:value-type="float" office:value="0" calcext:value-type="float">
            <text:p>0</text:p>
          </table:table-cell>
          <table:table-cell table:style-name="ce38" table:formula="of:=IF([.M8]=&quot;&quot;;&quot;&quot;;COUNTIF([.$B$34:.$F$34];[.M8]))" office:value-type="float" office:value="0" calcext:value-type="float">
            <text:p>0</text:p>
          </table:table-cell>
          <table:table-cell table:style-name="ce38" table:formula="of:=IF([.N8]=&quot;&quot;;&quot;&quot;;COUNTIF([.$B$34:.$F$34];[.N8]))" office:value-type="float" office:value="0" calcext:value-type="float">
            <text:p>0</text:p>
          </table:table-cell>
          <table:table-cell table:style-name="ce52"/>
          <table:table-cell table:style-name="ce5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26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38" table:formula="of:=IF(SUM([.V8:.W8])&lt;2;0;[.W11])" office:value-type="float" office:value="0" calcext:value-type="float">
            <text:p>0</text:p>
          </table:table-cell>
          <table:table-cell table:style-name="ce38" table:formula="of:=IF([.S8]=&quot;&quot;;&quot;&quot;;COUNTIF([.$B$34:.$F$34];[.S8]))" office:value-type="float" office:value="0" calcext:value-type="float">
            <text:p>0</text:p>
          </table:table-cell>
          <table:table-cell table:style-name="ce38" table:formula="of:=IF([.T8]=&quot;&quot;;&quot;&quot;;COUNTIF([.$B$34:.$F$34];[.T8]))" office:value-type="float" office:value="0" calcext:value-type="float">
            <text:p>0</text:p>
          </table:table-cell>
          <table:table-cell table:style-name="ce52"/>
          <table:table-cell table:style-name="ce5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26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94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40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8]=&quot;giocabile&quot;;COUNTIF([.$B$34:.$F$34];[.AE8])=1;COUNTIF([.$B$34:.$F$34];[.AF8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94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40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8]=&quot;giocabile&quot;;COUNTIF([.$B$34:.$F$34];[.AK8])=1;COUNTIF([.$B$34:.$F$34];[.AL8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94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40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8]=&quot;giocabile&quot;;COUNTIF([.$B$34:.$F$34];[.AQ8])=1;COUNTIF([.$B$34:.$F$34];[.AR8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94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5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26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38" table:formula="of:=IF(SUM([.D9:.E9])&lt;2;0;[.E11])" office:value-type="float" office:value="0" calcext:value-type="float">
            <text:p>0</text:p>
          </table:table-cell>
          <table:table-cell table:style-name="ce38" table:formula="of:=IF([.A9]=&quot;&quot;;&quot;&quot;;COUNTIF([.$B$34:.$F$34];[.A9]))" office:value-type="float" office:value="0" calcext:value-type="float">
            <text:p>0</text:p>
          </table:table-cell>
          <table:table-cell table:style-name="ce38" table:formula="of:=IF([.B9]=&quot;&quot;;&quot;&quot;;COUNTIF([.$B$34:.$F$34];[.B9]))" office:value-type="float" office:value="0" calcext:value-type="float">
            <text:p>0</text:p>
          </table:table-cell>
          <table:table-cell table:style-name="ce7"/>
          <table:table-cell table:style-name="ce5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26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38" table:formula="of:=IF(SUM([.J9:.K9])&lt;2;0;[.K11])" office:value-type="float" office:value="0" calcext:value-type="float">
            <text:p>0</text:p>
          </table:table-cell>
          <table:table-cell table:style-name="ce38" table:formula="of:=IF([.G9]=&quot;&quot;;&quot;&quot;;COUNTIF([.$B$34:.$F$34];[.G9]))" office:value-type="float" office:value="0" calcext:value-type="float">
            <text:p>0</text:p>
          </table:table-cell>
          <table:table-cell table:style-name="ce38" table:formula="of:=IF([.H9]=&quot;&quot;;&quot;&quot;;COUNTIF([.$B$34:.$F$34];[.H9]))" office:value-type="float" office:value="0" calcext:value-type="float">
            <text:p>0</text:p>
          </table:table-cell>
          <table:table-cell table:style-name="ce52"/>
          <table:table-cell table:style-name="ce5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26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38" table:formula="of:=IF(SUM([.P9:.Q9])&lt;2;0;[.Q11])" office:value-type="float" office:value="0" calcext:value-type="float">
            <text:p>0</text:p>
          </table:table-cell>
          <table:table-cell table:style-name="ce38" table:formula="of:=IF([.M9]=&quot;&quot;;&quot;&quot;;COUNTIF([.$B$34:.$F$34];[.M9]))" office:value-type="float" office:value="0" calcext:value-type="float">
            <text:p>0</text:p>
          </table:table-cell>
          <table:table-cell table:style-name="ce38" table:formula="of:=IF([.N9]=&quot;&quot;;&quot;&quot;;COUNTIF([.$B$34:.$F$34];[.N9]))" office:value-type="float" office:value="0" calcext:value-type="float">
            <text:p>0</text:p>
          </table:table-cell>
          <table:table-cell table:style-name="ce52"/>
          <table:table-cell table:style-name="ce5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26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38" table:formula="of:=IF(SUM([.V9:.W9])&lt;2;0;[.W11])" office:value-type="float" office:value="0" calcext:value-type="float">
            <text:p>0</text:p>
          </table:table-cell>
          <table:table-cell table:style-name="ce38" table:formula="of:=IF([.S9]=&quot;&quot;;&quot;&quot;;COUNTIF([.$B$34:.$F$34];[.S9]))" office:value-type="float" office:value="0" calcext:value-type="float">
            <text:p>0</text:p>
          </table:table-cell>
          <table:table-cell table:style-name="ce38" table:formula="of:=IF([.T9]=&quot;&quot;;&quot;&quot;;COUNTIF([.$B$34:.$F$34];[.T9]))" office:value-type="float" office:value="0" calcext:value-type="float">
            <text:p>0</text:p>
          </table:table-cell>
          <table:table-cell table:style-name="ce52"/>
          <table:table-cell table:style-name="ce5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26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94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40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9]=&quot;giocabile&quot;;COUNTIF([.$B$34:.$F$34];[.AE9])=1;COUNTIF([.$B$34:.$F$34];[.AF9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94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40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9]=&quot;giocabile&quot;;COUNTIF([.$B$34:.$F$34];[.AK9])=1;COUNTIF([.$B$34:.$F$34];[.AL9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94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40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9]=&quot;giocabile&quot;;COUNTIF([.$B$34:.$F$34];[.AQ9])=1;COUNTIF([.$B$34:.$F$34];[.AR9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94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6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27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38" table:formula="of:=IF(SUM([.D10:.E10])&lt;2;0;[.E11])" office:value-type="float" office:value="0" calcext:value-type="float">
            <text:p>0</text:p>
          </table:table-cell>
          <table:table-cell table:style-name="ce38" table:formula="of:=IF([.A10]=&quot;&quot;;&quot;&quot;;COUNTIF([.$B$34:.$F$34];[.A10]))" office:value-type="float" office:value="0" calcext:value-type="float">
            <text:p>0</text:p>
          </table:table-cell>
          <table:table-cell table:style-name="ce38" table:formula="of:=IF([.B10]=&quot;&quot;;&quot;&quot;;COUNTIF([.$B$34:.$F$34];[.B10]))" office:value-type="float" office:value="0" calcext:value-type="float">
            <text:p>0</text:p>
          </table:table-cell>
          <table:table-cell table:style-name="ce7"/>
          <table:table-cell table:style-name="ce6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27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38" table:formula="of:=IF(SUM([.J10:.K10])&lt;2;0;[.K11])" office:value-type="float" office:value="0" calcext:value-type="float">
            <text:p>0</text:p>
          </table:table-cell>
          <table:table-cell table:style-name="ce38" table:formula="of:=IF([.G10]=&quot;&quot;;&quot;&quot;;COUNTIF([.$B$34:.$F$34];[.G10]))" office:value-type="float" office:value="0" calcext:value-type="float">
            <text:p>0</text:p>
          </table:table-cell>
          <table:table-cell table:style-name="ce38" table:formula="of:=IF([.H10]=&quot;&quot;;&quot;&quot;;COUNTIF([.$B$34:.$F$34];[.H10]))" office:value-type="float" office:value="0" calcext:value-type="float">
            <text:p>0</text:p>
          </table:table-cell>
          <table:table-cell table:style-name="ce52"/>
          <table:table-cell table:style-name="ce6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27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38" table:formula="of:=IF(SUM([.P10:.Q10])&lt;2;0;[.Q11])" office:value-type="float" office:value="0" calcext:value-type="float">
            <text:p>0</text:p>
          </table:table-cell>
          <table:table-cell table:style-name="ce38" table:formula="of:=IF([.M10]=&quot;&quot;;&quot;&quot;;COUNTIF([.$B$34:.$F$34];[.M10]))" office:value-type="float" office:value="0" calcext:value-type="float">
            <text:p>0</text:p>
          </table:table-cell>
          <table:table-cell table:style-name="ce38" table:formula="of:=IF([.N10]=&quot;&quot;;&quot;&quot;;COUNTIF([.$B$34:.$F$34];[.N10]))" office:value-type="float" office:value="0" calcext:value-type="float">
            <text:p>0</text:p>
          </table:table-cell>
          <table:table-cell table:style-name="ce52"/>
          <table:table-cell table:style-name="ce6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27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38" table:formula="of:=IF(SUM([.V10:.W10])&lt;2;0;[.W11])" office:value-type="float" office:value="0" calcext:value-type="float">
            <text:p>0</text:p>
          </table:table-cell>
          <table:table-cell table:style-name="ce38" table:formula="of:=IF([.S10]=&quot;&quot;;&quot;&quot;;COUNTIF([.$B$34:.$F$34];[.S10]))" office:value-type="float" office:value="0" calcext:value-type="float">
            <text:p>0</text:p>
          </table:table-cell>
          <table:table-cell table:style-name="ce38" table:formula="of:=IF([.T10]=&quot;&quot;;&quot;&quot;;COUNTIF([.$B$34:.$F$34];[.T10]))" office:value-type="float" office:value="0" calcext:value-type="float">
            <text:p>0</text:p>
          </table:table-cell>
          <table:table-cell table:style-name="ce52"/>
          <table:table-cell table:style-name="ce6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27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84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94" table:formula="of:=IF([.AE10]=&quot;&quot;;&quot;&quot;;IF([.AG4]-1=0;90;[.AG4]-1))" office:value-type="float" office:value="78" calcext:value-type="float">
            <text:p>78</text:p>
          </table:table-cell>
          <table:table-cell table:style-name="ce40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94" table:formula="of:=IF([.AK10]=&quot;&quot;;&quot;&quot;;IF([.AM4]-1=0;90;[.AM4]-1))" office:value-type="float" office:value="76" calcext:value-type="float">
            <text:p>76</text:p>
          </table:table-cell>
          <table:table-cell table:style-name="ce40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94" table:formula="of:=IF([.AQ10]=&quot;&quot;;&quot;&quot;;IF([.AS4]-1=0;90;[.AS4]-1))" office:value-type="float" office:value="76" calcext:value-type="float">
            <text:p>76</text:p>
          </table:table-cell>
          <table:table-cell table:style-name="ce40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94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84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94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40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94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40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94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40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94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84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94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40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94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40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94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40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94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84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94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40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94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40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94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40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94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84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94" table:formula="of:=IF([.AE14]=&quot;&quot;;&quot;&quot;;IF([.AG4]-1=0;90;[.AG4]-1))" office:value-type="float" office:value="78" calcext:value-type="float">
            <text:p>78</text:p>
          </table:table-cell>
          <table:table-cell table:style-name="ce40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39"/>
          <table:table-cell table:style-name="ce8"/>
          <table:table-cell table:style-name="ce84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94" table:formula="of:=IF([.AK14]=&quot;&quot;;&quot;&quot;;IF([.AM4]-1=0;90;[.AM4]-1))" office:value-type="float" office:value="76" calcext:value-type="float">
            <text:p>76</text:p>
          </table:table-cell>
          <table:table-cell table:style-name="ce40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39"/>
          <table:table-cell table:style-name="ce8"/>
          <table:table-cell table:style-name="ce84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94" table:formula="of:=IF([.AQ14]=&quot;&quot;;&quot;&quot;;IF([.AS4]-1=0;90;[.AS4]-1))" office:value-type="float" office:value="76" calcext:value-type="float">
            <text:p>76</text:p>
          </table:table-cell>
          <table:table-cell table:style-name="ce40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39"/>
          <table:table-cell table:style-name="ce37"/>
          <table:table-cell table:style-name="ce84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94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4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94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40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94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40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94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40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94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4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94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40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94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40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94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40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94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5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95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40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95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40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95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40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95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30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1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1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06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3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1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1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11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1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calcext:conditional-formats>
          <calcext:conditional-format calcext:target-range-address="Foglio1.A7:Foglio1.Z10 Foglio1.AE6:Foglio1.AX17 Foglio1.A2:Foglio1.D2">
            <calcext:condition calcext:apply-style-name="Senza nome3" calcext:value="formula-is(ISNUMBER(MATCH([.A7];[.$B$34:.$F$34];0)))" calcext:base-cell-address="Foglio1.A7"/>
          </calcext:conditional-format>
          <calcext:conditional-format calcext:target-range-address="Foglio1.B28:Foglio1.F34">
            <calcext:condition calcext:apply-style-name="Senza nome1" calcext:value="formula-is(ISNUMBER(MATCH([.B28];[.$A$23:.$D$23];0)))" calcext:base-cell-address="Foglio1.B28"/>
            <calcext:condition calcext:apply-style-name="Senza nome2" calcext:value="formula-is(ISNUMBER(MATCH([.B28];[.$G$23:.$N$23];0)))" calcext:base-cell-address="Foglio1.B28"/>
          </calcext:conditional-format>
          <calcext:conditional-format calcext:target-range-address="Foglio1.N51:Foglio1.N111">
            <calcext:condition calcext:apply-style-name="Senza nome4" calcext:value="formula-is([.N51]=[.$O$51])" calcext:base-cell-address="Foglio1.N51"/>
          </calcext:conditional-format>
          <calcext:conditional-format calcext:target-range-address="Foglio1.N85:Foglio1.N107">
            <calcext:condition calcext:apply-style-name="Senza nome4" calcext:value="formula-is([.N85]=[.$Q$85])" calcext:base-cell-address="Foglio1.N85"/>
          </calcext:conditional-format>
          <calcext:conditional-format calcext:target-range-address="Foglio1.N96:Foglio1.N107">
            <calcext:condition calcext:apply-style-name="Senza nome4" calcext:value="formula-is([.N96]=[.$P$96])" calcext:base-cell-address="Foglio1.N96"/>
          </calcext:conditional-format>
          <calcext:conditional-format calcext:target-range-address="Foglio1.M51:Foglio1.M111">
            <calcext:condition calcext:apply-style-name="Senza nome7" calcext:value="formula-is([.$U51]&gt;0)" calcext:base-cell-address="Foglio1.M51"/>
          </calcext:conditional-format>
          <calcext:conditional-format calcext:target-range-address="Foglio1.N104:Foglio1.N111">
            <calcext:condition calcext:apply-style-name="Senza nome4" calcext:value="formula-is([.N104]=[.$R$104])" calcext:base-cell-address="Foglio1.N104"/>
          </calcext:conditional-format>
          <calcext:conditional-format calcext:target-range-address="Foglio1.N104:Foglio1.N107">
            <calcext:condition calcext:apply-style-name="Senza nome4" calcext:value="formula-is([.N104]=[.$S$104])" calcext:base-cell-address="Foglio1.N104"/>
          </calcext:conditional-format>
          <calcext:conditional-format calcext:target-range-address="Foglio1.N92:Foglio1.N92">
            <calcext:condition calcext:apply-style-name="Senza nome4" calcext:value="formula-is([.N92]=[.$T$92])" calcext:base-cell-address="Foglio1.N92"/>
          </calcext:conditional-format>
        </calcext:conditional-formats>
      </table:table>
      <table:table table:name="Foglio2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42" table:formula="of:=[.A23]" office:value-type="float" office:value="17" calcext:value-type="float">
            <text:p>17</text:p>
          </table:table-cell>
          <table:table-cell table:style-name="ce142" table:formula="of:=[.B23]" office:value-type="float" office:value="34" calcext:value-type="float">
            <text:p>34</text:p>
          </table:table-cell>
          <table:table-cell table:style-name="ce142" table:formula="of:=[.C23]" office:value-type="float" office:value="79" calcext:value-type="float">
            <text:p>79</text:p>
          </table:table-cell>
          <table:table-cell table:style-name="ce142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165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168" table:formula="of:=IF([.AE6]=&quot;&quot;;&quot;&quot;;IF([.AF4]-1=0;90;[.AF4]-1))" office:value-type="float" office:value="33" calcext:value-type="float">
            <text:p>33</text:p>
          </table:table-cell>
          <table:table-cell table:style-name="ce171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6]=&quot;giocabile&quot;;COUNTIF([.$B$34:.$F$34];[.AE6])=1;COUNTIF([.$B$34:.$F$34];[.AF6])=1);CHOOSE([.AG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168" table:formula="of:=IF([.AK6]=&quot;&quot;;&quot;&quot;;IF([.AL4]-1=0;90;[.AL4]-1))" office:value-type="float" office:value="33" calcext:value-type="float">
            <text:p>33</text:p>
          </table:table-cell>
          <table:table-cell table:style-name="ce171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6]=&quot;giocabile&quot;;COUNTIF([.$B$34:.$F$34];[.AK6])=1;COUNTIF([.$B$34:.$F$34];[.AL6])=1);CHOOSE([.AM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168" table:formula="of:=IF([.AQ6]=&quot;&quot;;&quot;&quot;;IF([.AR4]-1=0;90;[.AR4]-1))" office:value-type="float" office:value="78" calcext:value-type="float">
            <text:p>78</text:p>
          </table:table-cell>
          <table:table-cell table:style-name="ce171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6]=&quot;giocabile&quot;;COUNTIF([.$B$34:.$F$34];[.AQ6])=1;COUNTIF([.$B$34:.$F$34];[.AR6])=1);CHOOSE([.AS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168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43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47" table:formula="of:=IF([.A7]=&quot;&quot;;&quot;&quot;;IF([.B4]-1=0;90;[.B4]-1))" office:value-type="float" office:value="33" calcext:value-type="float">
            <text:p>33</text:p>
          </table:table-cell>
          <table:table-cell table:style-name="ce155" table:formula="of:=IF(SUM([.D7:.E7])&lt;2;0;[.E11])" office:value-type="float" office:value="0" calcext:value-type="float">
            <text:p>0</text:p>
          </table:table-cell>
          <table:table-cell table:style-name="ce155" table:formula="of:=IF([.A7]=&quot;&quot;;&quot;&quot;;COUNTIF([.$B$34:.$F$34];[.A7]))" office:value-type="float" office:value="0" calcext:value-type="float">
            <text:p>0</text:p>
          </table:table-cell>
          <table:table-cell table:style-name="ce155" table:formula="of:=IF([.B7]=&quot;&quot;;&quot;&quot;;COUNTIF([.$B$34:.$F$34];[.B7]))" office:value-type="float" office:value="0" calcext:value-type="float">
            <text:p>0</text:p>
          </table:table-cell>
          <table:table-cell table:style-name="ce156"/>
          <table:table-cell table:style-name="ce143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47" table:formula="of:=IF([.G7]=&quot;&quot;;&quot;&quot;;IF([.H4]-1=0;90;[.H4]-1))" office:value-type="float" office:value="78" calcext:value-type="float">
            <text:p>78</text:p>
          </table:table-cell>
          <table:table-cell table:style-name="ce155" table:formula="of:=IF(SUM([.J7:.K7])&lt;2;0;[.K11])" office:value-type="float" office:value="0" calcext:value-type="float">
            <text:p>0</text:p>
          </table:table-cell>
          <table:table-cell table:style-name="ce155" table:formula="of:=IF([.G7]=&quot;&quot;;&quot;&quot;;COUNTIF([.$B$34:.$F$34];[.G7]))" office:value-type="float" office:value="0" calcext:value-type="float">
            <text:p>0</text:p>
          </table:table-cell>
          <table:table-cell table:style-name="ce155" table:formula="of:=IF([.H7]=&quot;&quot;;&quot;&quot;;COUNTIF([.$B$34:.$F$34];[.H7]))" office:value-type="float" office:value="0" calcext:value-type="float">
            <text:p>0</text:p>
          </table:table-cell>
          <table:table-cell table:style-name="ce157"/>
          <table:table-cell table:style-name="ce143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47" table:formula="of:=IF([.M7]=&quot;&quot;;&quot;&quot;;IF([.N4]-1=0;90;[.N4]-1))" office:value-type="float" office:value="76" calcext:value-type="float">
            <text:p>76</text:p>
          </table:table-cell>
          <table:table-cell table:style-name="ce155" table:formula="of:=IF(SUM([.P7:.Q7])&lt;2;0;[.Q11])" office:value-type="float" office:value="0" calcext:value-type="float">
            <text:p>0</text:p>
          </table:table-cell>
          <table:table-cell table:style-name="ce155" table:formula="of:=IF([.M7]=&quot;&quot;;&quot;&quot;;COUNTIF([.$B$34:.$F$34];[.M7]))" office:value-type="float" office:value="0" calcext:value-type="float">
            <text:p>0</text:p>
          </table:table-cell>
          <table:table-cell table:style-name="ce155" table:formula="of:=IF([.N7]=&quot;&quot;;&quot;&quot;;COUNTIF([.$B$34:.$F$34];[.N7]))" office:value-type="float" office:value="0" calcext:value-type="float">
            <text:p>0</text:p>
          </table:table-cell>
          <table:table-cell table:style-name="ce157"/>
          <table:table-cell table:style-name="ce143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47" table:formula="of:=IF([.S7]=&quot;&quot;;&quot;&quot;;IF([.T4]-1=0;90;[.T4]-1))" office:value-type="float" office:value="78" calcext:value-type="float">
            <text:p>78</text:p>
          </table:table-cell>
          <table:table-cell table:style-name="ce155" table:formula="of:=IF(SUM([.V7:.W7])&lt;2;0;[.W11])" office:value-type="float" office:value="0" calcext:value-type="float">
            <text:p>0</text:p>
          </table:table-cell>
          <table:table-cell table:style-name="ce155" table:formula="of:=IF([.S7]=&quot;&quot;;&quot;&quot;;COUNTIF([.$B$34:.$F$34];[.S7]))" office:value-type="float" office:value="0" calcext:value-type="float">
            <text:p>0</text:p>
          </table:table-cell>
          <table:table-cell table:style-name="ce155" table:formula="of:=IF([.T7]=&quot;&quot;;&quot;&quot;;COUNTIF([.$B$34:.$F$34];[.T7]))" office:value-type="float" office:value="0" calcext:value-type="float">
            <text:p>0</text:p>
          </table:table-cell>
          <table:table-cell table:style-name="ce157"/>
          <table:table-cell table:style-name="ce143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47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169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171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7]=&quot;giocabile&quot;;COUNTIF([.$B$34:.$F$34];[.AE7])=1;COUNTIF([.$B$34:.$F$34];[.AF7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169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171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7]=&quot;giocabile&quot;;COUNTIF([.$B$34:.$F$34];[.AK7])=1;COUNTIF([.$B$34:.$F$34];[.AL7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169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171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7]=&quot;giocabile&quot;;COUNTIF([.$B$34:.$F$34];[.AQ7])=1;COUNTIF([.$B$34:.$F$34];[.AR7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169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44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48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55" table:formula="of:=IF(SUM([.D8:.E8])&lt;2;0;[.E11])" office:value-type="float" office:value="0" calcext:value-type="float">
            <text:p>0</text:p>
          </table:table-cell>
          <table:table-cell table:style-name="ce155" table:formula="of:=IF([.A8]=&quot;&quot;;&quot;&quot;;COUNTIF([.$B$34:.$F$34];[.A8]))" office:value-type="float" office:value="0" calcext:value-type="float">
            <text:p>0</text:p>
          </table:table-cell>
          <table:table-cell table:style-name="ce155" table:formula="of:=IF([.B8]=&quot;&quot;;&quot;&quot;;COUNTIF([.$B$34:.$F$34];[.B8]))" office:value-type="float" office:value="0" calcext:value-type="float">
            <text:p>0</text:p>
          </table:table-cell>
          <table:table-cell table:style-name="ce156"/>
          <table:table-cell table:style-name="ce144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48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55" table:formula="of:=IF(SUM([.J8:.K8])&lt;2;0;[.K11])" office:value-type="float" office:value="0" calcext:value-type="float">
            <text:p>0</text:p>
          </table:table-cell>
          <table:table-cell table:style-name="ce155" table:formula="of:=IF([.G8]=&quot;&quot;;&quot;&quot;;COUNTIF([.$B$34:.$F$34];[.G8]))" office:value-type="float" office:value="0" calcext:value-type="float">
            <text:p>0</text:p>
          </table:table-cell>
          <table:table-cell table:style-name="ce155" table:formula="of:=IF([.H8]=&quot;&quot;;&quot;&quot;;COUNTIF([.$B$34:.$F$34];[.H8]))" office:value-type="float" office:value="0" calcext:value-type="float">
            <text:p>0</text:p>
          </table:table-cell>
          <table:table-cell table:style-name="ce157"/>
          <table:table-cell table:style-name="ce144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48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55" table:formula="of:=IF(SUM([.P8:.Q8])&lt;2;0;[.Q11])" office:value-type="float" office:value="0" calcext:value-type="float">
            <text:p>0</text:p>
          </table:table-cell>
          <table:table-cell table:style-name="ce155" table:formula="of:=IF([.M8]=&quot;&quot;;&quot;&quot;;COUNTIF([.$B$34:.$F$34];[.M8]))" office:value-type="float" office:value="0" calcext:value-type="float">
            <text:p>0</text:p>
          </table:table-cell>
          <table:table-cell table:style-name="ce155" table:formula="of:=IF([.N8]=&quot;&quot;;&quot;&quot;;COUNTIF([.$B$34:.$F$34];[.N8]))" office:value-type="float" office:value="0" calcext:value-type="float">
            <text:p>0</text:p>
          </table:table-cell>
          <table:table-cell table:style-name="ce157"/>
          <table:table-cell table:style-name="ce144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48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55" table:formula="of:=IF(SUM([.V8:.W8])&lt;2;0;[.W11])" office:value-type="float" office:value="0" calcext:value-type="float">
            <text:p>0</text:p>
          </table:table-cell>
          <table:table-cell table:style-name="ce155" table:formula="of:=IF([.S8]=&quot;&quot;;&quot;&quot;;COUNTIF([.$B$34:.$F$34];[.S8]))" office:value-type="float" office:value="0" calcext:value-type="float">
            <text:p>0</text:p>
          </table:table-cell>
          <table:table-cell table:style-name="ce155" table:formula="of:=IF([.T8]=&quot;&quot;;&quot;&quot;;COUNTIF([.$B$34:.$F$34];[.T8]))" office:value-type="float" office:value="0" calcext:value-type="float">
            <text:p>0</text:p>
          </table:table-cell>
          <table:table-cell table:style-name="ce157"/>
          <table:table-cell table:style-name="ce144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48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169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171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8]=&quot;giocabile&quot;;COUNTIF([.$B$34:.$F$34];[.AE8])=1;COUNTIF([.$B$34:.$F$34];[.AF8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169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171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8]=&quot;giocabile&quot;;COUNTIF([.$B$34:.$F$34];[.AK8])=1;COUNTIF([.$B$34:.$F$34];[.AL8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169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171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8]=&quot;giocabile&quot;;COUNTIF([.$B$34:.$F$34];[.AQ8])=1;COUNTIF([.$B$34:.$F$34];[.AR8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169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44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48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55" table:formula="of:=IF(SUM([.D9:.E9])&lt;2;0;[.E11])" office:value-type="float" office:value="0" calcext:value-type="float">
            <text:p>0</text:p>
          </table:table-cell>
          <table:table-cell table:style-name="ce155" table:formula="of:=IF([.A9]=&quot;&quot;;&quot;&quot;;COUNTIF([.$B$34:.$F$34];[.A9]))" office:value-type="float" office:value="0" calcext:value-type="float">
            <text:p>0</text:p>
          </table:table-cell>
          <table:table-cell table:style-name="ce155" table:formula="of:=IF([.B9]=&quot;&quot;;&quot;&quot;;COUNTIF([.$B$34:.$F$34];[.B9]))" office:value-type="float" office:value="0" calcext:value-type="float">
            <text:p>0</text:p>
          </table:table-cell>
          <table:table-cell table:style-name="ce156"/>
          <table:table-cell table:style-name="ce144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48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55" table:formula="of:=IF(SUM([.J9:.K9])&lt;2;0;[.K11])" office:value-type="float" office:value="0" calcext:value-type="float">
            <text:p>0</text:p>
          </table:table-cell>
          <table:table-cell table:style-name="ce155" table:formula="of:=IF([.G9]=&quot;&quot;;&quot;&quot;;COUNTIF([.$B$34:.$F$34];[.G9]))" office:value-type="float" office:value="0" calcext:value-type="float">
            <text:p>0</text:p>
          </table:table-cell>
          <table:table-cell table:style-name="ce155" table:formula="of:=IF([.H9]=&quot;&quot;;&quot;&quot;;COUNTIF([.$B$34:.$F$34];[.H9]))" office:value-type="float" office:value="0" calcext:value-type="float">
            <text:p>0</text:p>
          </table:table-cell>
          <table:table-cell table:style-name="ce157"/>
          <table:table-cell table:style-name="ce144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48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55" table:formula="of:=IF(SUM([.P9:.Q9])&lt;2;0;[.Q11])" office:value-type="float" office:value="0" calcext:value-type="float">
            <text:p>0</text:p>
          </table:table-cell>
          <table:table-cell table:style-name="ce155" table:formula="of:=IF([.M9]=&quot;&quot;;&quot;&quot;;COUNTIF([.$B$34:.$F$34];[.M9]))" office:value-type="float" office:value="0" calcext:value-type="float">
            <text:p>0</text:p>
          </table:table-cell>
          <table:table-cell table:style-name="ce155" table:formula="of:=IF([.N9]=&quot;&quot;;&quot;&quot;;COUNTIF([.$B$34:.$F$34];[.N9]))" office:value-type="float" office:value="0" calcext:value-type="float">
            <text:p>0</text:p>
          </table:table-cell>
          <table:table-cell table:style-name="ce157"/>
          <table:table-cell table:style-name="ce144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48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55" table:formula="of:=IF(SUM([.V9:.W9])&lt;2;0;[.W11])" office:value-type="float" office:value="0" calcext:value-type="float">
            <text:p>0</text:p>
          </table:table-cell>
          <table:table-cell table:style-name="ce155" table:formula="of:=IF([.S9]=&quot;&quot;;&quot;&quot;;COUNTIF([.$B$34:.$F$34];[.S9]))" office:value-type="float" office:value="0" calcext:value-type="float">
            <text:p>0</text:p>
          </table:table-cell>
          <table:table-cell table:style-name="ce155" table:formula="of:=IF([.T9]=&quot;&quot;;&quot;&quot;;COUNTIF([.$B$34:.$F$34];[.T9]))" office:value-type="float" office:value="0" calcext:value-type="float">
            <text:p>0</text:p>
          </table:table-cell>
          <table:table-cell table:style-name="ce157"/>
          <table:table-cell table:style-name="ce144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48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169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171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9]=&quot;giocabile&quot;;COUNTIF([.$B$34:.$F$34];[.AE9])=1;COUNTIF([.$B$34:.$F$34];[.AF9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169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171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9]=&quot;giocabile&quot;;COUNTIF([.$B$34:.$F$34];[.AK9])=1;COUNTIF([.$B$34:.$F$34];[.AL9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169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171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9]=&quot;giocabile&quot;;COUNTIF([.$B$34:.$F$34];[.AQ9])=1;COUNTIF([.$B$34:.$F$34];[.AR9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169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46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49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55" table:formula="of:=IF(SUM([.D10:.E10])&lt;2;0;[.E11])" office:value-type="float" office:value="0" calcext:value-type="float">
            <text:p>0</text:p>
          </table:table-cell>
          <table:table-cell table:style-name="ce155" table:formula="of:=IF([.A10]=&quot;&quot;;&quot;&quot;;COUNTIF([.$B$34:.$F$34];[.A10]))" office:value-type="float" office:value="0" calcext:value-type="float">
            <text:p>0</text:p>
          </table:table-cell>
          <table:table-cell table:style-name="ce155" table:formula="of:=IF([.B10]=&quot;&quot;;&quot;&quot;;COUNTIF([.$B$34:.$F$34];[.B10]))" office:value-type="float" office:value="0" calcext:value-type="float">
            <text:p>0</text:p>
          </table:table-cell>
          <table:table-cell table:style-name="ce156"/>
          <table:table-cell table:style-name="ce146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49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55" table:formula="of:=IF(SUM([.J10:.K10])&lt;2;0;[.K11])" office:value-type="float" office:value="0" calcext:value-type="float">
            <text:p>0</text:p>
          </table:table-cell>
          <table:table-cell table:style-name="ce155" table:formula="of:=IF([.G10]=&quot;&quot;;&quot;&quot;;COUNTIF([.$B$34:.$F$34];[.G10]))" office:value-type="float" office:value="0" calcext:value-type="float">
            <text:p>0</text:p>
          </table:table-cell>
          <table:table-cell table:style-name="ce155" table:formula="of:=IF([.H10]=&quot;&quot;;&quot;&quot;;COUNTIF([.$B$34:.$F$34];[.H10]))" office:value-type="float" office:value="0" calcext:value-type="float">
            <text:p>0</text:p>
          </table:table-cell>
          <table:table-cell table:style-name="ce157"/>
          <table:table-cell table:style-name="ce146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49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55" table:formula="of:=IF(SUM([.P10:.Q10])&lt;2;0;[.Q11])" office:value-type="float" office:value="0" calcext:value-type="float">
            <text:p>0</text:p>
          </table:table-cell>
          <table:table-cell table:style-name="ce155" table:formula="of:=IF([.M10]=&quot;&quot;;&quot;&quot;;COUNTIF([.$B$34:.$F$34];[.M10]))" office:value-type="float" office:value="0" calcext:value-type="float">
            <text:p>0</text:p>
          </table:table-cell>
          <table:table-cell table:style-name="ce155" table:formula="of:=IF([.N10]=&quot;&quot;;&quot;&quot;;COUNTIF([.$B$34:.$F$34];[.N10]))" office:value-type="float" office:value="0" calcext:value-type="float">
            <text:p>0</text:p>
          </table:table-cell>
          <table:table-cell table:style-name="ce157"/>
          <table:table-cell table:style-name="ce146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49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55" table:formula="of:=IF(SUM([.V10:.W10])&lt;2;0;[.W11])" office:value-type="float" office:value="0" calcext:value-type="float">
            <text:p>0</text:p>
          </table:table-cell>
          <table:table-cell table:style-name="ce155" table:formula="of:=IF([.S10]=&quot;&quot;;&quot;&quot;;COUNTIF([.$B$34:.$F$34];[.S10]))" office:value-type="float" office:value="0" calcext:value-type="float">
            <text:p>0</text:p>
          </table:table-cell>
          <table:table-cell table:style-name="ce155" table:formula="of:=IF([.T10]=&quot;&quot;;&quot;&quot;;COUNTIF([.$B$34:.$F$34];[.T10]))" office:value-type="float" office:value="0" calcext:value-type="float">
            <text:p>0</text:p>
          </table:table-cell>
          <table:table-cell table:style-name="ce157"/>
          <table:table-cell table:style-name="ce146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49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166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169" table:formula="of:=IF([.AE10]=&quot;&quot;;&quot;&quot;;IF([.AG4]-1=0;90;[.AG4]-1))" office:value-type="float" office:value="78" calcext:value-type="float">
            <text:p>78</text:p>
          </table:table-cell>
          <table:table-cell table:style-name="ce171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169" table:formula="of:=IF([.AK10]=&quot;&quot;;&quot;&quot;;IF([.AM4]-1=0;90;[.AM4]-1))" office:value-type="float" office:value="76" calcext:value-type="float">
            <text:p>76</text:p>
          </table:table-cell>
          <table:table-cell table:style-name="ce171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169" table:formula="of:=IF([.AQ10]=&quot;&quot;;&quot;&quot;;IF([.AS4]-1=0;90;[.AS4]-1))" office:value-type="float" office:value="76" calcext:value-type="float">
            <text:p>76</text:p>
          </table:table-cell>
          <table:table-cell table:style-name="ce171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169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166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169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171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169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171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169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171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169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66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169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171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169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171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169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171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169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66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169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171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169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171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169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171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169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166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169" table:formula="of:=IF([.AE14]=&quot;&quot;;&quot;&quot;;IF([.AG4]-1=0;90;[.AG4]-1))" office:value-type="float" office:value="78" calcext:value-type="float">
            <text:p>78</text:p>
          </table:table-cell>
          <table:table-cell table:style-name="ce171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174"/>
          <table:table-cell table:style-name="ce142"/>
          <table:table-cell table:style-name="ce166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169" table:formula="of:=IF([.AK14]=&quot;&quot;;&quot;&quot;;IF([.AM4]-1=0;90;[.AM4]-1))" office:value-type="float" office:value="76" calcext:value-type="float">
            <text:p>76</text:p>
          </table:table-cell>
          <table:table-cell table:style-name="ce171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174"/>
          <table:table-cell table:style-name="ce142"/>
          <table:table-cell table:style-name="ce166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169" table:formula="of:=IF([.AQ14]=&quot;&quot;;&quot;&quot;;IF([.AS4]-1=0;90;[.AS4]-1))" office:value-type="float" office:value="76" calcext:value-type="float">
            <text:p>76</text:p>
          </table:table-cell>
          <table:table-cell table:style-name="ce171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174"/>
          <table:table-cell table:style-name="ce173"/>
          <table:table-cell table:style-name="ce166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169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6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169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171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169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171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169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171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169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6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169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171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169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171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169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171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169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7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170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171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170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171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170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171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170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54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59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59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0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1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4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4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named-expressions>
          <table:named-range table:name="ф65" table:base-cell-address="$Foglio2.$EM$69" table:cell-range-address="$Foglio2.$EM$69"/>
        </table:named-expressions>
        <calcext:conditional-formats>
          <calcext:conditional-format calcext:target-range-address="Foglio2.A7:Foglio2.Z10 Foglio2.AE6:Foglio2.AX17 Foglio2.A2:Foglio2.D2">
            <calcext:condition calcext:apply-style-name="Senza nome3" calcext:value="formula-is(ISNUMBER(MATCH([.A2];[.$B$34:.$F$34];0)))" calcext:base-cell-address="Foglio2.A2"/>
          </calcext:conditional-format>
          <calcext:conditional-format calcext:target-range-address="Foglio2.B28:Foglio2.F34">
            <calcext:condition calcext:apply-style-name="Senza nome1" calcext:value="formula-is(ISNUMBER(MATCH([.B28];[.$A$23:.$D$23];0)))" calcext:base-cell-address="Foglio2.B28"/>
            <calcext:condition calcext:apply-style-name="Senza nome2" calcext:value="formula-is(ISNUMBER(MATCH([.B28];[.$G$23:.$N$23];0)))" calcext:base-cell-address="Foglio2.B28"/>
          </calcext:conditional-format>
          <calcext:conditional-format calcext:target-range-address="Foglio2.N51:Foglio2.N111">
            <calcext:condition calcext:apply-style-name="Senza nome4" calcext:value="formula-is([.N51]=[.$O$51])" calcext:base-cell-address="Foglio2.N51"/>
          </calcext:conditional-format>
          <calcext:conditional-format calcext:target-range-address="Foglio2.N85:Foglio2.N107">
            <calcext:condition calcext:apply-style-name="Senza nome4" calcext:value="formula-is([.N85]=[.$Q$85])" calcext:base-cell-address="Foglio2.N85"/>
          </calcext:conditional-format>
          <calcext:conditional-format calcext:target-range-address="Foglio2.N96:Foglio2.N107">
            <calcext:condition calcext:apply-style-name="Senza nome4" calcext:value="formula-is([.N96]=[.$P$96])" calcext:base-cell-address="Foglio2.N96"/>
          </calcext:conditional-format>
          <calcext:conditional-format calcext:target-range-address="Foglio2.M51:Foglio2.M111">
            <calcext:condition calcext:apply-style-name="Senza nome7" calcext:value="formula-is([.$U51]&gt;0)" calcext:base-cell-address="Foglio2.M51"/>
          </calcext:conditional-format>
          <calcext:conditional-format calcext:target-range-address="Foglio2.N104:Foglio2.N111">
            <calcext:condition calcext:apply-style-name="Senza nome4" calcext:value="formula-is([.N104]=[.$R$104])" calcext:base-cell-address="Foglio2.N104"/>
          </calcext:conditional-format>
          <calcext:conditional-format calcext:target-range-address="Foglio2.N104:Foglio2.N107">
            <calcext:condition calcext:apply-style-name="Senza nome4" calcext:value="formula-is([.N104]=[.$S$104])" calcext:base-cell-address="Foglio2.N104"/>
          </calcext:conditional-format>
          <calcext:conditional-format calcext:target-range-address="Foglio2.N92:Foglio2.N92">
            <calcext:condition calcext:apply-style-name="Senza nome4" calcext:value="formula-is([.N92]=[.$T$92])" calcext:base-cell-address="Foglio2.N92"/>
          </calcext:conditional-format>
        </calcext:conditional-formats>
      </table:table>
      <table:table table:name="Foglio3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75" table:formula="of:=[.A23]" office:value-type="float" office:value="17" calcext:value-type="float">
            <text:p>17</text:p>
          </table:table-cell>
          <table:table-cell table:style-name="ce175" table:formula="of:=[.B23]" office:value-type="float" office:value="34" calcext:value-type="float">
            <text:p>34</text:p>
          </table:table-cell>
          <table:table-cell table:style-name="ce175" table:formula="of:=[.C23]" office:value-type="float" office:value="79" calcext:value-type="float">
            <text:p>79</text:p>
          </table:table-cell>
          <table:table-cell table:style-name="ce175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196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199" table:formula="of:=IF([.AE6]=&quot;&quot;;&quot;&quot;;IF([.AF4]-1=0;90;[.AF4]-1))" office:value-type="float" office:value="33" calcext:value-type="float">
            <text:p>33</text:p>
          </table:table-cell>
          <table:table-cell table:style-name="ce202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6]=&quot;giocabile&quot;;COUNTIF([.$B$34:.$F$34];[.AE6])=1;COUNTIF([.$B$34:.$F$34];[.AF6])=1);CHOOSE([.AG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199" table:formula="of:=IF([.AK6]=&quot;&quot;;&quot;&quot;;IF([.AL4]-1=0;90;[.AL4]-1))" office:value-type="float" office:value="33" calcext:value-type="float">
            <text:p>33</text:p>
          </table:table-cell>
          <table:table-cell table:style-name="ce202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6]=&quot;giocabile&quot;;COUNTIF([.$B$34:.$F$34];[.AK6])=1;COUNTIF([.$B$34:.$F$34];[.AL6])=1);CHOOSE([.AM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199" table:formula="of:=IF([.AQ6]=&quot;&quot;;&quot;&quot;;IF([.AR4]-1=0;90;[.AR4]-1))" office:value-type="float" office:value="78" calcext:value-type="float">
            <text:p>78</text:p>
          </table:table-cell>
          <table:table-cell table:style-name="ce202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6]=&quot;giocabile&quot;;COUNTIF([.$B$34:.$F$34];[.AQ6])=1;COUNTIF([.$B$34:.$F$34];[.AR6])=1);CHOOSE([.AS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199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76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79" table:formula="of:=IF([.A7]=&quot;&quot;;&quot;&quot;;IF([.B4]-1=0;90;[.B4]-1))" office:value-type="float" office:value="33" calcext:value-type="float">
            <text:p>33</text:p>
          </table:table-cell>
          <table:table-cell table:style-name="ce186" table:formula="of:=IF(SUM([.D7:.E7])&lt;2;0;[.E11])" office:value-type="float" office:value="0" calcext:value-type="float">
            <text:p>0</text:p>
          </table:table-cell>
          <table:table-cell table:style-name="ce186" table:formula="of:=IF([.A7]=&quot;&quot;;&quot;&quot;;COUNTIF([.$B$34:.$F$34];[.A7]))" office:value-type="float" office:value="0" calcext:value-type="float">
            <text:p>0</text:p>
          </table:table-cell>
          <table:table-cell table:style-name="ce186" table:formula="of:=IF([.B7]=&quot;&quot;;&quot;&quot;;COUNTIF([.$B$34:.$F$34];[.B7]))" office:value-type="float" office:value="0" calcext:value-type="float">
            <text:p>0</text:p>
          </table:table-cell>
          <table:table-cell table:style-name="ce187"/>
          <table:table-cell table:style-name="ce176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79" table:formula="of:=IF([.G7]=&quot;&quot;;&quot;&quot;;IF([.H4]-1=0;90;[.H4]-1))" office:value-type="float" office:value="78" calcext:value-type="float">
            <text:p>78</text:p>
          </table:table-cell>
          <table:table-cell table:style-name="ce186" table:formula="of:=IF(SUM([.J7:.K7])&lt;2;0;[.K11])" office:value-type="float" office:value="0" calcext:value-type="float">
            <text:p>0</text:p>
          </table:table-cell>
          <table:table-cell table:style-name="ce186" table:formula="of:=IF([.G7]=&quot;&quot;;&quot;&quot;;COUNTIF([.$B$34:.$F$34];[.G7]))" office:value-type="float" office:value="0" calcext:value-type="float">
            <text:p>0</text:p>
          </table:table-cell>
          <table:table-cell table:style-name="ce186" table:formula="of:=IF([.H7]=&quot;&quot;;&quot;&quot;;COUNTIF([.$B$34:.$F$34];[.H7]))" office:value-type="float" office:value="0" calcext:value-type="float">
            <text:p>0</text:p>
          </table:table-cell>
          <table:table-cell table:style-name="ce188"/>
          <table:table-cell table:style-name="ce176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79" table:formula="of:=IF([.M7]=&quot;&quot;;&quot;&quot;;IF([.N4]-1=0;90;[.N4]-1))" office:value-type="float" office:value="76" calcext:value-type="float">
            <text:p>76</text:p>
          </table:table-cell>
          <table:table-cell table:style-name="ce186" table:formula="of:=IF(SUM([.P7:.Q7])&lt;2;0;[.Q11])" office:value-type="float" office:value="0" calcext:value-type="float">
            <text:p>0</text:p>
          </table:table-cell>
          <table:table-cell table:style-name="ce186" table:formula="of:=IF([.M7]=&quot;&quot;;&quot;&quot;;COUNTIF([.$B$34:.$F$34];[.M7]))" office:value-type="float" office:value="0" calcext:value-type="float">
            <text:p>0</text:p>
          </table:table-cell>
          <table:table-cell table:style-name="ce186" table:formula="of:=IF([.N7]=&quot;&quot;;&quot;&quot;;COUNTIF([.$B$34:.$F$34];[.N7]))" office:value-type="float" office:value="0" calcext:value-type="float">
            <text:p>0</text:p>
          </table:table-cell>
          <table:table-cell table:style-name="ce188"/>
          <table:table-cell table:style-name="ce176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79" table:formula="of:=IF([.S7]=&quot;&quot;;&quot;&quot;;IF([.T4]-1=0;90;[.T4]-1))" office:value-type="float" office:value="78" calcext:value-type="float">
            <text:p>78</text:p>
          </table:table-cell>
          <table:table-cell table:style-name="ce186" table:formula="of:=IF(SUM([.V7:.W7])&lt;2;0;[.W11])" office:value-type="float" office:value="0" calcext:value-type="float">
            <text:p>0</text:p>
          </table:table-cell>
          <table:table-cell table:style-name="ce186" table:formula="of:=IF([.S7]=&quot;&quot;;&quot;&quot;;COUNTIF([.$B$34:.$F$34];[.S7]))" office:value-type="float" office:value="0" calcext:value-type="float">
            <text:p>0</text:p>
          </table:table-cell>
          <table:table-cell table:style-name="ce186" table:formula="of:=IF([.T7]=&quot;&quot;;&quot;&quot;;COUNTIF([.$B$34:.$F$34];[.T7]))" office:value-type="float" office:value="0" calcext:value-type="float">
            <text:p>0</text:p>
          </table:table-cell>
          <table:table-cell table:style-name="ce188"/>
          <table:table-cell table:style-name="ce176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79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200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202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7]=&quot;giocabile&quot;;COUNTIF([.$B$34:.$F$34];[.AE7])=1;COUNTIF([.$B$34:.$F$34];[.AF7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200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202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7]=&quot;giocabile&quot;;COUNTIF([.$B$34:.$F$34];[.AK7])=1;COUNTIF([.$B$34:.$F$34];[.AL7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200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202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7]=&quot;giocabile&quot;;COUNTIF([.$B$34:.$F$34];[.AQ7])=1;COUNTIF([.$B$34:.$F$34];[.AR7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200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77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82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86" table:formula="of:=IF(SUM([.D8:.E8])&lt;2;0;[.E11])" office:value-type="float" office:value="0" calcext:value-type="float">
            <text:p>0</text:p>
          </table:table-cell>
          <table:table-cell table:style-name="ce186" table:formula="of:=IF([.A8]=&quot;&quot;;&quot;&quot;;COUNTIF([.$B$34:.$F$34];[.A8]))" office:value-type="float" office:value="0" calcext:value-type="float">
            <text:p>0</text:p>
          </table:table-cell>
          <table:table-cell table:style-name="ce186" table:formula="of:=IF([.B8]=&quot;&quot;;&quot;&quot;;COUNTIF([.$B$34:.$F$34];[.B8]))" office:value-type="float" office:value="0" calcext:value-type="float">
            <text:p>0</text:p>
          </table:table-cell>
          <table:table-cell table:style-name="ce187"/>
          <table:table-cell table:style-name="ce177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82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86" table:formula="of:=IF(SUM([.J8:.K8])&lt;2;0;[.K11])" office:value-type="float" office:value="0" calcext:value-type="float">
            <text:p>0</text:p>
          </table:table-cell>
          <table:table-cell table:style-name="ce186" table:formula="of:=IF([.G8]=&quot;&quot;;&quot;&quot;;COUNTIF([.$B$34:.$F$34];[.G8]))" office:value-type="float" office:value="0" calcext:value-type="float">
            <text:p>0</text:p>
          </table:table-cell>
          <table:table-cell table:style-name="ce186" table:formula="of:=IF([.H8]=&quot;&quot;;&quot;&quot;;COUNTIF([.$B$34:.$F$34];[.H8]))" office:value-type="float" office:value="0" calcext:value-type="float">
            <text:p>0</text:p>
          </table:table-cell>
          <table:table-cell table:style-name="ce188"/>
          <table:table-cell table:style-name="ce177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82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86" table:formula="of:=IF(SUM([.P8:.Q8])&lt;2;0;[.Q11])" office:value-type="float" office:value="0" calcext:value-type="float">
            <text:p>0</text:p>
          </table:table-cell>
          <table:table-cell table:style-name="ce186" table:formula="of:=IF([.M8]=&quot;&quot;;&quot;&quot;;COUNTIF([.$B$34:.$F$34];[.M8]))" office:value-type="float" office:value="0" calcext:value-type="float">
            <text:p>0</text:p>
          </table:table-cell>
          <table:table-cell table:style-name="ce186" table:formula="of:=IF([.N8]=&quot;&quot;;&quot;&quot;;COUNTIF([.$B$34:.$F$34];[.N8]))" office:value-type="float" office:value="0" calcext:value-type="float">
            <text:p>0</text:p>
          </table:table-cell>
          <table:table-cell table:style-name="ce188"/>
          <table:table-cell table:style-name="ce177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82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86" table:formula="of:=IF(SUM([.V8:.W8])&lt;2;0;[.W11])" office:value-type="float" office:value="0" calcext:value-type="float">
            <text:p>0</text:p>
          </table:table-cell>
          <table:table-cell table:style-name="ce186" table:formula="of:=IF([.S8]=&quot;&quot;;&quot;&quot;;COUNTIF([.$B$34:.$F$34];[.S8]))" office:value-type="float" office:value="0" calcext:value-type="float">
            <text:p>0</text:p>
          </table:table-cell>
          <table:table-cell table:style-name="ce186" table:formula="of:=IF([.T8]=&quot;&quot;;&quot;&quot;;COUNTIF([.$B$34:.$F$34];[.T8]))" office:value-type="float" office:value="0" calcext:value-type="float">
            <text:p>0</text:p>
          </table:table-cell>
          <table:table-cell table:style-name="ce188"/>
          <table:table-cell table:style-name="ce177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82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200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202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8]=&quot;giocabile&quot;;COUNTIF([.$B$34:.$F$34];[.AE8])=1;COUNTIF([.$B$34:.$F$34];[.AF8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200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202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8]=&quot;giocabile&quot;;COUNTIF([.$B$34:.$F$34];[.AK8])=1;COUNTIF([.$B$34:.$F$34];[.AL8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200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202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8]=&quot;giocabile&quot;;COUNTIF([.$B$34:.$F$34];[.AQ8])=1;COUNTIF([.$B$34:.$F$34];[.AR8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200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77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82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86" table:formula="of:=IF(SUM([.D9:.E9])&lt;2;0;[.E11])" office:value-type="float" office:value="0" calcext:value-type="float">
            <text:p>0</text:p>
          </table:table-cell>
          <table:table-cell table:style-name="ce186" table:formula="of:=IF([.A9]=&quot;&quot;;&quot;&quot;;COUNTIF([.$B$34:.$F$34];[.A9]))" office:value-type="float" office:value="0" calcext:value-type="float">
            <text:p>0</text:p>
          </table:table-cell>
          <table:table-cell table:style-name="ce186" table:formula="of:=IF([.B9]=&quot;&quot;;&quot;&quot;;COUNTIF([.$B$34:.$F$34];[.B9]))" office:value-type="float" office:value="0" calcext:value-type="float">
            <text:p>0</text:p>
          </table:table-cell>
          <table:table-cell table:style-name="ce187"/>
          <table:table-cell table:style-name="ce177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82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86" table:formula="of:=IF(SUM([.J9:.K9])&lt;2;0;[.K11])" office:value-type="float" office:value="0" calcext:value-type="float">
            <text:p>0</text:p>
          </table:table-cell>
          <table:table-cell table:style-name="ce186" table:formula="of:=IF([.G9]=&quot;&quot;;&quot;&quot;;COUNTIF([.$B$34:.$F$34];[.G9]))" office:value-type="float" office:value="0" calcext:value-type="float">
            <text:p>0</text:p>
          </table:table-cell>
          <table:table-cell table:style-name="ce186" table:formula="of:=IF([.H9]=&quot;&quot;;&quot;&quot;;COUNTIF([.$B$34:.$F$34];[.H9]))" office:value-type="float" office:value="0" calcext:value-type="float">
            <text:p>0</text:p>
          </table:table-cell>
          <table:table-cell table:style-name="ce188"/>
          <table:table-cell table:style-name="ce177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82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86" table:formula="of:=IF(SUM([.P9:.Q9])&lt;2;0;[.Q11])" office:value-type="float" office:value="0" calcext:value-type="float">
            <text:p>0</text:p>
          </table:table-cell>
          <table:table-cell table:style-name="ce186" table:formula="of:=IF([.M9]=&quot;&quot;;&quot;&quot;;COUNTIF([.$B$34:.$F$34];[.M9]))" office:value-type="float" office:value="0" calcext:value-type="float">
            <text:p>0</text:p>
          </table:table-cell>
          <table:table-cell table:style-name="ce186" table:formula="of:=IF([.N9]=&quot;&quot;;&quot;&quot;;COUNTIF([.$B$34:.$F$34];[.N9]))" office:value-type="float" office:value="0" calcext:value-type="float">
            <text:p>0</text:p>
          </table:table-cell>
          <table:table-cell table:style-name="ce188"/>
          <table:table-cell table:style-name="ce177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82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86" table:formula="of:=IF(SUM([.V9:.W9])&lt;2;0;[.W11])" office:value-type="float" office:value="0" calcext:value-type="float">
            <text:p>0</text:p>
          </table:table-cell>
          <table:table-cell table:style-name="ce186" table:formula="of:=IF([.S9]=&quot;&quot;;&quot;&quot;;COUNTIF([.$B$34:.$F$34];[.S9]))" office:value-type="float" office:value="0" calcext:value-type="float">
            <text:p>0</text:p>
          </table:table-cell>
          <table:table-cell table:style-name="ce186" table:formula="of:=IF([.T9]=&quot;&quot;;&quot;&quot;;COUNTIF([.$B$34:.$F$34];[.T9]))" office:value-type="float" office:value="0" calcext:value-type="float">
            <text:p>0</text:p>
          </table:table-cell>
          <table:table-cell table:style-name="ce188"/>
          <table:table-cell table:style-name="ce177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82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200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202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9]=&quot;giocabile&quot;;COUNTIF([.$B$34:.$F$34];[.AE9])=1;COUNTIF([.$B$34:.$F$34];[.AF9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200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202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9]=&quot;giocabile&quot;;COUNTIF([.$B$34:.$F$34];[.AK9])=1;COUNTIF([.$B$34:.$F$34];[.AL9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200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202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9]=&quot;giocabile&quot;;COUNTIF([.$B$34:.$F$34];[.AQ9])=1;COUNTIF([.$B$34:.$F$34];[.AR9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200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78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84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86" table:formula="of:=IF(SUM([.D10:.E10])&lt;2;0;[.E11])" office:value-type="float" office:value="0" calcext:value-type="float">
            <text:p>0</text:p>
          </table:table-cell>
          <table:table-cell table:style-name="ce186" table:formula="of:=IF([.A10]=&quot;&quot;;&quot;&quot;;COUNTIF([.$B$34:.$F$34];[.A10]))" office:value-type="float" office:value="0" calcext:value-type="float">
            <text:p>0</text:p>
          </table:table-cell>
          <table:table-cell table:style-name="ce186" table:formula="of:=IF([.B10]=&quot;&quot;;&quot;&quot;;COUNTIF([.$B$34:.$F$34];[.B10]))" office:value-type="float" office:value="0" calcext:value-type="float">
            <text:p>0</text:p>
          </table:table-cell>
          <table:table-cell table:style-name="ce187"/>
          <table:table-cell table:style-name="ce178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84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86" table:formula="of:=IF(SUM([.J10:.K10])&lt;2;0;[.K11])" office:value-type="float" office:value="0" calcext:value-type="float">
            <text:p>0</text:p>
          </table:table-cell>
          <table:table-cell table:style-name="ce186" table:formula="of:=IF([.G10]=&quot;&quot;;&quot;&quot;;COUNTIF([.$B$34:.$F$34];[.G10]))" office:value-type="float" office:value="0" calcext:value-type="float">
            <text:p>0</text:p>
          </table:table-cell>
          <table:table-cell table:style-name="ce186" table:formula="of:=IF([.H10]=&quot;&quot;;&quot;&quot;;COUNTIF([.$B$34:.$F$34];[.H10]))" office:value-type="float" office:value="0" calcext:value-type="float">
            <text:p>0</text:p>
          </table:table-cell>
          <table:table-cell table:style-name="ce188"/>
          <table:table-cell table:style-name="ce178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84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86" table:formula="of:=IF(SUM([.P10:.Q10])&lt;2;0;[.Q11])" office:value-type="float" office:value="0" calcext:value-type="float">
            <text:p>0</text:p>
          </table:table-cell>
          <table:table-cell table:style-name="ce186" table:formula="of:=IF([.M10]=&quot;&quot;;&quot;&quot;;COUNTIF([.$B$34:.$F$34];[.M10]))" office:value-type="float" office:value="0" calcext:value-type="float">
            <text:p>0</text:p>
          </table:table-cell>
          <table:table-cell table:style-name="ce186" table:formula="of:=IF([.N10]=&quot;&quot;;&quot;&quot;;COUNTIF([.$B$34:.$F$34];[.N10]))" office:value-type="float" office:value="0" calcext:value-type="float">
            <text:p>0</text:p>
          </table:table-cell>
          <table:table-cell table:style-name="ce188"/>
          <table:table-cell table:style-name="ce178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84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86" table:formula="of:=IF(SUM([.V10:.W10])&lt;2;0;[.W11])" office:value-type="float" office:value="0" calcext:value-type="float">
            <text:p>0</text:p>
          </table:table-cell>
          <table:table-cell table:style-name="ce186" table:formula="of:=IF([.S10]=&quot;&quot;;&quot;&quot;;COUNTIF([.$B$34:.$F$34];[.S10]))" office:value-type="float" office:value="0" calcext:value-type="float">
            <text:p>0</text:p>
          </table:table-cell>
          <table:table-cell table:style-name="ce186" table:formula="of:=IF([.T10]=&quot;&quot;;&quot;&quot;;COUNTIF([.$B$34:.$F$34];[.T10]))" office:value-type="float" office:value="0" calcext:value-type="float">
            <text:p>0</text:p>
          </table:table-cell>
          <table:table-cell table:style-name="ce188"/>
          <table:table-cell table:style-name="ce178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84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197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200" table:formula="of:=IF([.AE10]=&quot;&quot;;&quot;&quot;;IF([.AG4]-1=0;90;[.AG4]-1))" office:value-type="float" office:value="78" calcext:value-type="float">
            <text:p>78</text:p>
          </table:table-cell>
          <table:table-cell table:style-name="ce202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200" table:formula="of:=IF([.AK10]=&quot;&quot;;&quot;&quot;;IF([.AM4]-1=0;90;[.AM4]-1))" office:value-type="float" office:value="76" calcext:value-type="float">
            <text:p>76</text:p>
          </table:table-cell>
          <table:table-cell table:style-name="ce202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200" table:formula="of:=IF([.AQ10]=&quot;&quot;;&quot;&quot;;IF([.AS4]-1=0;90;[.AS4]-1))" office:value-type="float" office:value="76" calcext:value-type="float">
            <text:p>76</text:p>
          </table:table-cell>
          <table:table-cell table:style-name="ce202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200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197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200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202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200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202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200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202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200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97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200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202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200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202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200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202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200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97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200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202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200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202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200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202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200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197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200" table:formula="of:=IF([.AE14]=&quot;&quot;;&quot;&quot;;IF([.AG4]-1=0;90;[.AG4]-1))" office:value-type="float" office:value="78" calcext:value-type="float">
            <text:p>78</text:p>
          </table:table-cell>
          <table:table-cell table:style-name="ce202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205"/>
          <table:table-cell table:style-name="ce175"/>
          <table:table-cell table:style-name="ce197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200" table:formula="of:=IF([.AK14]=&quot;&quot;;&quot;&quot;;IF([.AM4]-1=0;90;[.AM4]-1))" office:value-type="float" office:value="76" calcext:value-type="float">
            <text:p>76</text:p>
          </table:table-cell>
          <table:table-cell table:style-name="ce202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205"/>
          <table:table-cell table:style-name="ce175"/>
          <table:table-cell table:style-name="ce197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200" table:formula="of:=IF([.AQ14]=&quot;&quot;;&quot;&quot;;IF([.AS4]-1=0;90;[.AS4]-1))" office:value-type="float" office:value="76" calcext:value-type="float">
            <text:p>76</text:p>
          </table:table-cell>
          <table:table-cell table:style-name="ce202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205"/>
          <table:table-cell table:style-name="ce204"/>
          <table:table-cell table:style-name="ce197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200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7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200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202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200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202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200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202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200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7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200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202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200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202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200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202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200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8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201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202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201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202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201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202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201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36" calcext:value-type="float">
            <text:p>36</text:p>
          </table:table-cell>
          <table:table-cell table:style-name="ce185" office:value-type="float" office:value="79" calcext:value-type="float">
            <text:p>79</text:p>
          </table:table-cell>
          <table:table-cell table:style-name="ce185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85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85" office:value-type="float" office:value="83" calcext:value-type="float">
            <text:p>83</text:p>
          </table:table-cell>
          <table:table-cell table:style-name="ce185" office:value-type="float" office:value="71" calcext:value-type="float">
            <text:p>71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0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0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1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2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3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5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5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5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5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named-expressions>
          <table:named-range table:name="ф65" table:base-cell-address="$Foglio3.$EM$69" table:cell-range-address="$Foglio3.$EM$69"/>
        </table:named-expressions>
        <calcext:conditional-formats>
          <calcext:conditional-format calcext:target-range-address="Foglio3.A7:Foglio3.Z10 Foglio3.AE6:Foglio3.AX17 Foglio3.A2:Foglio3.D2">
            <calcext:condition calcext:apply-style-name="Senza nome3" calcext:value="formula-is(ISNUMBER(MATCH([.A2];[.$B$34:.$F$34];0)))" calcext:base-cell-address="Foglio3.A2"/>
          </calcext:conditional-format>
          <calcext:conditional-format calcext:target-range-address="Foglio3.B28:Foglio3.F34">
            <calcext:condition calcext:apply-style-name="Senza nome1" calcext:value="formula-is(ISNUMBER(MATCH([.B28];[.$A$23:.$D$23];0)))" calcext:base-cell-address="Foglio3.B28"/>
            <calcext:condition calcext:apply-style-name="Senza nome2" calcext:value="formula-is(ISNUMBER(MATCH([.B28];[.$G$23:.$N$23];0)))" calcext:base-cell-address="Foglio3.B28"/>
          </calcext:conditional-format>
          <calcext:conditional-format calcext:target-range-address="Foglio3.N51:Foglio3.N111">
            <calcext:condition calcext:apply-style-name="Senza nome4" calcext:value="formula-is([.N51]=[.$O$51])" calcext:base-cell-address="Foglio3.N51"/>
          </calcext:conditional-format>
          <calcext:conditional-format calcext:target-range-address="Foglio3.N85:Foglio3.N107">
            <calcext:condition calcext:apply-style-name="Senza nome4" calcext:value="formula-is([.N85]=[.$Q$85])" calcext:base-cell-address="Foglio3.N85"/>
          </calcext:conditional-format>
          <calcext:conditional-format calcext:target-range-address="Foglio3.N96:Foglio3.N107">
            <calcext:condition calcext:apply-style-name="Senza nome4" calcext:value="formula-is([.N96]=[.$P$96])" calcext:base-cell-address="Foglio3.N96"/>
          </calcext:conditional-format>
          <calcext:conditional-format calcext:target-range-address="Foglio3.M51:Foglio3.M111">
            <calcext:condition calcext:apply-style-name="Senza nome7" calcext:value="formula-is([.$U51]&gt;0)" calcext:base-cell-address="Foglio3.M51"/>
          </calcext:conditional-format>
          <calcext:conditional-format calcext:target-range-address="Foglio3.N104:Foglio3.N111">
            <calcext:condition calcext:apply-style-name="Senza nome4" calcext:value="formula-is([.N104]=[.$R$104])" calcext:base-cell-address="Foglio3.N104"/>
          </calcext:conditional-format>
          <calcext:conditional-format calcext:target-range-address="Foglio3.N104:Foglio3.N107">
            <calcext:condition calcext:apply-style-name="Senza nome4" calcext:value="formula-is([.N104]=[.$S$104])" calcext:base-cell-address="Foglio3.N104"/>
          </calcext:conditional-format>
          <calcext:conditional-format calcext:target-range-address="Foglio3.N92:Foglio3.N92">
            <calcext:condition calcext:apply-style-name="Senza nome4" calcext:value="formula-is([.N92]=[.$T$92])" calcext:base-cell-address="Foglio3.N92"/>
          </calcext:conditional-format>
        </calcext:conditional-formats>
      </table:table>
      <table:named-expressions>
        <table:named-range table:name="ф65" table:base-cell-address="$Foglio1.$EM$69" table:cell-range-address="$Foglio1.$EM$6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4" style:display-name="Senza nome4" style:family="table-cell" style:parent-style-name="Default">
      <style:table-cell-properties fo:background-color="#f5cd53"/>
    </style:style>
    <style:style style:name="Senza_20_nome3" style:display-name="Senza nome3" style:family="table-cell" style:parent-style-name="Default">
      <style:table-cell-properties fo:background-color="#63bbee"/>
    </style:style>
    <style:style style:name="Senza_20_nome1" style:display-name="Senza nome1" style:family="table-cell" style:parent-style-name="Default">
      <style:table-cell-properties fo:background-color="#ffff00"/>
    </style:style>
    <style:style style:name="Senza_20_nome2" style:display-name="Senza nome2" style:family="table-cell" style:parent-style-name="Default">
      <style:table-cell-properties fo:background-color="#f09e6f"/>
    </style:style>
    <style:style style:name="Senza_20_nome5" style:display-name="Senza nome5" style:family="table-cell" style:parent-style-name="Default">
      <style:table-cell-properties fo:background-color="#ffff00"/>
    </style:style>
    <style:style style:name="Senza_20_nome6" style:display-name="Senza nome6" style:family="table-cell" style:parent-style-name="Default">
      <style:table-cell-properties fo:background-color="#ffff00"/>
    </style:style>
    <style:style style:name="Senza_20_nome7" style:display-name="Senza nome7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5:47:13.6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20:56:14.660000000</meta:creation-date>
    <dc:date>2023-07-03T16:07:33.353000000</dc:date>
    <meta:editing-duration>PT18H41M58S</meta:editing-duration>
    <meta:editing-cycles>696</meta:editing-cycles>
    <meta:generator>LibreOffice/7.5.3.2$Windows_X86_64 LibreOffice_project/9f56dff12ba03b9acd7730a5a481eea045e468f3</meta:generator>
    <dc:creator>Gilberto Schiavinatto</dc:creator>
    <meta:document-statistic meta:table-count="3" meta:cell-count="71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ggiungiAscoltatoreVariazioneCelleBO3BO63
Doc = ThisComponent
'Foglio = Doc.GetSheets.GetByName("Foglio1")
Foglio = ThisComponent.getCurrentController().getActiveSheet()
CelleDaAscoltare = Foglio.getCellRangeByName("BO3:BO63")	'Range di celle da ascoltare
Ascoltatore = CreateUnoListener("BO3BO63_","com.sun.star.chart.XChartDataChangeEventListener")
CelleDaAscoltare.addChartDataChangeEventListener(Ascoltatore)  	'Aggiungo l'ascolto variazione al range impostato
End Sub


Sub BO3BO63_chartDataChanged
Rem Macro che sarà richiamata automaticamente dall'ascoltatore al variare del range in esso impostato
Doc = ThisComponent
'Foglio = Doc.GetSheets.GetByName("Foglio1")
Foglio = ThisComponent.getCurrentController().getActiveSheet()
For Riga = 2 to 62
CellaBOx = Foglio.getCellByPosition(66,Riga).Value	'0=ColonnaA 66=ColonnaBO
If CellaBOx &lt;&gt; 0 Then
CellaBPx = Foglio.getCellByPosition(67,Riga).Value	'0=ColonnaA 67=ColonnaBP
Foglio.getCellByPosition(67,Riga).Value = CellaBOx + CellaBPx


End If
Next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Sub AggiungiAscoltatoreVariazioneCelleBR3BR63
Doc = ThisComponent
Foglio = Doc.GetSheets.GetByName("Foglio1")
CelleDaAscoltare = Foglio.getCellRangeByName("BR3:BR63")	'Range di celle da ascoltare
Ascoltatore = CreateUnoListener("BR3BR63_","com.sun.star.chart.XChartDataChangeEventListener")
CelleDaAscoltare.addChartDataChangeEventListener(Ascoltatore)  	'Aggiungo l'ascolto variazione al range impostato
End Sub


Sub BR3BR63_chartDataChanged
Rem Macro che sarà richiamata automaticamente dall'ascoltatore al variare del range in esso impostato
Doc = ThisComponent
Foglio = Doc.GetSheets.GetByName("Foglio1")
For Riga = 2 to 62
CellaBRx = Foglio.getCellByPosition(69,Riga).Value	'0=ColonnaA 69=ColonnaBR
If CellaBRx &lt;&gt; 0 Then
CellaBSx = Foglio.getCellByPosition(70,Riga).Value	'0=ColonnaA 70=ColonnaBS
Foglio.getCellByPosition(70,Riga).Value = CellaBRx + CellaBSx


End If
Next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Sub AggiungiAscoltatoreVariazioneCelleBO3BO63AggiungiAscoltatoreVariazioneCelleBR3BR63

Call AggiungiAscoltatoreVariazioneCelleBO3BO63
Call AggiungiAscoltatoreVariazioneCelleBR3BR63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