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10115"/>
    <style:style style:name="ce2" style:family="table-cell" style:parent-style-name="Default" style:data-style-name="N11"/>
    <style:style style:name="ce3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urrEUR"/>
        <table:table-column table:style-name="co1" table:default-cell-style-name="ce1"/>
        <table:table-column table:style-name="co1" table:number-columns-repeated="11" table:default-cell-style-name="Default"/>
        <table:table-row table:style-name="ro1">
          <table:table-cell table:style-name="Heading" office:value-type="string" calcext:value-type="string">
            <text:p>Amount</text:p>
          </table:table-cell>
          <table:table-cell table:style-name="Heading" office:value-type="string" calcext:value-type="string">
            <text:p>Gross</text:p>
          </table:table-cell>
          <table:table-cell table:number-columns-repeated="2"/>
          <table:table-cell table:formula="of:=Dummy" office:value-type="string" office:string-value="Dummy Text" calcext:value-type="string">
            <text:p>Dummy Text</text:p>
          </table:table-cell>
          <table:table-cell table:formula="of:=Formula_Left" office:value-type="string" office:string-value="=Dummy" calcext:value-type="string">
            <text:p>=Dummy</text:p>
          </table:table-cell>
          <table:table-cell table:style-name="ce2"/>
          <table:table-cell table:number-columns-repeated="2"/>
          <table:table-cell office:value-type="string" calcext:value-type="string">
            <text:p>List of names</text:p>
          </table:table-cell>
          <table:table-cell table:number-columns-repeated="3"/>
        </table:table-row>
        <table:table-row table:style-name="ro2">
          <table:table-cell office:value-type="currency" office:currency="EUR" office:value="64.76" calcext:value-type="currency">
            <text:p>64,76 €</text:p>
          </table:table-cell>
          <table:table-cell table:formula="of:=Gross" office:value-type="currency" office:currency="EUR" office:value="76.093" calcext:value-type="currency">
            <text:p>76,09 €</text:p>
          </table:table-cell>
          <table:table-cell table:formula="of:=Formula_Left" office:value-type="string" office:string-value="=Gross" calcext:value-type="string">
            <text:p>=Gross</text:p>
          </table:table-cell>
          <table:table-cell table:style-name="ce1"/>
          <table:table-cell table:number-columns-repeated="5"/>
          <table:table-cell office:value-type="string" calcext:value-type="string">
            <text:p>Amount</text:p>
          </table:table-cell>
          <table:table-cell table:style-name="ce3" office:value-type="string" calcext:value-type="string">
            <text:p>=$Sheet1.$A$2:$A$37</text:p>
          </table:table-cell>
          <table:table-cell/>
          <table:table-cell office:value-type="string" calcext:value-type="string">
            <text:p>An absolute reference to a range</text:p>
          </table:table-cell>
        </table:table-row>
        <table:table-row table:style-name="ro2">
          <table:table-cell office:value-type="currency" office:currency="EUR" office:value="113.35" calcext:value-type="currency">
            <text:p>113,35 €</text:p>
          </table:table-cell>
          <table:table-cell table:formula="of:=Gross" office:value-type="currency" office:currency="EUR" office:value="133.18625" calcext:value-type="currency">
            <text:p>133,19 €</text:p>
          </table:table-cell>
          <table:table-cell table:number-columns-repeated="7"/>
          <table:table-cell office:value-type="string" calcext:value-type="string">
            <text:p>Dummy</text:p>
          </table:table-cell>
          <table:table-cell table:style-name="ce3" office:value-type="string" calcext:value-type="string">
            <text:p>="Dummy Text"</text:p>
          </table:table-cell>
          <table:table-cell/>
          <table:table-cell office:value-type="string" calcext:value-type="string">
            <text:p>A constant text</text:p>
          </table:table-cell>
        </table:table-row>
        <table:table-row table:style-name="ro2">
          <table:table-cell office:value-type="currency" office:currency="EUR" office:value="49.08" calcext:value-type="currency">
            <text:p>49,08 €</text:p>
          </table:table-cell>
          <table:table-cell table:formula="of:=Gross" office:value-type="currency" office:currency="EUR" office:value="57.669" calcext:value-type="currency">
            <text:p>57,67 €</text:p>
          </table:table-cell>
          <table:table-cell table:number-columns-repeated="7"/>
          <table:table-cell office:value-type="string" calcext:value-type="string">
            <text:p>Formula_Left</text:p>
          </table:table-cell>
          <table:table-cell table:style-name="ce3" office:value-type="string" calcext:value-type="string">
            <text:p>=FORMULA(I3)</text:p>
          </table:table-cell>
          <table:table-cell/>
          <table:table-cell office:value-type="string" calcext:value-type="string">
            <text:p>A formula referencing a relative cell</text:p>
          </table:table-cell>
        </table:table-row>
        <table:table-row table:style-name="ro2">
          <table:table-cell office:value-type="currency" office:currency="EUR" office:value="90.27" calcext:value-type="currency">
            <text:p>90,27 €</text:p>
          </table:table-cell>
          <table:table-cell table:formula="of:=Gross" office:value-type="currency" office:currency="EUR" office:value="106.06725" calcext:value-type="currency">
            <text:p>106,07 €</text:p>
          </table:table-cell>
          <table:table-cell table:number-columns-repeated="7"/>
          <table:table-cell office:value-type="string" calcext:value-type="string">
            <text:p>Gross</text:p>
          </table:table-cell>
          <table:table-cell table:style-name="ce3" office:value-type="string" calcext:value-type="string">
            <text:p>=Amount*(1+VAT)</text:p>
          </table:table-cell>
          <table:table-cell/>
          <table:table-cell office:value-type="string" calcext:value-type="string">
            <text:p>A formula referencing other names</text:p>
          </table:table-cell>
        </table:table-row>
        <table:table-row table:style-name="ro2">
          <table:table-cell office:value-type="currency" office:currency="EUR" office:value="35.85" calcext:value-type="currency">
            <text:p>35,85 €</text:p>
          </table:table-cell>
          <table:table-cell table:formula="of:=Gross" office:value-type="currency" office:currency="EUR" office:value="42.12375" calcext:value-type="currency">
            <text:p>42,12 €</text:p>
          </table:table-cell>
          <table:table-cell table:number-columns-repeated="7"/>
          <table:table-cell office:value-type="string" calcext:value-type="string">
            <text:p>VAT</text:p>
          </table:table-cell>
          <table:table-cell table:style-name="ce3" office:value-type="string" calcext:value-type="string">
            <text:p>=0,175</text:p>
          </table:table-cell>
          <table:table-cell/>
          <table:table-cell office:value-type="string" calcext:value-type="string">
            <text:p>A constant number</text:p>
          </table:table-cell>
        </table:table-row>
        <table:table-row table:style-name="ro2">
          <table:table-cell office:value-type="currency" office:currency="EUR" office:value="67.15" calcext:value-type="currency">
            <text:p>67,15 €</text:p>
          </table:table-cell>
          <table:table-cell table:formula="of:=Gross" office:value-type="currency" office:currency="EUR" office:value="78.90125" calcext:value-type="currency">
            <text:p>78,90 €</text:p>
          </table:table-cell>
          <table:table-cell table:number-columns-repeated="11"/>
        </table:table-row>
        <table:table-row table:style-name="ro2">
          <table:table-cell office:value-type="currency" office:currency="EUR" office:value="47.78" calcext:value-type="currency">
            <text:p>47,78 €</text:p>
          </table:table-cell>
          <table:table-cell table:formula="of:=Gross" office:value-type="currency" office:currency="EUR" office:value="56.1415" calcext:value-type="currency">
            <text:p>56,14 €</text:p>
          </table:table-cell>
          <table:table-cell table:number-columns-repeated="11"/>
        </table:table-row>
        <table:table-row table:style-name="ro2">
          <table:table-cell office:value-type="currency" office:currency="EUR" office:value="20.04" calcext:value-type="currency">
            <text:p>20,04 €</text:p>
          </table:table-cell>
          <table:table-cell table:formula="of:=Gross" office:value-type="currency" office:currency="EUR" office:value="23.547" calcext:value-type="currency">
            <text:p>23,55 €</text:p>
          </table:table-cell>
          <table:table-cell table:number-columns-repeated="11"/>
        </table:table-row>
        <table:table-row table:style-name="ro2">
          <table:table-cell office:value-type="currency" office:currency="EUR" office:value="112.21" calcext:value-type="currency">
            <text:p>112,21 €</text:p>
          </table:table-cell>
          <table:table-cell table:formula="of:=Gross" office:value-type="currency" office:currency="EUR" office:value="131.84675" calcext:value-type="currency">
            <text:p>131,85 €</text:p>
          </table:table-cell>
          <table:table-cell table:number-columns-repeated="11"/>
        </table:table-row>
        <table:table-row table:style-name="ro2">
          <table:table-cell office:value-type="currency" office:currency="EUR" office:value="136.01" calcext:value-type="currency">
            <text:p>136,01 €</text:p>
          </table:table-cell>
          <table:table-cell table:formula="of:=Gross" office:value-type="currency" office:currency="EUR" office:value="159.81175" calcext:value-type="currency">
            <text:p>159,81 €</text:p>
          </table:table-cell>
          <table:table-cell table:number-columns-repeated="11"/>
        </table:table-row>
        <table:table-row table:style-name="ro2">
          <table:table-cell office:value-type="currency" office:currency="EUR" office:value="94.05" calcext:value-type="currency">
            <text:p>94,05 €</text:p>
          </table:table-cell>
          <table:table-cell table:formula="of:=Gross" office:value-type="currency" office:currency="EUR" office:value="110.50875" calcext:value-type="currency">
            <text:p>110,51 €</text:p>
          </table:table-cell>
          <table:table-cell table:number-columns-repeated="11"/>
        </table:table-row>
        <table:table-row table:style-name="ro2">
          <table:table-cell office:value-type="currency" office:currency="EUR" office:value="197.53" calcext:value-type="currency">
            <text:p>197,53 €</text:p>
          </table:table-cell>
          <table:table-cell table:formula="of:=Gross" office:value-type="currency" office:currency="EUR" office:value="232.09775" calcext:value-type="currency">
            <text:p>232,10 €</text:p>
          </table:table-cell>
          <table:table-cell table:number-columns-repeated="11"/>
        </table:table-row>
        <table:table-row table:style-name="ro2">
          <table:table-cell office:value-type="currency" office:currency="EUR" office:value="13.26" calcext:value-type="currency">
            <text:p>13,26 €</text:p>
          </table:table-cell>
          <table:table-cell table:formula="of:=Gross" office:value-type="currency" office:currency="EUR" office:value="15.5805" calcext:value-type="currency">
            <text:p>15,58 €</text:p>
          </table:table-cell>
          <table:table-cell table:number-columns-repeated="11"/>
        </table:table-row>
        <table:table-row table:style-name="ro2">
          <table:table-cell office:value-type="currency" office:currency="EUR" office:value="126.13" calcext:value-type="currency">
            <text:p>126,13 €</text:p>
          </table:table-cell>
          <table:table-cell table:formula="of:=Gross" office:value-type="currency" office:currency="EUR" office:value="148.20275" calcext:value-type="currency">
            <text:p>148,20 €</text:p>
          </table:table-cell>
          <table:table-cell table:number-columns-repeated="11"/>
        </table:table-row>
        <table:table-row table:style-name="ro2">
          <table:table-cell office:value-type="currency" office:currency="EUR" office:value="108.18" calcext:value-type="currency">
            <text:p>108,18 €</text:p>
          </table:table-cell>
          <table:table-cell table:formula="of:=Gross" office:value-type="currency" office:currency="EUR" office:value="127.1115" calcext:value-type="currency">
            <text:p>127,11 €</text:p>
          </table:table-cell>
          <table:table-cell table:number-columns-repeated="11"/>
        </table:table-row>
        <table:table-row table:style-name="ro2">
          <table:table-cell office:value-type="currency" office:currency="EUR" office:value="157.85" calcext:value-type="currency">
            <text:p>157,85 €</text:p>
          </table:table-cell>
          <table:table-cell table:formula="of:=Gross" office:value-type="currency" office:currency="EUR" office:value="185.47375" calcext:value-type="currency">
            <text:p>185,47 €</text:p>
          </table:table-cell>
          <table:table-cell table:number-columns-repeated="11"/>
        </table:table-row>
        <table:table-row table:style-name="ro2">
          <table:table-cell office:value-type="currency" office:currency="EUR" office:value="174.53" calcext:value-type="currency">
            <text:p>174,53 €</text:p>
          </table:table-cell>
          <table:table-cell table:formula="of:=Gross" office:value-type="currency" office:currency="EUR" office:value="205.07275" calcext:value-type="currency">
            <text:p>205,07 €</text:p>
          </table:table-cell>
          <table:table-cell table:number-columns-repeated="11"/>
        </table:table-row>
        <table:table-row table:style-name="ro2">
          <table:table-cell office:value-type="currency" office:currency="EUR" office:value="159.46" calcext:value-type="currency">
            <text:p>159,46 €</text:p>
          </table:table-cell>
          <table:table-cell table:formula="of:=Gross" office:value-type="currency" office:currency="EUR" office:value="187.3655" calcext:value-type="currency">
            <text:p>187,37 €</text:p>
          </table:table-cell>
          <table:table-cell table:number-columns-repeated="11"/>
        </table:table-row>
        <table:table-row table:style-name="ro2">
          <table:table-cell office:value-type="currency" office:currency="EUR" office:value="18.7" calcext:value-type="currency">
            <text:p>18,70 €</text:p>
          </table:table-cell>
          <table:table-cell table:formula="of:=Gross" office:value-type="currency" office:currency="EUR" office:value="21.9725" calcext:value-type="currency">
            <text:p>21,97 €</text:p>
          </table:table-cell>
          <table:table-cell table:number-columns-repeated="11"/>
        </table:table-row>
        <table:table-row table:style-name="ro2">
          <table:table-cell office:value-type="currency" office:currency="EUR" office:value="147.21" calcext:value-type="currency">
            <text:p>147,21 €</text:p>
          </table:table-cell>
          <table:table-cell table:formula="of:=Gross" office:value-type="currency" office:currency="EUR" office:value="172.97175" calcext:value-type="currency">
            <text:p>172,97 €</text:p>
          </table:table-cell>
          <table:table-cell table:number-columns-repeated="11"/>
        </table:table-row>
        <table:table-row table:style-name="ro2">
          <table:table-cell office:value-type="currency" office:currency="EUR" office:value="38.63" calcext:value-type="currency">
            <text:p>38,63 €</text:p>
          </table:table-cell>
          <table:table-cell table:formula="of:=Gross" office:value-type="currency" office:currency="EUR" office:value="45.39025" calcext:value-type="currency">
            <text:p>45,39 €</text:p>
          </table:table-cell>
          <table:table-cell table:number-columns-repeated="11"/>
        </table:table-row>
        <table:table-row table:style-name="ro2">
          <table:table-cell office:value-type="currency" office:currency="EUR" office:value="29.95" calcext:value-type="currency">
            <text:p>29,95 €</text:p>
          </table:table-cell>
          <table:table-cell table:formula="of:=Gross" office:value-type="currency" office:currency="EUR" office:value="35.19125" calcext:value-type="currency">
            <text:p>35,19 €</text:p>
          </table:table-cell>
          <table:table-cell table:number-columns-repeated="11"/>
        </table:table-row>
        <table:table-row table:style-name="ro2">
          <table:table-cell office:value-type="currency" office:currency="EUR" office:value="17.14" calcext:value-type="currency">
            <text:p>17,14 €</text:p>
          </table:table-cell>
          <table:table-cell table:formula="of:=Gross" office:value-type="currency" office:currency="EUR" office:value="20.1395" calcext:value-type="currency">
            <text:p>20,14 €</text:p>
          </table:table-cell>
          <table:table-cell table:number-columns-repeated="11"/>
        </table:table-row>
        <table:table-row table:style-name="ro2">
          <table:table-cell office:value-type="currency" office:currency="EUR" office:value="72.42" calcext:value-type="currency">
            <text:p>72,42 €</text:p>
          </table:table-cell>
          <table:table-cell table:formula="of:=Gross" office:value-type="currency" office:currency="EUR" office:value="85.0935" calcext:value-type="currency">
            <text:p>85,09 €</text:p>
          </table:table-cell>
          <table:table-cell table:number-columns-repeated="11"/>
        </table:table-row>
        <table:table-row table:style-name="ro2">
          <table:table-cell office:value-type="currency" office:currency="EUR" office:value="142.03" calcext:value-type="currency">
            <text:p>142,03 €</text:p>
          </table:table-cell>
          <table:table-cell table:formula="of:=Gross" office:value-type="currency" office:currency="EUR" office:value="166.88525" calcext:value-type="currency">
            <text:p>166,89 €</text:p>
          </table:table-cell>
          <table:table-cell table:number-columns-repeated="11"/>
        </table:table-row>
        <table:table-row table:style-name="ro2">
          <table:table-cell office:value-type="currency" office:currency="EUR" office:value="93.7" calcext:value-type="currency">
            <text:p>93,70 €</text:p>
          </table:table-cell>
          <table:table-cell table:formula="of:=Gross" office:value-type="currency" office:currency="EUR" office:value="110.0975" calcext:value-type="currency">
            <text:p>110,10 €</text:p>
          </table:table-cell>
          <table:table-cell table:number-columns-repeated="11"/>
        </table:table-row>
        <table:table-row table:style-name="ro2">
          <table:table-cell office:value-type="currency" office:currency="EUR" office:value="40.45" calcext:value-type="currency">
            <text:p>40,45 €</text:p>
          </table:table-cell>
          <table:table-cell table:formula="of:=Gross" office:value-type="currency" office:currency="EUR" office:value="47.52875" calcext:value-type="currency">
            <text:p>47,53 €</text:p>
          </table:table-cell>
          <table:table-cell table:number-columns-repeated="11"/>
        </table:table-row>
        <table:table-row table:style-name="ro2">
          <table:table-cell office:value-type="currency" office:currency="EUR" office:value="165.58" calcext:value-type="currency">
            <text:p>165,58 €</text:p>
          </table:table-cell>
          <table:table-cell table:formula="of:=Gross" office:value-type="currency" office:currency="EUR" office:value="194.5565" calcext:value-type="currency">
            <text:p>194,56 €</text:p>
          </table:table-cell>
          <table:table-cell table:number-columns-repeated="11"/>
        </table:table-row>
        <table:table-row table:style-name="ro2">
          <table:table-cell office:value-type="currency" office:currency="EUR" office:value="154.92" calcext:value-type="currency">
            <text:p>154,92 €</text:p>
          </table:table-cell>
          <table:table-cell table:formula="of:=Gross" office:value-type="currency" office:currency="EUR" office:value="182.031" calcext:value-type="currency">
            <text:p>182,03 €</text:p>
          </table:table-cell>
          <table:table-cell table:number-columns-repeated="11"/>
        </table:table-row>
        <table:table-row table:style-name="ro2">
          <table:table-cell office:value-type="currency" office:currency="EUR" office:value="70.02" calcext:value-type="currency">
            <text:p>70,02 €</text:p>
          </table:table-cell>
          <table:table-cell table:formula="of:=Gross" office:value-type="currency" office:currency="EUR" office:value="82.2735" calcext:value-type="currency">
            <text:p>82,27 €</text:p>
          </table:table-cell>
          <table:table-cell table:number-columns-repeated="11"/>
        </table:table-row>
        <table:table-row table:style-name="ro2">
          <table:table-cell office:value-type="currency" office:currency="EUR" office:value="165.8" calcext:value-type="currency">
            <text:p>165,80 €</text:p>
          </table:table-cell>
          <table:table-cell table:formula="of:=Gross" office:value-type="currency" office:currency="EUR" office:value="194.815" calcext:value-type="currency">
            <text:p>194,82 €</text:p>
          </table:table-cell>
          <table:table-cell table:number-columns-repeated="11"/>
        </table:table-row>
        <table:table-row table:style-name="ro2">
          <table:table-cell office:value-type="currency" office:currency="EUR" office:value="97.82" calcext:value-type="currency">
            <text:p>97,82 €</text:p>
          </table:table-cell>
          <table:table-cell table:formula="of:=Gross" office:value-type="currency" office:currency="EUR" office:value="114.9385" calcext:value-type="currency">
            <text:p>114,94 €</text:p>
          </table:table-cell>
          <table:table-cell table:number-columns-repeated="11"/>
        </table:table-row>
        <table:table-row table:style-name="ro2">
          <table:table-cell office:value-type="currency" office:currency="EUR" office:value="120.5" calcext:value-type="currency">
            <text:p>120,50 €</text:p>
          </table:table-cell>
          <table:table-cell table:formula="of:=Gross" office:value-type="currency" office:currency="EUR" office:value="141.5875" calcext:value-type="currency">
            <text:p>141,59 €</text:p>
          </table:table-cell>
          <table:table-cell table:number-columns-repeated="11"/>
        </table:table-row>
        <table:table-row table:style-name="ro2">
          <table:table-cell office:value-type="currency" office:currency="EUR" office:value="126.1" calcext:value-type="currency">
            <text:p>126,10 €</text:p>
          </table:table-cell>
          <table:table-cell table:formula="of:=Gross" office:value-type="currency" office:currency="EUR" office:value="148.1675" calcext:value-type="currency">
            <text:p>148,17 €</text:p>
          </table:table-cell>
          <table:table-cell table:number-columns-repeated="11"/>
        </table:table-row>
        <table:table-row table:style-name="ro2">
          <table:table-cell office:value-type="currency" office:currency="EUR" office:value="168.15" calcext:value-type="currency">
            <text:p>168,15 €</text:p>
          </table:table-cell>
          <table:table-cell table:formula="of:=Gross" office:value-type="currency" office:currency="EUR" office:value="197.57625" calcext:value-type="currency">
            <text:p>197,58 €</text:p>
          </table:table-cell>
          <table:table-cell table:number-columns-repeated="11"/>
        </table:table-row>
        <table:table-row table:style-name="ro2">
          <table:table-cell office:value-type="currency" office:currency="EUR" office:value="153.99" calcext:value-type="currency">
            <text:p>153,99 €</text:p>
          </table:table-cell>
          <table:table-cell table:formula="of:=Gross" office:value-type="currency" office:currency="EUR" office:value="180.93825" calcext:value-type="currency">
            <text:p>180,94 €</text:p>
          </table:table-cell>
          <table:table-cell table:number-columns-repeated="11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>
        <table:named-range table:name="Amount" table:base-cell-address="$Sheet1.$F$1" table:cell-range-address="$Sheet1.$A$2:.$A$37"/>
        <table:named-expression table:name="Dummy" table:base-cell-address="$Sheet1.$A$1" table:expression="&quot;Dummy Text&quot;"/>
        <table:named-expression table:name="Formula_Left" table:base-cell-address="$Sheet1.$C$2" table:expression="FORMULA([.B2])"/>
        <table:named-expression table:name="Gross" table:base-cell-address="$Sheet1.$B$2" table:expression="Amount*(1+VAT)"/>
        <table:named-expression table:name="VAT" table:base-cell-address="$Sheet1.$F$1" table:expression="0.17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.00.0000</text:date>, <text:time style:data-style-name="N2" text:time-value="19:45:35.8030400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Linux_X86_64 LibreOffice_project/33e196637044ead23f5c3226cde09b47731f7e27</meta:generator>
    <dc:title>MyDefault1</dc:title>
    <meta:creation-date>2025-06-20T19:45:36.272163343</meta:creation-date>
    <meta:editing-cycles>4</meta:editing-cycles>
    <meta:editing-duration>PT8M52S</meta:editing-duration>
    <meta:initial-creator>Andreas Säger</meta:initial-creator>
    <dc:date>2025-06-20T20:05:51.836369805</dc:date>
    <dc:creator>Andreas Säger</dc:creator>
    <meta:document-statistic meta:table-count="3" meta:cell-count="93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5-06-20T19:45:35.908456442"/>
  </office:meta>
</office:document-meta>
</file>