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74pt solid #000000" fo:border-right="none" fo:border-top="0.74pt solid #000000"/>
    </style:style>
    <style:style style:name="ce2" style:family="table-cell" style:parent-style-name="Default">
      <style:table-cell-properties fo:border-bottom="none" fo:border-left="0.74pt solid #000000" fo:border-right="none" fo:border-top="none"/>
    </style:style>
    <style:style style:name="ce3" style:family="table-cell" style:parent-style-name="Default">
      <style:table-cell-properties fo:border-bottom="0.74pt solid #000000" fo:border-left="0.74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74pt solid #000000"/>
    </style:style>
    <style:style style:name="ce5" style:family="table-cell" style:parent-style-name="Default">
      <style:table-cell-properties fo:border-bottom="0.74pt solid #000000" fo:border-left="none" fo:border-right="none" fo:border-top="none"/>
    </style:style>
    <style:style style:name="ce6" style:family="table-cell" style:parent-style-name="Default">
      <style:table-cell-properties fo:border-bottom="none" style:cell-protect="protected" style:print-content="false" fo:border-left="0.74pt solid #000000" fo:border-right="none" fo:border-top="0.74pt solid #000000"/>
      <style:text-properties style:use-window-font-color="true"/>
    </style:style>
    <style:style style:name="ce7" style:family="table-cell" style:parent-style-name="Default">
      <style:table-cell-properties fo:border-bottom="none" style:cell-protect="protected" style:print-content="false" fo:border-left="0.74pt solid #000000" fo:border-right="none" fo:border-top="none"/>
      <style:text-properties style:use-window-font-color="true"/>
    </style:style>
    <style:style style:name="ce8" style:family="table-cell" style:parent-style-name="Default">
      <style:table-cell-properties fo:border-bottom="0.74pt solid #000000" style:cell-protect="protected" style:print-content="false" fo:border-left="0.74pt solid #000000" fo:border-right="none" fo:border-top="none"/>
      <style:text-properties style:use-window-font-color="true"/>
    </style:style>
    <style:style style:name="ce9" style:family="table-cell" style:parent-style-name="Default">
      <style:table-cell-properties fo:border-bottom="none" style:cell-protect="protected" style:print-content="false" fo:border-left="none" fo:border-right="none" fo:border-top="0.74pt solid #000000"/>
      <style:text-properties style:use-window-font-color="true"/>
    </style:style>
    <style:style style:name="ce10" style:family="table-cell" style:parent-style-name="Default">
      <style:table-cell-properties style:cell-protect="protected" style:print-content="false"/>
      <style:text-properties style:use-window-font-color="true"/>
    </style:style>
    <style:style style:name="ce11" style:family="table-cell" style:parent-style-name="Default">
      <style:table-cell-properties fo:border-bottom="0.74pt solid #000000" style:cell-protect="protected" style:print-content="false" fo:border-left="none" fo:border-right="none" fo:border-top="none"/>
      <style:text-properties style:use-window-font-color="true"/>
    </style:style>
    <style:style style:name="ce12" style:family="table-cell" style:parent-style-name="Default">
      <style:table-cell-properties fo:border-bottom="none" style:cell-protect="protected" style:print-content="false" fo:border-left="none" fo:border-right="0.74pt solid #000000" fo:border-top="0.74pt solid #000000"/>
      <style:text-properties style:use-window-font-color="true"/>
    </style:style>
    <style:style style:name="ce13" style:family="table-cell" style:parent-style-name="Default">
      <style:table-cell-properties fo:border-bottom="none" style:cell-protect="protected" style:print-content="false" fo:border-left="none" fo:border-right="0.74pt solid #000000" fo:border-top="none"/>
      <style:text-properties style:use-window-font-color="true"/>
    </style:style>
    <style:style style:name="ce14" style:family="table-cell" style:parent-style-name="Default">
      <style:table-cell-properties fo:border-bottom="0.74pt solid #000000" style:cell-protect="protected" style:print-content="false" fo:border-left="none" fo:border-right="0.74pt solid #000000" fo:border-top="none"/>
      <style:text-properties style:use-window-font-color="true"/>
    </style:style>
    <style:style style:name="ce15" style:family="table-cell" style:parent-style-name="Default">
      <style:table-cell-properties fo:border-bottom="none" fo:border-left="none" fo:border-right="0.74pt solid #000000" fo:border-top="0.74pt solid #000000"/>
    </style:style>
    <style:style style:name="ce16" style:family="table-cell" style:parent-style-name="Default">
      <style:table-cell-properties fo:border-bottom="none" fo:border-left="none" fo:border-right="0.74pt solid #000000" fo:border-top="none"/>
    </style:style>
    <style:style style:name="ce17" style:family="table-cell" style:parent-style-name="Default">
      <style:table-cell-properties fo:border-bottom="0.74pt solid #000000" fo:border-left="none" fo:border-right="0.74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1" table:number-columns-repeated="5" table:default-cell-style-name="Default"/>
        <table:table-column table:style-name="co1" table:default-cell-style-name="ce16"/>
        <table:table-row table:style-name="ro1">
          <table:table-cell table:style-name="ce1" office:value-type="float" office:value="0.633102241672994" calcext:value-type="float">
            <text:p>0,633102241672994</text:p>
          </table:table-cell>
          <table:table-cell table:style-name="ce4" office:value-type="float" office:value="0.0480687186615027" calcext:value-type="float">
            <text:p>0,0480687186615027</text:p>
          </table:table-cell>
          <table:table-cell table:style-name="ce4" office:value-type="float" office:value="0.801820249080533" calcext:value-type="float">
            <text:p>0,801820249080533</text:p>
          </table:table-cell>
          <table:table-cell table:style-name="ce4" office:value-type="float" office:value="0.114214197692703" calcext:value-type="float">
            <text:p>0,114214197692703</text:p>
          </table:table-cell>
          <table:table-cell table:style-name="ce4" office:value-type="float" office:value="0.559413798225243" calcext:value-type="float">
            <text:p>0,559413798225243</text:p>
          </table:table-cell>
          <table:table-cell table:style-name="ce4" office:value-type="float" office:value="0.363710247306076" calcext:value-type="float">
            <text:p>0,363710247306076</text:p>
          </table:table-cell>
          <table:table-cell table:style-name="ce15" office:value-type="float" office:value="0.5901942815502" calcext:value-type="float">
            <text:p>0,5901942815502</text:p>
          </table:table-cell>
        </table:table-row>
        <table:table-row table:style-name="ro1">
          <table:table-cell office:value-type="float" office:value="0.858853336068274" calcext:value-type="float">
            <text:p>0,858853336068274</text:p>
          </table:table-cell>
          <table:table-cell office:value-type="float" office:value="0.874692734258486" calcext:value-type="float">
            <text:p>0,874692734258486</text:p>
          </table:table-cell>
          <table:table-cell office:value-type="float" office:value="0.246066312336107" calcext:value-type="float">
            <text:p>0,246066312336107</text:p>
          </table:table-cell>
          <table:table-cell office:value-type="float" office:value="0.106950990558753" calcext:value-type="float">
            <text:p>0,106950990558753</text:p>
          </table:table-cell>
          <table:table-cell office:value-type="float" office:value="0.817605868375362" calcext:value-type="float">
            <text:p>0,817605868375362</text:p>
          </table:table-cell>
          <table:table-cell office:value-type="float" office:value="0.91106139733482" calcext:value-type="float">
            <text:p>0,91106139733482</text:p>
          </table:table-cell>
          <table:table-cell office:value-type="float" office:value="0.0739344505905348" calcext:value-type="float">
            <text:p>0,0739344505905348</text:p>
          </table:table-cell>
        </table:table-row>
        <table:table-row table:style-name="ro1">
          <table:table-cell office:value-type="float" office:value="0.962247487050282" calcext:value-type="float">
            <text:p>0,962247487050282</text:p>
          </table:table-cell>
          <table:table-cell office:value-type="float" office:value="0.228436247821435" calcext:value-type="float">
            <text:p>0,228436247821435</text:p>
          </table:table-cell>
          <table:table-cell office:value-type="float" office:value="0.38543390966682" calcext:value-type="float">
            <text:p>0,38543390966682</text:p>
          </table:table-cell>
          <table:table-cell office:value-type="float" office:value="0.363507209829854" calcext:value-type="float">
            <text:p>0,363507209829854</text:p>
          </table:table-cell>
          <table:table-cell office:value-type="float" office:value="0.829639811366437" calcext:value-type="float">
            <text:p>0,829639811366437</text:p>
          </table:table-cell>
          <table:table-cell office:value-type="float" office:value="0.551374812910618" calcext:value-type="float">
            <text:p>0,551374812910618</text:p>
          </table:table-cell>
          <table:table-cell office:value-type="float" office:value="0.72571318671383" calcext:value-type="float">
            <text:p>0,72571318671383</text:p>
          </table:table-cell>
        </table:table-row>
        <table:table-row table:style-name="ro1">
          <table:table-cell office:value-type="float" office:value="0.255791852187966" calcext:value-type="float">
            <text:p>0,255791852187966</text:p>
          </table:table-cell>
          <table:table-cell office:value-type="float" office:value="0.0637940796934968" calcext:value-type="float">
            <text:p>0,0637940796934968</text:p>
          </table:table-cell>
          <table:table-cell office:value-type="float" office:value="0.65363623905069" calcext:value-type="float">
            <text:p>0,65363623905069</text:p>
          </table:table-cell>
          <table:table-cell office:value-type="float" office:value="0.613732362853519" calcext:value-type="float">
            <text:p>0,613732362853519</text:p>
          </table:table-cell>
          <table:table-cell office:value-type="float" office:value="0.0270486096360908" calcext:value-type="float">
            <text:p>0,0270486096360908</text:p>
          </table:table-cell>
          <table:table-cell office:value-type="float" office:value="0.312874989891468" calcext:value-type="float">
            <text:p>0,312874989891468</text:p>
          </table:table-cell>
          <table:table-cell office:value-type="float" office:value="0.207920382560237" calcext:value-type="float">
            <text:p>0,207920382560237</text:p>
          </table:table-cell>
        </table:table-row>
        <table:table-row table:style-name="ro1">
          <table:table-cell office:value-type="float" office:value="0.139770492484519" calcext:value-type="float">
            <text:p>0,139770492484519</text:p>
          </table:table-cell>
          <table:table-cell office:value-type="float" office:value="0.785403721132764" calcext:value-type="float">
            <text:p>0,785403721132764</text:p>
          </table:table-cell>
          <table:table-cell office:value-type="float" office:value="0.571054357688623" calcext:value-type="float">
            <text:p>0,571054357688623</text:p>
          </table:table-cell>
          <table:table-cell office:value-type="float" office:value="0.250018048322477" calcext:value-type="float">
            <text:p>0,250018048322477</text:p>
          </table:table-cell>
          <table:table-cell office:value-type="float" office:value="0.103191015509805" calcext:value-type="float">
            <text:p>0,103191015509805</text:p>
          </table:table-cell>
          <table:table-cell office:value-type="float" office:value="0.773580738595472" calcext:value-type="float">
            <text:p>0,773580738595472</text:p>
          </table:table-cell>
          <table:table-cell office:value-type="float" office:value="0.42792646673287" calcext:value-type="float">
            <text:p>0,42792646673287</text:p>
          </table:table-cell>
        </table:table-row>
        <table:table-row table:style-name="ro1">
          <table:table-cell office:value-type="float" office:value="0.0773558803177504" calcext:value-type="float">
            <text:p>0,0773558803177504</text:p>
          </table:table-cell>
          <table:table-cell office:value-type="float" office:value="0.250553081018015" calcext:value-type="float">
            <text:p>0,250553081018015</text:p>
          </table:table-cell>
          <table:table-cell office:value-type="float" office:value="0.232063484045622" calcext:value-type="float">
            <text:p>0,232063484045622</text:p>
          </table:table-cell>
          <table:table-cell office:value-type="float" office:value="0.155172736168537" calcext:value-type="float">
            <text:p>0,155172736168537</text:p>
          </table:table-cell>
          <table:table-cell office:value-type="float" office:value="0.560660365879743" calcext:value-type="float">
            <text:p>0,560660365879743</text:p>
          </table:table-cell>
          <table:table-cell office:value-type="float" office:value="0.411358234856811" calcext:value-type="float">
            <text:p>0,411358234856811</text:p>
          </table:table-cell>
          <table:table-cell office:value-type="float" office:value="0.471000536173456" calcext:value-type="float">
            <text:p>0,471000536173456</text:p>
          </table:table-cell>
        </table:table-row>
        <table:table-row table:style-name="ro1">
          <table:table-cell office:value-type="float" office:value="0.451631836408808" calcext:value-type="float">
            <text:p>0,451631836408808</text:p>
          </table:table-cell>
          <table:table-cell office:value-type="float" office:value="0.0932820955646213" calcext:value-type="float">
            <text:p>0,0932820955646213</text:p>
          </table:table-cell>
          <table:table-cell office:value-type="float" office:value="0.727768833309829" calcext:value-type="float">
            <text:p>0,727768833309829</text:p>
          </table:table-cell>
          <table:table-cell office:value-type="float" office:value="0.586281396062099" calcext:value-type="float">
            <text:p>0,586281396062099</text:p>
          </table:table-cell>
          <table:table-cell office:value-type="float" office:value="0.910083324143325" calcext:value-type="float">
            <text:p>0,910083324143325</text:p>
          </table:table-cell>
          <table:table-cell office:value-type="float" office:value="0.305913338202667" calcext:value-type="float">
            <text:p>0,305913338202667</text:p>
          </table:table-cell>
          <table:table-cell office:value-type="float" office:value="0.390312090010915" calcext:value-type="float">
            <text:p>0,390312090010915</text:p>
          </table:table-cell>
        </table:table-row>
        <table:table-row table:style-name="ro1">
          <table:table-cell office:value-type="float" office:value="0.255193204940872" calcext:value-type="float">
            <text:p>0,255193204940872</text:p>
          </table:table-cell>
          <table:table-cell office:value-type="float" office:value="0.0354165329561516" calcext:value-type="float">
            <text:p>0,0354165329561516</text:p>
          </table:table-cell>
          <table:table-cell office:value-type="float" office:value="0.898516183788218" calcext:value-type="float">
            <text:p>0,898516183788218</text:p>
          </table:table-cell>
          <table:table-cell office:value-type="float" office:value="0.189314584665498" calcext:value-type="float">
            <text:p>0,189314584665498</text:p>
          </table:table-cell>
          <table:table-cell office:value-type="float" office:value="0.639222234172317" calcext:value-type="float">
            <text:p>0,639222234172317</text:p>
          </table:table-cell>
          <table:table-cell office:value-type="float" office:value="0.0864005564306148" calcext:value-type="float">
            <text:p>0,0864005564306148</text:p>
          </table:table-cell>
          <table:table-cell office:value-type="float" office:value="0.20514531297741" calcext:value-type="float">
            <text:p>0,20514531297741</text:p>
          </table:table-cell>
        </table:table-row>
        <table:table-row table:style-name="ro1">
          <table:table-cell office:value-type="float" office:value="0.482584647247385" calcext:value-type="float">
            <text:p>0,482584647247385</text:p>
          </table:table-cell>
          <table:table-cell office:value-type="float" office:value="0.209775303450896" calcext:value-type="float">
            <text:p>0,209775303450896</text:p>
          </table:table-cell>
          <table:table-cell table:style-name="ce6" office:value-type="float" office:value="0.253485254438562" calcext:value-type="float">
            <text:p>0,253485254438562</text:p>
          </table:table-cell>
          <table:table-cell table:style-name="ce9" office:value-type="float" office:value="0.0304267829689833" calcext:value-type="float">
            <text:p>0,0304267829689833</text:p>
          </table:table-cell>
          <table:table-cell table:style-name="ce12" office:value-type="float" office:value="0.221566939248758" calcext:value-type="float">
            <text:p>0,221566939248758</text:p>
          </table:table-cell>
          <table:table-cell office:value-type="float" office:value="0.945987538850075" calcext:value-type="float">
            <text:p>0,945987538850075</text:p>
          </table:table-cell>
          <table:table-cell office:value-type="float" office:value="0.388694495819432" calcext:value-type="float">
            <text:p>0,388694495819432</text:p>
          </table:table-cell>
        </table:table-row>
        <table:table-row table:style-name="ro1">
          <table:table-cell office:value-type="float" office:value="0.35480339828622" calcext:value-type="float">
            <text:p>0,35480339828622</text:p>
          </table:table-cell>
          <table:table-cell office:value-type="float" office:value="0.152020464726758" calcext:value-type="float">
            <text:p>0,152020464726758</text:p>
          </table:table-cell>
          <table:table-cell table:style-name="ce7" office:value-type="float" office:value="0.490746500324673" calcext:value-type="float">
            <text:p>0,490746500324673</text:p>
          </table:table-cell>
          <table:table-cell table:style-name="ce10" office:value-type="float" office:value="0.868771308305522" calcext:value-type="float">
            <text:p>0,868771308305522</text:p>
          </table:table-cell>
          <table:table-cell table:style-name="ce13" office:value-type="float" office:value="0.44755766321422" calcext:value-type="float">
            <text:p>0,44755766321422</text:p>
          </table:table-cell>
          <table:table-cell office:value-type="float" office:value="0.943139999254741" calcext:value-type="float">
            <text:p>0,943139999254741</text:p>
          </table:table-cell>
          <table:table-cell office:value-type="float" office:value="0.437127521922799" calcext:value-type="float">
            <text:p>0,437127521922799</text:p>
          </table:table-cell>
        </table:table-row>
        <table:table-row table:style-name="ro1">
          <table:table-cell office:value-type="float" office:value="0.327280517218523" calcext:value-type="float">
            <text:p>0,327280517218523</text:p>
          </table:table-cell>
          <table:table-cell office:value-type="float" office:value="0.668560611932279" calcext:value-type="float">
            <text:p>0,668560611932279</text:p>
          </table:table-cell>
          <table:table-cell table:style-name="ce7" office:value-type="float" office:value="0.135367089890885" calcext:value-type="float">
            <text:p>0,135367089890885</text:p>
          </table:table-cell>
          <table:table-cell table:style-name="ce10" office:value-type="float" office:value="0.693290719009366" calcext:value-type="float">
            <text:p>0,693290719009366</text:p>
          </table:table-cell>
          <table:table-cell table:style-name="ce13" office:value-type="float" office:value="0.739368255610653" calcext:value-type="float">
            <text:p>0,739368255610653</text:p>
          </table:table-cell>
          <table:table-cell office:value-type="float" office:value="0.18906813925346" calcext:value-type="float">
            <text:p>0,18906813925346</text:p>
          </table:table-cell>
          <table:table-cell office:value-type="float" office:value="0.826481502221729" calcext:value-type="float">
            <text:p>0,826481502221729</text:p>
          </table:table-cell>
        </table:table-row>
        <table:table-row table:style-name="ro1">
          <table:table-cell office:value-type="float" office:value="0.606323808821394" calcext:value-type="float">
            <text:p>0,606323808821394</text:p>
          </table:table-cell>
          <table:table-cell office:value-type="float" office:value="0.990106004144937" calcext:value-type="float">
            <text:p>0,990106004144937</text:p>
          </table:table-cell>
          <table:table-cell table:style-name="ce7" office:value-type="float" office:value="0.575031037100569" calcext:value-type="float">
            <text:p>0,575031037100569</text:p>
          </table:table-cell>
          <table:table-cell table:style-name="ce10" office:value-type="float" office:value="0.0155990642946444" calcext:value-type="float">
            <text:p>0,0155990642946444</text:p>
          </table:table-cell>
          <table:table-cell table:style-name="ce13" office:value-type="float" office:value="0.654728821096745" calcext:value-type="float">
            <text:p>0,654728821096745</text:p>
          </table:table-cell>
          <table:table-cell office:value-type="float" office:value="0.313182473024488" calcext:value-type="float">
            <text:p>0,313182473024488</text:p>
          </table:table-cell>
          <table:table-cell office:value-type="float" office:value="0.749900313403495" calcext:value-type="float">
            <text:p>0,749900313403495</text:p>
          </table:table-cell>
        </table:table-row>
        <table:table-row table:style-name="ro1">
          <table:table-cell office:value-type="float" office:value="0.309917764711623" calcext:value-type="float">
            <text:p>0,309917764711623</text:p>
          </table:table-cell>
          <table:table-cell office:value-type="float" office:value="0.145578979839643" calcext:value-type="float">
            <text:p>0,145578979839643</text:p>
          </table:table-cell>
          <table:table-cell table:style-name="ce7" office:value-type="float" office:value="0.898135508413865" calcext:value-type="float">
            <text:p>0,898135508413865</text:p>
          </table:table-cell>
          <table:table-cell table:style-name="ce10" office:value-type="float" office:value="0.534266100601467" calcext:value-type="float">
            <text:p>0,534266100601467</text:p>
          </table:table-cell>
          <table:table-cell table:style-name="ce13" office:value-type="float" office:value="0.695775244572457" calcext:value-type="float">
            <text:p>0,695775244572457</text:p>
          </table:table-cell>
          <table:table-cell office:value-type="float" office:value="0.977254418576328" calcext:value-type="float">
            <text:p>0,977254418576328</text:p>
          </table:table-cell>
          <table:table-cell office:value-type="float" office:value="0.0916396982164414" calcext:value-type="float">
            <text:p>0,0916396982164414</text:p>
          </table:table-cell>
        </table:table-row>
        <table:table-row table:style-name="ro1">
          <table:table-cell office:value-type="float" office:value="0.471570279305028" calcext:value-type="float">
            <text:p>0,471570279305028</text:p>
          </table:table-cell>
          <table:table-cell office:value-type="float" office:value="0.392816486443362" calcext:value-type="float">
            <text:p>0,392816486443362</text:p>
          </table:table-cell>
          <table:table-cell table:style-name="ce7" office:value-type="float" office:value="0.338317308763889" calcext:value-type="float">
            <text:p>0,338317308763889</text:p>
          </table:table-cell>
          <table:table-cell table:style-name="ce10" office:value-type="float" office:value="0.0332860505776278" calcext:value-type="float">
            <text:p>0,0332860505776278</text:p>
          </table:table-cell>
          <table:table-cell table:style-name="ce13" office:value-type="float" office:value="0.715315869336633" calcext:value-type="float">
            <text:p>0,715315869336633</text:p>
          </table:table-cell>
          <table:table-cell office:value-type="float" office:value="0.953440003416712" calcext:value-type="float">
            <text:p>0,953440003416712</text:p>
          </table:table-cell>
          <table:table-cell office:value-type="float" office:value="0.437423615004012" calcext:value-type="float">
            <text:p>0,437423615004012</text:p>
          </table:table-cell>
        </table:table-row>
        <table:table-row table:style-name="ro1">
          <table:table-cell office:value-type="float" office:value="0.364440683290619" calcext:value-type="float">
            <text:p>0,364440683290619</text:p>
          </table:table-cell>
          <table:table-cell office:value-type="float" office:value="0.438375116575833" calcext:value-type="float">
            <text:p>0,438375116575833</text:p>
          </table:table-cell>
          <table:table-cell table:style-name="ce7" office:value-type="float" office:value="0.133808713847123" calcext:value-type="float">
            <text:p>0,133808713847123</text:p>
          </table:table-cell>
          <table:table-cell table:style-name="ce10" office:value-type="float" office:value="0.385299749918268" calcext:value-type="float">
            <text:p>0,385299749918268</text:p>
          </table:table-cell>
          <table:table-cell table:style-name="ce13" office:value-type="float" office:value="0.937806570320765" calcext:value-type="float">
            <text:p>0,937806570320765</text:p>
          </table:table-cell>
          <table:table-cell office:value-type="float" office:value="0.787827678278601" calcext:value-type="float">
            <text:p>0,787827678278601</text:p>
          </table:table-cell>
          <table:table-cell office:value-type="float" office:value="0.137060186887294" calcext:value-type="float">
            <text:p>0,137060186887294</text:p>
          </table:table-cell>
        </table:table-row>
        <table:table-row table:style-name="ro1">
          <table:table-cell office:value-type="float" office:value="0.584496442129995" calcext:value-type="float">
            <text:p>0,584496442129995</text:p>
          </table:table-cell>
          <table:table-cell office:value-type="float" office:value="0.903009623971539" calcext:value-type="float">
            <text:p>0,903009623971539</text:p>
          </table:table-cell>
          <table:table-cell table:style-name="ce7" office:value-type="float" office:value="0.162317995634761" calcext:value-type="float">
            <text:p>0,162317995634761</text:p>
          </table:table-cell>
          <table:table-cell table:style-name="ce10" office:value-type="float" office:value="0.256445565513658" calcext:value-type="float">
            <text:p>0,256445565513658</text:p>
          </table:table-cell>
          <table:table-cell table:style-name="ce13" office:value-type="float" office:value="0.185161971505661" calcext:value-type="float">
            <text:p>0,185161971505661</text:p>
          </table:table-cell>
          <table:table-cell office:value-type="float" office:value="0.0911683591744728" calcext:value-type="float">
            <text:p>0,0911683591744728</text:p>
          </table:table-cell>
          <table:table-cell office:value-type="float" office:value="0.295279211423848" calcext:value-type="float">
            <text:p>0,295279211423848</text:p>
          </table:table-cell>
        </table:table-row>
        <table:table-row table:style-name="ro1">
          <table:table-cell office:value-type="float" office:value="0.649535382356991" calcext:value-type="float">
            <text:p>0,649535382356991</text:p>
          </table:table-cell>
          <table:table-cell office:value-type="float" office:value="0.460860762858461" calcext:value-type="float">
            <text:p>0,460860762858461</text:p>
          </table:table-cell>
          <table:table-cell table:style-name="ce8" office:value-type="float" office:value="0.876132911399695" calcext:value-type="float">
            <text:p>0,876132911399695</text:p>
          </table:table-cell>
          <table:table-cell table:style-name="ce11" office:value-type="float" office:value="0.580125779050848" calcext:value-type="float">
            <text:p>0,580125779050848</text:p>
          </table:table-cell>
          <table:table-cell table:style-name="ce14" office:value-type="float" office:value="0.0548221551329403" calcext:value-type="float">
            <text:p>0,0548221551329403</text:p>
          </table:table-cell>
          <table:table-cell office:value-type="float" office:value="0.702945093410082" calcext:value-type="float">
            <text:p>0,702945093410082</text:p>
          </table:table-cell>
          <table:table-cell office:value-type="float" office:value="0.0853933065581218" calcext:value-type="float">
            <text:p>0,0853933065581218</text:p>
          </table:table-cell>
        </table:table-row>
        <table:table-row table:style-name="ro1">
          <table:table-cell office:value-type="float" office:value="0.261518880529458" calcext:value-type="float">
            <text:p>0,261518880529458</text:p>
          </table:table-cell>
          <table:table-cell office:value-type="float" office:value="0.556027899953114" calcext:value-type="float">
            <text:p>0,556027899953114</text:p>
          </table:table-cell>
          <table:table-cell office:value-type="float" office:value="0.844227959987624" calcext:value-type="float">
            <text:p>0,844227959987624</text:p>
          </table:table-cell>
          <table:table-cell office:value-type="float" office:value="0.7194503964669" calcext:value-type="float">
            <text:p>0,7194503964669</text:p>
          </table:table-cell>
          <table:table-cell office:value-type="float" office:value="0.711663016141645" calcext:value-type="float">
            <text:p>0,711663016141645</text:p>
          </table:table-cell>
          <table:table-cell office:value-type="float" office:value="0.245449964079419" calcext:value-type="float">
            <text:p>0,245449964079419</text:p>
          </table:table-cell>
          <table:table-cell office:value-type="float" office:value="0.655183836150633" calcext:value-type="float">
            <text:p>0,655183836150633</text:p>
          </table:table-cell>
        </table:table-row>
        <table:table-row table:style-name="ro1">
          <table:table-cell office:value-type="float" office:value="0.137318645637679" calcext:value-type="float">
            <text:p>0,137318645637679</text:p>
          </table:table-cell>
          <table:table-cell office:value-type="float" office:value="0.104679336036847" calcext:value-type="float">
            <text:p>0,104679336036847</text:p>
          </table:table-cell>
          <table:table-cell office:value-type="float" office:value="0.883423524238415" calcext:value-type="float">
            <text:p>0,883423524238415</text:p>
          </table:table-cell>
          <table:table-cell office:value-type="float" office:value="0.682108531345286" calcext:value-type="float">
            <text:p>0,682108531345286</text:p>
          </table:table-cell>
          <table:table-cell office:value-type="float" office:value="0.827809827203175" calcext:value-type="float">
            <text:p>0,827809827203175</text:p>
          </table:table-cell>
          <table:table-cell office:value-type="float" office:value="0.443452658531433" calcext:value-type="float">
            <text:p>0,443452658531433</text:p>
          </table:table-cell>
          <table:table-cell office:value-type="float" office:value="0.196146841871068" calcext:value-type="float">
            <text:p>0,196146841871068</text:p>
          </table:table-cell>
        </table:table-row>
        <table:table-row table:style-name="ro1">
          <table:table-cell office:value-type="float" office:value="0.441333201319482" calcext:value-type="float">
            <text:p>0,441333201319482</text:p>
          </table:table-cell>
          <table:table-cell office:value-type="float" office:value="0.131481247388153" calcext:value-type="float">
            <text:p>0,131481247388153</text:p>
          </table:table-cell>
          <table:table-cell office:value-type="float" office:value="0.166448689823918" calcext:value-type="float">
            <text:p>0,166448689823918</text:p>
          </table:table-cell>
          <table:table-cell office:value-type="float" office:value="0.451998090384611" calcext:value-type="float">
            <text:p>0,451998090384611</text:p>
          </table:table-cell>
          <table:table-cell office:value-type="float" office:value="0.69666301547644" calcext:value-type="float">
            <text:p>0,69666301547644</text:p>
          </table:table-cell>
          <table:table-cell office:value-type="float" office:value="0.247201841599358" calcext:value-type="float">
            <text:p>0,247201841599358</text:p>
          </table:table-cell>
          <table:table-cell office:value-type="float" office:value="0.419924424135511" calcext:value-type="float">
            <text:p>0,419924424135511</text:p>
          </table:table-cell>
        </table:table-row>
        <table:table-row table:style-name="ro1">
          <table:table-cell office:value-type="float" office:value="0.0548864337976973" calcext:value-type="float">
            <text:p>0,0548864337976973</text:p>
          </table:table-cell>
          <table:table-cell office:value-type="float" office:value="0.439941364726517" calcext:value-type="float">
            <text:p>0,439941364726517</text:p>
          </table:table-cell>
          <table:table-cell office:value-type="float" office:value="0.530485023722088" calcext:value-type="float">
            <text:p>0,530485023722088</text:p>
          </table:table-cell>
          <table:table-cell office:value-type="float" office:value="0.958942977304475" calcext:value-type="float">
            <text:p>0,958942977304475</text:p>
          </table:table-cell>
          <table:table-cell office:value-type="float" office:value="0.0627481812736927" calcext:value-type="float">
            <text:p>0,0627481812736927</text:p>
          </table:table-cell>
          <table:table-cell office:value-type="float" office:value="0.45579251533701" calcext:value-type="float">
            <text:p>0,45579251533701</text:p>
          </table:table-cell>
          <table:table-cell office:value-type="float" office:value="0.449143559867897" calcext:value-type="float">
            <text:p>0,449143559867897</text:p>
          </table:table-cell>
        </table:table-row>
        <table:table-row table:style-name="ro1">
          <table:table-cell office:value-type="float" office:value="0.309437343699847" calcext:value-type="float">
            <text:p>0,309437343699847</text:p>
          </table:table-cell>
          <table:table-cell office:value-type="float" office:value="0.795789031958257" calcext:value-type="float">
            <text:p>0,795789031958257</text:p>
          </table:table-cell>
          <table:table-cell office:value-type="float" office:value="0.0733258521270247" calcext:value-type="float">
            <text:p>0,0733258521270247</text:p>
          </table:table-cell>
          <table:table-cell office:value-type="float" office:value="0.669314730053733" calcext:value-type="float">
            <text:p>0,669314730053733</text:p>
          </table:table-cell>
          <table:table-cell office:value-type="float" office:value="0.665337577934768" calcext:value-type="float">
            <text:p>0,665337577934768</text:p>
          </table:table-cell>
          <table:table-cell office:value-type="float" office:value="0.103308722485269" calcext:value-type="float">
            <text:p>0,103308722485269</text:p>
          </table:table-cell>
          <table:table-cell office:value-type="float" office:value="0.79198663960011" calcext:value-type="float">
            <text:p>0,79198663960011</text:p>
          </table:table-cell>
        </table:table-row>
        <table:table-row table:style-name="ro1">
          <table:table-cell office:value-type="float" office:value="0.616169178911996" calcext:value-type="float">
            <text:p>0,616169178911996</text:p>
          </table:table-cell>
          <table:table-cell office:value-type="float" office:value="0.127191889551088" calcext:value-type="float">
            <text:p>0,127191889551088</text:p>
          </table:table-cell>
          <table:table-cell office:value-type="float" office:value="0.108416308710108" calcext:value-type="float">
            <text:p>0,108416308710108</text:p>
          </table:table-cell>
          <table:table-cell office:value-type="float" office:value="0.794738846596743" calcext:value-type="float">
            <text:p>0,794738846596743</text:p>
          </table:table-cell>
          <table:table-cell office:value-type="float" office:value="0.45545475924133" calcext:value-type="float">
            <text:p>0,45545475924133</text:p>
          </table:table-cell>
          <table:table-cell office:value-type="float" office:value="0.86651603799376" calcext:value-type="float">
            <text:p>0,86651603799376</text:p>
          </table:table-cell>
          <table:table-cell office:value-type="float" office:value="0.683173638242062" calcext:value-type="float">
            <text:p>0,683173638242062</text:p>
          </table:table-cell>
        </table:table-row>
        <table:table-row table:style-name="ro1">
          <table:table-cell office:value-type="float" office:value="0.777596989494153" calcext:value-type="float">
            <text:p>0,777596989494153</text:p>
          </table:table-cell>
          <table:table-cell office:value-type="float" office:value="0.744193629060508" calcext:value-type="float">
            <text:p>0,744193629060508</text:p>
          </table:table-cell>
          <table:table-cell office:value-type="float" office:value="0.156302982518433" calcext:value-type="float">
            <text:p>0,156302982518433</text:p>
          </table:table-cell>
          <table:table-cell office:value-type="float" office:value="0.747591935467833" calcext:value-type="float">
            <text:p>0,747591935467833</text:p>
          </table:table-cell>
          <table:table-cell office:value-type="float" office:value="0.514955848142126" calcext:value-type="float">
            <text:p>0,514955848142126</text:p>
          </table:table-cell>
          <table:table-cell office:value-type="float" office:value="0.493781343324894" calcext:value-type="float">
            <text:p>0,493781343324894</text:p>
          </table:table-cell>
          <table:table-cell office:value-type="float" office:value="0.26812620895052" calcext:value-type="float">
            <text:p>0,26812620895052</text:p>
          </table:table-cell>
        </table:table-row>
        <table:table-row table:style-name="ro1">
          <table:table-cell office:value-type="float" office:value="0.930496058715575" calcext:value-type="float">
            <text:p>0,930496058715575</text:p>
          </table:table-cell>
          <table:table-cell office:value-type="float" office:value="0.944223567105758" calcext:value-type="float">
            <text:p>0,944223567105758</text:p>
          </table:table-cell>
          <table:table-cell office:value-type="float" office:value="0.118476986353123" calcext:value-type="float">
            <text:p>0,118476986353123</text:p>
          </table:table-cell>
          <table:table-cell office:value-type="float" office:value="0.230847532297238" calcext:value-type="float">
            <text:p>0,230847532297238</text:p>
          </table:table-cell>
          <table:table-cell office:value-type="float" office:value="0.121298495083108" calcext:value-type="float">
            <text:p>0,121298495083108</text:p>
          </table:table-cell>
          <table:table-cell office:value-type="float" office:value="0.360098143369645" calcext:value-type="float">
            <text:p>0,360098143369645</text:p>
          </table:table-cell>
          <table:table-cell office:value-type="float" office:value="0.725221978524501" calcext:value-type="float">
            <text:p>0,725221978524501</text:p>
          </table:table-cell>
        </table:table-row>
        <table:table-row table:style-name="ro1">
          <table:table-cell office:value-type="float" office:value="0.627667104258368" calcext:value-type="float">
            <text:p>0,627667104258368</text:p>
          </table:table-cell>
          <table:table-cell office:value-type="float" office:value="0.876870146744123" calcext:value-type="float">
            <text:p>0,876870146744123</text:p>
          </table:table-cell>
          <table:table-cell office:value-type="float" office:value="0.198680441222613" calcext:value-type="float">
            <text:p>0,198680441222613</text:p>
          </table:table-cell>
          <table:table-cell office:value-type="float" office:value="0.690606071312898" calcext:value-type="float">
            <text:p>0,690606071312898</text:p>
          </table:table-cell>
          <table:table-cell office:value-type="float" office:value="0.446235339470495" calcext:value-type="float">
            <text:p>0,446235339470495</text:p>
          </table:table-cell>
          <table:table-cell office:value-type="float" office:value="0.853614282474797" calcext:value-type="float">
            <text:p>0,853614282474797</text:p>
          </table:table-cell>
          <table:table-cell office:value-type="float" office:value="0.0158071188385556" calcext:value-type="float">
            <text:p>0,0158071188385556</text:p>
          </table:table-cell>
        </table:table-row>
        <table:table-row table:style-name="ro1">
          <table:table-cell table:style-name="ce3" office:value-type="float" office:value="0.652820699030042" calcext:value-type="float">
            <text:p>0,652820699030042</text:p>
          </table:table-cell>
          <table:table-cell table:style-name="ce5" office:value-type="float" office:value="0.594366311715601" calcext:value-type="float">
            <text:p>0,594366311715601</text:p>
          </table:table-cell>
          <table:table-cell table:style-name="ce5" office:value-type="float" office:value="0.58999908871676" calcext:value-type="float">
            <text:p>0,58999908871676</text:p>
          </table:table-cell>
          <table:table-cell table:style-name="ce5" office:value-type="float" office:value="0.578158927762142" calcext:value-type="float">
            <text:p>0,578158927762142</text:p>
          </table:table-cell>
          <table:table-cell table:style-name="ce5" office:value-type="float" office:value="0.356212102960294" calcext:value-type="float">
            <text:p>0,356212102960294</text:p>
          </table:table-cell>
          <table:table-cell table:style-name="ce5" office:value-type="float" office:value="0.660066742771502" calcext:value-type="float">
            <text:p>0,660066742771502</text:p>
          </table:table-cell>
          <table:table-cell table:style-name="ce17" office:value-type="float" office:value="0.963718796622103" calcext:value-type="float">
            <text:p>0,96371879662210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Schiavinatto</meta:initial-creator>
    <meta:creation-date>2023-03-15T19:59:07.983000000</meta:creation-date>
    <dc:date>2023-03-15T20:05:13.943000000</dc:date>
    <dc:creator>Gilberto Schiavinatto</dc:creator>
    <meta:editing-duration>PT6M6S</meta:editing-duration>
    <meta:editing-cycles>1</meta:editing-cycles>
    <meta:document-statistic meta:table-count="1" meta:cell-count="189" meta:object-count="0"/>
    <meta:generator>LibreOffice/7.5.2.1$Windows_X86_64 LibreOffice_project/e8bf3b441b8370f8440b0339fd9490765a8d57ca</meta:generator>
  </office:meta>
</office:document-meta>
</file>