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Paragraph_20_au-dessus_20_du_20_tableau" style:master-page-name="Standard">
      <style:paragraph-properties style:page-number="7" fo:break-before="auto" fo:break-after="auto"/>
      <style:text-properties officeooo:rsid="000b2540" officeooo:paragraph-rsid="000b2540"/>
    </style:style>
    <style:style style:name="P2" style:family="paragraph" style:parent-style-name="Text_20_body">
      <style:text-properties officeooo:rsid="000b2540" officeooo:paragraph-rsid="000b25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ragraph au-dessus du tableau</text:p>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B1"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text:soft-page-break/>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oft-page-break/>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text:soft-page-break/>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text:soft-page-break/>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text:soft-page-break/>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text:soft-page-break/>consetetur sadipscing elitr, sed diam nonumy eirmod tempor invidunt ut labore et dolore magna aliquyam erat, sed diam voluptua. At vero eos et accusam et justo duo dolores et ea rebum. Stet clita kasd gubergren, no sea takimata sanctus.</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Paragraph_20_au-dessus_20_du_20_tableau" style:display-name="Paragraph au-dessus du tableau" style:family="paragraph" style:parent-style-name="Standard" style:master-page-name="">
      <style:paragraph-properties style:page-number="auto" fo:break-before="auto" fo:break-after="auto"/>
      <style:text-properties fo:color="#ff0000" loext:opacity="100%" text:display="non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15</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KG</meta:initial-creator>
    <meta:creation-date>2025-09-03T13:20:23.349464200</meta:creation-date>
    <dc:date>2025-09-03T13:46:21.714327200</dc:date>
    <dc:creator>Peter</dc:creator>
    <meta:editing-duration>PT14M51S</meta:editing-duration>
    <meta:editing-cycles>4</meta:editing-cycles>
    <meta:generator>LibreOffice/25.8.1.1$Windows_X86_64 LibreOffice_project/54047653041915e595ad4e45cccea684809c77b5</meta:generator>
    <meta:document-statistic meta:table-count="1" meta:image-count="0" meta:object-count="0" meta:page-count="9" meta:paragraph-count="51" meta:word-count="4659" meta:character-count="28356" meta:non-whitespace-character-count="23748"/>
  </office:meta>
</office:document-meta>
</file>