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pt"/>
    </style:style>
    <style:style style:name="ce4" style:family="table-cell" style:parent-style-name="Default" style:data-style-name="N134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 style:data-style-name="N134"/>
    <style:style style:name="ce6" style:family="table-cell" style:parent-style-name="Default" style:data-style-name="N134">
      <style:table-cell-properties fo:background-color="#ffff00"/>
    </style:style>
    <style:style style:name="ce7" style:family="table-cell" style:parent-style-name="Default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2"/>
        <table:table-column table:style-name="co1" table:number-columns-repeated="4" table:default-cell-style-name="ce5"/>
        <table:table-column table:style-name="co1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office:value-type="string" calcext:value-type="string">
            <text:p>Time</text:p>
          </table:table-cell>
          <table:table-cell table:style-name="ce4" office:value-type="string" calcext:value-type="string">
            <text:p>Open</text:p>
          </table:table-cell>
          <table:table-cell table:style-name="ce4" office:value-type="string" calcext:value-type="string">
            <text:p>High</text:p>
          </table:table-cell>
          <table:table-cell table:style-name="ce4" office:value-type="string" calcext:value-type="string">
            <text:p>Low</text:p>
          </table:table-cell>
          <table:table-cell table:style-name="ce4" office:value-type="string" calcext:value-type="string">
            <text:p>Close</text:p>
          </table:table-cell>
          <table:table-cell table:style-name="ce1" office:value-type="string" calcext:value-type="string">
            <text:p>Volume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0:00</text:p>
          </table:table-cell>
          <table:table-cell office:value-type="float" office:value="121.147" calcext:value-type="float">
            <text:p>121.147</text:p>
          </table:table-cell>
          <table:table-cell office:value-type="float" office:value="121.216" calcext:value-type="float">
            <text:p>121.216</text:p>
          </table:table-cell>
          <table:table-cell office:value-type="float" office:value="121.115" calcext:value-type="float">
            <text:p>121.115</text:p>
          </table:table-cell>
          <table:table-cell office:value-type="float" office:value="121.158" calcext:value-type="float">
            <text:p>121.158</text:p>
          </table:table-cell>
          <table:table-cell office:value-type="float" office:value="3720" calcext:value-type="float">
            <text:p>3720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1:00</text:p>
          </table:table-cell>
          <table:table-cell office:value-type="float" office:value="121.159" calcext:value-type="float">
            <text:p>121.159</text:p>
          </table:table-cell>
          <table:table-cell office:value-type="float" office:value="121.212" calcext:value-type="float">
            <text:p>121.212</text:p>
          </table:table-cell>
          <table:table-cell office:value-type="float" office:value="121.152" calcext:value-type="float">
            <text:p>121.152</text:p>
          </table:table-cell>
          <table:table-cell office:value-type="float" office:value="121.192" calcext:value-type="float">
            <text:p>121.192</text:p>
          </table:table-cell>
          <table:table-cell office:value-type="float" office:value="1629" calcext:value-type="float">
            <text:p>1629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02:00</text:p>
          </table:table-cell>
          <table:table-cell office:value-type="float" office:value="121.192" calcext:value-type="float">
            <text:p>121.192</text:p>
          </table:table-cell>
          <table:table-cell table:style-name="ce6" office:value-type="float" office:value="121.218" calcext:value-type="float">
            <text:p>121.218</text:p>
          </table:table-cell>
          <table:table-cell office:value-type="float" office:value="121.152" calcext:value-type="float">
            <text:p>121.152</text:p>
          </table:table-cell>
          <table:table-cell office:value-type="float" office:value="121.179" calcext:value-type="float">
            <text:p>121.179</text:p>
          </table:table-cell>
          <table:table-cell table:style-name="ce7" office:value-type="float" office:value="2233" calcext:value-type="float">
            <text:p>2233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3:00</text:p>
          </table:table-cell>
          <table:table-cell office:value-type="float" office:value="121.179" calcext:value-type="float">
            <text:p>121.179</text:p>
          </table:table-cell>
          <table:table-cell office:value-type="float" office:value="121.203" calcext:value-type="float">
            <text:p>121.203</text:p>
          </table:table-cell>
          <table:table-cell office:value-type="float" office:value="121.045" calcext:value-type="float">
            <text:p>121.045</text:p>
          </table:table-cell>
          <table:table-cell office:value-type="float" office:value="121.057" calcext:value-type="float">
            <text:p>121.057</text:p>
          </table:table-cell>
          <table:table-cell office:value-type="float" office:value="5294" calcext:value-type="float">
            <text:p>5294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4:00</text:p>
          </table:table-cell>
          <table:table-cell office:value-type="float" office:value="121.057" calcext:value-type="float">
            <text:p>121.057</text:p>
          </table:table-cell>
          <table:table-cell office:value-type="float" office:value="121.069" calcext:value-type="float">
            <text:p>121.069</text:p>
          </table:table-cell>
          <table:table-cell office:value-type="float" office:value="120.953" calcext:value-type="float">
            <text:p>120.953</text:p>
          </table:table-cell>
          <table:table-cell office:value-type="float" office:value="120.967" calcext:value-type="float">
            <text:p>120.967</text:p>
          </table:table-cell>
          <table:table-cell office:value-type="float" office:value="6682" calcext:value-type="float">
            <text:p>6682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5:00</text:p>
          </table:table-cell>
          <table:table-cell office:value-type="float" office:value="120.966" calcext:value-type="float">
            <text:p>120.966</text:p>
          </table:table-cell>
          <table:table-cell office:value-type="float" office:value="121.085" calcext:value-type="float">
            <text:p>121.085</text:p>
          </table:table-cell>
          <table:table-cell office:value-type="float" office:value="120.923" calcext:value-type="float">
            <text:p>120.923</text:p>
          </table:table-cell>
          <table:table-cell office:value-type="float" office:value="121.074" calcext:value-type="float">
            <text:p>121.074</text:p>
          </table:table-cell>
          <table:table-cell office:value-type="float" office:value="3807" calcext:value-type="float">
            <text:p>3807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6:00</text:p>
          </table:table-cell>
          <table:table-cell office:value-type="float" office:value="121.076" calcext:value-type="float">
            <text:p>121.076</text:p>
          </table:table-cell>
          <table:table-cell office:value-type="float" office:value="121.11" calcext:value-type="float">
            <text:p>121.110</text:p>
          </table:table-cell>
          <table:table-cell office:value-type="float" office:value="121.048" calcext:value-type="float">
            <text:p>121.048</text:p>
          </table:table-cell>
          <table:table-cell office:value-type="float" office:value="121.07" calcext:value-type="float">
            <text:p>121.070</text:p>
          </table:table-cell>
          <table:table-cell office:value-type="float" office:value="2498" calcext:value-type="float">
            <text:p>2498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7:00</text:p>
          </table:table-cell>
          <table:table-cell office:value-type="float" office:value="121.07" calcext:value-type="float">
            <text:p>121.070</text:p>
          </table:table-cell>
          <table:table-cell office:value-type="float" office:value="121.083" calcext:value-type="float">
            <text:p>121.083</text:p>
          </table:table-cell>
          <table:table-cell table:number-columns-repeated="2" office:value-type="float" office:value="121.013" calcext:value-type="float">
            <text:p>121.013</text:p>
          </table:table-cell>
          <table:table-cell office:value-type="float" office:value="1976" calcext:value-type="float">
            <text:p>1976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8:00</text:p>
          </table:table-cell>
          <table:table-cell office:value-type="float" office:value="121.014" calcext:value-type="float">
            <text:p>121.014</text:p>
          </table:table-cell>
          <table:table-cell office:value-type="float" office:value="121.044" calcext:value-type="float">
            <text:p>121.044</text:p>
          </table:table-cell>
          <table:table-cell office:value-type="float" office:value="120.994" calcext:value-type="float">
            <text:p>120.994</text:p>
          </table:table-cell>
          <table:table-cell office:value-type="float" office:value="121.028" calcext:value-type="float">
            <text:p>121.028</text:p>
          </table:table-cell>
          <table:table-cell office:value-type="float" office:value="2593" calcext:value-type="float">
            <text:p>2593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09:00</text:p>
          </table:table-cell>
          <table:table-cell office:value-type="float" office:value="121.028" calcext:value-type="float">
            <text:p>121.028</text:p>
          </table:table-cell>
          <table:table-cell office:value-type="float" office:value="121.044" calcext:value-type="float">
            <text:p>121.044</text:p>
          </table:table-cell>
          <table:table-cell office:value-type="float" office:value="120.976" calcext:value-type="float">
            <text:p>120.976</text:p>
          </table:table-cell>
          <table:table-cell office:value-type="float" office:value="121.027" calcext:value-type="float">
            <text:p>121.027</text:p>
          </table:table-cell>
          <table:table-cell office:value-type="float" office:value="4041" calcext:value-type="float">
            <text:p>4041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0:00</text:p>
          </table:table-cell>
          <table:table-cell office:value-type="float" office:value="121.027" calcext:value-type="float">
            <text:p>121.027</text:p>
          </table:table-cell>
          <table:table-cell office:value-type="float" office:value="121.125" calcext:value-type="float">
            <text:p>121.125</text:p>
          </table:table-cell>
          <table:table-cell office:value-type="float" office:value="121.006" calcext:value-type="float">
            <text:p>121.006</text:p>
          </table:table-cell>
          <table:table-cell office:value-type="float" office:value="121.109" calcext:value-type="float">
            <text:p>121.109</text:p>
          </table:table-cell>
          <table:table-cell office:value-type="float" office:value="5780" calcext:value-type="float">
            <text:p>5780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1:00</text:p>
          </table:table-cell>
          <table:table-cell office:value-type="float" office:value="121.109" calcext:value-type="float">
            <text:p>121.109</text:p>
          </table:table-cell>
          <table:table-cell office:value-type="float" office:value="121.11" calcext:value-type="float">
            <text:p>121.110</text:p>
          </table:table-cell>
          <table:table-cell office:value-type="float" office:value="121.002" calcext:value-type="float">
            <text:p>121.002</text:p>
          </table:table-cell>
          <table:table-cell office:value-type="float" office:value="121.081" calcext:value-type="float">
            <text:p>121.081</text:p>
          </table:table-cell>
          <table:table-cell office:value-type="float" office:value="4689" calcext:value-type="float">
            <text:p>4689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2:00</text:p>
          </table:table-cell>
          <table:table-cell office:value-type="float" office:value="121.082" calcext:value-type="float">
            <text:p>121.082</text:p>
          </table:table-cell>
          <table:table-cell office:value-type="float" office:value="121.085" calcext:value-type="float">
            <text:p>121.085</text:p>
          </table:table-cell>
          <table:table-cell office:value-type="float" office:value="120.993" calcext:value-type="float">
            <text:p>120.993</text:p>
          </table:table-cell>
          <table:table-cell office:value-type="float" office:value="121.037" calcext:value-type="float">
            <text:p>121.037</text:p>
          </table:table-cell>
          <table:table-cell office:value-type="float" office:value="3698" calcext:value-type="float">
            <text:p>3698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13:00</text:p>
          </table:table-cell>
          <table:table-cell office:value-type="float" office:value="121.038" calcext:value-type="float">
            <text:p>121.038</text:p>
          </table:table-cell>
          <table:table-cell office:value-type="float" office:value="121.048" calcext:value-type="float">
            <text:p>121.048</text:p>
          </table:table-cell>
          <table:table-cell table:style-name="ce6" office:value-type="float" office:value="120.771" calcext:value-type="float">
            <text:p>120.771</text:p>
          </table:table-cell>
          <table:table-cell office:value-type="float" office:value="120.932" calcext:value-type="float">
            <text:p>120.932</text:p>
          </table:table-cell>
          <table:table-cell table:style-name="ce7" office:value-type="float" office:value="7837" calcext:value-type="float">
            <text:p>7837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4:00</text:p>
          </table:table-cell>
          <table:table-cell office:value-type="float" office:value="120.933" calcext:value-type="float">
            <text:p>120.933</text:p>
          </table:table-cell>
          <table:table-cell office:value-type="float" office:value="121.077" calcext:value-type="float">
            <text:p>121.077</text:p>
          </table:table-cell>
          <table:table-cell office:value-type="float" office:value="120.909" calcext:value-type="float">
            <text:p>120.909</text:p>
          </table:table-cell>
          <table:table-cell office:value-type="float" office:value="120.941" calcext:value-type="float">
            <text:p>120.941</text:p>
          </table:table-cell>
          <table:table-cell office:value-type="float" office:value="5834" calcext:value-type="float">
            <text:p>5834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5:00</text:p>
          </table:table-cell>
          <table:table-cell office:value-type="float" office:value="120.94" calcext:value-type="float">
            <text:p>120.940</text:p>
          </table:table-cell>
          <table:table-cell office:value-type="float" office:value="121.076" calcext:value-type="float">
            <text:p>121.076</text:p>
          </table:table-cell>
          <table:table-cell office:value-type="float" office:value="120.873" calcext:value-type="float">
            <text:p>120.873</text:p>
          </table:table-cell>
          <table:table-cell office:value-type="float" office:value="121.031" calcext:value-type="float">
            <text:p>121.031</text:p>
          </table:table-cell>
          <table:table-cell office:value-type="float" office:value="8102" calcext:value-type="float">
            <text:p>8102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6:00</text:p>
          </table:table-cell>
          <table:table-cell office:value-type="float" office:value="121.032" calcext:value-type="float">
            <text:p>121.032</text:p>
          </table:table-cell>
          <table:table-cell office:value-type="float" office:value="121.122" calcext:value-type="float">
            <text:p>121.122</text:p>
          </table:table-cell>
          <table:table-cell office:value-type="float" office:value="121.005" calcext:value-type="float">
            <text:p>121.005</text:p>
          </table:table-cell>
          <table:table-cell office:value-type="float" office:value="121.088" calcext:value-type="float">
            <text:p>121.088</text:p>
          </table:table-cell>
          <table:table-cell office:value-type="float" office:value="6461" calcext:value-type="float">
            <text:p>6461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7:00</text:p>
          </table:table-cell>
          <table:table-cell office:value-type="float" office:value="121.088" calcext:value-type="float">
            <text:p>121.088</text:p>
          </table:table-cell>
          <table:table-cell office:value-type="float" office:value="121.115" calcext:value-type="float">
            <text:p>121.115</text:p>
          </table:table-cell>
          <table:table-cell office:value-type="float" office:value="120.921" calcext:value-type="float">
            <text:p>120.921</text:p>
          </table:table-cell>
          <table:table-cell office:value-type="float" office:value="120.953" calcext:value-type="float">
            <text:p>120.953</text:p>
          </table:table-cell>
          <table:table-cell office:value-type="float" office:value="6968" calcext:value-type="float">
            <text:p>6968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8:00</text:p>
          </table:table-cell>
          <table:table-cell office:value-type="float" office:value="120.954" calcext:value-type="float">
            <text:p>120.954</text:p>
          </table:table-cell>
          <table:table-cell office:value-type="float" office:value="121.018" calcext:value-type="float">
            <text:p>121.018</text:p>
          </table:table-cell>
          <table:table-cell office:value-type="float" office:value="120.917" calcext:value-type="float">
            <text:p>120.917</text:p>
          </table:table-cell>
          <table:table-cell office:value-type="float" office:value="120.956" calcext:value-type="float">
            <text:p>120.956</text:p>
          </table:table-cell>
          <table:table-cell office:value-type="float" office:value="5611" calcext:value-type="float">
            <text:p>5611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19:00</text:p>
          </table:table-cell>
          <table:table-cell office:value-type="float" office:value="120.958" calcext:value-type="float">
            <text:p>120.958</text:p>
          </table:table-cell>
          <table:table-cell office:value-type="float" office:value="121.043" calcext:value-type="float">
            <text:p>121.043</text:p>
          </table:table-cell>
          <table:table-cell office:value-type="float" office:value="120.942" calcext:value-type="float">
            <text:p>120.942</text:p>
          </table:table-cell>
          <table:table-cell office:value-type="float" office:value="121.024" calcext:value-type="float">
            <text:p>121.024</text:p>
          </table:table-cell>
          <table:table-cell office:value-type="float" office:value="2796" calcext:value-type="float">
            <text:p>2796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0:00</text:p>
          </table:table-cell>
          <table:table-cell office:value-type="float" office:value="121.024" calcext:value-type="float">
            <text:p>121.024</text:p>
          </table:table-cell>
          <table:table-cell office:value-type="float" office:value="121.059" calcext:value-type="float">
            <text:p>121.059</text:p>
          </table:table-cell>
          <table:table-cell office:value-type="float" office:value="120.973" calcext:value-type="float">
            <text:p>120.973</text:p>
          </table:table-cell>
          <table:table-cell office:value-type="float" office:value="121.022" calcext:value-type="float">
            <text:p>121.022</text:p>
          </table:table-cell>
          <table:table-cell office:value-type="float" office:value="3123" calcext:value-type="float">
            <text:p>3123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table:style-name="ce3" office:value-type="string" calcext:value-type="string">
            <text:p>21:00</text:p>
          </table:table-cell>
          <table:table-cell office:value-type="float" office:value="121.019" calcext:value-type="float">
            <text:p>121.019</text:p>
          </table:table-cell>
          <table:table-cell office:value-type="float" office:value="121.124" calcext:value-type="float">
            <text:p>121.124</text:p>
          </table:table-cell>
          <table:table-cell office:value-type="float" office:value="120.974" calcext:value-type="float">
            <text:p>120.974</text:p>
          </table:table-cell>
          <table:table-cell office:value-type="float" office:value="121.117" calcext:value-type="float">
            <text:p>121.117</text:p>
          </table:table-cell>
          <table:table-cell table:style-name="ce7" office:value-type="float" office:value="9027" calcext:value-type="float">
            <text:p>9027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2:00</text:p>
          </table:table-cell>
          <table:table-cell office:value-type="float" office:value="121.112" calcext:value-type="float">
            <text:p>121.112</text:p>
          </table:table-cell>
          <table:table-cell office:value-type="float" office:value="121.134" calcext:value-type="float">
            <text:p>121.134</text:p>
          </table:table-cell>
          <table:table-cell office:value-type="float" office:value="120.909" calcext:value-type="float">
            <text:p>120.909</text:p>
          </table:table-cell>
          <table:table-cell office:value-type="float" office:value="120.946" calcext:value-type="float">
            <text:p>120.946</text:p>
          </table:table-cell>
          <table:table-cell office:value-type="float" office:value="8556" calcext:value-type="float">
            <text:p>8556</text:p>
          </table:table-cell>
        </table:table-row>
        <table:table-row table:style-name="ro1">
          <table:table-cell office:value-type="string" calcext:value-type="string">
            <text:p>2019.07.18</text:p>
          </table:table-cell>
          <table:table-cell office:value-type="string" calcext:value-type="string">
            <text:p>23:00</text:p>
          </table:table-cell>
          <table:table-cell office:value-type="float" office:value="120.947" calcext:value-type="float">
            <text:p>120.947</text:p>
          </table:table-cell>
          <table:table-cell office:value-type="float" office:value="121.001" calcext:value-type="float">
            <text:p>121.001</text:p>
          </table:table-cell>
          <table:table-cell office:value-type="float" office:value="120.923" calcext:value-type="float">
            <text:p>120.923</text:p>
          </table:table-cell>
          <table:table-cell office:value-type="float" office:value="120.952" calcext:value-type="float">
            <text:p>120.952</text:p>
          </table:table-cell>
          <table:table-cell office:value-type="float" office:value="1967" calcext:value-type="float">
            <text:p>1967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0:00</text:p>
          </table:table-cell>
          <table:table-cell office:value-type="float" office:value="120.964" calcext:value-type="float">
            <text:p>120.964</text:p>
          </table:table-cell>
          <table:table-cell office:value-type="float" office:value="120.998" calcext:value-type="float">
            <text:p>120.998</text:p>
          </table:table-cell>
          <table:table-cell office:value-type="float" office:value="120.932" calcext:value-type="float">
            <text:p>120.932</text:p>
          </table:table-cell>
          <table:table-cell office:value-type="float" office:value="120.96" calcext:value-type="float">
            <text:p>120.960</text:p>
          </table:table-cell>
          <table:table-cell office:value-type="float" office:value="3033" calcext:value-type="float">
            <text:p>3033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1:00</text:p>
          </table:table-cell>
          <table:table-cell office:value-type="float" office:value="120.96" calcext:value-type="float">
            <text:p>120.960</text:p>
          </table:table-cell>
          <table:table-cell office:value-type="float" office:value="121.057" calcext:value-type="float">
            <text:p>121.057</text:p>
          </table:table-cell>
          <table:table-cell office:value-type="float" office:value="120.832" calcext:value-type="float">
            <text:p>120.832</text:p>
          </table:table-cell>
          <table:table-cell office:value-type="float" office:value="120.893" calcext:value-type="float">
            <text:p>120.893</text:p>
          </table:table-cell>
          <table:table-cell office:value-type="float" office:value="7425" calcext:value-type="float">
            <text:p>7425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2:00</text:p>
          </table:table-cell>
          <table:table-cell office:value-type="float" office:value="120.893" calcext:value-type="float">
            <text:p>120.893</text:p>
          </table:table-cell>
          <table:table-cell office:value-type="float" office:value="120.951" calcext:value-type="float">
            <text:p>120.951</text:p>
          </table:table-cell>
          <table:table-cell office:value-type="float" office:value="120.871" calcext:value-type="float">
            <text:p>120.871</text:p>
          </table:table-cell>
          <table:table-cell office:value-type="float" office:value="120.944" calcext:value-type="float">
            <text:p>120.944</text:p>
          </table:table-cell>
          <table:table-cell office:value-type="float" office:value="4425" calcext:value-type="float">
            <text:p>4425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3:00</text:p>
          </table:table-cell>
          <table:table-cell office:value-type="float" office:value="120.944" calcext:value-type="float">
            <text:p>120.944</text:p>
          </table:table-cell>
          <table:table-cell office:value-type="float" office:value="121.063" calcext:value-type="float">
            <text:p>121.063</text:p>
          </table:table-cell>
          <table:table-cell office:value-type="float" office:value="120.897" calcext:value-type="float">
            <text:p>120.897</text:p>
          </table:table-cell>
          <table:table-cell office:value-type="float" office:value="121.059" calcext:value-type="float">
            <text:p>121.059</text:p>
          </table:table-cell>
          <table:table-cell office:value-type="float" office:value="7125" calcext:value-type="float">
            <text:p>7125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4:00</text:p>
          </table:table-cell>
          <table:table-cell office:value-type="float" office:value="121.059" calcext:value-type="float">
            <text:p>121.059</text:p>
          </table:table-cell>
          <table:table-cell office:value-type="float" office:value="121.137" calcext:value-type="float">
            <text:p>121.137</text:p>
          </table:table-cell>
          <table:table-cell office:value-type="float" office:value="121.037" calcext:value-type="float">
            <text:p>121.037</text:p>
          </table:table-cell>
          <table:table-cell office:value-type="float" office:value="121.111" calcext:value-type="float">
            <text:p>121.111</text:p>
          </table:table-cell>
          <table:table-cell office:value-type="float" office:value="6377" calcext:value-type="float">
            <text:p>6377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5:00</text:p>
          </table:table-cell>
          <table:table-cell office:value-type="float" office:value="121.112" calcext:value-type="float">
            <text:p>121.112</text:p>
          </table:table-cell>
          <table:table-cell office:value-type="float" office:value="121.153" calcext:value-type="float">
            <text:p>121.153</text:p>
          </table:table-cell>
          <table:table-cell office:value-type="float" office:value="121.077" calcext:value-type="float">
            <text:p>121.077</text:p>
          </table:table-cell>
          <table:table-cell office:value-type="float" office:value="121.145" calcext:value-type="float">
            <text:p>121.145</text:p>
          </table:table-cell>
          <table:table-cell office:value-type="float" office:value="3071" calcext:value-type="float">
            <text:p>3071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6:00</text:p>
          </table:table-cell>
          <table:table-cell office:value-type="float" office:value="121.145" calcext:value-type="float">
            <text:p>121.145</text:p>
          </table:table-cell>
          <table:table-cell office:value-type="float" office:value="121.153" calcext:value-type="float">
            <text:p>121.153</text:p>
          </table:table-cell>
          <table:table-cell office:value-type="float" office:value="121.091" calcext:value-type="float">
            <text:p>121.091</text:p>
          </table:table-cell>
          <table:table-cell office:value-type="float" office:value="121.105" calcext:value-type="float">
            <text:p>121.105</text:p>
          </table:table-cell>
          <table:table-cell office:value-type="float" office:value="2403" calcext:value-type="float">
            <text:p>2403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7:00</text:p>
          </table:table-cell>
          <table:table-cell office:value-type="float" office:value="121.105" calcext:value-type="float">
            <text:p>121.105</text:p>
          </table:table-cell>
          <table:table-cell office:value-type="float" office:value="121.161" calcext:value-type="float">
            <text:p>121.161</text:p>
          </table:table-cell>
          <table:table-cell office:value-type="float" office:value="121.095" calcext:value-type="float">
            <text:p>121.095</text:p>
          </table:table-cell>
          <table:table-cell office:value-type="float" office:value="121.143" calcext:value-type="float">
            <text:p>121.143</text:p>
          </table:table-cell>
          <table:table-cell office:value-type="float" office:value="2648" calcext:value-type="float">
            <text:p>2648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8:00</text:p>
          </table:table-cell>
          <table:table-cell office:value-type="float" office:value="121.145" calcext:value-type="float">
            <text:p>121.145</text:p>
          </table:table-cell>
          <table:table-cell office:value-type="float" office:value="121.186" calcext:value-type="float">
            <text:p>121.186</text:p>
          </table:table-cell>
          <table:table-cell office:value-type="float" office:value="121.122" calcext:value-type="float">
            <text:p>121.122</text:p>
          </table:table-cell>
          <table:table-cell office:value-type="float" office:value="121.161" calcext:value-type="float">
            <text:p>121.161</text:p>
          </table:table-cell>
          <table:table-cell office:value-type="float" office:value="3003" calcext:value-type="float">
            <text:p>3003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09:00</text:p>
          </table:table-cell>
          <table:table-cell office:value-type="float" office:value="121.16" calcext:value-type="float">
            <text:p>121.160</text:p>
          </table:table-cell>
          <table:table-cell office:value-type="float" office:value="121.269" calcext:value-type="float">
            <text:p>121.269</text:p>
          </table:table-cell>
          <table:table-cell office:value-type="float" office:value="121.146" calcext:value-type="float">
            <text:p>121.146</text:p>
          </table:table-cell>
          <table:table-cell office:value-type="float" office:value="121.214" calcext:value-type="float">
            <text:p>121.214</text:p>
          </table:table-cell>
          <table:table-cell office:value-type="float" office:value="4649" calcext:value-type="float">
            <text:p>4649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0:00</text:p>
          </table:table-cell>
          <table:table-cell office:value-type="float" office:value="121.213" calcext:value-type="float">
            <text:p>121.213</text:p>
          </table:table-cell>
          <table:table-cell office:value-type="float" office:value="121.266" calcext:value-type="float">
            <text:p>121.266</text:p>
          </table:table-cell>
          <table:table-cell office:value-type="float" office:value="121.148" calcext:value-type="float">
            <text:p>121.148</text:p>
          </table:table-cell>
          <table:table-cell office:value-type="float" office:value="121.248" calcext:value-type="float">
            <text:p>121.248</text:p>
          </table:table-cell>
          <table:table-cell office:value-type="float" office:value="5156" calcext:value-type="float">
            <text:p>5156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1:00</text:p>
          </table:table-cell>
          <table:table-cell office:value-type="float" office:value="121.247" calcext:value-type="float">
            <text:p>121.247</text:p>
          </table:table-cell>
          <table:table-cell office:value-type="float" office:value="121.272" calcext:value-type="float">
            <text:p>121.272</text:p>
          </table:table-cell>
          <table:table-cell office:value-type="float" office:value="121.108" calcext:value-type="float">
            <text:p>121.108</text:p>
          </table:table-cell>
          <table:table-cell office:value-type="float" office:value="121.123" calcext:value-type="float">
            <text:p>121.123</text:p>
          </table:table-cell>
          <table:table-cell office:value-type="float" office:value="3710" calcext:value-type="float">
            <text:p>3710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2:00</text:p>
          </table:table-cell>
          <table:table-cell table:number-columns-repeated="2" office:value-type="float" office:value="121.123" calcext:value-type="float">
            <text:p>121.123</text:p>
          </table:table-cell>
          <table:table-cell office:value-type="float" office:value="120.944" calcext:value-type="float">
            <text:p>120.944</text:p>
          </table:table-cell>
          <table:table-cell office:value-type="float" office:value="120.985" calcext:value-type="float">
            <text:p>120.985</text:p>
          </table:table-cell>
          <table:table-cell office:value-type="float" office:value="4985" calcext:value-type="float">
            <text:p>4985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3:00</text:p>
          </table:table-cell>
          <table:table-cell office:value-type="float" office:value="120.984" calcext:value-type="float">
            <text:p>120.984</text:p>
          </table:table-cell>
          <table:table-cell office:value-type="float" office:value="121.006" calcext:value-type="float">
            <text:p>121.006</text:p>
          </table:table-cell>
          <table:table-cell office:value-type="float" office:value="120.862" calcext:value-type="float">
            <text:p>120.862</text:p>
          </table:table-cell>
          <table:table-cell office:value-type="float" office:value="120.916" calcext:value-type="float">
            <text:p>120.916</text:p>
          </table:table-cell>
          <table:table-cell office:value-type="float" office:value="4221" calcext:value-type="float">
            <text:p>4221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4:00</text:p>
          </table:table-cell>
          <table:table-cell office:value-type="float" office:value="120.917" calcext:value-type="float">
            <text:p>120.917</text:p>
          </table:table-cell>
          <table:table-cell office:value-type="float" office:value="120.988" calcext:value-type="float">
            <text:p>120.988</text:p>
          </table:table-cell>
          <table:table-cell office:value-type="float" office:value="120.884" calcext:value-type="float">
            <text:p>120.884</text:p>
          </table:table-cell>
          <table:table-cell office:value-type="float" office:value="120.908" calcext:value-type="float">
            <text:p>120.908</text:p>
          </table:table-cell>
          <table:table-cell office:value-type="float" office:value="4060" calcext:value-type="float">
            <text:p>4060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5:00</text:p>
          </table:table-cell>
          <table:table-cell office:value-type="float" office:value="120.908" calcext:value-type="float">
            <text:p>120.908</text:p>
          </table:table-cell>
          <table:table-cell office:value-type="float" office:value="120.961" calcext:value-type="float">
            <text:p>120.961</text:p>
          </table:table-cell>
          <table:table-cell office:value-type="float" office:value="120.846" calcext:value-type="float">
            <text:p>120.846</text:p>
          </table:table-cell>
          <table:table-cell office:value-type="float" office:value="120.93" calcext:value-type="float">
            <text:p>120.930</text:p>
          </table:table-cell>
          <table:table-cell office:value-type="float" office:value="5998" calcext:value-type="float">
            <text:p>5998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6:00</text:p>
          </table:table-cell>
          <table:table-cell office:value-type="float" office:value="120.931" calcext:value-type="float">
            <text:p>120.931</text:p>
          </table:table-cell>
          <table:table-cell office:value-type="float" office:value="120.96" calcext:value-type="float">
            <text:p>120.960</text:p>
          </table:table-cell>
          <table:table-cell office:value-type="float" office:value="120.873" calcext:value-type="float">
            <text:p>120.873</text:p>
          </table:table-cell>
          <table:table-cell office:value-type="float" office:value="120.917" calcext:value-type="float">
            <text:p>120.917</text:p>
          </table:table-cell>
          <table:table-cell office:value-type="float" office:value="6099" calcext:value-type="float">
            <text:p>6099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7:00</text:p>
          </table:table-cell>
          <table:table-cell office:value-type="float" office:value="120.92" calcext:value-type="float">
            <text:p>120.920</text:p>
          </table:table-cell>
          <table:table-cell office:value-type="float" office:value="120.954" calcext:value-type="float">
            <text:p>120.954</text:p>
          </table:table-cell>
          <table:table-cell office:value-type="float" office:value="120.826" calcext:value-type="float">
            <text:p>120.826</text:p>
          </table:table-cell>
          <table:table-cell office:value-type="float" office:value="120.89" calcext:value-type="float">
            <text:p>120.890</text:p>
          </table:table-cell>
          <table:table-cell office:value-type="float" office:value="8782" calcext:value-type="float">
            <text:p>8782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8:00</text:p>
          </table:table-cell>
          <table:table-cell office:value-type="float" office:value="120.89" calcext:value-type="float">
            <text:p>120.890</text:p>
          </table:table-cell>
          <table:table-cell office:value-type="float" office:value="120.934" calcext:value-type="float">
            <text:p>120.934</text:p>
          </table:table-cell>
          <table:table-cell office:value-type="float" office:value="120.81" calcext:value-type="float">
            <text:p>120.810</text:p>
          </table:table-cell>
          <table:table-cell office:value-type="float" office:value="120.928" calcext:value-type="float">
            <text:p>120.928</text:p>
          </table:table-cell>
          <table:table-cell office:value-type="float" office:value="7107" calcext:value-type="float">
            <text:p>7107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19:00</text:p>
          </table:table-cell>
          <table:table-cell office:value-type="float" office:value="120.927" calcext:value-type="float">
            <text:p>120.927</text:p>
          </table:table-cell>
          <table:table-cell office:value-type="float" office:value="120.977" calcext:value-type="float">
            <text:p>120.977</text:p>
          </table:table-cell>
          <table:table-cell office:value-type="float" office:value="120.881" calcext:value-type="float">
            <text:p>120.881</text:p>
          </table:table-cell>
          <table:table-cell office:value-type="float" office:value="120.948" calcext:value-type="float">
            <text:p>120.948</text:p>
          </table:table-cell>
          <table:table-cell office:value-type="float" office:value="4960" calcext:value-type="float">
            <text:p>4960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0:00</text:p>
          </table:table-cell>
          <table:table-cell table:number-columns-repeated="2" office:value-type="float" office:value="120.947" calcext:value-type="float">
            <text:p>120.947</text:p>
          </table:table-cell>
          <table:table-cell office:value-type="float" office:value="120.899" calcext:value-type="float">
            <text:p>120.899</text:p>
          </table:table-cell>
          <table:table-cell office:value-type="float" office:value="120.938" calcext:value-type="float">
            <text:p>120.938</text:p>
          </table:table-cell>
          <table:table-cell office:value-type="float" office:value="4851" calcext:value-type="float">
            <text:p>4851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1:00</text:p>
          </table:table-cell>
          <table:table-cell office:value-type="float" office:value="120.937" calcext:value-type="float">
            <text:p>120.937</text:p>
          </table:table-cell>
          <table:table-cell office:value-type="float" office:value="120.971" calcext:value-type="float">
            <text:p>120.971</text:p>
          </table:table-cell>
          <table:table-cell office:value-type="float" office:value="120.864" calcext:value-type="float">
            <text:p>120.864</text:p>
          </table:table-cell>
          <table:table-cell office:value-type="float" office:value="120.91" calcext:value-type="float">
            <text:p>120.910</text:p>
          </table:table-cell>
          <table:table-cell office:value-type="float" office:value="9074" calcext:value-type="float">
            <text:p>9074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2:00</text:p>
          </table:table-cell>
          <table:table-cell table:number-columns-repeated="2" office:value-type="float" office:value="120.906" calcext:value-type="float">
            <text:p>120.906</text:p>
          </table:table-cell>
          <table:table-cell office:value-type="float" office:value="120.8" calcext:value-type="float">
            <text:p>120.800</text:p>
          </table:table-cell>
          <table:table-cell office:value-type="float" office:value="120.853" calcext:value-type="float">
            <text:p>120.853</text:p>
          </table:table-cell>
          <table:table-cell office:value-type="float" office:value="5483" calcext:value-type="float">
            <text:p>5483</text:p>
          </table:table-cell>
        </table:table-row>
        <table:table-row table:style-name="ro1">
          <table:table-cell office:value-type="string" calcext:value-type="string">
            <text:p>2019.07.19</text:p>
          </table:table-cell>
          <table:table-cell office:value-type="string" calcext:value-type="string">
            <text:p>23:00</text:p>
          </table:table-cell>
          <table:table-cell office:value-type="float" office:value="120.853" calcext:value-type="float">
            <text:p>120.853</text:p>
          </table:table-cell>
          <table:table-cell office:value-type="float" office:value="120.893" calcext:value-type="float">
            <text:p>120.893</text:p>
          </table:table-cell>
          <table:table-cell office:value-type="float" office:value="120.795" calcext:value-type="float">
            <text:p>120.795</text:p>
          </table:table-cell>
          <table:table-cell office:value-type="float" office:value="120.796" calcext:value-type="float">
            <text:p>120.796</text:p>
          </table:table-cell>
          <table:table-cell office:value-type="float" office:value="1925" calcext:value-type="float">
            <text:p>19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1" loext:min-decimal-places="1" number:min-integer-digits="1"/>
    </number:number-style>
    <number:currency-style style:name="N122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4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4P0"/>
    </number:currency-style>
    <number:number-style style:name="N125">
      <number:number number:decimal-places="3" loext:min-decimal-places="3" number:min-integer-digits="1"/>
    </number:number-style>
    <number:number-style style:name="N126">
      <number:number number:decimal-places="4" loext:min-decimal-places="4" number:min-integer-digits="1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1">
      <number:number number:decimal-places="4" loext:min-decimal-places="4" number:min-integer-digits="1" number:grouping="true"/>
    </number:number-style>
    <number:number-style style:name="N132">
      <number:number number:decimal-places="5" loext:min-decimal-places="5" number:min-integer-digits="1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3" loext:min-decimal-places="3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0T14:33:18.653000000</meta:creation-date>
    <dc:date>2020-10-20T14:34:11.630000000</dc:date>
    <meta:editing-duration>PT53S</meta:editing-duration>
    <meta:editing-cycles>1</meta:editing-cycles>
    <meta:document-statistic meta:table-count="1" meta:cell-count="343" meta:object-count="0"/>
    <meta:generator>LibreOffice/6.3.3.2$Windows_X86_64 LibreOffice_project/a64200df03143b798afd1ec74a12ab50359878ed</meta:generator>
  </office:meta>
</office:document-meta>
</file>