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Lançamento de dado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office:value-type="string" calcext:value-type="string">
            <text:p>Leite</text:p>
          </table:table-cell>
          <table:table-cell table:formula="of:=RAND()" office:value-type="float" office:value="0.712849836120129" calcext:value-type="float">
            <text:p>0,712849836120129</text:p>
          </table:table-cell>
        </table:table-row>
        <table:table-row table:style-name="ro1">
          <table:table-cell office:value-type="string" calcext:value-type="string">
            <text:p>Leite</text:p>
          </table:table-cell>
          <table:table-cell table:formula="of:=RAND()" office:value-type="float" office:value="0.0300967222103316" calcext:value-type="float">
            <text:p>0,030096722210332</text:p>
          </table:table-cell>
        </table:table-row>
        <table:table-row table:style-name="ro1">
          <table:table-cell office:value-type="string" calcext:value-type="string">
            <text:p>Pão</text:p>
          </table:table-cell>
          <table:table-cell table:formula="of:=RAND()" office:value-type="float" office:value="0.92546908733651" calcext:value-type="float">
            <text:p>0,92546908733651</text:p>
          </table:table-cell>
        </table:table-row>
        <table:table-row table:style-name="ro1">
          <table:table-cell office:value-type="string" calcext:value-type="string">
            <text:p>Pão</text:p>
          </table:table-cell>
          <table:table-cell table:formula="of:=RAND()" office:value-type="float" office:value="0.237175813009945" calcext:value-type="float">
            <text:p>0,237175813009945</text:p>
          </table:table-cell>
        </table:table-row>
        <table:table-row table:style-name="ro1">
          <table:table-cell office:value-type="string" calcext:value-type="string">
            <text:p>Presunto</text:p>
          </table:table-cell>
          <table:table-cell table:formula="of:=RAND()" office:value-type="float" office:value="0.588693924738376" calcext:value-type="float">
            <text:p>0,588693924738376</text:p>
          </table:table-cell>
        </table:table-row>
        <table:table-row table:style-name="ro1">
          <table:table-cell office:value-type="string" calcext:value-type="string">
            <text:p>Maionese</text:p>
          </table:table-cell>
          <table:table-cell table:formula="of:=RAND()" office:value-type="float" office:value="0.256901022600132" calcext:value-type="float">
            <text:p>0,256901022600132</text:p>
          </table:table-cell>
        </table:table-row>
        <table:table-row table:style-name="ro1">
          <table:table-cell office:value-type="string" calcext:value-type="string">
            <text:p>Queijo</text:p>
          </table:table-cell>
          <table:table-cell table:formula="of:=RAND()" office:value-type="float" office:value="0.633351513330512" calcext:value-type="float">
            <text:p>0,633351513330512</text:p>
          </table:table-cell>
        </table:table-row>
        <table:table-row table:style-name="ro1">
          <table:table-cell office:value-type="string" calcext:value-type="string">
            <text:p>Queijo</text:p>
          </table:table-cell>
          <table:table-cell table:formula="of:=RAND()" office:value-type="float" office:value="0.65339822194867" calcext:value-type="float">
            <text:p>0,65339822194867</text:p>
          </table:table-cell>
        </table:table-row>
      </table:table>
      <table:table table:name="Tabela dinâmica_Lançamento de dados_1" table:style-name="ta1">
        <table:table-column table:style-name="co1" table:default-cell-style-name="ce3"/>
        <table:table-column table:style-name="co1" table:default-cell-style-name="ce7"/>
        <table:table-row table:style-name="ro1"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Soma - Valor</text:p>
          </table:table-cell>
        </table:table-row>
        <table:table-row table:style-name="ro1">
          <table:table-cell table:style-name="ce2" office:value-type="string" calcext:value-type="string">
            <text:p>Leite</text:p>
          </table:table-cell>
          <table:table-cell table:style-name="ce6" office:value-type="float" office:value="1.34833956189088" calcext:value-type="float">
            <text:p>1,34833956189088</text:p>
          </table:table-cell>
        </table:table-row>
        <table:table-row table:style-name="ro1">
          <table:table-cell office:value-type="string" calcext:value-type="string">
            <text:p>Maionese</text:p>
          </table:table-cell>
          <table:table-cell office:value-type="float" office:value="0.0624178944722696" calcext:value-type="float">
            <text:p>0,06241789447227</text:p>
          </table:table-cell>
        </table:table-row>
        <table:table-row table:style-name="ro1">
          <table:table-cell office:value-type="string" calcext:value-type="string">
            <text:p>Pão</text:p>
          </table:table-cell>
          <table:table-cell office:value-type="float" office:value="1.18145319577552" calcext:value-type="float">
            <text:p>1,18145319577552</text:p>
          </table:table-cell>
        </table:table-row>
        <table:table-row table:style-name="ro1">
          <table:table-cell office:value-type="string" calcext:value-type="string">
            <text:p>Presunto</text:p>
          </table:table-cell>
          <table:table-cell office:value-type="float" office:value="0.77433869601943" calcext:value-type="float">
            <text:p>0,77433869601943</text:p>
          </table:table-cell>
        </table:table-row>
        <table:table-row table:style-name="ro1">
          <table:table-cell office:value-type="string" calcext:value-type="string">
            <text:p>Queijo</text:p>
          </table:table-cell>
          <table:table-cell table:style-name="ce8" office:value-type="float" office:value="1.32407796081336" calcext:value-type="float">
            <text:p>1,32407796081336</text:p>
          </table:table-cell>
        </table:table-row>
        <table:table-row table:style-name="ro1">
          <table:table-cell table:style-name="ce4" office:value-type="string" calcext:value-type="string">
            <text:p>Total Resultado</text:p>
          </table:table-cell>
          <table:table-cell table:style-name="ce9" office:value-type="float" office:value="4.69062730897147" calcext:value-type="float">
            <text:p>4,69062730897147</text:p>
          </table:table-cell>
        </table:table-row>
      </table:table>
      <table:named-expressions/>
      <table:data-pilot-tables>
        <table:data-pilot-table table:name="DataPilot1" table:application-data="" table:target-range-address="'Tabela dinâmica_Lançamento de dados_1'.A1:'Tabela dinâmica_Lançamento de dados_1'.B7" table:buttons="'Tabela dinâmica_Lançamento de dados_1'.A1" table:show-filter-button="false" table:drill-down-on-double-click="false">
          <table:source-cell-range table:cell-range-address="'Lançamento de dados'.A1:'Lançamento de dados'.B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Leite" table:display="true" table:show-details="true"/>
                <table:data-pilot-member table:name="Maionese" table:display="true" table:show-details="true"/>
                <table:data-pilot-member table:name="Pão" table:display="true" table:show-details="true"/>
                <table:data-pilot-member table:name="Presunto" table:display="true" table:show-details="true"/>
                <table:data-pilot-member table:name="Queij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0,06241789447227" table:display="true" table:show-details="true"/>
                <table:data-pilot-member table:name="0,323693570838931" table:display="true" table:show-details="true"/>
                <table:data-pilot-member table:name="0,328528456199408" table:display="true" table:show-details="true"/>
                <table:data-pilot-member table:name="0,529133793262245" table:display="true" table:show-details="true"/>
                <table:data-pilot-member table:name="0,77433869601943" table:display="true" table:show-details="true"/>
                <table:data-pilot-member table:name="0,819205768628639" table:display="true" table:show-details="true"/>
                <table:data-pilot-member table:name="0,857759624936594" table:display="true" table:show-details="true"/>
                <table:data-pilot-member table:name="0,995549504613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11-27T13:29:02.610000000</meta:creation-date>
    <dc:date>2019-11-27T13:33:35.643000000</dc:date>
    <dc:creator>Conrado Bueno</dc:creator>
    <meta:editing-duration>PT4M33S</meta:editing-duration>
    <meta:editing-cycles>1</meta:editing-cycles>
    <meta:document-statistic meta:table-count="2" meta:cell-count="32" meta:object-count="0"/>
    <meta:generator>LibreOffice/6.2.8.2$Windows_X86_64 LibreOffice_project/f82ddfca21ebc1e222a662a32b25c0c9d20169ee</meta:generator>
  </office:meta>
</office:document-meta>
</file>