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7.1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vertical-align="middl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84"/>
    <style:style style:name="ce15" style:family="table-cell" style:parent-style-name="OUTPUTs">
      <style:text-properties fo:font-weight="bold" style:font-weight-asian="bold" style:font-weight-complex="bold"/>
    </style:style>
    <style:style style:name="ce16" style:family="table-cell" style:parent-style-name="OUTPUTs" style:data-style-name="N239"/>
    <style:style style:name="ce17" style:family="table-cell" style:parent-style-name="OUTPUTs" style:data-style-name="N1"/>
    <style:style style:name="ce18" style:family="table-cell" style:parent-style-name="OUTPUTs" style:data-style-name="N84"/>
    <style:style style:name="ce19" style:family="table-cell" style:parent-style-name="OUTPUTs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5" table:style-name="ta1">
        <table:table-column table:style-name="co1" table:default-cell-style-name="modus"/>
        <table:table-column table:style-name="co2" table:default-cell-style-name="Default"/>
        <table:table-column table:style-name="co3" table:default-cell-style-name="OUTPUTs"/>
        <table:table-column table:style-name="co4" table:default-cell-style-name="FORMEL"/>
        <table:table-row table:style-name="ro1">
          <table:table-cell table:style-name="A_20_2" office:value-type="string" calcext:value-type="string">
            <text:p>DATE/string import</text:p>
          </table:table-cell>
          <table:table-cell/>
          <table:table-cell table:style-name="A_20_2" office:value-type="string" calcext:value-type="string">
            <text:p>demonstrazione</text:p>
          </table:table-cell>
          <table:table-cell table:style-name="Default"/>
        </table:table-row>
        <table:table-row table:style-name="ro2">
          <table:table-cell table:style-name="A_20_3" office:value-type="string" calcext:value-type="string">
            <text:p>modus</text:p>
          </table:table-cell>
          <table:table-cell/>
          <table:table-cell table:style-name="A_20_3" office:value-type="string" calcext:value-type="string">
            <text:p>non perfecto</text:p>
          </table:table-cell>
          <table:table-cell table:style-name="Default"/>
        </table:table-row>
        <table:table-row table:style-name="ro2">
          <table:table-cell office:value-type="string" office:string-value="TEXT" calcext:value-type="string">
            <text:p>TEXT:</text:p>
          </table:table-cell>
          <table:table-cell office:value-type="string" calcext:value-type="string">
            <text:p>input:</text:p>
          </table:table-cell>
          <table:table-cell table:style-name="iNPUTs" office:value-type="string" calcext:value-type="string">
            <text:p>5,3 Mbyte 8 10 2021 16:180:9876543210</text:p>
          </table:table-cell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office:value-type="string" office:string-value="TEXT" calcext:value-type="string">
            <text:p>TEXT:</text:p>
          </table:table-cell>
          <table:table-cell table:style-name="ce2" office:value-type="string" calcext:value-type="string" table:number-columns-spanned="1" table:number-rows-spanned="3">
            <text:p>bit/Byte</text:p>
          </table:table-cell>
          <table:table-cell table:formula="of:=ORG.LIBREOFFICE.REGEX([.C$3];&quot;[:digit:]{1,99}&quot;;;1)" office:value-type="string" office:string-value="5" calcext:value-type="string">
            <text:p>5</text:p>
          </table:table-cell>
          <table:table-cell table:formula="of:=FORMULA([.C5])" office:value-type="string" office:string-value="=REGAUS(C$3;&quot;[:digit:]{1,99}&quot;;;1)" calcext:value-type="string">
            <text:p>=REGAUS(C$3;"[:digit:]{1,99}";;1)</text:p>
          </table:table-cell>
        </table:table-row>
        <table:table-row table:style-name="ro2">
          <table:table-cell/>
          <table:covered-table-cell/>
          <table:table-cell table:formula="of:=ORG.LIBREOFFICE.REGEX([.C$3];&quot;[:alpha:]{1}&quot;;;1)" office:value-type="string" office:string-value="M" calcext:value-type="string">
            <text:p>M</text:p>
          </table:table-cell>
          <table:table-cell table:formula="of:=FORMULA([.C6])" office:value-type="string" office:string-value="=REGAUS(C$3;&quot;[:alpha:]{1}&quot;;;1)" calcext:value-type="string">
            <text:p>=REGAUS(C$3;"[:alpha:]{1}";;1)</text:p>
          </table:table-cell>
        </table:table-row>
        <table:table-row table:style-name="ro2">
          <table:table-cell/>
          <table:covered-table-cell/>
          <table:table-cell table:formula="of:=ORG.LIBREOFFICE.REGEX([.C$3];&quot;[:digit:]{1,99}&quot;;;2)" office:value-type="string" office:string-value="3" calcext:value-type="string">
            <text:p>3</text:p>
          </table:table-cell>
          <table:table-cell table:formula="of:=FORMULA([.C7])" office:value-type="string" office:string-value="=REGAUS(C$3;&quot;[:digit:]{1,99}&quot;;;2)" calcext:value-type="string">
            <text:p>=REGAUS(C$3;"[:digit:]{1,99}";;2)</text:p>
          </table:table-cell>
        </table:table-row>
        <table:table-row table:style-name="ro2">
          <table:table-cell/>
          <table:table-cell office:value-type="string" calcext:value-type="string">
            <text:p>day</text:p>
          </table:table-cell>
          <table:table-cell table:formula="of:=ORG.LIBREOFFICE.REGEX([.C$3];&quot;[:digit:]{1,2}&quot;;;3)" office:value-type="string" office:string-value="8" calcext:value-type="string">
            <text:p>8</text:p>
          </table:table-cell>
          <table:table-cell table:formula="of:=FORMULA([.C8])" office:value-type="string" office:string-value="=REGAUS(C$3;&quot;[:digit:]{1,2}&quot;;;3)" calcext:value-type="string">
            <text:p>=REGAUS(C$3;"[:digit:]{1,2}";;3)</text:p>
          </table:table-cell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formula="of:=ORG.LIBREOFFICE.REGEX([.C$3];&quot;[:digit:]{1,2}&quot;;;4)" office:value-type="string" office:string-value="10" calcext:value-type="string">
            <text:p>10</text:p>
          </table:table-cell>
          <table:table-cell table:formula="of:=FORMULA([.C9])" office:value-type="string" office:string-value="=REGAUS(C$3;&quot;[:digit:]{1,2}&quot;;;4)" calcext:value-type="string">
            <text:p>=REGAUS(C$3;"[:digit:]{1,2}";;4)</text:p>
          </table:table-cell>
        </table:table-row>
        <table:table-row table:style-name="ro2">
          <table:table-cell/>
          <table:table-cell office:value-type="string" calcext:value-type="string">
            <text:p>jear</text:p>
          </table:table-cell>
          <table:table-cell table:formula="of:=ORG.LIBREOFFICE.REGEX([.C$3];&quot;[:digit:]{1,6}&quot;;;5)" office:value-type="string" office:string-value="2021" calcext:value-type="string">
            <text:p>2021</text:p>
          </table:table-cell>
          <table:table-cell table:formula="of:=FORMULA([.C10])" office:value-type="string" office:string-value="=REGAUS(C$3;&quot;[:digit:]{1,6}&quot;;;5)" calcext:value-type="string">
            <text:p>=REGAUS(C$3;"[:digit:]{1,6}";;5)</text:p>
          </table:table-cell>
        </table:table-row>
        <table:table-row table:style-name="ro2">
          <table:table-cell/>
          <table:table-cell office:value-type="string" calcext:value-type="string">
            <text:p>hour</text:p>
          </table:table-cell>
          <table:table-cell table:formula="of:=ORG.LIBREOFFICE.REGEX([.C$3];&quot;[:digit:]{1,5}&quot;;;6)" office:value-type="string" office:string-value="16" calcext:value-type="string">
            <text:p>16</text:p>
          </table:table-cell>
          <table:table-cell table:formula="of:=FORMULA([.C11])" office:value-type="string" office:string-value="=REGAUS(C$3;&quot;[:digit:]{1,5}&quot;;;6)" calcext:value-type="string">
            <text:p>=REGAUS(C$3;"[:digit:]{1,5}";;6)</text:p>
          </table:table-cell>
        </table:table-row>
        <table:table-row table:style-name="ro2">
          <table:table-cell/>
          <table:table-cell office:value-type="string" calcext:value-type="string">
            <text:p>minute</text:p>
          </table:table-cell>
          <table:table-cell table:formula="of:=ORG.LIBREOFFICE.REGEX([.C$3];&quot;[:digit:]{1,5}&quot;;;7)" office:value-type="string" office:string-value="180" calcext:value-type="string">
            <text:p>180</text:p>
          </table:table-cell>
          <table:table-cell table:formula="of:=FORMULA([.C12])" office:value-type="string" office:string-value="=REGAUS(C$3;&quot;[:digit:]{1,5}&quot;;;7)" calcext:value-type="string">
            <text:p>=REGAUS(C$3;"[:digit:]{1,5}";;7)</text:p>
          </table:table-cell>
        </table:table-row>
        <table:table-row table:style-name="ro2">
          <table:table-cell/>
          <table:table-cell office:value-type="string" calcext:value-type="string">
            <text:p>seconde</text:p>
          </table:table-cell>
          <table:table-cell table:formula="of:=ORG.LIBREOFFICE.REGEX([.C$3];&quot;[:digit:]{1,7}&quot;;;8)" office:value-type="string" office:string-value="9876543" calcext:value-type="string">
            <text:p>9876543</text:p>
          </table:table-cell>
          <table:table-cell table:formula="of:=FORMULA([.C13])" office:value-type="string" office:string-value="=REGAUS(C$3;&quot;[:digit:]{1,7}&quot;;;8)" calcext:value-type="string">
            <text:p>=REGAUS(C$3;"[:digit:]{1,7}";;8)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office:string-value="combi" calcext:value-type="string">
            <text:p>combi:</text:p>
          </table:table-cell>
          <table:table-cell table:style-name="ce23" office:value-type="string" calcext:value-type="string">
            <text:p>digital bit/BYTE</text:p>
          </table:table-cell>
          <table:table-cell table:style-name="ce15" table:formula="of:=CONCATENATE([.C5];[.C6];[.C7])" office:value-type="string" office:string-value="5M3" calcext:value-type="string">
            <text:p>5M3</text:p>
          </table:table-cell>
          <table:table-cell table:formula="of:=FORMULA([.C15])" office:value-type="string" office:string-value="=VERKETTEN(C5;C6;C7)" calcext:value-type="string">
            <text:p>=VERKETTEN(C5;C6;C7)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office:string-value="NUMBER" calcext:value-type="string">
            <text:p>NUMBER:</text:p>
          </table:table-cell>
          <table:table-cell office:value-type="string" calcext:value-type="string">
            <text:p>day, 2 digit</text:p>
          </table:table-cell>
          <table:table-cell table:style-name="ce16" table:formula="of:=IF(AND([.C8]+0&gt;0;[.C8]+0&lt;32);[.C8]+0;&quot;error&quot;)" office:value-type="float" office:value="8" calcext:value-type="float">
            <text:p>08</text:p>
          </table:table-cell>
          <table:table-cell table:formula="of:=FORMULA([.C17])" office:value-type="string" office:string-value="=WENN(UND(C8+0&gt;0;C8+0&lt;32);C8+0;&quot;error&quot;)" calcext:value-type="string">
            <text:p>=WENN(UND(C8+0&gt;0;C8+0&lt;32);C8+0;"error")</text:p>
          </table:table-cell>
        </table:table-row>
        <table:table-row table:style-name="ro2">
          <table:table-cell/>
          <table:table-cell office:value-type="string" calcext:value-type="string">
            <text:p>month, 2 digit</text:p>
          </table:table-cell>
          <table:table-cell table:style-name="ce16" table:formula="of:=IF(AND([.C9]+0&gt;0;[.C9]+0&lt;13);[.C9]+0;&quot;error&quot;)" office:value-type="float" office:value="10" calcext:value-type="float">
            <text:p>10</text:p>
          </table:table-cell>
          <table:table-cell table:formula="of:=FORMULA([.C18])" office:value-type="string" office:string-value="=WENN(UND(C9+0&gt;0;C9+0&lt;13);C9+0;&quot;error&quot;)" calcext:value-type="string">
            <text:p>=WENN(UND(C9+0&gt;0;C9+0&lt;13);C9+0;"error")</text:p>
          </table:table-cell>
        </table:table-row>
        <table:table-row table:style-name="ro2">
          <table:table-cell/>
          <table:table-cell office:value-type="string" calcext:value-type="string">
            <text:p>year, 4 digit</text:p>
          </table:table-cell>
          <table:table-cell table:style-name="ce17" table:formula="of:=IF(AND(([.C10]+0)&gt;1000;([.C10]+0)&lt;2100);[.C10]+0;&quot;error&quot;)" office:value-type="float" office:value="2021" calcext:value-type="float">
            <text:p>2021</text:p>
          </table:table-cell>
          <table:table-cell table:formula="of:=FORMULA([.C19])" office:value-type="string" office:string-value="=WENN(UND((C10+0)&gt;1000;(C10+0)&lt;2100);C10+0;&quot;error&quot;)" calcext:value-type="string">
            <text:p>=WENN(UND((C10+0)&gt;1000;(C10+0)&lt;2100);C10+0;"error")</text:p>
          </table:table-cell>
        </table:table-row>
        <table:table-row table:style-name="ro2">
          <table:table-cell office:value-type="string" office:string-value="TEXT" calcext:value-type="string">
            <text:p>TEXT:</text:p>
          </table:table-cell>
          <table:table-cell table:style-name="ce11" office:value-type="string" calcext:value-type="string">
            <text:p>datum</text:p>
          </table:table-cell>
          <table:table-cell table:style-name="ce18" table:formula="of:=COM.MICROSOFT.TEXTJOIN(&quot;+&quot;;;[.C8];[.C9];[.C10])" office:value-type="string" office:string-value="8+10+2021" calcext:value-type="string">
            <text:p>8+10+2021</text:p>
          </table:table-cell>
          <table:table-cell table:formula="of:=FORMULA([.C20])" office:value-type="string" office:string-value="=VERBINDEN(&quot;+&quot;;;C8;C9;C10)" calcext:value-type="string">
            <text:p>=VERBINDEN("+";;C8;C9;C10)</text:p>
          </table:table-cell>
        </table:table-row>
        <table:table-row table:style-name="ro2">
          <table:table-cell office:value-type="string" office:string-value="TEXT" calcext:value-type="string">
            <text:p>TEXT:</text:p>
          </table:table-cell>
          <table:table-cell table:style-name="ce23" office:value-type="string" calcext:value-type="string">
            <text:p>datum (iSO 8601)</text:p>
          </table:table-cell>
          <table:table-cell table:style-name="ce19" table:formula="of:=COM.MICROSOFT.TEXTJOIN(&quot;-&quot;;;TEXT([.C19];&quot;0000&quot;);TEXT([.C18];&quot;00&quot;);TEXT([.C17];&quot;00&quot;))" office:value-type="string" office:string-value="2021-10-08" calcext:value-type="string">
            <text:p>2021-10-08</text:p>
          </table:table-cell>
          <table:table-cell table:formula="of:=FORMULA([.C21])" office:value-type="string" office:string-value="=VERBINDEN(&quot;-&quot;;;TEXT(C19;&quot;0000&quot;);TEXT(C18;&quot;00&quot;);TEXT(C17;&quot;00&quot;))" calcext:value-type="string">
            <text:p>=VERBINDEN("-";;TEXT(C19;"0000");TEXT(C18;"00");TEXT(C17;"00"))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 office:string-value="TEXT" calcext:value-type="string">
            <text:p>TEXT:</text:p>
          </table:table-cell>
          <table:table-cell office:value-type="string" calcext:value-type="string">
            <text:p>time, hour</text:p>
          </table:table-cell>
          <table:table-cell table:formula="of:=IF([.C11]+0&gt;0;CONCATENATE([.C11];&quot;h&quot;);&quot;error&quot;)" office:value-type="string" office:string-value="16h" calcext:value-type="string">
            <text:p>16h</text:p>
          </table:table-cell>
          <table:table-cell table:formula="of:=FORMULA([.C23])" office:value-type="string" office:string-value="=WENN(C11+0&gt;0;VERKETTEN(C11;&quot;h&quot;);&quot;error&quot;)" calcext:value-type="string">
            <text:p>=WENN(C11+0&gt;0;VERKETTEN(C11;"h");"error")</text:p>
          </table:table-cell>
        </table:table-row>
        <table:table-row table:style-name="ro2">
          <table:table-cell/>
          <table:table-cell office:value-type="string" calcext:value-type="string">
            <text:p>time, minute</text:p>
          </table:table-cell>
          <table:table-cell table:formula="of:=IF([.C12]+0&lt;60;CONCATENATE([.C12];&quot;m&quot;);&quot;&lt;error&gt;&quot;)" office:value-type="string" office:string-value="&lt;error&gt;" calcext:value-type="string">
            <text:p>&lt;error&gt;</text:p>
          </table:table-cell>
          <table:table-cell table:formula="of:=FORMULA([.C24])" office:value-type="string" office:string-value="=WENN(C12+0&lt;60;VERKETTEN(C12;&quot;m&quot;);&quot;&lt;error&gt;&quot;)" calcext:value-type="string">
            <text:p>=WENN(C12+0&lt;60;VERKETTEN(C12;"m");"&lt;error&gt;")</text:p>
          </table:table-cell>
        </table:table-row>
        <table:table-row table:style-name="ro2">
          <table:table-cell/>
          <table:table-cell office:value-type="string" calcext:value-type="string">
            <text:p>time, secundo</text:p>
          </table:table-cell>
          <table:table-cell table:formula="of:=IF([.C13]+0&lt;60;CONCATENATE([.C13];&quot;s&quot;);&quot;&lt;error&gt;&quot;)" office:value-type="string" office:string-value="&lt;error&gt;" calcext:value-type="string">
            <text:p>&lt;error&gt;</text:p>
          </table:table-cell>
          <table:table-cell table:formula="of:=FORMULA([.C25])" office:value-type="string" office:string-value="=WENN(C13+0&lt;60;VERKETTEN(C13;&quot;s&quot;);&quot;&lt;error&gt;&quot;)" calcext:value-type="string">
            <text:p>=WENN(C13+0&lt;60;VERKETTEN(C13;"s");"&lt;error&gt;")</text:p>
          </table:table-cell>
        </table:table-row>
        <table:table-row table:style-name="ro2">
          <table:table-cell office:value-type="string" office:string-value="combi" calcext:value-type="string">
            <text:p>combi:</text:p>
          </table:table-cell>
          <table:table-cell table:style-name="ce23" office:value-type="string" calcext:value-type="string">
            <text:p>time, h:m:s</text:p>
          </table:table-cell>
          <table:table-cell table:style-name="ce19" table:formula="of:=CONCATENATE([.C23];[.C24];[.C25])" office:value-type="string" office:string-value="16h&lt;error&gt;&lt;error&gt;" calcext:value-type="string">
            <text:p>16h&lt;error&gt;&lt;error&gt;</text:p>
          </table:table-cell>
          <table:table-cell table:formula="of:=FORMULA([.C26])" office:value-type="string" office:string-value="=VERKETTEN(C23;C24;C25)" calcext:value-type="string">
            <text:p>=VERKETTEN(C23;C24;C25)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time, ?:?:?</text:p>
          </table:table-cell>
          <table:table-cell table:formula="of:=COM.MICROSOFT.TEXTJOIN(&quot;:&quot;;;[.C11];[.C12];[.C13])" office:value-type="string" office:string-value="16:180:9876543" calcext:value-type="string">
            <text:p>16:180:9876543</text:p>
          </table:table-cell>
          <table:table-cell table:formula="of:=FORMULA([.C28])" office:value-type="string" office:string-value="=VERBINDEN(&quot;:&quot;;;C11;C12;C13)" calcext:value-type="string">
            <text:p>=VERBINDEN(":";;C11;C12;C13)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/>
          <table:table-cell table:style-name="ce23" office:value-type="string" calcext:value-type="string">
            <text:p>date (iSO 8601)</text:p>
          </table:table-cell>
          <table:table-cell table:style-name="ce19" table:formula="of:=COM.MICROSOFT.TEXTJOIN(&quot; T &quot;;;[.C21];[.C26])" office:value-type="string" office:string-value="2021-10-08 T 16h&lt;error&gt;&lt;error&gt;" calcext:value-type="string">
            <text:p>2021-10-08 T 16h&lt;error&gt;&lt;error&gt;</text:p>
          </table:table-cell>
          <table:table-cell table:formula="of:=FORMULA([.C30])" office:value-type="string" office:string-value="=VERBINDEN(&quot; T &quot;;;C21;C26)" calcext:value-type="string">
            <text:p>=VERBINDEN(" T ";;C21;C26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 office:string-value="TEXT" calcext:value-type="string">
            <text:p>TEXT:</text:p>
          </table:table-cell>
          <table:table-cell office:value-type="string" calcext:value-type="string">
            <text:p>split signs</text:p>
          </table:table-cell>
          <table:table-cell table:style-name="iNPUTs" office:value-type="string" calcext:value-type="string">
            <text:p><text:s/>– </text:p>
          </table:table-cell>
          <table:table-cell table:style-name="Default"/>
        </table:table-row>
        <table:table-row table:style-name="ro2">
          <table:table-cell table:style-name="Default"/>
          <table:table-cell table:style-name="ce23" office:value-type="string" calcext:value-type="string">
            <text:p>completto</text:p>
          </table:table-cell>
          <table:table-cell table:style-name="ce15" table:formula="of:=COM.MICROSOFT.TEXTJOIN([.C32];;[.C15];[.C21];[.C26])" office:value-type="string" office:string-value="5M3 – 2021-10-08 – 16h&lt;error&gt;&lt;error&gt;" calcext:value-type="string" table:number-columns-spanned="2" table:number-rows-spanned="1">
            <text:p>5M3 – 2021-10-08 – 16h&lt;error&gt;&lt;error&gt;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239">
      <number:number number:decimal-places="0" number:min-decimal-places="0" number:min-integer-digits="2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1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8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modus" style:family="table-cell" style:parent-style-name="Default" style:data-style-name="N108">
      <style:table-cell-properties style:text-align-source="fix" style:repeat-content="false"/>
      <style:paragraph-properties fo:text-align="end" fo:margin-left="0.106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.00.0000</text:date>, <text:time style:data-style-name="N2" text:time-value="10:59:01.228055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18T10:59:12.139917000</meta:creation-date>
    <meta:editing-duration>PT1H22M29S</meta:editing-duration>
    <meta:editing-cycles>10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2-18T12:21:33.935965000</dc:date>
    <dc:creator>KºJºT</dc:creator>
    <meta:document-statistic meta:table-count="1" meta:cell-count="80" meta:object-count="0"/>
    <meta:template xlink:type="simple" xlink:actuate="onRequest" xlink:title="LibreOffice-CALC" xlink:href="file:///Users/ko.jo.te-user/Documents/LibreOffice/LibreOffice-CALC/KoJoTes%20CALC-Vorlage.ots" meta:date="2024-02-18T10:59:11.345854000"/>
  </office:meta>
</office:document-meta>
</file>