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6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00">
      <style:table-cell-properties fo:background-color="#ffff00"/>
    </style:style>
    <style:style style:name="ce18" style:family="table-cell" style:parent-style-name="Default">
      <style:table-cell-properties fo:border-bottom="none" fo:border-left="none" fo:border-right="none" fo:border-top="1.5pt solid #000000"/>
      <style:map style:condition="is-true-formula(AND(ISODD([$Sheet1.$B$19]);ISODD([$Sheet1.$B$20]);ISODD([$Sheet1.$B$21]);ISODD([$Sheet1.$B$22])))" style:apply-style-name="Untitled1" style:base-cell-address="Sheet1.B19"/>
    </style:style>
    <style:style style:name="ce19" style:family="table-cell" style:parent-style-name="Default">
      <style:map style:condition="is-true-formula(AND(ISODD([$Sheet1.$B$19]);ISODD([$Sheet1.$B$20]);ISODD([$Sheet1.$B$21]);ISODD([$Sheet1.$B$22])))" style:apply-style-name="Untitled1" style:base-cell-address="Sheet1.B19"/>
    </style:style>
    <style:style style:name="ce20" style:family="table-cell" style:parent-style-name="Default">
      <style:table-cell-properties fo:border-bottom="none" fo:border-left="none" fo:border-right="none" fo:border-top="1.5pt solid #000000"/>
      <style:map style:condition="is-true-formula(AND(ISODD([$Sheet1.$B$23]);ISODD([$Sheet1.$B$24]);ISODD([$Sheet1.$B$25])))" style:apply-style-name="Untitled1" style:base-cell-address="Sheet1.B23"/>
    </style:style>
    <style:style style:name="ce21" style:family="table-cell" style:parent-style-name="Default">
      <style:map style:condition="is-true-formula(AND(ISODD([$Sheet1.$B$23]);ISODD([$Sheet1.$B$24]);ISODD([$Sheet1.$B$25])))" style:apply-style-name="Untitled1" style:base-cell-address="Sheet1.B23"/>
    </style:style>
    <style:style style:name="ce22" style:family="table-cell" style:parent-style-name="Default">
      <style:table-cell-properties fo:border-bottom="none" fo:border-left="none" fo:border-right="none" fo:border-top="1.5pt solid #000000"/>
      <style:map style:condition="is-true-formula(AND(ISODD([$Sheet1.$B$26]);ISODD([$Sheet1.$B$27])))" style:apply-style-name="Untitled1" style:base-cell-address="Sheet1.B26"/>
    </style:style>
    <style:style style:name="ce23" style:family="table-cell" style:parent-style-name="Default">
      <style:map style:condition="is-true-formula(AND(ISODD([$Sheet1.$B$26]);ISODD([$Sheet1.$B$27])))" style:apply-style-name="Untitled1" style:base-cell-address="Sheet1.B26"/>
    </style:style>
    <style:style style:name="ce24" style:family="table-cell" style:parent-style-name="Default">
      <style:table-cell-properties fo:border-bottom="none" fo:border-left="none" fo:border-right="none" fo:border-top="1.5pt solid #000000"/>
      <style:map style:condition="is-true-formula(ISODD([$Sheet1.$B$28]))" style:apply-style-name="Untitled1" style:base-cell-address="Sheet1.B28"/>
    </style:style>
  </office:automatic-styles>
  <office:body>
    <office:spreadsheet>
      <table:calculation-settings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formula="of:=MID([.A1]; RANDBETWEEN(1;8);1)" office:value-type="string" office:string-value="4" calcext:value-type="string">
            <text:p>4</text:p>
          </table:table-cell>
          <table:table-cell table:formula="of:=SMALL([.B$1:.B$7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];[.B1];&quot;&quot;)" office:value-type="string" office:string-value="1235678" calcext:value-type="string">
            <text:p>1235678</text:p>
          </table:table-cell>
          <table:table-cell table:formula="of:=MID([.A2]; RANDBETWEEN(1;7);1)" office:value-type="string" office:string-value="3" calcext:value-type="string">
            <text:p>3</text:p>
          </table:table-cell>
          <table:table-cell table:formula="of:=SMALL([.B$1:.B$7];2)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];[.B2];&quot;&quot;)" office:value-type="string" office:string-value="125678" calcext:value-type="string">
            <text:p>125678</text:p>
          </table:table-cell>
          <table:table-cell table:formula="of:=MID([.A3]; RANDBETWEEN(1;6);1)" office:value-type="string" office:string-value="7" calcext:value-type="string">
            <text:p>7</text:p>
          </table:table-cell>
          <table:table-cell table:formula="of:=SMALL([.B$1:.B$7];3)" office:value-type="string" office:string-value="" calcext:value-type="error">
            <text:p>#VALUE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3];[.B3];&quot;&quot;)" office:value-type="string" office:string-value="12568" calcext:value-type="string">
            <text:p>12568</text:p>
          </table:table-cell>
          <table:table-cell table:formula="of:=MID([.A4]; RANDBETWEEN(1;5);1)" office:value-type="string" office:string-value="1" calcext:value-type="string">
            <text:p>1</text:p>
          </table:table-cell>
          <table:table-cell table:formula="of:=SMALL([.B$1:.B$7];4)" office:value-type="string" office:string-value="" calcext:value-type="error">
            <text:p>#VALUE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4];[.B4];&quot;&quot;)" office:value-type="string" office:string-value="2568" calcext:value-type="string">
            <text:p>2568</text:p>
          </table:table-cell>
          <table:table-cell table:formula="of:=MID([.A5]; RANDBETWEEN(1;4);1)" office:value-type="string" office:string-value="6" calcext:value-type="string">
            <text:p>6</text:p>
          </table:table-cell>
          <table:table-cell table:formula="of:=SMALL([.B$1:.B$7];5)" office:value-type="string" office:string-value="" calcext:value-type="error">
            <text:p>#VALUE!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BSTITUTE([.A5];[.B5];&quot;&quot;)" office:value-type="string" office:string-value="258" calcext:value-type="string">
            <text:p>258</text:p>
          </table:table-cell>
          <table:table-cell table:formula="of:=MID([.A6]; RANDBETWEEN(1;3);1)" office:value-type="string" office:string-value="5" calcext:value-type="string">
            <text:p>5</text:p>
          </table:table-cell>
          <table:table-cell table:formula="of:=SMALL([.B$1:.B$7];6)" office:value-type="string" office:string-value="" calcext:value-type="error">
            <text:p>#VALUE!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formula="of:=SUBSTITUTE([.A6];[.B6];&quot;&quot;)" office:value-type="string" office:string-value="28" calcext:value-type="string">
            <text:p>28</text:p>
          </table:table-cell>
          <table:table-cell table:formula="of:=MID([.A7]; RANDBETWEEN(1;2);1)" office:value-type="string" office:string-value="8" calcext:value-type="string">
            <text:p>8</text:p>
          </table:table-cell>
          <table:table-cell table:formula="of:=SMALL([.B$1:.B$7];7)" office:value-type="string" office:string-value="" calcext:value-type="error">
            <text:p>#VALUE!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formula="of:=MID([.A8]; RANDBETWEEN(1;8);1)" office:value-type="string" office:string-value="5" calcext:value-type="string">
            <text:p>5</text:p>
          </table:table-cell>
          <table:table-cell table:formula="of:=SMALL([.B$8:.B$13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8];[.B8];&quot;&quot;)" office:value-type="string" office:string-value="1234678" calcext:value-type="string">
            <text:p>1234678</text:p>
          </table:table-cell>
          <table:table-cell table:formula="of:=MID([.A9]; RANDBETWEEN(1;7);1)" office:value-type="string" office:string-value="4" calcext:value-type="string">
            <text:p>4</text:p>
          </table:table-cell>
          <table:table-cell table:formula="of:=SMALL([.B$8:.B$13];2)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9];[.B9];&quot;&quot;)" office:value-type="string" office:string-value="123678" calcext:value-type="string">
            <text:p>123678</text:p>
          </table:table-cell>
          <table:table-cell table:formula="of:=MID([.A10]; RANDBETWEEN(1;6);1)" office:value-type="string" office:string-value="8" calcext:value-type="string">
            <text:p>8</text:p>
          </table:table-cell>
          <table:table-cell table:formula="of:=SMALL([.B$8:.B$13];3)" office:value-type="string" office:string-value="" calcext:value-type="error">
            <text:p>#VALUE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10];[.B10];&quot;&quot;)" office:value-type="string" office:string-value="12367" calcext:value-type="string">
            <text:p>12367</text:p>
          </table:table-cell>
          <table:table-cell table:formula="of:=MID([.A11]; RANDBETWEEN(1;5);1)" office:value-type="string" office:string-value="7" calcext:value-type="string">
            <text:p>7</text:p>
          </table:table-cell>
          <table:table-cell table:formula="of:=SMALL([.B$8:.B$13];4)" office:value-type="string" office:string-value="" calcext:value-type="error">
            <text:p>#VALUE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11];[.B11];&quot;&quot;)" office:value-type="string" office:string-value="1236" calcext:value-type="string">
            <text:p>1236</text:p>
          </table:table-cell>
          <table:table-cell table:formula="of:=MID([.A12]; RANDBETWEEN(1;4);1)" office:value-type="string" office:string-value="6" calcext:value-type="string">
            <text:p>6</text:p>
          </table:table-cell>
          <table:table-cell table:formula="of:=SMALL([.B$8:.B$13];5)" office:value-type="string" office:string-value="" calcext:value-type="error">
            <text:p>#VALUE!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formula="of:=SUBSTITUTE([.A12];[.B12];&quot;&quot;)" office:value-type="string" office:string-value="123" calcext:value-type="string">
            <text:p>123</text:p>
          </table:table-cell>
          <table:table-cell table:formula="of:=MID([.A13]; RANDBETWEEN(1;3);1)" office:value-type="string" office:string-value="3" calcext:value-type="string">
            <text:p>3</text:p>
          </table:table-cell>
          <table:table-cell table:formula="of:=SMALL([.B$8:.B$13];6)" office:value-type="string" office:string-value="" calcext:value-type="error">
            <text:p>#VALUE!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formula="of:=MID([.A14]; RANDBETWEEN(1;8);1)" office:value-type="string" office:string-value="5" calcext:value-type="string">
            <text:p>5</text:p>
          </table:table-cell>
          <table:table-cell table:formula="of:=SMALL([.B$14:.B$18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4];[.B14];&quot;&quot;)" office:value-type="string" office:string-value="1234678" calcext:value-type="string">
            <text:p>1234678</text:p>
          </table:table-cell>
          <table:table-cell table:formula="of:=MID([.A15]; RANDBETWEEN(1;7);1)" office:value-type="string" office:string-value="6" calcext:value-type="string">
            <text:p>6</text:p>
          </table:table-cell>
          <table:table-cell table:formula="of:=SMALL([.B$14:.B$18];2)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15];[.B15];&quot;&quot;)" office:value-type="string" office:string-value="123478" calcext:value-type="string">
            <text:p>123478</text:p>
          </table:table-cell>
          <table:table-cell table:formula="of:=MID([.A16]; RANDBETWEEN(1;6);1)" office:value-type="string" office:string-value="1" calcext:value-type="string">
            <text:p>1</text:p>
          </table:table-cell>
          <table:table-cell table:formula="of:=SMALL([.B$14:.B$18];3)" office:value-type="string" office:string-value="" calcext:value-type="error">
            <text:p>#VALUE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16];[.B16];&quot;&quot;)" office:value-type="string" office:string-value="23478" calcext:value-type="string">
            <text:p>23478</text:p>
          </table:table-cell>
          <table:table-cell table:formula="of:=MID([.A17]; RANDBETWEEN(1;5);1)" office:value-type="string" office:string-value="2" calcext:value-type="string">
            <text:p>2</text:p>
          </table:table-cell>
          <table:table-cell table:formula="of:=SMALL([.B$14:.B$18];4)" office:value-type="string" office:string-value="" calcext:value-type="error">
            <text:p>#VALUE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formula="of:=SUBSTITUTE([.A17];[.B17];&quot;&quot;)" office:value-type="string" office:string-value="3478" calcext:value-type="string">
            <text:p>3478</text:p>
          </table:table-cell>
          <table:table-cell table:formula="of:=MID([.A18]; RANDBETWEEN(1;4);1)" office:value-type="string" office:string-value="7" calcext:value-type="string">
            <text:p>7</text:p>
          </table:table-cell>
          <table:table-cell table:formula="of:=SMALL([.B$14:.B$18];5)" office:value-type="string" office:string-value="" calcext:value-type="error">
            <text:p>#VALUE!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style-name="ce18" table:formula="of:=MID([.A19]; RANDBETWEEN(1;8);1)" office:value-type="string" office:string-value="6" calcext:value-type="string">
            <text:p>6</text:p>
          </table:table-cell>
          <table:table-cell table:formula="of:=SMALL([.B$19:.B$22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19];[.B19];&quot;&quot;)" office:value-type="string" office:string-value="1234578" calcext:value-type="string">
            <text:p>1234578</text:p>
          </table:table-cell>
          <table:table-cell table:style-name="ce19" table:formula="of:=MID([.A20]; RANDBETWEEN(1;7);1)" office:value-type="string" office:string-value="4" calcext:value-type="string">
            <text:p>4</text:p>
          </table:table-cell>
          <table:table-cell table:formula="of:=SMALL([.B$19:.B$22];2)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0];[.B20];&quot;&quot;)" office:value-type="string" office:string-value="123578" calcext:value-type="string">
            <text:p>123578</text:p>
          </table:table-cell>
          <table:table-cell table:style-name="ce19" table:formula="of:=MID([.A21]; RANDBETWEEN(1;6);1)" office:value-type="string" office:string-value="8" calcext:value-type="string">
            <text:p>8</text:p>
          </table:table-cell>
          <table:table-cell table:formula="of:=SMALL([.B$19:.B$22];3)" office:value-type="string" office:string-value="" calcext:value-type="error">
            <text:p>#VALUE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formula="of:=SUBSTITUTE([.A21];[.B21];&quot;&quot;)" office:value-type="string" office:string-value="12357" calcext:value-type="string">
            <text:p>12357</text:p>
          </table:table-cell>
          <table:table-cell table:style-name="ce19" table:formula="of:=MID([.A22]; RANDBETWEEN(1;5);1)" office:value-type="string" office:string-value="3" calcext:value-type="string">
            <text:p>3</text:p>
          </table:table-cell>
          <table:table-cell table:formula="of:=SMALL([.B$19:.B$22];4)" office:value-type="string" office:string-value="" calcext:value-type="error">
            <text:p>#VALUE!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style-name="ce20" table:formula="of:=MID([.A23]; RANDBETWEEN(1;8);1)" office:value-type="string" office:string-value="5" calcext:value-type="string">
            <text:p>5</text:p>
          </table:table-cell>
          <table:table-cell table:formula="of:=SMALL([.B$23:.B$25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23];[.B23];&quot;&quot;)" office:value-type="string" office:string-value="1234678" calcext:value-type="string">
            <text:p>1234678</text:p>
          </table:table-cell>
          <table:table-cell table:style-name="ce21" table:formula="of:=MID([.A24]; RANDBETWEEN(1;7);1)" office:value-type="string" office:string-value="2" calcext:value-type="string">
            <text:p>2</text:p>
          </table:table-cell>
          <table:table-cell table:formula="of:=SMALL([.B$23:.B$25];2)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formula="of:=SUBSTITUTE([.A24];[.B24];&quot;&quot;)" office:value-type="string" office:string-value="134678" calcext:value-type="string">
            <text:p>134678</text:p>
          </table:table-cell>
          <table:table-cell table:style-name="ce21" table:formula="of:=MID([.A25]; RANDBETWEEN(1;6);1)" office:value-type="string" office:string-value="7" calcext:value-type="string">
            <text:p>7</text:p>
          </table:table-cell>
          <table:table-cell table:formula="of:=SMALL([.B$23:.B$25];3)" office:value-type="string" office:string-value="" calcext:value-type="error">
            <text:p>#VALUE!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7" office:value-type="float" office:value="12345678" calcext:value-type="float">
            <text:p>12345678</text:p>
          </table:table-cell>
          <table:table-cell table:style-name="ce22" table:formula="of:=MID([.A26]; RANDBETWEEN(1;8);1)" office:value-type="string" office:string-value="6" calcext:value-type="string">
            <text:p>6</text:p>
          </table:table-cell>
          <table:table-cell table:formula="of:=SMALL([.B$26:.B$27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formula="of:=SUBSTITUTE([.A26];[.B26];&quot;&quot;)" office:value-type="string" office:string-value="1234578" calcext:value-type="string">
            <text:p>1234578</text:p>
          </table:table-cell>
          <table:table-cell table:style-name="ce23" table:formula="of:=MID([.A27]; RANDBETWEEN(1;7);1)" office:value-type="string" office:string-value="7" calcext:value-type="string">
            <text:p>7</text:p>
          </table:table-cell>
          <table:table-cell table:formula="of:=SMALL([.B$26:.B$27];2)" office:value-type="string" office:string-value="" calcext:value-type="error">
            <text:p>#VALUE!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7" office:value-type="string" calcext:value-type="string">
            <text:p>2468</text:p>
          </table:table-cell>
          <table:table-cell table:style-name="ce24" table:formula="of:=MID([.A28]; RANDBETWEEN(1;6);1)">
            <text:p/>
          </table:table-cell>
          <table:table-cell table:formula="of:=SMALL([.B$27:.B$28];1)" office:value-type="string" office:string-value="" calcext:value-type="error">
            <text:p>#VALUE!</text:p>
          </table:table-cell>
          <table:table-cell office:value-type="float" office:value="1" calcext:value-type="float">
            <text:p>1</text:p>
          </table:table-cell>
        </table:table-row>
        <calcext:conditional-formats>
          <calcext:conditional-format calcext:target-range-address="Sheet1.B19:Sheet1.B22">
            <calcext:condition calcext:apply-style-name="Untitled1" calcext:value="formula-is(AND(ISODD([$Sheet1.$B$19]);ISODD([$Sheet1.$B$20]);ISODD([$Sheet1.$B$21]);ISODD([$Sheet1.$B$22])))" calcext:base-cell-address="Sheet1.B19"/>
          </calcext:conditional-format>
          <calcext:conditional-format calcext:target-range-address="Sheet1.B23:Sheet1.B25">
            <calcext:condition calcext:apply-style-name="Untitled1" calcext:value="formula-is(AND(ISODD([$Sheet1.$B$23]);ISODD([$Sheet1.$B$24]);ISODD([$Sheet1.$B$25])))" calcext:base-cell-address="Sheet1.B23"/>
          </calcext:conditional-format>
          <calcext:conditional-format calcext:target-range-address="Sheet1.B26:Sheet1.B27">
            <calcext:condition calcext:apply-style-name="Untitled1" calcext:value="formula-is(AND(ISODD([$Sheet1.$B$26]);ISODD([$Sheet1.$B$27])))" calcext:base-cell-address="Sheet1.B26"/>
          </calcext:conditional-format>
          <calcext:conditional-format calcext:target-range-address="Sheet1.B28:Sheet1.B28">
            <calcext:condition calcext:apply-style-name="Untitled1" calcext:value="formula-is(ISODD([$Sheet1.$B$28]))" calcext:base-cell-address="Sheet1.B2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able-cell-properties fo:background-color="#ff4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6">00/00/0000</text:date>, <text:time style:data-style-name="N2" text:time-value="19:17:07.434152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8-03T01:27:10.451337804</meta:creation-date>
    <dc:date>2022-08-16T03:14:15.932092726</dc:date>
    <meta:editing-duration>PT10H2M33S</meta:editing-duration>
    <meta:editing-cycles>7</meta:editing-cycles>
    <meta:generator>LibreOffice/7.0.6.2$MacOSX_X86_64 LibreOffice_project/144abb84a525d8e30c9dbbefa69cbbf2d8d4ae3b</meta:generator>
    <meta:document-statistic meta:table-count="1" meta:cell-count="112" meta:object-count="0"/>
  </office:meta>
</office:document-meta>
</file>