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JB" svg:font-family="JB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ukta" svg:font-family="Mukta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01df2" officeooo:paragraph-rsid="00101df2"/>
    </style:style>
    <style:style style:name="P2" style:family="paragraph" style:parent-style-name="Standard" style:list-style-name="L1">
      <style:text-properties officeooo:paragraph-rsid="00101df2"/>
    </style:style>
    <style:style style:name="T1" style:family="text">
      <style:text-properties fo:language="zxx" fo:country="none" officeooo:rsid="00101df2" style:language-asian="zxx" style:country-asian="none" style:language-complex="zxx" style:country-complex="none"/>
    </style:style>
    <text:list-style style:name="L1">
      <text:list-level-style-number text:level="1" text:style-name="Numbering_20_Symbols" loext:num-list-format="%1%." style:num-suffix="." style:num-format="۱, ۲, ۳, ...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breOffice Devanagari bullets example</text:p>
      <text:p text:style-name="P1"/>
      <text:list xml:id="list1714992030" text:style-name="L1">
        <text:list-item>
          <text:p text:style-name="P2"><text:span text:style-name="T1">नमस्कार। यो एउटा जाँच हो।</text:span></text:p>
        </text:list-item>
        <text:list-item>
          <text:p text:style-name="P2"><text:span text:style-name="T1">नमस्कार। यो एउटा जाँच हो।</text:span></text:p>
        </text:list-item>
        <text:list-item>
          <text:p text:style-name="P2"><text:span text:style-name="T1">नमस्कार। यो एउटा जाँच हो।</text:span></text:p>
        </text:list-item>
        <text:list-item>
          <text:p text:style-name="P2"><text:span text:style-name="T1">नमस्कार। यो एउटा जाँच हो।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JB" svg:font-family="JB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ukta" svg:font-family="Mukta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JB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JB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JB" style:font-family-complex="JB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Mukta" fo:font-family="Mukta" style:font-size-asian="12pt" style:font-name-complex="JB" style:font-family-complex="JB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JB" style:font-family-complex="JB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JB" style:font-family-complex="JB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11T17:42:38.863167253</meta:creation-date>
    <dc:date>2022-07-11T17:45:56.725780574</dc:date>
    <meta:editing-duration>PT3M18S</meta:editing-duration>
    <meta:editing-cycles>1</meta:editing-cycles>
    <meta:document-statistic meta:table-count="0" meta:image-count="0" meta:object-count="0" meta:page-count="1" meta:paragraph-count="5" meta:word-count="28" meta:character-count="114" meta:non-whitespace-character-count="95"/>
    <meta:generator>LibreOffice/7.3.4.2$MacOSX_AARCH64 LibreOffice_project/728fec16bd5f605073805c3c9e7c4212a0120dc5</meta:generator>
  </office:meta>
</office:document-meta>
</file>