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0.7cm" fo:text-align="justify" style:justify-single-word="false"/>
      <style:text-properties officeooo:paragraph-rsid="00069eda"/>
    </style:style>
    <style:style style:name="P2" style:family="paragraph" style:parent-style-name="Standard">
      <style:paragraph-properties fo:line-height="0.7cm" fo:text-align="justify" style:justify-single-word="false"/>
      <style:text-properties officeooo:rsid="0030f946" officeooo:paragraph-rsid="00069eda"/>
    </style:style>
    <style:style style:name="P3" style:family="paragraph" style:parent-style-name="Standard">
      <style:paragraph-properties fo:line-height="0.7cm" fo:text-align="justify" style:justify-single-word="false"/>
      <style:text-properties officeooo:rsid="000b9207" officeooo:paragraph-rsid="00069eda"/>
    </style:style>
    <style:style style:name="P4" style:family="paragraph" style:parent-style-name="Standard">
      <style:paragraph-properties fo:line-height="0.7cm" fo:text-align="justify" style:justify-single-word="false"/>
      <style:text-properties officeooo:rsid="0031bee9" officeooo:paragraph-rsid="00069eda"/>
    </style:style>
    <style:style style:name="P5" style:family="paragraph" style:parent-style-name="Standard">
      <style:paragraph-properties fo:line-height="0.7cm" fo:text-align="center" style:justify-single-word="false"/>
      <style:text-properties style:text-position="0% 100%" officeooo:rsid="0030f946" officeooo:paragraph-rsid="00069eda"/>
    </style:style>
    <style:style style:name="P6" style:family="paragraph" style:parent-style-name="Standard">
      <style:paragraph-properties fo:line-height="0.7cm" fo:text-align="center" style:justify-single-word="false"/>
      <style:text-properties style:text-position="0% 100%" style:font-name="Liberation Serif" officeooo:rsid="0031bee9" officeooo:paragraph-rsid="00069eda"/>
    </style:style>
    <style:style style:name="P7" style:family="paragraph" style:parent-style-name="Standard">
      <style:paragraph-properties fo:line-height="0.7cm" fo:text-align="justify" style:justify-single-word="false"/>
      <style:text-properties style:text-position="0% 100%" style:font-name="Liberation Serif" officeooo:rsid="00334915" officeooo:paragraph-rsid="00069eda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beration Serif1"/>
    </style:style>
    <style:style style:name="T3" style:family="text">
      <style:text-properties style:text-position="sub 58%" style:font-name="Liberation Serif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Liberation Serif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from-top" style:vertical-rel="paragraph-conten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ür die Berechnung der Gitterkonstante wird die hergeleitete Relation nach a<text:span text:style-name="T1">0</text:span><text:span text:style-name="T4"> umgestellt:</text:span></text:p>
      <text:p text:style-name="P5"><draw:frame draw:style-name="fr2" draw:name="Objekt10" text:anchor-type="paragraph" svg:x="6.01cm" svg:y="0.067cm" svg:width="4.983cm" svg:height="0.944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3"/>
      <text:p text:style-name="P4">Die Wellenlänge der einfallenden Röntgenstrahlung setzt sich aus einem K<text:span text:style-name="T2">α</text:span><text:span text:style-name="T3">1</text:span><text:span text:style-name="T5">- und K</text:span><text:span text:style-name="T2">α</text:span><text:span text:style-name="T3">2</text:span><text:span text:style-name="T5">-Strahlung zusammen. Die gemittelte Wellenlänge berechnet sich wie folgt:</text:span></text:p>
      <text:p text:style-name="P6"><draw:frame draw:style-name="fr1" draw:name="Objekt11" text:anchor-type="paragraph" svg:x="4.392cm" svg:y="0.328cm" svg:width="3.477cm" svg:height="1.06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30T16:16:40.394026021</meta:creation-date>
    <dc:date>2020-11-30T18:01:00.229116476</dc:date>
    <meta:editing-duration>PT1M58S</meta:editing-duration>
    <meta:editing-cycles>2</meta:editing-cycles>
    <meta:generator>LibreOffice/6.4.7.2$Linux_X86_64 LibreOffice_project/639b8ac485750d5696d7590a72ef1b496725cfb5</meta:generator>
    <dc:creator>Uwe Auer</dc:creator>
    <meta:document-statistic meta:table-count="0" meta:image-count="0" meta:object-count="2" meta:page-count="1" meta:paragraph-count="2" meta:word-count="32" meta:character-count="245" meta:non-whitespace-character-count="215"/>
  </office:meta>
</office:document-meta>
</file>

<file path=Object 1/content.xml><?xml version="1.0" encoding="utf-8"?>
<math xmlns="http://www.w3.org/1998/Math/MathML" display="block">
  <semantics>
    <mrow>
      <msub>
        <mi>a</mi>
        <mn>0</mn>
      </msub>
      <mo stretchy="false">=</mo>
      <mrow>
        <mfrac>
          <mi>λ</mi>
          <mrow>
            <mn>2</mn>
            <mi>sin</mi>
            <mrow>
              <mo fence="true" stretchy="false">(</mo>
              <mrow>
                <msub>
                  <mi>ϑ</mi>
                  <mi>n</mi>
                </msub>
              </mrow>
              <mo fence="true" stretchy="false">)</mo>
            </mrow>
          </mrow>
        </mfrac>
        <mo stretchy="false">⋅</mo>
        <msqrt>
          <mrow>
            <msub>
              <mi>h</mi>
              <mi>n</mi>
            </msub>
            <mrow>
              <mn>²</mn>
              <mo stretchy="false">+</mo>
              <msub>
                <mi>k</mi>
                <mi>n</mi>
              </msub>
            </mrow>
            <mrow>
              <mn>²</mn>
              <mo stretchy="false">+</mo>
              <msub>
                <mi>l</mi>
                <mi>n</mi>
              </msub>
            </mrow>
            <mn>²</mn>
          </mrow>
        </msqrt>
      </mrow>
    </mrow>
    <annotation encoding="StarMath 5.0">a_0= {%lambda } over {2sin(%vartheta _n)} cdot sqrt{h_n ²+k_n ²+l_n ²}</annotation>
  </semantics>
</math>
</file>

<file path=Object 2/content.xml><?xml version="1.0" encoding="utf-8"?>
<math xmlns="http://www.w3.org/1998/Math/MathML" display="block">
  <semantics>
    <mrow>
      <msub>
        <mi>λ</mi>
        <mrow>
          <mi>K</mi>
          <mi>α</mi>
        </mrow>
      </msub>
      <mo stretchy="false">=</mo>
      <mfrac>
        <mrow>
          <mn>2</mn>
          <mrow>
            <msub>
              <mi>λ</mi>
              <mrow>
                <mi>K</mi>
                <mi>α</mi>
                <mn>1</mn>
              </mrow>
            </msub>
            <mo stretchy="false">+</mo>
            <msub>
              <mi>λ</mi>
              <mrow>
                <mi>K</mi>
                <mi>α</mi>
                <mn>2</mn>
              </mrow>
            </msub>
          </mrow>
        </mrow>
        <mn>3</mn>
      </mfrac>
    </mrow>
    <annotation encoding="StarMath 5.0">%lambda_{K%alpha}={2%lambda_{K%alpha 1}+%lambda_{K%alpha 2}} over { 3 }</annotation>
  </semantics>
</math>
</file>