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AF">
      <style:text-properties officeooo:paragraph-rsid="001863a5"/>
    </style:style>
    <style:style style:name="T1" style:family="text">
      <style:text-properties officeooo:rsid="001863a5"/>
    </style:style>
    <number:number-style style:name="N107">
      <number:number number:decimal-places="0" loext:min-decimal-places="0" number:min-integer-digits="4"/>
    </number:number-style>
  </office:automatic-styles>
  <office:body>
    <office:text>
      <text:variable-decls>
        <text:variable-decl office:value-type="float" text:name="CAF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Description</text:h>
      <text:h text:style-name="Heading_20_2" text:outline-level="2">Title of the Invention</text:h>
      <text:h text:style-name="Heading_20_2" text:outline-level="2">Technical Field</text:h>
      <text:p text:style-name="CAF"><text:variable-set text:name="CAF" text:formula="ooow:CAF + 1" office:value-type="float" office:value="1" style:data-style-name="N107">0001</text:variable-set></text:p>
      <text:h text:style-name="Heading_20_2" text:outline-level="2">Background Art</text:h>
      <text:p text:style-name="CAF"><text:variable-set text:name="CAF" text:formula="ooow:CAF + 1" office:value-type="float" office:value="2" style:data-style-name="N107">0002</text:variable-set></text:p>
      <text:h text:style-name="Heading_20_2" text:outline-level="2">Summary of Invention</text:h>
      <text:h text:style-name="Heading_20_3" text:outline-level="3">Technical Problem</text:h>
      <text:p text:style-name="CAF"><text:variable-set text:name="CAF" text:formula="ooow:CAF + 1" office:value-type="float" office:value="3" style:data-style-name="N107">0003</text:variable-set></text:p>
      <text:h text:style-name="Heading_20_3" text:outline-level="3">Solution to Problem</text:h>
      <text:p text:style-name="CAF"><text:variable-set text:name="CAF" text:formula="ooow:CAF + 1" office:value-type="float" office:value="4" style:data-style-name="N107">0004</text:variable-set></text:p>
      <text:p text:style-name="P1"><text:span text:style-name="T1"><text:variable-set text:name="CAF" text:formula="ooow:CAF + 1" office:value-type="float" office:value="5" style:data-style-name="N107">0005</text:variable-set></text:span></text:p>
      <text:h text:style-name="Heading_20_3" text:outline-level="3">Advantageous Effects of Invention</text:h>
      <text:p text:style-name="P1"><text:span text:style-name="T1"><text:variable-set text:name="CAF" text:formula="ooow:CAF + 1" office:value-type="float" office:value="6" style:data-style-name="N107">0006</text:variable-set></text:span></text:p>
      <text:h text:style-name="Heading_20_2" text:outline-level="2">Brief Description of Drawings</text:h>
      <text:p text:style-name="P1"><text:span text:style-name="T1"><text:variable-set text:name="CAF" text:formula="ooow:CAF + 1" office:value-type="float" office:value="7" style:data-style-name="N107">0007</text:variable-set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list-style-name="Numbering_20_123" style:class="list">
      <style:paragraph-properties>
        <style:tab-stops/>
      </style:paragraph-properties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499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CAF" style:family="paragraph" style:parent-style-name="Standard">
      <style:paragraph-properties fo:margin-left="1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3-11T15:19:05.568000000</meta:creation-date>
    <dc:date>2020-03-11T15:51:15.947000000</dc:date>
    <dc:creator>Pierre-Yves SAMYN</dc:creator>
    <meta:editing-duration>PT32M11S</meta:editing-duration>
    <meta:editing-cycles>1</meta:editing-cycles>
    <meta:document-statistic meta:table-count="0" meta:image-count="0" meta:object-count="0" meta:page-count="1" meta:paragraph-count="16" meta:word-count="32" meta:character-count="208" meta:non-whitespace-character-count="192"/>
    <meta:generator>LibreOffice/6.4.1.2$Windows_X86_64 LibreOffice_project/4d224e95b98b138af42a64d84056446d09082932</meta:generator>
  </office:meta>
</office:document-meta>
</file>