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ext-properties fo:font-size="13pt" style:font-size-asian="13pt" style:font-size-complex="13pt"/>
    </style:style>
    <style:style style:name="gr1" style:family="graphic">
      <style:graphic-properties draw:textarea-horizontal-align="justify" draw:textarea-vertical-align="middle" draw:auto-grow-height="false" fo:min-height="19.9pt" fo:min-width="96.01pt"/>
    </style:style>
    <style:style style:name="P1" style:family="paragraph">
      <style:paragraph-properties fo:text-align="center"/>
    </style:style>
  </office:automatic-styles>
  <office:body>
    <office:spreadsheet>
      <table:calculation-settings table:use-regular-expressions="false" table:use-wildcards="true">
        <table:iteration table:status="enable" table:steps="400"/>
      </table:calculation-settings>
      <table:table table:name="Sheet1" table:style-name="ta1">
        <table:shapes>
          <draw:custom-shape draw:z-index="0" draw:style-name="gr1" draw:text-style-name="P1" svg:width="96.01pt" svg:height="19.9pt" svg:x="192.02pt" svg:y="64.01pt">
            <office:event-listeners>
              <script:event-listener script:language="ooo:script" script:event-name="dom:click" xlink:href="vnd.sun.star.script:Standard.Module1.Sort_C?language=Basic&amp;location=document" xlink:type="simple"/>
            </office:event-listeners>
            <text:p text:style-name="P1">Sort C</text:p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4" table:default-cell-style-name="ce1"/>
        <table:table-column table:style-name="co1" table:number-columns-repeated="4" table:default-cell-style-name="Default"/>
        <table:table-column table:style-name="co1" table:visibility="collapse" table:number-columns-repeated="1016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style-name="ce2" table:formula="of:=IF([.B1]=&quot;X&quot;;[.A1];IF([.B1]=&quot;x&quot;;[.A1];0))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table:style-name="ce2" table:formula="of:=IF([.B2]=&quot;X&quot;;[.A2];IF([.B2]=&quot;x&quot;;[.A2];0))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table:style-name="ce2" table:formula="of:=IF([.B3]=&quot;X&quot;;[.A3];IF([.B3]=&quot;x&quot;;[.A3];0))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style-name="ce2" table:formula="of:=IF([.B4]=&quot;X&quot;;[.A4];IF([.B4]=&quot;x&quot;;[.A4];0)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style-name="ce2" table:formula="of:=IF([.B5]=&quot;X&quot;;[.A5];IF([.B5]=&quot;x&quot;;[.A5];0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style-name="ce2" table:formula="of:=IF([.B6]=&quot;X&quot;;[.A6];IF([.B6]=&quot;x&quot;;[.A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2" table:formula="of:=IF([.B7]=&quot;X&quot;;[.A7];IF([.B7]=&quot;x&quot;;[.A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2" table:formula="of:=IF([.B8]=&quot;X&quot;;[.A8];IF([.B8]=&quot;x&quot;;[.A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style-name="ce2" table:formula="of:=IF([.B9]=&quot;X&quot;;[.A9];IF([.B9]=&quot;x&quot;;[.A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2" table:formula="of:=IF([.B10]=&quot;X&quot;;[.A10];IF([.B10]=&quot;x&quot;;[.A1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style-name="ce2" table:formula="of:=IF([.B11]=&quot;X&quot;;[.A11];IF([.B11]=&quot;x&quot;;[.A11];0)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table:style-name="ce2" table:formula="of:=IF([.B12]=&quot;X&quot;;[.A12];IF([.B12]=&quot;x&quot;;[.A12];0))"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It only goes 1,000 rows down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style-name="ce2" table:formula="of:=IF([.B13]=&quot;X&quot;;[.A13];IF([.B13]=&quot;x&quot;;[.A1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style-name="ce2" table:formula="of:=IF([.B14]=&quot;X&quot;;[.A14];IF([.B14]=&quot;x&quot;;[.A1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style-name="ce2" table:formula="of:=IF([.B15]=&quot;X&quot;;[.A15];IF([.B15]=&quot;x&quot;;[.A1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style-name="ce2" table:formula="of:=IF([.B16]=&quot;X&quot;;[.A16];IF([.B16]=&quot;x&quot;;[.A1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style-name="ce2" table:formula="of:=IF([.B17]=&quot;X&quot;;[.A17];IF([.B17]=&quot;x&quot;;[.A1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style-name="ce2" table:formula="of:=IF([.B18]=&quot;X&quot;;[.A18];IF([.B18]=&quot;x&quot;;[.A1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style-name="ce2" table:formula="of:=IF([.B19]=&quot;X&quot;;[.A19];IF([.B19]=&quot;x&quot;;[.A1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style-name="ce2" table:formula="of:=IF([.B20]=&quot;X&quot;;[.A20];IF([.B20]=&quot;x&quot;;[.A2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style-name="ce2" table:formula="of:=IF([.B21]=&quot;X&quot;;[.A21];IF([.B21]=&quot;x&quot;;[.A2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style-name="ce2" table:formula="of:=IF([.B22]=&quot;X&quot;;[.A22];IF([.B22]=&quot;x&quot;;[.A2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style-name="ce2" table:formula="of:=IF([.B23]=&quot;X&quot;;[.A23];IF([.B23]=&quot;x&quot;;[.A2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4]=&quot;X&quot;;[.A24];IF([.B24]=&quot;x&quot;;[.A2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5]=&quot;X&quot;;[.A25];IF([.B25]=&quot;x&quot;;[.A2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6]=&quot;X&quot;;[.A26];IF([.B26]=&quot;x&quot;;[.A2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7]=&quot;X&quot;;[.A27];IF([.B27]=&quot;x&quot;;[.A2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8]=&quot;X&quot;;[.A28];IF([.B28]=&quot;x&quot;;[.A2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9]=&quot;X&quot;;[.A29];IF([.B29]=&quot;x&quot;;[.A2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0]=&quot;X&quot;;[.A30];IF([.B30]=&quot;x&quot;;[.A3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1]=&quot;X&quot;;[.A31];IF([.B31]=&quot;x&quot;;[.A3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2]=&quot;X&quot;;[.A32];IF([.B32]=&quot;x&quot;;[.A3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3]=&quot;X&quot;;[.A33];IF([.B33]=&quot;x&quot;;[.A3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4]=&quot;X&quot;;[.A34];IF([.B34]=&quot;x&quot;;[.A3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5]=&quot;X&quot;;[.A35];IF([.B35]=&quot;x&quot;;[.A3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6]=&quot;X&quot;;[.A36];IF([.B36]=&quot;x&quot;;[.A3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7]=&quot;X&quot;;[.A37];IF([.B37]=&quot;x&quot;;[.A3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8]=&quot;X&quot;;[.A38];IF([.B38]=&quot;x&quot;;[.A3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9]=&quot;X&quot;;[.A39];IF([.B39]=&quot;x&quot;;[.A3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0]=&quot;X&quot;;[.A40];IF([.B40]=&quot;x&quot;;[.A4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1]=&quot;X&quot;;[.A41];IF([.B41]=&quot;x&quot;;[.A4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2]=&quot;X&quot;;[.A42];IF([.B42]=&quot;x&quot;;[.A4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3]=&quot;X&quot;;[.A43];IF([.B43]=&quot;x&quot;;[.A4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4]=&quot;X&quot;;[.A44];IF([.B44]=&quot;x&quot;;[.A4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5]=&quot;X&quot;;[.A45];IF([.B45]=&quot;x&quot;;[.A4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6]=&quot;X&quot;;[.A46];IF([.B46]=&quot;x&quot;;[.A4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7]=&quot;X&quot;;[.A47];IF([.B47]=&quot;x&quot;;[.A4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8]=&quot;X&quot;;[.A48];IF([.B48]=&quot;x&quot;;[.A4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9]=&quot;X&quot;;[.A49];IF([.B49]=&quot;x&quot;;[.A4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0]=&quot;X&quot;;[.A50];IF([.B50]=&quot;x&quot;;[.A5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1]=&quot;X&quot;;[.A51];IF([.B51]=&quot;x&quot;;[.A5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2]=&quot;X&quot;;[.A52];IF([.B52]=&quot;x&quot;;[.A5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3]=&quot;X&quot;;[.A53];IF([.B53]=&quot;x&quot;;[.A5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4]=&quot;X&quot;;[.A54];IF([.B54]=&quot;x&quot;;[.A5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5]=&quot;X&quot;;[.A55];IF([.B55]=&quot;x&quot;;[.A5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6]=&quot;X&quot;;[.A56];IF([.B56]=&quot;x&quot;;[.A5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7]=&quot;X&quot;;[.A57];IF([.B57]=&quot;x&quot;;[.A5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8]=&quot;X&quot;;[.A58];IF([.B58]=&quot;x&quot;;[.A5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9]=&quot;X&quot;;[.A59];IF([.B59]=&quot;x&quot;;[.A5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0]=&quot;X&quot;;[.A60];IF([.B60]=&quot;x&quot;;[.A6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1]=&quot;X&quot;;[.A61];IF([.B61]=&quot;x&quot;;[.A6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2]=&quot;X&quot;;[.A62];IF([.B62]=&quot;x&quot;;[.A6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3]=&quot;X&quot;;[.A63];IF([.B63]=&quot;x&quot;;[.A6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4]=&quot;X&quot;;[.A64];IF([.B64]=&quot;x&quot;;[.A6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5]=&quot;X&quot;;[.A65];IF([.B65]=&quot;x&quot;;[.A6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6]=&quot;X&quot;;[.A66];IF([.B66]=&quot;x&quot;;[.A6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7]=&quot;X&quot;;[.A67];IF([.B67]=&quot;x&quot;;[.A6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8]=&quot;X&quot;;[.A68];IF([.B68]=&quot;x&quot;;[.A6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9]=&quot;X&quot;;[.A69];IF([.B69]=&quot;x&quot;;[.A6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0]=&quot;X&quot;;[.A70];IF([.B70]=&quot;x&quot;;[.A7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1]=&quot;X&quot;;[.A71];IF([.B71]=&quot;x&quot;;[.A7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2]=&quot;X&quot;;[.A72];IF([.B72]=&quot;x&quot;;[.A7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3]=&quot;X&quot;;[.A73];IF([.B73]=&quot;x&quot;;[.A7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4]=&quot;X&quot;;[.A74];IF([.B74]=&quot;x&quot;;[.A7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5]=&quot;X&quot;;[.A75];IF([.B75]=&quot;x&quot;;[.A7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6]=&quot;X&quot;;[.A76];IF([.B76]=&quot;x&quot;;[.A7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7]=&quot;X&quot;;[.A77];IF([.B77]=&quot;x&quot;;[.A7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8]=&quot;X&quot;;[.A78];IF([.B78]=&quot;x&quot;;[.A7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9]=&quot;X&quot;;[.A79];IF([.B79]=&quot;x&quot;;[.A7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0]=&quot;X&quot;;[.A80];IF([.B80]=&quot;x&quot;;[.A8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1]=&quot;X&quot;;[.A81];IF([.B81]=&quot;x&quot;;[.A8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2]=&quot;X&quot;;[.A82];IF([.B82]=&quot;x&quot;;[.A8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3]=&quot;X&quot;;[.A83];IF([.B83]=&quot;x&quot;;[.A8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4]=&quot;X&quot;;[.A84];IF([.B84]=&quot;x&quot;;[.A8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5]=&quot;X&quot;;[.A85];IF([.B85]=&quot;x&quot;;[.A8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6]=&quot;X&quot;;[.A86];IF([.B86]=&quot;x&quot;;[.A8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7]=&quot;X&quot;;[.A87];IF([.B87]=&quot;x&quot;;[.A8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8]=&quot;X&quot;;[.A88];IF([.B88]=&quot;x&quot;;[.A8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9]=&quot;X&quot;;[.A89];IF([.B89]=&quot;x&quot;;[.A8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0]=&quot;X&quot;;[.A90];IF([.B90]=&quot;x&quot;;[.A9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1]=&quot;X&quot;;[.A91];IF([.B91]=&quot;x&quot;;[.A9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2]=&quot;X&quot;;[.A92];IF([.B92]=&quot;x&quot;;[.A9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3]=&quot;X&quot;;[.A93];IF([.B93]=&quot;x&quot;;[.A9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4]=&quot;X&quot;;[.A94];IF([.B94]=&quot;x&quot;;[.A9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5]=&quot;X&quot;;[.A95];IF([.B95]=&quot;x&quot;;[.A9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6]=&quot;X&quot;;[.A96];IF([.B96]=&quot;x&quot;;[.A9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7]=&quot;X&quot;;[.A97];IF([.B97]=&quot;x&quot;;[.A9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8]=&quot;X&quot;;[.A98];IF([.B98]=&quot;x&quot;;[.A9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9]=&quot;X&quot;;[.A99];IF([.B99]=&quot;x&quot;;[.A9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00]=&quot;X&quot;;[.A100];IF([.B100]=&quot;x&quot;;[.A10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01]=&quot;X&quot;;[.A101];IF([.B101]=&quot;x&quot;;[.A10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02]=&quot;X&quot;;[.A102];IF([.B102]=&quot;x&quot;;[.A10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03]=&quot;X&quot;;[.A103];IF([.B103]=&quot;x&quot;;[.A10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04]=&quot;X&quot;;[.A104];IF([.B104]=&quot;x&quot;;[.A10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05]=&quot;X&quot;;[.A105];IF([.B105]=&quot;x&quot;;[.A10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06]=&quot;X&quot;;[.A106];IF([.B106]=&quot;x&quot;;[.A10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07]=&quot;X&quot;;[.A107];IF([.B107]=&quot;x&quot;;[.A10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08]=&quot;X&quot;;[.A108];IF([.B108]=&quot;x&quot;;[.A10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09]=&quot;X&quot;;[.A109];IF([.B109]=&quot;x&quot;;[.A10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10]=&quot;X&quot;;[.A110];IF([.B110]=&quot;x&quot;;[.A11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11]=&quot;X&quot;;[.A111];IF([.B111]=&quot;x&quot;;[.A11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12]=&quot;X&quot;;[.A112];IF([.B112]=&quot;x&quot;;[.A11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13]=&quot;X&quot;;[.A113];IF([.B113]=&quot;x&quot;;[.A11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14]=&quot;X&quot;;[.A114];IF([.B114]=&quot;x&quot;;[.A11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15]=&quot;X&quot;;[.A115];IF([.B115]=&quot;x&quot;;[.A11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16]=&quot;X&quot;;[.A116];IF([.B116]=&quot;x&quot;;[.A11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17]=&quot;X&quot;;[.A117];IF([.B117]=&quot;x&quot;;[.A11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18]=&quot;X&quot;;[.A118];IF([.B118]=&quot;x&quot;;[.A11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19]=&quot;X&quot;;[.A119];IF([.B119]=&quot;x&quot;;[.A11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20]=&quot;X&quot;;[.A120];IF([.B120]=&quot;x&quot;;[.A12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21]=&quot;X&quot;;[.A121];IF([.B121]=&quot;x&quot;;[.A12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22]=&quot;X&quot;;[.A122];IF([.B122]=&quot;x&quot;;[.A12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23]=&quot;X&quot;;[.A123];IF([.B123]=&quot;x&quot;;[.A12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24]=&quot;X&quot;;[.A124];IF([.B124]=&quot;x&quot;;[.A12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25]=&quot;X&quot;;[.A125];IF([.B125]=&quot;x&quot;;[.A12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26]=&quot;X&quot;;[.A126];IF([.B126]=&quot;x&quot;;[.A12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27]=&quot;X&quot;;[.A127];IF([.B127]=&quot;x&quot;;[.A12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28]=&quot;X&quot;;[.A128];IF([.B128]=&quot;x&quot;;[.A12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29]=&quot;X&quot;;[.A129];IF([.B129]=&quot;x&quot;;[.A12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30]=&quot;X&quot;;[.A130];IF([.B130]=&quot;x&quot;;[.A13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31]=&quot;X&quot;;[.A131];IF([.B131]=&quot;x&quot;;[.A13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32]=&quot;X&quot;;[.A132];IF([.B132]=&quot;x&quot;;[.A13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33]=&quot;X&quot;;[.A133];IF([.B133]=&quot;x&quot;;[.A13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34]=&quot;X&quot;;[.A134];IF([.B134]=&quot;x&quot;;[.A13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35]=&quot;X&quot;;[.A135];IF([.B135]=&quot;x&quot;;[.A13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36]=&quot;X&quot;;[.A136];IF([.B136]=&quot;x&quot;;[.A13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37]=&quot;X&quot;;[.A137];IF([.B137]=&quot;x&quot;;[.A13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38]=&quot;X&quot;;[.A138];IF([.B138]=&quot;x&quot;;[.A13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39]=&quot;X&quot;;[.A139];IF([.B139]=&quot;x&quot;;[.A13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40]=&quot;X&quot;;[.A140];IF([.B140]=&quot;x&quot;;[.A14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41]=&quot;X&quot;;[.A141];IF([.B141]=&quot;x&quot;;[.A14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42]=&quot;X&quot;;[.A142];IF([.B142]=&quot;x&quot;;[.A14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43]=&quot;X&quot;;[.A143];IF([.B143]=&quot;x&quot;;[.A14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44]=&quot;X&quot;;[.A144];IF([.B144]=&quot;x&quot;;[.A14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45]=&quot;X&quot;;[.A145];IF([.B145]=&quot;x&quot;;[.A14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46]=&quot;X&quot;;[.A146];IF([.B146]=&quot;x&quot;;[.A14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47]=&quot;X&quot;;[.A147];IF([.B147]=&quot;x&quot;;[.A14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48]=&quot;X&quot;;[.A148];IF([.B148]=&quot;x&quot;;[.A14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49]=&quot;X&quot;;[.A149];IF([.B149]=&quot;x&quot;;[.A14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50]=&quot;X&quot;;[.A150];IF([.B150]=&quot;x&quot;;[.A15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51]=&quot;X&quot;;[.A151];IF([.B151]=&quot;x&quot;;[.A15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52]=&quot;X&quot;;[.A152];IF([.B152]=&quot;x&quot;;[.A15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53]=&quot;X&quot;;[.A153];IF([.B153]=&quot;x&quot;;[.A15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54]=&quot;X&quot;;[.A154];IF([.B154]=&quot;x&quot;;[.A15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55]=&quot;X&quot;;[.A155];IF([.B155]=&quot;x&quot;;[.A15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56]=&quot;X&quot;;[.A156];IF([.B156]=&quot;x&quot;;[.A15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57]=&quot;X&quot;;[.A157];IF([.B157]=&quot;x&quot;;[.A15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58]=&quot;X&quot;;[.A158];IF([.B158]=&quot;x&quot;;[.A15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59]=&quot;X&quot;;[.A159];IF([.B159]=&quot;x&quot;;[.A15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60]=&quot;X&quot;;[.A160];IF([.B160]=&quot;x&quot;;[.A16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61]=&quot;X&quot;;[.A161];IF([.B161]=&quot;x&quot;;[.A16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62]=&quot;X&quot;;[.A162];IF([.B162]=&quot;x&quot;;[.A16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63]=&quot;X&quot;;[.A163];IF([.B163]=&quot;x&quot;;[.A16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64]=&quot;X&quot;;[.A164];IF([.B164]=&quot;x&quot;;[.A16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65]=&quot;X&quot;;[.A165];IF([.B165]=&quot;x&quot;;[.A16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66]=&quot;X&quot;;[.A166];IF([.B166]=&quot;x&quot;;[.A16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67]=&quot;X&quot;;[.A167];IF([.B167]=&quot;x&quot;;[.A16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68]=&quot;X&quot;;[.A168];IF([.B168]=&quot;x&quot;;[.A16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69]=&quot;X&quot;;[.A169];IF([.B169]=&quot;x&quot;;[.A16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70]=&quot;X&quot;;[.A170];IF([.B170]=&quot;x&quot;;[.A17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71]=&quot;X&quot;;[.A171];IF([.B171]=&quot;x&quot;;[.A17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72]=&quot;X&quot;;[.A172];IF([.B172]=&quot;x&quot;;[.A17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73]=&quot;X&quot;;[.A173];IF([.B173]=&quot;x&quot;;[.A17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74]=&quot;X&quot;;[.A174];IF([.B174]=&quot;x&quot;;[.A17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75]=&quot;X&quot;;[.A175];IF([.B175]=&quot;x&quot;;[.A17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76]=&quot;X&quot;;[.A176];IF([.B176]=&quot;x&quot;;[.A17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77]=&quot;X&quot;;[.A177];IF([.B177]=&quot;x&quot;;[.A17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78]=&quot;X&quot;;[.A178];IF([.B178]=&quot;x&quot;;[.A17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79]=&quot;X&quot;;[.A179];IF([.B179]=&quot;x&quot;;[.A17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80]=&quot;X&quot;;[.A180];IF([.B180]=&quot;x&quot;;[.A18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81]=&quot;X&quot;;[.A181];IF([.B181]=&quot;x&quot;;[.A18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82]=&quot;X&quot;;[.A182];IF([.B182]=&quot;x&quot;;[.A18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83]=&quot;X&quot;;[.A183];IF([.B183]=&quot;x&quot;;[.A18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84]=&quot;X&quot;;[.A184];IF([.B184]=&quot;x&quot;;[.A18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85]=&quot;X&quot;;[.A185];IF([.B185]=&quot;x&quot;;[.A18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86]=&quot;X&quot;;[.A186];IF([.B186]=&quot;x&quot;;[.A18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87]=&quot;X&quot;;[.A187];IF([.B187]=&quot;x&quot;;[.A18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88]=&quot;X&quot;;[.A188];IF([.B188]=&quot;x&quot;;[.A18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89]=&quot;X&quot;;[.A189];IF([.B189]=&quot;x&quot;;[.A18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90]=&quot;X&quot;;[.A190];IF([.B190]=&quot;x&quot;;[.A19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91]=&quot;X&quot;;[.A191];IF([.B191]=&quot;x&quot;;[.A19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92]=&quot;X&quot;;[.A192];IF([.B192]=&quot;x&quot;;[.A19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93]=&quot;X&quot;;[.A193];IF([.B193]=&quot;x&quot;;[.A19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94]=&quot;X&quot;;[.A194];IF([.B194]=&quot;x&quot;;[.A19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95]=&quot;X&quot;;[.A195];IF([.B195]=&quot;x&quot;;[.A19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96]=&quot;X&quot;;[.A196];IF([.B196]=&quot;x&quot;;[.A19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97]=&quot;X&quot;;[.A197];IF([.B197]=&quot;x&quot;;[.A19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98]=&quot;X&quot;;[.A198];IF([.B198]=&quot;x&quot;;[.A19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99]=&quot;X&quot;;[.A199];IF([.B199]=&quot;x&quot;;[.A19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00]=&quot;X&quot;;[.A200];IF([.B200]=&quot;x&quot;;[.A20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01]=&quot;X&quot;;[.A201];IF([.B201]=&quot;x&quot;;[.A20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02]=&quot;X&quot;;[.A202];IF([.B202]=&quot;x&quot;;[.A20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03]=&quot;X&quot;;[.A203];IF([.B203]=&quot;x&quot;;[.A20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04]=&quot;X&quot;;[.A204];IF([.B204]=&quot;x&quot;;[.A20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05]=&quot;X&quot;;[.A205];IF([.B205]=&quot;x&quot;;[.A20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06]=&quot;X&quot;;[.A206];IF([.B206]=&quot;x&quot;;[.A20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07]=&quot;X&quot;;[.A207];IF([.B207]=&quot;x&quot;;[.A20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08]=&quot;X&quot;;[.A208];IF([.B208]=&quot;x&quot;;[.A20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09]=&quot;X&quot;;[.A209];IF([.B209]=&quot;x&quot;;[.A20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10]=&quot;X&quot;;[.A210];IF([.B210]=&quot;x&quot;;[.A21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11]=&quot;X&quot;;[.A211];IF([.B211]=&quot;x&quot;;[.A21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12]=&quot;X&quot;;[.A212];IF([.B212]=&quot;x&quot;;[.A21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13]=&quot;X&quot;;[.A213];IF([.B213]=&quot;x&quot;;[.A21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14]=&quot;X&quot;;[.A214];IF([.B214]=&quot;x&quot;;[.A21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15]=&quot;X&quot;;[.A215];IF([.B215]=&quot;x&quot;;[.A21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16]=&quot;X&quot;;[.A216];IF([.B216]=&quot;x&quot;;[.A21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17]=&quot;X&quot;;[.A217];IF([.B217]=&quot;x&quot;;[.A21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18]=&quot;X&quot;;[.A218];IF([.B218]=&quot;x&quot;;[.A21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19]=&quot;X&quot;;[.A219];IF([.B219]=&quot;x&quot;;[.A21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20]=&quot;X&quot;;[.A220];IF([.B220]=&quot;x&quot;;[.A22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21]=&quot;X&quot;;[.A221];IF([.B221]=&quot;x&quot;;[.A22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22]=&quot;X&quot;;[.A222];IF([.B222]=&quot;x&quot;;[.A22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23]=&quot;X&quot;;[.A223];IF([.B223]=&quot;x&quot;;[.A22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24]=&quot;X&quot;;[.A224];IF([.B224]=&quot;x&quot;;[.A22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25]=&quot;X&quot;;[.A225];IF([.B225]=&quot;x&quot;;[.A22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26]=&quot;X&quot;;[.A226];IF([.B226]=&quot;x&quot;;[.A22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27]=&quot;X&quot;;[.A227];IF([.B227]=&quot;x&quot;;[.A22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28]=&quot;X&quot;;[.A228];IF([.B228]=&quot;x&quot;;[.A22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29]=&quot;X&quot;;[.A229];IF([.B229]=&quot;x&quot;;[.A22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30]=&quot;X&quot;;[.A230];IF([.B230]=&quot;x&quot;;[.A23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31]=&quot;X&quot;;[.A231];IF([.B231]=&quot;x&quot;;[.A23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32]=&quot;X&quot;;[.A232];IF([.B232]=&quot;x&quot;;[.A23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33]=&quot;X&quot;;[.A233];IF([.B233]=&quot;x&quot;;[.A23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34]=&quot;X&quot;;[.A234];IF([.B234]=&quot;x&quot;;[.A23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35]=&quot;X&quot;;[.A235];IF([.B235]=&quot;x&quot;;[.A23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36]=&quot;X&quot;;[.A236];IF([.B236]=&quot;x&quot;;[.A23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37]=&quot;X&quot;;[.A237];IF([.B237]=&quot;x&quot;;[.A23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38]=&quot;X&quot;;[.A238];IF([.B238]=&quot;x&quot;;[.A23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39]=&quot;X&quot;;[.A239];IF([.B239]=&quot;x&quot;;[.A23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40]=&quot;X&quot;;[.A240];IF([.B240]=&quot;x&quot;;[.A24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41]=&quot;X&quot;;[.A241];IF([.B241]=&quot;x&quot;;[.A24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42]=&quot;X&quot;;[.A242];IF([.B242]=&quot;x&quot;;[.A24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43]=&quot;X&quot;;[.A243];IF([.B243]=&quot;x&quot;;[.A24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44]=&quot;X&quot;;[.A244];IF([.B244]=&quot;x&quot;;[.A24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45]=&quot;X&quot;;[.A245];IF([.B245]=&quot;x&quot;;[.A24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46]=&quot;X&quot;;[.A246];IF([.B246]=&quot;x&quot;;[.A24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47]=&quot;X&quot;;[.A247];IF([.B247]=&quot;x&quot;;[.A24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48]=&quot;X&quot;;[.A248];IF([.B248]=&quot;x&quot;;[.A24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49]=&quot;X&quot;;[.A249];IF([.B249]=&quot;x&quot;;[.A24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50]=&quot;X&quot;;[.A250];IF([.B250]=&quot;x&quot;;[.A25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51]=&quot;X&quot;;[.A251];IF([.B251]=&quot;x&quot;;[.A25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52]=&quot;X&quot;;[.A252];IF([.B252]=&quot;x&quot;;[.A25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53]=&quot;X&quot;;[.A253];IF([.B253]=&quot;x&quot;;[.A25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54]=&quot;X&quot;;[.A254];IF([.B254]=&quot;x&quot;;[.A25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55]=&quot;X&quot;;[.A255];IF([.B255]=&quot;x&quot;;[.A25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56]=&quot;X&quot;;[.A256];IF([.B256]=&quot;x&quot;;[.A25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57]=&quot;X&quot;;[.A257];IF([.B257]=&quot;x&quot;;[.A25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58]=&quot;X&quot;;[.A258];IF([.B258]=&quot;x&quot;;[.A25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59]=&quot;X&quot;;[.A259];IF([.B259]=&quot;x&quot;;[.A25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60]=&quot;X&quot;;[.A260];IF([.B260]=&quot;x&quot;;[.A26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61]=&quot;X&quot;;[.A261];IF([.B261]=&quot;x&quot;;[.A26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62]=&quot;X&quot;;[.A262];IF([.B262]=&quot;x&quot;;[.A26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63]=&quot;X&quot;;[.A263];IF([.B263]=&quot;x&quot;;[.A26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64]=&quot;X&quot;;[.A264];IF([.B264]=&quot;x&quot;;[.A26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65]=&quot;X&quot;;[.A265];IF([.B265]=&quot;x&quot;;[.A26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66]=&quot;X&quot;;[.A266];IF([.B266]=&quot;x&quot;;[.A26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67]=&quot;X&quot;;[.A267];IF([.B267]=&quot;x&quot;;[.A26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68]=&quot;X&quot;;[.A268];IF([.B268]=&quot;x&quot;;[.A26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69]=&quot;X&quot;;[.A269];IF([.B269]=&quot;x&quot;;[.A26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70]=&quot;X&quot;;[.A270];IF([.B270]=&quot;x&quot;;[.A27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71]=&quot;X&quot;;[.A271];IF([.B271]=&quot;x&quot;;[.A27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72]=&quot;X&quot;;[.A272];IF([.B272]=&quot;x&quot;;[.A27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73]=&quot;X&quot;;[.A273];IF([.B273]=&quot;x&quot;;[.A27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74]=&quot;X&quot;;[.A274];IF([.B274]=&quot;x&quot;;[.A27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75]=&quot;X&quot;;[.A275];IF([.B275]=&quot;x&quot;;[.A27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76]=&quot;X&quot;;[.A276];IF([.B276]=&quot;x&quot;;[.A27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77]=&quot;X&quot;;[.A277];IF([.B277]=&quot;x&quot;;[.A27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78]=&quot;X&quot;;[.A278];IF([.B278]=&quot;x&quot;;[.A27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79]=&quot;X&quot;;[.A279];IF([.B279]=&quot;x&quot;;[.A27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80]=&quot;X&quot;;[.A280];IF([.B280]=&quot;x&quot;;[.A28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81]=&quot;X&quot;;[.A281];IF([.B281]=&quot;x&quot;;[.A28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82]=&quot;X&quot;;[.A282];IF([.B282]=&quot;x&quot;;[.A28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83]=&quot;X&quot;;[.A283];IF([.B283]=&quot;x&quot;;[.A28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84]=&quot;X&quot;;[.A284];IF([.B284]=&quot;x&quot;;[.A28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85]=&quot;X&quot;;[.A285];IF([.B285]=&quot;x&quot;;[.A28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86]=&quot;X&quot;;[.A286];IF([.B286]=&quot;x&quot;;[.A28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87]=&quot;X&quot;;[.A287];IF([.B287]=&quot;x&quot;;[.A28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88]=&quot;X&quot;;[.A288];IF([.B288]=&quot;x&quot;;[.A28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89]=&quot;X&quot;;[.A289];IF([.B289]=&quot;x&quot;;[.A28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90]=&quot;X&quot;;[.A290];IF([.B290]=&quot;x&quot;;[.A29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91]=&quot;X&quot;;[.A291];IF([.B291]=&quot;x&quot;;[.A29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92]=&quot;X&quot;;[.A292];IF([.B292]=&quot;x&quot;;[.A29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93]=&quot;X&quot;;[.A293];IF([.B293]=&quot;x&quot;;[.A29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94]=&quot;X&quot;;[.A294];IF([.B294]=&quot;x&quot;;[.A29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95]=&quot;X&quot;;[.A295];IF([.B295]=&quot;x&quot;;[.A29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96]=&quot;X&quot;;[.A296];IF([.B296]=&quot;x&quot;;[.A29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97]=&quot;X&quot;;[.A297];IF([.B297]=&quot;x&quot;;[.A29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98]=&quot;X&quot;;[.A298];IF([.B298]=&quot;x&quot;;[.A29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299]=&quot;X&quot;;[.A299];IF([.B299]=&quot;x&quot;;[.A29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00]=&quot;X&quot;;[.A300];IF([.B300]=&quot;x&quot;;[.A30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01]=&quot;X&quot;;[.A301];IF([.B301]=&quot;x&quot;;[.A30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02]=&quot;X&quot;;[.A302];IF([.B302]=&quot;x&quot;;[.A30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03]=&quot;X&quot;;[.A303];IF([.B303]=&quot;x&quot;;[.A30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04]=&quot;X&quot;;[.A304];IF([.B304]=&quot;x&quot;;[.A30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05]=&quot;X&quot;;[.A305];IF([.B305]=&quot;x&quot;;[.A30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06]=&quot;X&quot;;[.A306];IF([.B306]=&quot;x&quot;;[.A30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07]=&quot;X&quot;;[.A307];IF([.B307]=&quot;x&quot;;[.A30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08]=&quot;X&quot;;[.A308];IF([.B308]=&quot;x&quot;;[.A30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09]=&quot;X&quot;;[.A309];IF([.B309]=&quot;x&quot;;[.A30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10]=&quot;X&quot;;[.A310];IF([.B310]=&quot;x&quot;;[.A31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11]=&quot;X&quot;;[.A311];IF([.B311]=&quot;x&quot;;[.A31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12]=&quot;X&quot;;[.A312];IF([.B312]=&quot;x&quot;;[.A31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13]=&quot;X&quot;;[.A313];IF([.B313]=&quot;x&quot;;[.A31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14]=&quot;X&quot;;[.A314];IF([.B314]=&quot;x&quot;;[.A31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15]=&quot;X&quot;;[.A315];IF([.B315]=&quot;x&quot;;[.A31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16]=&quot;X&quot;;[.A316];IF([.B316]=&quot;x&quot;;[.A31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17]=&quot;X&quot;;[.A317];IF([.B317]=&quot;x&quot;;[.A31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18]=&quot;X&quot;;[.A318];IF([.B318]=&quot;x&quot;;[.A31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19]=&quot;X&quot;;[.A319];IF([.B319]=&quot;x&quot;;[.A31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20]=&quot;X&quot;;[.A320];IF([.B320]=&quot;x&quot;;[.A32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21]=&quot;X&quot;;[.A321];IF([.B321]=&quot;x&quot;;[.A32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22]=&quot;X&quot;;[.A322];IF([.B322]=&quot;x&quot;;[.A32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23]=&quot;X&quot;;[.A323];IF([.B323]=&quot;x&quot;;[.A32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24]=&quot;X&quot;;[.A324];IF([.B324]=&quot;x&quot;;[.A32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25]=&quot;X&quot;;[.A325];IF([.B325]=&quot;x&quot;;[.A32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26]=&quot;X&quot;;[.A326];IF([.B326]=&quot;x&quot;;[.A32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27]=&quot;X&quot;;[.A327];IF([.B327]=&quot;x&quot;;[.A32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28]=&quot;X&quot;;[.A328];IF([.B328]=&quot;x&quot;;[.A32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29]=&quot;X&quot;;[.A329];IF([.B329]=&quot;x&quot;;[.A32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30]=&quot;X&quot;;[.A330];IF([.B330]=&quot;x&quot;;[.A33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31]=&quot;X&quot;;[.A331];IF([.B331]=&quot;x&quot;;[.A33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32]=&quot;X&quot;;[.A332];IF([.B332]=&quot;x&quot;;[.A33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33]=&quot;X&quot;;[.A333];IF([.B333]=&quot;x&quot;;[.A33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34]=&quot;X&quot;;[.A334];IF([.B334]=&quot;x&quot;;[.A33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35]=&quot;X&quot;;[.A335];IF([.B335]=&quot;x&quot;;[.A33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36]=&quot;X&quot;;[.A336];IF([.B336]=&quot;x&quot;;[.A33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37]=&quot;X&quot;;[.A337];IF([.B337]=&quot;x&quot;;[.A33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38]=&quot;X&quot;;[.A338];IF([.B338]=&quot;x&quot;;[.A33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39]=&quot;X&quot;;[.A339];IF([.B339]=&quot;x&quot;;[.A33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40]=&quot;X&quot;;[.A340];IF([.B340]=&quot;x&quot;;[.A34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41]=&quot;X&quot;;[.A341];IF([.B341]=&quot;x&quot;;[.A34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42]=&quot;X&quot;;[.A342];IF([.B342]=&quot;x&quot;;[.A34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43]=&quot;X&quot;;[.A343];IF([.B343]=&quot;x&quot;;[.A34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44]=&quot;X&quot;;[.A344];IF([.B344]=&quot;x&quot;;[.A34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45]=&quot;X&quot;;[.A345];IF([.B345]=&quot;x&quot;;[.A34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46]=&quot;X&quot;;[.A346];IF([.B346]=&quot;x&quot;;[.A34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47]=&quot;X&quot;;[.A347];IF([.B347]=&quot;x&quot;;[.A34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48]=&quot;X&quot;;[.A348];IF([.B348]=&quot;x&quot;;[.A34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49]=&quot;X&quot;;[.A349];IF([.B349]=&quot;x&quot;;[.A34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50]=&quot;X&quot;;[.A350];IF([.B350]=&quot;x&quot;;[.A35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51]=&quot;X&quot;;[.A351];IF([.B351]=&quot;x&quot;;[.A35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52]=&quot;X&quot;;[.A352];IF([.B352]=&quot;x&quot;;[.A35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53]=&quot;X&quot;;[.A353];IF([.B353]=&quot;x&quot;;[.A35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54]=&quot;X&quot;;[.A354];IF([.B354]=&quot;x&quot;;[.A35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55]=&quot;X&quot;;[.A355];IF([.B355]=&quot;x&quot;;[.A35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56]=&quot;X&quot;;[.A356];IF([.B356]=&quot;x&quot;;[.A35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57]=&quot;X&quot;;[.A357];IF([.B357]=&quot;x&quot;;[.A35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58]=&quot;X&quot;;[.A358];IF([.B358]=&quot;x&quot;;[.A35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59]=&quot;X&quot;;[.A359];IF([.B359]=&quot;x&quot;;[.A35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60]=&quot;X&quot;;[.A360];IF([.B360]=&quot;x&quot;;[.A36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61]=&quot;X&quot;;[.A361];IF([.B361]=&quot;x&quot;;[.A36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62]=&quot;X&quot;;[.A362];IF([.B362]=&quot;x&quot;;[.A36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63]=&quot;X&quot;;[.A363];IF([.B363]=&quot;x&quot;;[.A36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64]=&quot;X&quot;;[.A364];IF([.B364]=&quot;x&quot;;[.A36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65]=&quot;X&quot;;[.A365];IF([.B365]=&quot;x&quot;;[.A36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66]=&quot;X&quot;;[.A366];IF([.B366]=&quot;x&quot;;[.A36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67]=&quot;X&quot;;[.A367];IF([.B367]=&quot;x&quot;;[.A36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68]=&quot;X&quot;;[.A368];IF([.B368]=&quot;x&quot;;[.A36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69]=&quot;X&quot;;[.A369];IF([.B369]=&quot;x&quot;;[.A36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70]=&quot;X&quot;;[.A370];IF([.B370]=&quot;x&quot;;[.A37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71]=&quot;X&quot;;[.A371];IF([.B371]=&quot;x&quot;;[.A37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72]=&quot;X&quot;;[.A372];IF([.B372]=&quot;x&quot;;[.A37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73]=&quot;X&quot;;[.A373];IF([.B373]=&quot;x&quot;;[.A37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74]=&quot;X&quot;;[.A374];IF([.B374]=&quot;x&quot;;[.A37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75]=&quot;X&quot;;[.A375];IF([.B375]=&quot;x&quot;;[.A37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76]=&quot;X&quot;;[.A376];IF([.B376]=&quot;x&quot;;[.A37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77]=&quot;X&quot;;[.A377];IF([.B377]=&quot;x&quot;;[.A37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78]=&quot;X&quot;;[.A378];IF([.B378]=&quot;x&quot;;[.A37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79]=&quot;X&quot;;[.A379];IF([.B379]=&quot;x&quot;;[.A37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80]=&quot;X&quot;;[.A380];IF([.B380]=&quot;x&quot;;[.A38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81]=&quot;X&quot;;[.A381];IF([.B381]=&quot;x&quot;;[.A38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82]=&quot;X&quot;;[.A382];IF([.B382]=&quot;x&quot;;[.A38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83]=&quot;X&quot;;[.A383];IF([.B383]=&quot;x&quot;;[.A38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84]=&quot;X&quot;;[.A384];IF([.B384]=&quot;x&quot;;[.A38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85]=&quot;X&quot;;[.A385];IF([.B385]=&quot;x&quot;;[.A38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86]=&quot;X&quot;;[.A386];IF([.B386]=&quot;x&quot;;[.A38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87]=&quot;X&quot;;[.A387];IF([.B387]=&quot;x&quot;;[.A38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88]=&quot;X&quot;;[.A388];IF([.B388]=&quot;x&quot;;[.A38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89]=&quot;X&quot;;[.A389];IF([.B389]=&quot;x&quot;;[.A38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90]=&quot;X&quot;;[.A390];IF([.B390]=&quot;x&quot;;[.A39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91]=&quot;X&quot;;[.A391];IF([.B391]=&quot;x&quot;;[.A39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92]=&quot;X&quot;;[.A392];IF([.B392]=&quot;x&quot;;[.A39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93]=&quot;X&quot;;[.A393];IF([.B393]=&quot;x&quot;;[.A39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94]=&quot;X&quot;;[.A394];IF([.B394]=&quot;x&quot;;[.A39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95]=&quot;X&quot;;[.A395];IF([.B395]=&quot;x&quot;;[.A39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96]=&quot;X&quot;;[.A396];IF([.B396]=&quot;x&quot;;[.A39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97]=&quot;X&quot;;[.A397];IF([.B397]=&quot;x&quot;;[.A39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98]=&quot;X&quot;;[.A398];IF([.B398]=&quot;x&quot;;[.A39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399]=&quot;X&quot;;[.A399];IF([.B399]=&quot;x&quot;;[.A39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00]=&quot;X&quot;;[.A400];IF([.B400]=&quot;x&quot;;[.A40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01]=&quot;X&quot;;[.A401];IF([.B401]=&quot;x&quot;;[.A40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02]=&quot;X&quot;;[.A402];IF([.B402]=&quot;x&quot;;[.A40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03]=&quot;X&quot;;[.A403];IF([.B403]=&quot;x&quot;;[.A40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04]=&quot;X&quot;;[.A404];IF([.B404]=&quot;x&quot;;[.A40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05]=&quot;X&quot;;[.A405];IF([.B405]=&quot;x&quot;;[.A40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06]=&quot;X&quot;;[.A406];IF([.B406]=&quot;x&quot;;[.A40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07]=&quot;X&quot;;[.A407];IF([.B407]=&quot;x&quot;;[.A40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08]=&quot;X&quot;;[.A408];IF([.B408]=&quot;x&quot;;[.A40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09]=&quot;X&quot;;[.A409];IF([.B409]=&quot;x&quot;;[.A40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10]=&quot;X&quot;;[.A410];IF([.B410]=&quot;x&quot;;[.A41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11]=&quot;X&quot;;[.A411];IF([.B411]=&quot;x&quot;;[.A41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12]=&quot;X&quot;;[.A412];IF([.B412]=&quot;x&quot;;[.A41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13]=&quot;X&quot;;[.A413];IF([.B413]=&quot;x&quot;;[.A41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14]=&quot;X&quot;;[.A414];IF([.B414]=&quot;x&quot;;[.A41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15]=&quot;X&quot;;[.A415];IF([.B415]=&quot;x&quot;;[.A41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16]=&quot;X&quot;;[.A416];IF([.B416]=&quot;x&quot;;[.A41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17]=&quot;X&quot;;[.A417];IF([.B417]=&quot;x&quot;;[.A41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18]=&quot;X&quot;;[.A418];IF([.B418]=&quot;x&quot;;[.A41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19]=&quot;X&quot;;[.A419];IF([.B419]=&quot;x&quot;;[.A41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20]=&quot;X&quot;;[.A420];IF([.B420]=&quot;x&quot;;[.A42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21]=&quot;X&quot;;[.A421];IF([.B421]=&quot;x&quot;;[.A42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22]=&quot;X&quot;;[.A422];IF([.B422]=&quot;x&quot;;[.A42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23]=&quot;X&quot;;[.A423];IF([.B423]=&quot;x&quot;;[.A42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24]=&quot;X&quot;;[.A424];IF([.B424]=&quot;x&quot;;[.A42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25]=&quot;X&quot;;[.A425];IF([.B425]=&quot;x&quot;;[.A42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26]=&quot;X&quot;;[.A426];IF([.B426]=&quot;x&quot;;[.A42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27]=&quot;X&quot;;[.A427];IF([.B427]=&quot;x&quot;;[.A42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28]=&quot;X&quot;;[.A428];IF([.B428]=&quot;x&quot;;[.A42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29]=&quot;X&quot;;[.A429];IF([.B429]=&quot;x&quot;;[.A42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30]=&quot;X&quot;;[.A430];IF([.B430]=&quot;x&quot;;[.A43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31]=&quot;X&quot;;[.A431];IF([.B431]=&quot;x&quot;;[.A43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32]=&quot;X&quot;;[.A432];IF([.B432]=&quot;x&quot;;[.A43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33]=&quot;X&quot;;[.A433];IF([.B433]=&quot;x&quot;;[.A43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34]=&quot;X&quot;;[.A434];IF([.B434]=&quot;x&quot;;[.A43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35]=&quot;X&quot;;[.A435];IF([.B435]=&quot;x&quot;;[.A43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36]=&quot;X&quot;;[.A436];IF([.B436]=&quot;x&quot;;[.A43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37]=&quot;X&quot;;[.A437];IF([.B437]=&quot;x&quot;;[.A43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38]=&quot;X&quot;;[.A438];IF([.B438]=&quot;x&quot;;[.A43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39]=&quot;X&quot;;[.A439];IF([.B439]=&quot;x&quot;;[.A43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40]=&quot;X&quot;;[.A440];IF([.B440]=&quot;x&quot;;[.A44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41]=&quot;X&quot;;[.A441];IF([.B441]=&quot;x&quot;;[.A44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42]=&quot;X&quot;;[.A442];IF([.B442]=&quot;x&quot;;[.A44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43]=&quot;X&quot;;[.A443];IF([.B443]=&quot;x&quot;;[.A44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44]=&quot;X&quot;;[.A444];IF([.B444]=&quot;x&quot;;[.A44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45]=&quot;X&quot;;[.A445];IF([.B445]=&quot;x&quot;;[.A44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46]=&quot;X&quot;;[.A446];IF([.B446]=&quot;x&quot;;[.A44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47]=&quot;X&quot;;[.A447];IF([.B447]=&quot;x&quot;;[.A44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48]=&quot;X&quot;;[.A448];IF([.B448]=&quot;x&quot;;[.A44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49]=&quot;X&quot;;[.A449];IF([.B449]=&quot;x&quot;;[.A44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50]=&quot;X&quot;;[.A450];IF([.B450]=&quot;x&quot;;[.A45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51]=&quot;X&quot;;[.A451];IF([.B451]=&quot;x&quot;;[.A45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52]=&quot;X&quot;;[.A452];IF([.B452]=&quot;x&quot;;[.A45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53]=&quot;X&quot;;[.A453];IF([.B453]=&quot;x&quot;;[.A45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54]=&quot;X&quot;;[.A454];IF([.B454]=&quot;x&quot;;[.A45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55]=&quot;X&quot;;[.A455];IF([.B455]=&quot;x&quot;;[.A45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56]=&quot;X&quot;;[.A456];IF([.B456]=&quot;x&quot;;[.A45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57]=&quot;X&quot;;[.A457];IF([.B457]=&quot;x&quot;;[.A45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58]=&quot;X&quot;;[.A458];IF([.B458]=&quot;x&quot;;[.A45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59]=&quot;X&quot;;[.A459];IF([.B459]=&quot;x&quot;;[.A45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60]=&quot;X&quot;;[.A460];IF([.B460]=&quot;x&quot;;[.A46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61]=&quot;X&quot;;[.A461];IF([.B461]=&quot;x&quot;;[.A46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62]=&quot;X&quot;;[.A462];IF([.B462]=&quot;x&quot;;[.A46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63]=&quot;X&quot;;[.A463];IF([.B463]=&quot;x&quot;;[.A46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64]=&quot;X&quot;;[.A464];IF([.B464]=&quot;x&quot;;[.A46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65]=&quot;X&quot;;[.A465];IF([.B465]=&quot;x&quot;;[.A46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66]=&quot;X&quot;;[.A466];IF([.B466]=&quot;x&quot;;[.A46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67]=&quot;X&quot;;[.A467];IF([.B467]=&quot;x&quot;;[.A46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68]=&quot;X&quot;;[.A468];IF([.B468]=&quot;x&quot;;[.A46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69]=&quot;X&quot;;[.A469];IF([.B469]=&quot;x&quot;;[.A46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70]=&quot;X&quot;;[.A470];IF([.B470]=&quot;x&quot;;[.A47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71]=&quot;X&quot;;[.A471];IF([.B471]=&quot;x&quot;;[.A47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72]=&quot;X&quot;;[.A472];IF([.B472]=&quot;x&quot;;[.A47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73]=&quot;X&quot;;[.A473];IF([.B473]=&quot;x&quot;;[.A47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74]=&quot;X&quot;;[.A474];IF([.B474]=&quot;x&quot;;[.A47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75]=&quot;X&quot;;[.A475];IF([.B475]=&quot;x&quot;;[.A47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76]=&quot;X&quot;;[.A476];IF([.B476]=&quot;x&quot;;[.A47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77]=&quot;X&quot;;[.A477];IF([.B477]=&quot;x&quot;;[.A47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78]=&quot;X&quot;;[.A478];IF([.B478]=&quot;x&quot;;[.A47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79]=&quot;X&quot;;[.A479];IF([.B479]=&quot;x&quot;;[.A47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80]=&quot;X&quot;;[.A480];IF([.B480]=&quot;x&quot;;[.A48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81]=&quot;X&quot;;[.A481];IF([.B481]=&quot;x&quot;;[.A48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82]=&quot;X&quot;;[.A482];IF([.B482]=&quot;x&quot;;[.A48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83]=&quot;X&quot;;[.A483];IF([.B483]=&quot;x&quot;;[.A48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84]=&quot;X&quot;;[.A484];IF([.B484]=&quot;x&quot;;[.A48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85]=&quot;X&quot;;[.A485];IF([.B485]=&quot;x&quot;;[.A48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86]=&quot;X&quot;;[.A486];IF([.B486]=&quot;x&quot;;[.A48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87]=&quot;X&quot;;[.A487];IF([.B487]=&quot;x&quot;;[.A48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88]=&quot;X&quot;;[.A488];IF([.B488]=&quot;x&quot;;[.A48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89]=&quot;X&quot;;[.A489];IF([.B489]=&quot;x&quot;;[.A48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90]=&quot;X&quot;;[.A490];IF([.B490]=&quot;x&quot;;[.A49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91]=&quot;X&quot;;[.A491];IF([.B491]=&quot;x&quot;;[.A49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92]=&quot;X&quot;;[.A492];IF([.B492]=&quot;x&quot;;[.A49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93]=&quot;X&quot;;[.A493];IF([.B493]=&quot;x&quot;;[.A49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94]=&quot;X&quot;;[.A494];IF([.B494]=&quot;x&quot;;[.A49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95]=&quot;X&quot;;[.A495];IF([.B495]=&quot;x&quot;;[.A49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96]=&quot;X&quot;;[.A496];IF([.B496]=&quot;x&quot;;[.A49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97]=&quot;X&quot;;[.A497];IF([.B497]=&quot;x&quot;;[.A49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98]=&quot;X&quot;;[.A498];IF([.B498]=&quot;x&quot;;[.A49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499]=&quot;X&quot;;[.A499];IF([.B499]=&quot;x&quot;;[.A49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00]=&quot;X&quot;;[.A500];IF([.B500]=&quot;x&quot;;[.A50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01]=&quot;X&quot;;[.A501];IF([.B501]=&quot;x&quot;;[.A50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02]=&quot;X&quot;;[.A502];IF([.B502]=&quot;x&quot;;[.A50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03]=&quot;X&quot;;[.A503];IF([.B503]=&quot;x&quot;;[.A50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04]=&quot;X&quot;;[.A504];IF([.B504]=&quot;x&quot;;[.A50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05]=&quot;X&quot;;[.A505];IF([.B505]=&quot;x&quot;;[.A50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06]=&quot;X&quot;;[.A506];IF([.B506]=&quot;x&quot;;[.A50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07]=&quot;X&quot;;[.A507];IF([.B507]=&quot;x&quot;;[.A50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08]=&quot;X&quot;;[.A508];IF([.B508]=&quot;x&quot;;[.A50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09]=&quot;X&quot;;[.A509];IF([.B509]=&quot;x&quot;;[.A50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10]=&quot;X&quot;;[.A510];IF([.B510]=&quot;x&quot;;[.A51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11]=&quot;X&quot;;[.A511];IF([.B511]=&quot;x&quot;;[.A51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12]=&quot;X&quot;;[.A512];IF([.B512]=&quot;x&quot;;[.A51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13]=&quot;X&quot;;[.A513];IF([.B513]=&quot;x&quot;;[.A51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14]=&quot;X&quot;;[.A514];IF([.B514]=&quot;x&quot;;[.A51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15]=&quot;X&quot;;[.A515];IF([.B515]=&quot;x&quot;;[.A51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16]=&quot;X&quot;;[.A516];IF([.B516]=&quot;x&quot;;[.A51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17]=&quot;X&quot;;[.A517];IF([.B517]=&quot;x&quot;;[.A51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18]=&quot;X&quot;;[.A518];IF([.B518]=&quot;x&quot;;[.A51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19]=&quot;X&quot;;[.A519];IF([.B519]=&quot;x&quot;;[.A51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20]=&quot;X&quot;;[.A520];IF([.B520]=&quot;x&quot;;[.A52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21]=&quot;X&quot;;[.A521];IF([.B521]=&quot;x&quot;;[.A52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22]=&quot;X&quot;;[.A522];IF([.B522]=&quot;x&quot;;[.A52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23]=&quot;X&quot;;[.A523];IF([.B523]=&quot;x&quot;;[.A52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24]=&quot;X&quot;;[.A524];IF([.B524]=&quot;x&quot;;[.A52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25]=&quot;X&quot;;[.A525];IF([.B525]=&quot;x&quot;;[.A52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26]=&quot;X&quot;;[.A526];IF([.B526]=&quot;x&quot;;[.A52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27]=&quot;X&quot;;[.A527];IF([.B527]=&quot;x&quot;;[.A52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28]=&quot;X&quot;;[.A528];IF([.B528]=&quot;x&quot;;[.A52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29]=&quot;X&quot;;[.A529];IF([.B529]=&quot;x&quot;;[.A52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30]=&quot;X&quot;;[.A530];IF([.B530]=&quot;x&quot;;[.A53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31]=&quot;X&quot;;[.A531];IF([.B531]=&quot;x&quot;;[.A53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32]=&quot;X&quot;;[.A532];IF([.B532]=&quot;x&quot;;[.A53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33]=&quot;X&quot;;[.A533];IF([.B533]=&quot;x&quot;;[.A53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34]=&quot;X&quot;;[.A534];IF([.B534]=&quot;x&quot;;[.A53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35]=&quot;X&quot;;[.A535];IF([.B535]=&quot;x&quot;;[.A53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36]=&quot;X&quot;;[.A536];IF([.B536]=&quot;x&quot;;[.A53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37]=&quot;X&quot;;[.A537];IF([.B537]=&quot;x&quot;;[.A53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38]=&quot;X&quot;;[.A538];IF([.B538]=&quot;x&quot;;[.A53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39]=&quot;X&quot;;[.A539];IF([.B539]=&quot;x&quot;;[.A53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40]=&quot;X&quot;;[.A540];IF([.B540]=&quot;x&quot;;[.A54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41]=&quot;X&quot;;[.A541];IF([.B541]=&quot;x&quot;;[.A54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42]=&quot;X&quot;;[.A542];IF([.B542]=&quot;x&quot;;[.A54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43]=&quot;X&quot;;[.A543];IF([.B543]=&quot;x&quot;;[.A54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44]=&quot;X&quot;;[.A544];IF([.B544]=&quot;x&quot;;[.A54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45]=&quot;X&quot;;[.A545];IF([.B545]=&quot;x&quot;;[.A54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46]=&quot;X&quot;;[.A546];IF([.B546]=&quot;x&quot;;[.A54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47]=&quot;X&quot;;[.A547];IF([.B547]=&quot;x&quot;;[.A54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48]=&quot;X&quot;;[.A548];IF([.B548]=&quot;x&quot;;[.A54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49]=&quot;X&quot;;[.A549];IF([.B549]=&quot;x&quot;;[.A54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50]=&quot;X&quot;;[.A550];IF([.B550]=&quot;x&quot;;[.A55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51]=&quot;X&quot;;[.A551];IF([.B551]=&quot;x&quot;;[.A55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52]=&quot;X&quot;;[.A552];IF([.B552]=&quot;x&quot;;[.A55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53]=&quot;X&quot;;[.A553];IF([.B553]=&quot;x&quot;;[.A55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54]=&quot;X&quot;;[.A554];IF([.B554]=&quot;x&quot;;[.A55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55]=&quot;X&quot;;[.A555];IF([.B555]=&quot;x&quot;;[.A55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56]=&quot;X&quot;;[.A556];IF([.B556]=&quot;x&quot;;[.A55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57]=&quot;X&quot;;[.A557];IF([.B557]=&quot;x&quot;;[.A55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58]=&quot;X&quot;;[.A558];IF([.B558]=&quot;x&quot;;[.A55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59]=&quot;X&quot;;[.A559];IF([.B559]=&quot;x&quot;;[.A55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60]=&quot;X&quot;;[.A560];IF([.B560]=&quot;x&quot;;[.A56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61]=&quot;X&quot;;[.A561];IF([.B561]=&quot;x&quot;;[.A56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62]=&quot;X&quot;;[.A562];IF([.B562]=&quot;x&quot;;[.A56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63]=&quot;X&quot;;[.A563];IF([.B563]=&quot;x&quot;;[.A56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64]=&quot;X&quot;;[.A564];IF([.B564]=&quot;x&quot;;[.A56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65]=&quot;X&quot;;[.A565];IF([.B565]=&quot;x&quot;;[.A56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66]=&quot;X&quot;;[.A566];IF([.B566]=&quot;x&quot;;[.A56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67]=&quot;X&quot;;[.A567];IF([.B567]=&quot;x&quot;;[.A56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68]=&quot;X&quot;;[.A568];IF([.B568]=&quot;x&quot;;[.A56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69]=&quot;X&quot;;[.A569];IF([.B569]=&quot;x&quot;;[.A56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70]=&quot;X&quot;;[.A570];IF([.B570]=&quot;x&quot;;[.A57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71]=&quot;X&quot;;[.A571];IF([.B571]=&quot;x&quot;;[.A57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72]=&quot;X&quot;;[.A572];IF([.B572]=&quot;x&quot;;[.A57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73]=&quot;X&quot;;[.A573];IF([.B573]=&quot;x&quot;;[.A57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74]=&quot;X&quot;;[.A574];IF([.B574]=&quot;x&quot;;[.A57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75]=&quot;X&quot;;[.A575];IF([.B575]=&quot;x&quot;;[.A57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76]=&quot;X&quot;;[.A576];IF([.B576]=&quot;x&quot;;[.A57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77]=&quot;X&quot;;[.A577];IF([.B577]=&quot;x&quot;;[.A57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78]=&quot;X&quot;;[.A578];IF([.B578]=&quot;x&quot;;[.A57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79]=&quot;X&quot;;[.A579];IF([.B579]=&quot;x&quot;;[.A57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80]=&quot;X&quot;;[.A580];IF([.B580]=&quot;x&quot;;[.A58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81]=&quot;X&quot;;[.A581];IF([.B581]=&quot;x&quot;;[.A58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82]=&quot;X&quot;;[.A582];IF([.B582]=&quot;x&quot;;[.A58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83]=&quot;X&quot;;[.A583];IF([.B583]=&quot;x&quot;;[.A58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84]=&quot;X&quot;;[.A584];IF([.B584]=&quot;x&quot;;[.A58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85]=&quot;X&quot;;[.A585];IF([.B585]=&quot;x&quot;;[.A58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86]=&quot;X&quot;;[.A586];IF([.B586]=&quot;x&quot;;[.A58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87]=&quot;X&quot;;[.A587];IF([.B587]=&quot;x&quot;;[.A58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88]=&quot;X&quot;;[.A588];IF([.B588]=&quot;x&quot;;[.A58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89]=&quot;X&quot;;[.A589];IF([.B589]=&quot;x&quot;;[.A58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90]=&quot;X&quot;;[.A590];IF([.B590]=&quot;x&quot;;[.A59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91]=&quot;X&quot;;[.A591];IF([.B591]=&quot;x&quot;;[.A59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92]=&quot;X&quot;;[.A592];IF([.B592]=&quot;x&quot;;[.A59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93]=&quot;X&quot;;[.A593];IF([.B593]=&quot;x&quot;;[.A59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94]=&quot;X&quot;;[.A594];IF([.B594]=&quot;x&quot;;[.A59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95]=&quot;X&quot;;[.A595];IF([.B595]=&quot;x&quot;;[.A59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96]=&quot;X&quot;;[.A596];IF([.B596]=&quot;x&quot;;[.A59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97]=&quot;X&quot;;[.A597];IF([.B597]=&quot;x&quot;;[.A59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98]=&quot;X&quot;;[.A598];IF([.B598]=&quot;x&quot;;[.A59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599]=&quot;X&quot;;[.A599];IF([.B599]=&quot;x&quot;;[.A59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00]=&quot;X&quot;;[.A600];IF([.B600]=&quot;x&quot;;[.A60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01]=&quot;X&quot;;[.A601];IF([.B601]=&quot;x&quot;;[.A60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02]=&quot;X&quot;;[.A602];IF([.B602]=&quot;x&quot;;[.A60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03]=&quot;X&quot;;[.A603];IF([.B603]=&quot;x&quot;;[.A60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04]=&quot;X&quot;;[.A604];IF([.B604]=&quot;x&quot;;[.A60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05]=&quot;X&quot;;[.A605];IF([.B605]=&quot;x&quot;;[.A60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06]=&quot;X&quot;;[.A606];IF([.B606]=&quot;x&quot;;[.A60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07]=&quot;X&quot;;[.A607];IF([.B607]=&quot;x&quot;;[.A60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08]=&quot;X&quot;;[.A608];IF([.B608]=&quot;x&quot;;[.A60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09]=&quot;X&quot;;[.A609];IF([.B609]=&quot;x&quot;;[.A60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10]=&quot;X&quot;;[.A610];IF([.B610]=&quot;x&quot;;[.A61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11]=&quot;X&quot;;[.A611];IF([.B611]=&quot;x&quot;;[.A61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12]=&quot;X&quot;;[.A612];IF([.B612]=&quot;x&quot;;[.A61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13]=&quot;X&quot;;[.A613];IF([.B613]=&quot;x&quot;;[.A61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14]=&quot;X&quot;;[.A614];IF([.B614]=&quot;x&quot;;[.A61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15]=&quot;X&quot;;[.A615];IF([.B615]=&quot;x&quot;;[.A61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16]=&quot;X&quot;;[.A616];IF([.B616]=&quot;x&quot;;[.A61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17]=&quot;X&quot;;[.A617];IF([.B617]=&quot;x&quot;;[.A61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18]=&quot;X&quot;;[.A618];IF([.B618]=&quot;x&quot;;[.A61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19]=&quot;X&quot;;[.A619];IF([.B619]=&quot;x&quot;;[.A61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20]=&quot;X&quot;;[.A620];IF([.B620]=&quot;x&quot;;[.A62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21]=&quot;X&quot;;[.A621];IF([.B621]=&quot;x&quot;;[.A62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22]=&quot;X&quot;;[.A622];IF([.B622]=&quot;x&quot;;[.A62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23]=&quot;X&quot;;[.A623];IF([.B623]=&quot;x&quot;;[.A62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24]=&quot;X&quot;;[.A624];IF([.B624]=&quot;x&quot;;[.A62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25]=&quot;X&quot;;[.A625];IF([.B625]=&quot;x&quot;;[.A62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26]=&quot;X&quot;;[.A626];IF([.B626]=&quot;x&quot;;[.A62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27]=&quot;X&quot;;[.A627];IF([.B627]=&quot;x&quot;;[.A62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28]=&quot;X&quot;;[.A628];IF([.B628]=&quot;x&quot;;[.A62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29]=&quot;X&quot;;[.A629];IF([.B629]=&quot;x&quot;;[.A62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30]=&quot;X&quot;;[.A630];IF([.B630]=&quot;x&quot;;[.A63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31]=&quot;X&quot;;[.A631];IF([.B631]=&quot;x&quot;;[.A63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32]=&quot;X&quot;;[.A632];IF([.B632]=&quot;x&quot;;[.A63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33]=&quot;X&quot;;[.A633];IF([.B633]=&quot;x&quot;;[.A63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34]=&quot;X&quot;;[.A634];IF([.B634]=&quot;x&quot;;[.A63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35]=&quot;X&quot;;[.A635];IF([.B635]=&quot;x&quot;;[.A63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36]=&quot;X&quot;;[.A636];IF([.B636]=&quot;x&quot;;[.A63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37]=&quot;X&quot;;[.A637];IF([.B637]=&quot;x&quot;;[.A63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38]=&quot;X&quot;;[.A638];IF([.B638]=&quot;x&quot;;[.A63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39]=&quot;X&quot;;[.A639];IF([.B639]=&quot;x&quot;;[.A63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40]=&quot;X&quot;;[.A640];IF([.B640]=&quot;x&quot;;[.A64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41]=&quot;X&quot;;[.A641];IF([.B641]=&quot;x&quot;;[.A64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42]=&quot;X&quot;;[.A642];IF([.B642]=&quot;x&quot;;[.A64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43]=&quot;X&quot;;[.A643];IF([.B643]=&quot;x&quot;;[.A64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44]=&quot;X&quot;;[.A644];IF([.B644]=&quot;x&quot;;[.A64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45]=&quot;X&quot;;[.A645];IF([.B645]=&quot;x&quot;;[.A64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46]=&quot;X&quot;;[.A646];IF([.B646]=&quot;x&quot;;[.A64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47]=&quot;X&quot;;[.A647];IF([.B647]=&quot;x&quot;;[.A64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48]=&quot;X&quot;;[.A648];IF([.B648]=&quot;x&quot;;[.A64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49]=&quot;X&quot;;[.A649];IF([.B649]=&quot;x&quot;;[.A64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50]=&quot;X&quot;;[.A650];IF([.B650]=&quot;x&quot;;[.A65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51]=&quot;X&quot;;[.A651];IF([.B651]=&quot;x&quot;;[.A65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52]=&quot;X&quot;;[.A652];IF([.B652]=&quot;x&quot;;[.A65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53]=&quot;X&quot;;[.A653];IF([.B653]=&quot;x&quot;;[.A65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54]=&quot;X&quot;;[.A654];IF([.B654]=&quot;x&quot;;[.A65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55]=&quot;X&quot;;[.A655];IF([.B655]=&quot;x&quot;;[.A65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56]=&quot;X&quot;;[.A656];IF([.B656]=&quot;x&quot;;[.A65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57]=&quot;X&quot;;[.A657];IF([.B657]=&quot;x&quot;;[.A65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58]=&quot;X&quot;;[.A658];IF([.B658]=&quot;x&quot;;[.A65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59]=&quot;X&quot;;[.A659];IF([.B659]=&quot;x&quot;;[.A65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60]=&quot;X&quot;;[.A660];IF([.B660]=&quot;x&quot;;[.A66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61]=&quot;X&quot;;[.A661];IF([.B661]=&quot;x&quot;;[.A66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62]=&quot;X&quot;;[.A662];IF([.B662]=&quot;x&quot;;[.A66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63]=&quot;X&quot;;[.A663];IF([.B663]=&quot;x&quot;;[.A66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64]=&quot;X&quot;;[.A664];IF([.B664]=&quot;x&quot;;[.A66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65]=&quot;X&quot;;[.A665];IF([.B665]=&quot;x&quot;;[.A66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66]=&quot;X&quot;;[.A666];IF([.B666]=&quot;x&quot;;[.A66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67]=&quot;X&quot;;[.A667];IF([.B667]=&quot;x&quot;;[.A66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68]=&quot;X&quot;;[.A668];IF([.B668]=&quot;x&quot;;[.A66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69]=&quot;X&quot;;[.A669];IF([.B669]=&quot;x&quot;;[.A66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70]=&quot;X&quot;;[.A670];IF([.B670]=&quot;x&quot;;[.A67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71]=&quot;X&quot;;[.A671];IF([.B671]=&quot;x&quot;;[.A67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72]=&quot;X&quot;;[.A672];IF([.B672]=&quot;x&quot;;[.A67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73]=&quot;X&quot;;[.A673];IF([.B673]=&quot;x&quot;;[.A67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74]=&quot;X&quot;;[.A674];IF([.B674]=&quot;x&quot;;[.A67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75]=&quot;X&quot;;[.A675];IF([.B675]=&quot;x&quot;;[.A67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76]=&quot;X&quot;;[.A676];IF([.B676]=&quot;x&quot;;[.A67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77]=&quot;X&quot;;[.A677];IF([.B677]=&quot;x&quot;;[.A67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78]=&quot;X&quot;;[.A678];IF([.B678]=&quot;x&quot;;[.A67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79]=&quot;X&quot;;[.A679];IF([.B679]=&quot;x&quot;;[.A67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80]=&quot;X&quot;;[.A680];IF([.B680]=&quot;x&quot;;[.A68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81]=&quot;X&quot;;[.A681];IF([.B681]=&quot;x&quot;;[.A68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82]=&quot;X&quot;;[.A682];IF([.B682]=&quot;x&quot;;[.A68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83]=&quot;X&quot;;[.A683];IF([.B683]=&quot;x&quot;;[.A68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84]=&quot;X&quot;;[.A684];IF([.B684]=&quot;x&quot;;[.A68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85]=&quot;X&quot;;[.A685];IF([.B685]=&quot;x&quot;;[.A68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86]=&quot;X&quot;;[.A686];IF([.B686]=&quot;x&quot;;[.A68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87]=&quot;X&quot;;[.A687];IF([.B687]=&quot;x&quot;;[.A68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88]=&quot;X&quot;;[.A688];IF([.B688]=&quot;x&quot;;[.A68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89]=&quot;X&quot;;[.A689];IF([.B689]=&quot;x&quot;;[.A68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90]=&quot;X&quot;;[.A690];IF([.B690]=&quot;x&quot;;[.A69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91]=&quot;X&quot;;[.A691];IF([.B691]=&quot;x&quot;;[.A69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92]=&quot;X&quot;;[.A692];IF([.B692]=&quot;x&quot;;[.A69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93]=&quot;X&quot;;[.A693];IF([.B693]=&quot;x&quot;;[.A69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94]=&quot;X&quot;;[.A694];IF([.B694]=&quot;x&quot;;[.A69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95]=&quot;X&quot;;[.A695];IF([.B695]=&quot;x&quot;;[.A69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96]=&quot;X&quot;;[.A696];IF([.B696]=&quot;x&quot;;[.A69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97]=&quot;X&quot;;[.A697];IF([.B697]=&quot;x&quot;;[.A69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98]=&quot;X&quot;;[.A698];IF([.B698]=&quot;x&quot;;[.A69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699]=&quot;X&quot;;[.A699];IF([.B699]=&quot;x&quot;;[.A69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00]=&quot;X&quot;;[.A700];IF([.B700]=&quot;x&quot;;[.A70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01]=&quot;X&quot;;[.A701];IF([.B701]=&quot;x&quot;;[.A70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02]=&quot;X&quot;;[.A702];IF([.B702]=&quot;x&quot;;[.A70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03]=&quot;X&quot;;[.A703];IF([.B703]=&quot;x&quot;;[.A70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04]=&quot;X&quot;;[.A704];IF([.B704]=&quot;x&quot;;[.A70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05]=&quot;X&quot;;[.A705];IF([.B705]=&quot;x&quot;;[.A70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06]=&quot;X&quot;;[.A706];IF([.B706]=&quot;x&quot;;[.A70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07]=&quot;X&quot;;[.A707];IF([.B707]=&quot;x&quot;;[.A70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08]=&quot;X&quot;;[.A708];IF([.B708]=&quot;x&quot;;[.A70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09]=&quot;X&quot;;[.A709];IF([.B709]=&quot;x&quot;;[.A70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10]=&quot;X&quot;;[.A710];IF([.B710]=&quot;x&quot;;[.A71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11]=&quot;X&quot;;[.A711];IF([.B711]=&quot;x&quot;;[.A71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12]=&quot;X&quot;;[.A712];IF([.B712]=&quot;x&quot;;[.A71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13]=&quot;X&quot;;[.A713];IF([.B713]=&quot;x&quot;;[.A71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14]=&quot;X&quot;;[.A714];IF([.B714]=&quot;x&quot;;[.A71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15]=&quot;X&quot;;[.A715];IF([.B715]=&quot;x&quot;;[.A71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16]=&quot;X&quot;;[.A716];IF([.B716]=&quot;x&quot;;[.A71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17]=&quot;X&quot;;[.A717];IF([.B717]=&quot;x&quot;;[.A71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18]=&quot;X&quot;;[.A718];IF([.B718]=&quot;x&quot;;[.A71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19]=&quot;X&quot;;[.A719];IF([.B719]=&quot;x&quot;;[.A71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20]=&quot;X&quot;;[.A720];IF([.B720]=&quot;x&quot;;[.A72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21]=&quot;X&quot;;[.A721];IF([.B721]=&quot;x&quot;;[.A72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22]=&quot;X&quot;;[.A722];IF([.B722]=&quot;x&quot;;[.A72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23]=&quot;X&quot;;[.A723];IF([.B723]=&quot;x&quot;;[.A72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24]=&quot;X&quot;;[.A724];IF([.B724]=&quot;x&quot;;[.A72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25]=&quot;X&quot;;[.A725];IF([.B725]=&quot;x&quot;;[.A72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26]=&quot;X&quot;;[.A726];IF([.B726]=&quot;x&quot;;[.A72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27]=&quot;X&quot;;[.A727];IF([.B727]=&quot;x&quot;;[.A72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28]=&quot;X&quot;;[.A728];IF([.B728]=&quot;x&quot;;[.A72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29]=&quot;X&quot;;[.A729];IF([.B729]=&quot;x&quot;;[.A72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30]=&quot;X&quot;;[.A730];IF([.B730]=&quot;x&quot;;[.A73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31]=&quot;X&quot;;[.A731];IF([.B731]=&quot;x&quot;;[.A73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32]=&quot;X&quot;;[.A732];IF([.B732]=&quot;x&quot;;[.A73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33]=&quot;X&quot;;[.A733];IF([.B733]=&quot;x&quot;;[.A73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34]=&quot;X&quot;;[.A734];IF([.B734]=&quot;x&quot;;[.A73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35]=&quot;X&quot;;[.A735];IF([.B735]=&quot;x&quot;;[.A73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36]=&quot;X&quot;;[.A736];IF([.B736]=&quot;x&quot;;[.A73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37]=&quot;X&quot;;[.A737];IF([.B737]=&quot;x&quot;;[.A73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38]=&quot;X&quot;;[.A738];IF([.B738]=&quot;x&quot;;[.A73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39]=&quot;X&quot;;[.A739];IF([.B739]=&quot;x&quot;;[.A73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40]=&quot;X&quot;;[.A740];IF([.B740]=&quot;x&quot;;[.A74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41]=&quot;X&quot;;[.A741];IF([.B741]=&quot;x&quot;;[.A74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42]=&quot;X&quot;;[.A742];IF([.B742]=&quot;x&quot;;[.A74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43]=&quot;X&quot;;[.A743];IF([.B743]=&quot;x&quot;;[.A74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44]=&quot;X&quot;;[.A744];IF([.B744]=&quot;x&quot;;[.A74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45]=&quot;X&quot;;[.A745];IF([.B745]=&quot;x&quot;;[.A74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46]=&quot;X&quot;;[.A746];IF([.B746]=&quot;x&quot;;[.A74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47]=&quot;X&quot;;[.A747];IF([.B747]=&quot;x&quot;;[.A74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48]=&quot;X&quot;;[.A748];IF([.B748]=&quot;x&quot;;[.A74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49]=&quot;X&quot;;[.A749];IF([.B749]=&quot;x&quot;;[.A74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50]=&quot;X&quot;;[.A750];IF([.B750]=&quot;x&quot;;[.A75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51]=&quot;X&quot;;[.A751];IF([.B751]=&quot;x&quot;;[.A75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52]=&quot;X&quot;;[.A752];IF([.B752]=&quot;x&quot;;[.A75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53]=&quot;X&quot;;[.A753];IF([.B753]=&quot;x&quot;;[.A75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54]=&quot;X&quot;;[.A754];IF([.B754]=&quot;x&quot;;[.A75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55]=&quot;X&quot;;[.A755];IF([.B755]=&quot;x&quot;;[.A75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56]=&quot;X&quot;;[.A756];IF([.B756]=&quot;x&quot;;[.A75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57]=&quot;X&quot;;[.A757];IF([.B757]=&quot;x&quot;;[.A75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58]=&quot;X&quot;;[.A758];IF([.B758]=&quot;x&quot;;[.A75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59]=&quot;X&quot;;[.A759];IF([.B759]=&quot;x&quot;;[.A75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60]=&quot;X&quot;;[.A760];IF([.B760]=&quot;x&quot;;[.A76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61]=&quot;X&quot;;[.A761];IF([.B761]=&quot;x&quot;;[.A76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62]=&quot;X&quot;;[.A762];IF([.B762]=&quot;x&quot;;[.A76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63]=&quot;X&quot;;[.A763];IF([.B763]=&quot;x&quot;;[.A76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64]=&quot;X&quot;;[.A764];IF([.B764]=&quot;x&quot;;[.A76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65]=&quot;X&quot;;[.A765];IF([.B765]=&quot;x&quot;;[.A76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66]=&quot;X&quot;;[.A766];IF([.B766]=&quot;x&quot;;[.A76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67]=&quot;X&quot;;[.A767];IF([.B767]=&quot;x&quot;;[.A76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68]=&quot;X&quot;;[.A768];IF([.B768]=&quot;x&quot;;[.A76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69]=&quot;X&quot;;[.A769];IF([.B769]=&quot;x&quot;;[.A76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70]=&quot;X&quot;;[.A770];IF([.B770]=&quot;x&quot;;[.A77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71]=&quot;X&quot;;[.A771];IF([.B771]=&quot;x&quot;;[.A77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72]=&quot;X&quot;;[.A772];IF([.B772]=&quot;x&quot;;[.A77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73]=&quot;X&quot;;[.A773];IF([.B773]=&quot;x&quot;;[.A77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74]=&quot;X&quot;;[.A774];IF([.B774]=&quot;x&quot;;[.A77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75]=&quot;X&quot;;[.A775];IF([.B775]=&quot;x&quot;;[.A77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76]=&quot;X&quot;;[.A776];IF([.B776]=&quot;x&quot;;[.A77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77]=&quot;X&quot;;[.A777];IF([.B777]=&quot;x&quot;;[.A77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78]=&quot;X&quot;;[.A778];IF([.B778]=&quot;x&quot;;[.A77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79]=&quot;X&quot;;[.A779];IF([.B779]=&quot;x&quot;;[.A77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80]=&quot;X&quot;;[.A780];IF([.B780]=&quot;x&quot;;[.A78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81]=&quot;X&quot;;[.A781];IF([.B781]=&quot;x&quot;;[.A78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82]=&quot;X&quot;;[.A782];IF([.B782]=&quot;x&quot;;[.A78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83]=&quot;X&quot;;[.A783];IF([.B783]=&quot;x&quot;;[.A78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84]=&quot;X&quot;;[.A784];IF([.B784]=&quot;x&quot;;[.A78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85]=&quot;X&quot;;[.A785];IF([.B785]=&quot;x&quot;;[.A78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86]=&quot;X&quot;;[.A786];IF([.B786]=&quot;x&quot;;[.A78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87]=&quot;X&quot;;[.A787];IF([.B787]=&quot;x&quot;;[.A78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88]=&quot;X&quot;;[.A788];IF([.B788]=&quot;x&quot;;[.A78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89]=&quot;X&quot;;[.A789];IF([.B789]=&quot;x&quot;;[.A78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90]=&quot;X&quot;;[.A790];IF([.B790]=&quot;x&quot;;[.A79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91]=&quot;X&quot;;[.A791];IF([.B791]=&quot;x&quot;;[.A79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92]=&quot;X&quot;;[.A792];IF([.B792]=&quot;x&quot;;[.A79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93]=&quot;X&quot;;[.A793];IF([.B793]=&quot;x&quot;;[.A79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94]=&quot;X&quot;;[.A794];IF([.B794]=&quot;x&quot;;[.A79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95]=&quot;X&quot;;[.A795];IF([.B795]=&quot;x&quot;;[.A79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96]=&quot;X&quot;;[.A796];IF([.B796]=&quot;x&quot;;[.A79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97]=&quot;X&quot;;[.A797];IF([.B797]=&quot;x&quot;;[.A79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98]=&quot;X&quot;;[.A798];IF([.B798]=&quot;x&quot;;[.A79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799]=&quot;X&quot;;[.A799];IF([.B799]=&quot;x&quot;;[.A79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00]=&quot;X&quot;;[.A800];IF([.B800]=&quot;x&quot;;[.A80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01]=&quot;X&quot;;[.A801];IF([.B801]=&quot;x&quot;;[.A80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02]=&quot;X&quot;;[.A802];IF([.B802]=&quot;x&quot;;[.A80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03]=&quot;X&quot;;[.A803];IF([.B803]=&quot;x&quot;;[.A80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04]=&quot;X&quot;;[.A804];IF([.B804]=&quot;x&quot;;[.A80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05]=&quot;X&quot;;[.A805];IF([.B805]=&quot;x&quot;;[.A80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06]=&quot;X&quot;;[.A806];IF([.B806]=&quot;x&quot;;[.A80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07]=&quot;X&quot;;[.A807];IF([.B807]=&quot;x&quot;;[.A80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08]=&quot;X&quot;;[.A808];IF([.B808]=&quot;x&quot;;[.A80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09]=&quot;X&quot;;[.A809];IF([.B809]=&quot;x&quot;;[.A80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10]=&quot;X&quot;;[.A810];IF([.B810]=&quot;x&quot;;[.A81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11]=&quot;X&quot;;[.A811];IF([.B811]=&quot;x&quot;;[.A81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12]=&quot;X&quot;;[.A812];IF([.B812]=&quot;x&quot;;[.A81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13]=&quot;X&quot;;[.A813];IF([.B813]=&quot;x&quot;;[.A81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14]=&quot;X&quot;;[.A814];IF([.B814]=&quot;x&quot;;[.A81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15]=&quot;X&quot;;[.A815];IF([.B815]=&quot;x&quot;;[.A81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16]=&quot;X&quot;;[.A816];IF([.B816]=&quot;x&quot;;[.A81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17]=&quot;X&quot;;[.A817];IF([.B817]=&quot;x&quot;;[.A81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18]=&quot;X&quot;;[.A818];IF([.B818]=&quot;x&quot;;[.A81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19]=&quot;X&quot;;[.A819];IF([.B819]=&quot;x&quot;;[.A81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20]=&quot;X&quot;;[.A820];IF([.B820]=&quot;x&quot;;[.A82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21]=&quot;X&quot;;[.A821];IF([.B821]=&quot;x&quot;;[.A82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22]=&quot;X&quot;;[.A822];IF([.B822]=&quot;x&quot;;[.A82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23]=&quot;X&quot;;[.A823];IF([.B823]=&quot;x&quot;;[.A82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24]=&quot;X&quot;;[.A824];IF([.B824]=&quot;x&quot;;[.A82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25]=&quot;X&quot;;[.A825];IF([.B825]=&quot;x&quot;;[.A82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26]=&quot;X&quot;;[.A826];IF([.B826]=&quot;x&quot;;[.A82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27]=&quot;X&quot;;[.A827];IF([.B827]=&quot;x&quot;;[.A82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28]=&quot;X&quot;;[.A828];IF([.B828]=&quot;x&quot;;[.A82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29]=&quot;X&quot;;[.A829];IF([.B829]=&quot;x&quot;;[.A82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30]=&quot;X&quot;;[.A830];IF([.B830]=&quot;x&quot;;[.A83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31]=&quot;X&quot;;[.A831];IF([.B831]=&quot;x&quot;;[.A83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32]=&quot;X&quot;;[.A832];IF([.B832]=&quot;x&quot;;[.A83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33]=&quot;X&quot;;[.A833];IF([.B833]=&quot;x&quot;;[.A83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34]=&quot;X&quot;;[.A834];IF([.B834]=&quot;x&quot;;[.A83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35]=&quot;X&quot;;[.A835];IF([.B835]=&quot;x&quot;;[.A83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36]=&quot;X&quot;;[.A836];IF([.B836]=&quot;x&quot;;[.A83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37]=&quot;X&quot;;[.A837];IF([.B837]=&quot;x&quot;;[.A83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38]=&quot;X&quot;;[.A838];IF([.B838]=&quot;x&quot;;[.A83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39]=&quot;X&quot;;[.A839];IF([.B839]=&quot;x&quot;;[.A83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40]=&quot;X&quot;;[.A840];IF([.B840]=&quot;x&quot;;[.A84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41]=&quot;X&quot;;[.A841];IF([.B841]=&quot;x&quot;;[.A84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42]=&quot;X&quot;;[.A842];IF([.B842]=&quot;x&quot;;[.A84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43]=&quot;X&quot;;[.A843];IF([.B843]=&quot;x&quot;;[.A84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44]=&quot;X&quot;;[.A844];IF([.B844]=&quot;x&quot;;[.A84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45]=&quot;X&quot;;[.A845];IF([.B845]=&quot;x&quot;;[.A84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46]=&quot;X&quot;;[.A846];IF([.B846]=&quot;x&quot;;[.A84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47]=&quot;X&quot;;[.A847];IF([.B847]=&quot;x&quot;;[.A84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48]=&quot;X&quot;;[.A848];IF([.B848]=&quot;x&quot;;[.A84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49]=&quot;X&quot;;[.A849];IF([.B849]=&quot;x&quot;;[.A84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50]=&quot;X&quot;;[.A850];IF([.B850]=&quot;x&quot;;[.A85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51]=&quot;X&quot;;[.A851];IF([.B851]=&quot;x&quot;;[.A85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52]=&quot;X&quot;;[.A852];IF([.B852]=&quot;x&quot;;[.A85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53]=&quot;X&quot;;[.A853];IF([.B853]=&quot;x&quot;;[.A85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54]=&quot;X&quot;;[.A854];IF([.B854]=&quot;x&quot;;[.A85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55]=&quot;X&quot;;[.A855];IF([.B855]=&quot;x&quot;;[.A85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56]=&quot;X&quot;;[.A856];IF([.B856]=&quot;x&quot;;[.A85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57]=&quot;X&quot;;[.A857];IF([.B857]=&quot;x&quot;;[.A85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58]=&quot;X&quot;;[.A858];IF([.B858]=&quot;x&quot;;[.A85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59]=&quot;X&quot;;[.A859];IF([.B859]=&quot;x&quot;;[.A85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60]=&quot;X&quot;;[.A860];IF([.B860]=&quot;x&quot;;[.A86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61]=&quot;X&quot;;[.A861];IF([.B861]=&quot;x&quot;;[.A86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62]=&quot;X&quot;;[.A862];IF([.B862]=&quot;x&quot;;[.A86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63]=&quot;X&quot;;[.A863];IF([.B863]=&quot;x&quot;;[.A86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64]=&quot;X&quot;;[.A864];IF([.B864]=&quot;x&quot;;[.A86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65]=&quot;X&quot;;[.A865];IF([.B865]=&quot;x&quot;;[.A86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66]=&quot;X&quot;;[.A866];IF([.B866]=&quot;x&quot;;[.A86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67]=&quot;X&quot;;[.A867];IF([.B867]=&quot;x&quot;;[.A86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68]=&quot;X&quot;;[.A868];IF([.B868]=&quot;x&quot;;[.A86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69]=&quot;X&quot;;[.A869];IF([.B869]=&quot;x&quot;;[.A86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70]=&quot;X&quot;;[.A870];IF([.B870]=&quot;x&quot;;[.A87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71]=&quot;X&quot;;[.A871];IF([.B871]=&quot;x&quot;;[.A87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72]=&quot;X&quot;;[.A872];IF([.B872]=&quot;x&quot;;[.A87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73]=&quot;X&quot;;[.A873];IF([.B873]=&quot;x&quot;;[.A87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74]=&quot;X&quot;;[.A874];IF([.B874]=&quot;x&quot;;[.A87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75]=&quot;X&quot;;[.A875];IF([.B875]=&quot;x&quot;;[.A87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76]=&quot;X&quot;;[.A876];IF([.B876]=&quot;x&quot;;[.A87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77]=&quot;X&quot;;[.A877];IF([.B877]=&quot;x&quot;;[.A87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78]=&quot;X&quot;;[.A878];IF([.B878]=&quot;x&quot;;[.A87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79]=&quot;X&quot;;[.A879];IF([.B879]=&quot;x&quot;;[.A87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80]=&quot;X&quot;;[.A880];IF([.B880]=&quot;x&quot;;[.A88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81]=&quot;X&quot;;[.A881];IF([.B881]=&quot;x&quot;;[.A88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82]=&quot;X&quot;;[.A882];IF([.B882]=&quot;x&quot;;[.A88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83]=&quot;X&quot;;[.A883];IF([.B883]=&quot;x&quot;;[.A88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84]=&quot;X&quot;;[.A884];IF([.B884]=&quot;x&quot;;[.A88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85]=&quot;X&quot;;[.A885];IF([.B885]=&quot;x&quot;;[.A88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86]=&quot;X&quot;;[.A886];IF([.B886]=&quot;x&quot;;[.A88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87]=&quot;X&quot;;[.A887];IF([.B887]=&quot;x&quot;;[.A88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88]=&quot;X&quot;;[.A888];IF([.B888]=&quot;x&quot;;[.A88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89]=&quot;X&quot;;[.A889];IF([.B889]=&quot;x&quot;;[.A88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90]=&quot;X&quot;;[.A890];IF([.B890]=&quot;x&quot;;[.A89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91]=&quot;X&quot;;[.A891];IF([.B891]=&quot;x&quot;;[.A89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92]=&quot;X&quot;;[.A892];IF([.B892]=&quot;x&quot;;[.A89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93]=&quot;X&quot;;[.A893];IF([.B893]=&quot;x&quot;;[.A89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94]=&quot;X&quot;;[.A894];IF([.B894]=&quot;x&quot;;[.A89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95]=&quot;X&quot;;[.A895];IF([.B895]=&quot;x&quot;;[.A89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96]=&quot;X&quot;;[.A896];IF([.B896]=&quot;x&quot;;[.A89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97]=&quot;X&quot;;[.A897];IF([.B897]=&quot;x&quot;;[.A89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98]=&quot;X&quot;;[.A898];IF([.B898]=&quot;x&quot;;[.A89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899]=&quot;X&quot;;[.A899];IF([.B899]=&quot;x&quot;;[.A89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00]=&quot;X&quot;;[.A900];IF([.B900]=&quot;x&quot;;[.A90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01]=&quot;X&quot;;[.A901];IF([.B901]=&quot;x&quot;;[.A90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02]=&quot;X&quot;;[.A902];IF([.B902]=&quot;x&quot;;[.A90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03]=&quot;X&quot;;[.A903];IF([.B903]=&quot;x&quot;;[.A90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04]=&quot;X&quot;;[.A904];IF([.B904]=&quot;x&quot;;[.A90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05]=&quot;X&quot;;[.A905];IF([.B905]=&quot;x&quot;;[.A90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06]=&quot;X&quot;;[.A906];IF([.B906]=&quot;x&quot;;[.A90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07]=&quot;X&quot;;[.A907];IF([.B907]=&quot;x&quot;;[.A90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08]=&quot;X&quot;;[.A908];IF([.B908]=&quot;x&quot;;[.A90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09]=&quot;X&quot;;[.A909];IF([.B909]=&quot;x&quot;;[.A90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10]=&quot;X&quot;;[.A910];IF([.B910]=&quot;x&quot;;[.A91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11]=&quot;X&quot;;[.A911];IF([.B911]=&quot;x&quot;;[.A91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12]=&quot;X&quot;;[.A912];IF([.B912]=&quot;x&quot;;[.A91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13]=&quot;X&quot;;[.A913];IF([.B913]=&quot;x&quot;;[.A91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14]=&quot;X&quot;;[.A914];IF([.B914]=&quot;x&quot;;[.A91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15]=&quot;X&quot;;[.A915];IF([.B915]=&quot;x&quot;;[.A91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16]=&quot;X&quot;;[.A916];IF([.B916]=&quot;x&quot;;[.A91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17]=&quot;X&quot;;[.A917];IF([.B917]=&quot;x&quot;;[.A91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18]=&quot;X&quot;;[.A918];IF([.B918]=&quot;x&quot;;[.A91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19]=&quot;X&quot;;[.A919];IF([.B919]=&quot;x&quot;;[.A91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20]=&quot;X&quot;;[.A920];IF([.B920]=&quot;x&quot;;[.A92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21]=&quot;X&quot;;[.A921];IF([.B921]=&quot;x&quot;;[.A92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22]=&quot;X&quot;;[.A922];IF([.B922]=&quot;x&quot;;[.A92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23]=&quot;X&quot;;[.A923];IF([.B923]=&quot;x&quot;;[.A92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24]=&quot;X&quot;;[.A924];IF([.B924]=&quot;x&quot;;[.A92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25]=&quot;X&quot;;[.A925];IF([.B925]=&quot;x&quot;;[.A92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26]=&quot;X&quot;;[.A926];IF([.B926]=&quot;x&quot;;[.A92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27]=&quot;X&quot;;[.A927];IF([.B927]=&quot;x&quot;;[.A92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28]=&quot;X&quot;;[.A928];IF([.B928]=&quot;x&quot;;[.A92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29]=&quot;X&quot;;[.A929];IF([.B929]=&quot;x&quot;;[.A92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30]=&quot;X&quot;;[.A930];IF([.B930]=&quot;x&quot;;[.A93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31]=&quot;X&quot;;[.A931];IF([.B931]=&quot;x&quot;;[.A93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32]=&quot;X&quot;;[.A932];IF([.B932]=&quot;x&quot;;[.A93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33]=&quot;X&quot;;[.A933];IF([.B933]=&quot;x&quot;;[.A93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34]=&quot;X&quot;;[.A934];IF([.B934]=&quot;x&quot;;[.A93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35]=&quot;X&quot;;[.A935];IF([.B935]=&quot;x&quot;;[.A93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36]=&quot;X&quot;;[.A936];IF([.B936]=&quot;x&quot;;[.A93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37]=&quot;X&quot;;[.A937];IF([.B937]=&quot;x&quot;;[.A93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38]=&quot;X&quot;;[.A938];IF([.B938]=&quot;x&quot;;[.A93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39]=&quot;X&quot;;[.A939];IF([.B939]=&quot;x&quot;;[.A93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40]=&quot;X&quot;;[.A940];IF([.B940]=&quot;x&quot;;[.A94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41]=&quot;X&quot;;[.A941];IF([.B941]=&quot;x&quot;;[.A94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42]=&quot;X&quot;;[.A942];IF([.B942]=&quot;x&quot;;[.A94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43]=&quot;X&quot;;[.A943];IF([.B943]=&quot;x&quot;;[.A94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44]=&quot;X&quot;;[.A944];IF([.B944]=&quot;x&quot;;[.A94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45]=&quot;X&quot;;[.A945];IF([.B945]=&quot;x&quot;;[.A94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46]=&quot;X&quot;;[.A946];IF([.B946]=&quot;x&quot;;[.A94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47]=&quot;X&quot;;[.A947];IF([.B947]=&quot;x&quot;;[.A94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48]=&quot;X&quot;;[.A948];IF([.B948]=&quot;x&quot;;[.A94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49]=&quot;X&quot;;[.A949];IF([.B949]=&quot;x&quot;;[.A94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50]=&quot;X&quot;;[.A950];IF([.B950]=&quot;x&quot;;[.A95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51]=&quot;X&quot;;[.A951];IF([.B951]=&quot;x&quot;;[.A95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52]=&quot;X&quot;;[.A952];IF([.B952]=&quot;x&quot;;[.A95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53]=&quot;X&quot;;[.A953];IF([.B953]=&quot;x&quot;;[.A95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54]=&quot;X&quot;;[.A954];IF([.B954]=&quot;x&quot;;[.A95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55]=&quot;X&quot;;[.A955];IF([.B955]=&quot;x&quot;;[.A95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56]=&quot;X&quot;;[.A956];IF([.B956]=&quot;x&quot;;[.A95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57]=&quot;X&quot;;[.A957];IF([.B957]=&quot;x&quot;;[.A95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58]=&quot;X&quot;;[.A958];IF([.B958]=&quot;x&quot;;[.A95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59]=&quot;X&quot;;[.A959];IF([.B959]=&quot;x&quot;;[.A95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60]=&quot;X&quot;;[.A960];IF([.B960]=&quot;x&quot;;[.A96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61]=&quot;X&quot;;[.A961];IF([.B961]=&quot;x&quot;;[.A96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62]=&quot;X&quot;;[.A962];IF([.B962]=&quot;x&quot;;[.A96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63]=&quot;X&quot;;[.A963];IF([.B963]=&quot;x&quot;;[.A96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64]=&quot;X&quot;;[.A964];IF([.B964]=&quot;x&quot;;[.A96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65]=&quot;X&quot;;[.A965];IF([.B965]=&quot;x&quot;;[.A96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66]=&quot;X&quot;;[.A966];IF([.B966]=&quot;x&quot;;[.A96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67]=&quot;X&quot;;[.A967];IF([.B967]=&quot;x&quot;;[.A96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68]=&quot;X&quot;;[.A968];IF([.B968]=&quot;x&quot;;[.A96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69]=&quot;X&quot;;[.A969];IF([.B969]=&quot;x&quot;;[.A96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70]=&quot;X&quot;;[.A970];IF([.B970]=&quot;x&quot;;[.A97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71]=&quot;X&quot;;[.A971];IF([.B971]=&quot;x&quot;;[.A97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72]=&quot;X&quot;;[.A972];IF([.B972]=&quot;x&quot;;[.A97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73]=&quot;X&quot;;[.A973];IF([.B973]=&quot;x&quot;;[.A97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74]=&quot;X&quot;;[.A974];IF([.B974]=&quot;x&quot;;[.A97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75]=&quot;X&quot;;[.A975];IF([.B975]=&quot;x&quot;;[.A97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76]=&quot;X&quot;;[.A976];IF([.B976]=&quot;x&quot;;[.A97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77]=&quot;X&quot;;[.A977];IF([.B977]=&quot;x&quot;;[.A97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78]=&quot;X&quot;;[.A978];IF([.B978]=&quot;x&quot;;[.A97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79]=&quot;X&quot;;[.A979];IF([.B979]=&quot;x&quot;;[.A97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80]=&quot;X&quot;;[.A980];IF([.B980]=&quot;x&quot;;[.A98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81]=&quot;X&quot;;[.A981];IF([.B981]=&quot;x&quot;;[.A98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82]=&quot;X&quot;;[.A982];IF([.B982]=&quot;x&quot;;[.A98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83]=&quot;X&quot;;[.A983];IF([.B983]=&quot;x&quot;;[.A98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84]=&quot;X&quot;;[.A984];IF([.B984]=&quot;x&quot;;[.A98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85]=&quot;X&quot;;[.A985];IF([.B985]=&quot;x&quot;;[.A98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86]=&quot;X&quot;;[.A986];IF([.B986]=&quot;x&quot;;[.A98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87]=&quot;X&quot;;[.A987];IF([.B987]=&quot;x&quot;;[.A98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88]=&quot;X&quot;;[.A988];IF([.B988]=&quot;x&quot;;[.A98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89]=&quot;X&quot;;[.A989];IF([.B989]=&quot;x&quot;;[.A98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90]=&quot;X&quot;;[.A990];IF([.B990]=&quot;x&quot;;[.A99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91]=&quot;X&quot;;[.A991];IF([.B991]=&quot;x&quot;;[.A991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92]=&quot;X&quot;;[.A992];IF([.B992]=&quot;x&quot;;[.A992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93]=&quot;X&quot;;[.A993];IF([.B993]=&quot;x&quot;;[.A993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94]=&quot;X&quot;;[.A994];IF([.B994]=&quot;x&quot;;[.A994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95]=&quot;X&quot;;[.A995];IF([.B995]=&quot;x&quot;;[.A995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96]=&quot;X&quot;;[.A996];IF([.B996]=&quot;x&quot;;[.A996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97]=&quot;X&quot;;[.A997];IF([.B997]=&quot;x&quot;;[.A997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98]=&quot;X&quot;;[.A998];IF([.B998]=&quot;x&quot;;[.A998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999]=&quot;X&quot;;[.A999];IF([.B999]=&quot;x&quot;;[.A999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IF([.B1000]=&quot;X&quot;;[.A1000];IF([.B1000]=&quot;x&quot;;[.A1000];0))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visibility="collapse" table:number-rows-repeated="104757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C100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McLean</meta:initial-creator>
    <meta:creation-date>2019-07-20T17:27:46.025000000</meta:creation-date>
    <meta:editing-cycles>2</meta:editing-cycles>
    <meta:editing-duration>PT8M14S</meta:editing-duration>
    <dc:date>2019-07-20T17:36:01.134000000</dc:date>
    <dc:creator>Mark McLean</dc:creator>
    <meta:generator>LibreOffice/6.2.5.2$Windows_X86_64 LibreOffice_project/1ec314fa52f458adc18c4f025c545a4e8b22c159</meta:generator>
    <meta:document-statistic meta:table-count="1" meta:cell-count="1029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Sort_C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rem ----------------------------------------------------------------------
dim args2(0) as new com.sun.star.beans.PropertyValue
args2(0).Name = "By"
args2(0).Value = 1

dispatcher.executeDispatch(document, ".uno:GoRightSel", "", 0, args2())

rem ----------------------------------------------------------------------
dim args3(0) as new com.sun.star.beans.PropertyValue
args3(0).Name = "By"
args3(0).Value = 1

dispatcher.executeDispatch(document, ".uno:GoRightSel", "", 0, args3())

rem ----------------------------------------------------------------------
dim args4(0) as new com.sun.star.beans.PropertyValue
args4(0).Name = "By"
args4(0).Value = 1

dispatcher.executeDispatch(document, ".uno:GoDownToEndOfDataSel", "", 0, args4())

rem ----------------------------------------------------------------------
dim args5(0) as new com.sun.star.beans.PropertyValue
args5(0).Name = "By"
args5(0).Value = 1

dispatcher.executeDispatch(document, ".uno:GoDownToEndOfDataSel", "", 0, args5())

rem ----------------------------------------------------------------------
dim args6(0) as new com.sun.star.beans.PropertyValue
args6(0).Name = "By"
args6(0).Value = 1

dispatcher.executeDispatch(document, ".uno:GoUpSel", "", 0, args6())

rem ----------------------------------------------------------------------
dim args7(0) as new com.sun.star.beans.PropertyValue
args7(0).Name = "By"
args7(0).Value = 1

dispatcher.executeDispatch(document, ".uno:GoDownSel", "", 0, args7())

rem ----------------------------------------------------------------------
dim args8(9) as new com.sun.star.beans.PropertyValue
args8(0).Name = "ByRows"
args8(0).Value = true
args8(1).Name = "HasHeader"
args8(1).Value = false
args8(2).Name = "CaseSensitive"
args8(2).Value = false
args8(3).Name = "NaturalSort"
args8(3).Value = false
args8(4).Name = "IncludeAttribs"
args8(4).Value = true
args8(5).Name = "UserDefIndex"
args8(5).Value = 0
args8(6).Name = "Col1"
args8(6).Value = 3
args8(7).Name = "Ascending1"
args8(7).Value = false
args8(8).Name = "IncludeComments"
args8(8).Value = false
args8(9).Name = "IncludeImages"
args8(9).Value = true

dispatcher.executeDispatch(document, ".uno:DataSort", "", 0, args8())

rem ----------------------------------------------------------------------
dim args9(1) as new com.sun.star.beans.PropertyValue
args9(0).Name = "By"
args9(0).Value = 1
args9(1).Name = "Sel"
args9(1).Value = false

dispatcher.executeDispatch(document, ".uno:GoRight", "", 0, args9())

rem ----------------------------------------------------------------------
dim args10(0) as new com.sun.star.beans.PropertyValue
args10(0).Name = "ToPoint"
args10(0).Value = "$D$3"

dispatcher.executeDispatch(document, ".uno:GoToCell", "", 0, args10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