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  <style:style style:name="ce2" style:family="table-cell" style:parent-style-name="Default">
      <style:table-cell-properties fo:background-color="#ffffd7"/>
    </style:style>
    <style:style style:name="ce3" style:family="table-cell" style:parent-style-name="Default">
      <style:table-cell-properties fo:background-color="#ffffa6"/>
    </style:style>
    <style:style style:name="ce4" style:family="table-cell" style:parent-style-name="Default">
      <style:table-cell-properties fo:background-color="#ffff6d"/>
    </style:style>
    <style:style style:name="ce5" style:family="table-cell" style:parent-style-name="Default">
      <style:table-cell-properties fo:background-color="#ffff38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style-name="gr1" draw:text-style-name="P1" svg:width="159.99mm" svg:height="89.99mm" svg:x="94.32mm" svg:y="14.54mm">
            <draw:object draw:notify-on-update-of-ranges="Planilha1.D4:Planilha1.D4 Planilha1.D5:Planilha1.D9 Planilha1.C5:Planilha1.C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Quantidade</text:p>
          </table:table-cell>
        </table:table-row>
        <table:table-row table:style-name="ro1">
          <table:table-cell table:number-columns-repeated="2"/>
          <table:table-cell table:formula="of:=ORG.LIBREOFFICE.COLOR(255;242;0)" office:value-type="float" office:value="16773632" calcext:value-type="float">
            <text:p>16773632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ORG.LIBREOFFICE.COLOR(255;255;215)" office:value-type="float" office:value="16777175" calcext:value-type="float">
            <text:p>1677717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ORG.LIBREOFFICE.COLOR(255;255;166)" office:value-type="float" office:value="16777126" calcext:value-type="float">
            <text:p>16777126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ORG.LIBREOFFICE.COLOR(255;255;109)" office:value-type="float" office:value="16777069" calcext:value-type="float">
            <text:p>16777069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ORG.LIBREOFFICE.COLOR(255;255;56)" office:value-type="float" office:value="16777016" calcext:value-type="float">
            <text:p>16777016</text:p>
          </table:table-cell>
          <table:table-cell table:style-name="ce5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rado Bueno</meta:initial-creator>
    <meta:creation-date>2019-07-19T16:54:12.353000000</meta:creation-date>
    <dc:date>2019-07-19T17:04:56.933000000</dc:date>
    <dc:creator>Conrado Bueno</dc:creator>
    <meta:editing-duration>PT32S</meta:editing-duration>
    <meta:editing-cycles>1</meta:editing-cycles>
    <meta:document-statistic meta:table-count="1" meta:cell-count="11" meta:object-count="1"/>
    <meta:generator>LibreOffice/6.1.6.3$Windows_X86_64 LibreOffice_project/5896ab1714085361c45cf540f76f60673dd96a7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1" chart:style-name="ch1">
        <chart:legend chart:legend-position="end" svg:x="13.499cm" svg:y="4.201cm" style:legend-expansion="high" chart:style-name="ch2"/>
        <chart:plot-area chart:style-name="ch3" table:cell-range-address="Planilha1.D4:Planilha1.D9 Planilha1.C5:Planilha1.C9" chart:data-source-has-labels="row" svg:x="0.32cm" svg:y="0.18cm" svg:width="12.859cm" svg:height="8.64cm">
          <chartooo:coordinate-region svg:x="0.756cm" svg:y="0.379cm" svg:width="12.423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Planilha1.D5:Planilha1.D9" chart:label-cell-address="Planilha1.D4:Planilha1.D4" chart:class="chart:bar">
            <chart:data-point chart:repeated="5"/>
            <loext:propertry-mapping loext:property="FillColor" loext:cell-range-address="Planilha1.C5:Planilha1.C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uantidade</text:p>
                <draw:g>
                  <svg:desc>Planilha1.D4:Planilha1.D4</svg:desc>
                </draw:g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Planilha1.D5:Planilha1.D9</svg:desc>
                </draw:g>
              </table:table-cell>
              <table:table-cell office:value-type="float" office:value="16773632">
                <text:p>16773632</text:p>
                <draw:g>
                  <svg:desc>Planilha1.C5:Planilha1.C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6777175">
                <text:p>167771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6777126">
                <text:p>167771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6777069">
                <text:p>167770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6777016">
                <text:p>167770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