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488ab"/>
    </style:style>
    <style:style style:name="T1" style:family="text">
      <style:text-properties officeooo:rsid="000488a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text:span><text:soft-page-break/><text:span text:style-name="T1">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20.001cm" fo:page-height="200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listair Saywell</meta:initial-creator>
    <meta:creation-date>2024-06-01T09:30:51.474000000</meta:creation-date>
    <dc:date>2024-06-01T09:52:53.555000000</dc:date>
    <dc:creator>Alistair Saywell</dc:creator>
    <meta:editing-duration>PT11M21S</meta:editing-duration>
    <meta:editing-cycles>2</meta:editing-cycles>
    <meta:generator>LibreOffice/6.4.7.2$Windows_X86_64 LibreOffice_project/639b8ac485750d5696d7590a72ef1b496725cfb5</meta:generator>
    <meta:document-statistic meta:table-count="0" meta:image-count="0" meta:object-count="0" meta:page-count="2" meta:paragraph-count="1" meta:word-count="290" meta:character-count="1535" meta:non-whitespace-character-count="1246"/>
  </office:meta>
</office:document-meta>
</file>