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Tengwar Telcontar" svg:font-family="'Tengwar Telcontar'" style:font-adornments="Regular" style:font-pitch="variable"/>
    <style:font-face style:name="Tengwar Telcontar:203=2" svg:font-family="'Tengwar Telcontar:203=2'" style:font-pitch="variable"/>
    <style:font-face style:name="Tengwar Telcontar:=1" svg:font-family="'Tengwar Telcontar:=1'" style:font-adornments="Regular" style:font-pitch="variable"/>
    <style:font-face style:name="Tengwar Telcontar:=2" svg:font-family="'Tengwar Telcontar:=2'" style:font-adornments="Regular" style:font-pitch="variable"/>
    <style:font-face style:name="Times New Roman" svg:font-family="'Times New Roman'" style:font-family-generic="roman"/>
    <style:font-face style:name="Yu Mincho" svg:font-family="'Yu Mincho'"/>
  </office:font-face-decls>
  <office:automatic-styles>
    <style:style style:name="P1" style:family="paragraph" style:parent-style-name="Standard">
      <style:text-properties officeooo:rsid="0016b221" officeooo:paragraph-rsid="0016b221"/>
    </style:style>
    <style:style style:name="T1" style:family="text">
      <style:text-properties style:font-name="Tengwar Telcontar:203=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2e_tengwar">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/>
    <style:font-face style:name="Tengwar Telcontar" svg:font-family="'Tengwar Telcontar'" style:font-adornments="Regular" style:font-pitch="variable"/>
    <style:font-face style:name="Tengwar Telcontar:203=2" svg:font-family="'Tengwar Telcontar:203=2'" style:font-pitch="variable"/>
    <style:font-face style:name="Tengwar Telcontar:=1" svg:font-family="'Tengwar Telcontar:=1'" style:font-adornments="Regular" style:font-pitch="variable"/>
    <style:font-face style:name="Tengwar Telcontar:=2" svg:font-family="'Tengwar Telcontar:=2'" style:font-adornments="Regular" style:font-pitch="variable"/>
    <style:font-face style:name="Times New Roman" svg:font-family="'Times New Roman'" style:font-family-generic="roman"/>
    <style:font-face style:name="Yu Mincho" svg:font-family="'Yu Minch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fo:language="pl" fo:country="PL" style:letter-kerning="true" style:font-name-asian="Yu Mincho" style:font-size-asian="10pt" style:language-asian="ja" style:country-asian="JP" style:font-name-complex="Times New Roman" style:font-size-complex="10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0pt" fo:language="pl" fo:country="PL" style:letter-kerning="true" style:font-name-asian="Yu Mincho" style:font-size-asian="10pt" style:language-asian="ja" style:country-asian="JP" style:font-name-complex="Times New Roman" style:font-size-complex="10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mbria" fo:font-family="Cambria" style:font-family-generic="roman" fo:font-size="10pt" style:font-name-asian="Yu Mincho" style:font-family-asian="'Yu Mincho'" style:font-size-asian="10pt" style:font-name-complex="Times New Roman" style:font-family-complex="'Times New Roman'" style:font-family-generic-complex="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fo:font-size="10pt" style:font-name-asian="Yu Mincho" style:font-family-asian="'Yu Mincho'" style:font-size-asian="10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0pt" fo:font-style="italic" style:font-name-asian="Yu Mincho" style:font-family-asian="'Yu Mincho'" style:font-size-asian="10pt" style:font-style-asian="italic" style:font-name-complex="Times New Roman" style:font-family-complex="'Times New Roman'" style:font-family-generic-complex="roman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fo:font-size="10pt" fo:language="zxx" fo:country="none" style:font-name-asian="Yu Mincho" style:font-family-asian="'Yu Mincho'" style:font-size-asian="10pt" style:language-asian="zxx" style:country-asian="none" style:font-name-complex="Times New Roman" style:font-family-complex="'Times New Roman'" style:font-family-generic-complex="roman" style:language-complex="zxx" style:country-complex="none"/>
    </style:style>
    <style:style style:name="_2e_tengwar" style:display-name=".tengwar" style:family="text">
      <style:text-properties style:font-name="Tengwar Telcontar:=2" fo:font-family="'Tengwar Telcontar:=2'" style:font-style-name="Regular" style:font-pitch="variable" fo:language="zxx" fo:country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2T20:17:23.040000000</meta:creation-date>
    <meta:editing-duration>PT31M33S</meta:editing-duration>
    <meta:editing-cycles>3</meta:editing-cycles>
    <meta:generator>LibreOffice/7.2.6.2$Windows_x86 LibreOffice_project/b0ec3a565991f7569a5a7f5d24fed7f52653d754</meta:generator>
    <dc:date>2022-09-02T20:59:06.741000000</dc:date>
    <meta:document-statistic meta:table-count="0" meta:image-count="0" meta:object-count="0" meta:page-count="1" meta:paragraph-count="1" meta:word-count="9" meta:character-count="9" meta:non-whitespace-character-count="9"/>
    <meta:template xlink:type="simple" xlink:actuate="onRequest" xlink:title="writer cambria 10" xlink:href="../../Downloads/kuro/Apu/LibreOfficePortablePrevious/Data/settings/user/template/writer%20cambria%2010.ott" meta:date="2022-09-02T20:17:22.412000000"/>
  </office:meta>
</office:document-meta>
</file>