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EVEN(SUBTOTAL(3;[.$A$2:.$A2])))" style:apply-style-name="Good" style:base-cell-address="Feuille1.A2"/>
    </style:style>
    <style:style style:name="ce2" style:family="table-cell" style:parent-style-name="Default">
      <style:map style:condition="is-true-formula(ISEVEN(SUBTOTAL(3;[.$A$2:.$A2])))" style:apply-style-name="Good" style:base-cell-address="Feuille1.A2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8" table:default-cell-style-name="ce2"/>
        <table:table-row table:style-name="ro1">
          <table:table-cell table:style-name="ce1" office:value-type="string" calcext:value-type="string">
            <text:p>Titr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7"/>
        </table:table-row>
        <calcext:conditional-formats>
          <calcext:conditional-format calcext:target-range-address="Feuille1.A2:Feuille1.H21">
            <calcext:condition calcext:apply-style-name="Good" calcext:value="formula-is(ISEVEN(SUBTOTAL(3;[.$A$2:.$A2])))" calcext:base-cell-address="Feuille1.A2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A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0-12-03T16:31:57.505000000</meta:creation-date>
    <dc:date>2020-12-03T16:49:02.321000000</dc:date>
    <dc:creator>Pierre-Yves SAMYN</dc:creator>
    <meta:editing-duration>PT17M5S</meta:editing-duration>
    <meta:editing-cycles>1</meta:editing-cycles>
    <meta:document-statistic meta:table-count="1" meta:cell-count="21" meta:object-count="0"/>
    <meta:generator>LibreOffice/7.0.3.1$Windows_X86_64 LibreOffice_project/d7547858d014d4cf69878db179d326fc3483e082</meta:generator>
  </office:meta>
</office:document-meta>
</file>