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1"/>
      <style:text-properties officeooo:paragraph-rsid="00038d40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76" text:anchor-type="page" text:anchor-page-number="75" svg:x="9.999cm" svg:y="5.5cm" svg:width="11cm" draw:z-index="75">
        <draw:text-box fo:min-height="0.041cm">
          <text:p text:style-name="Addressee">0151/5280921<text:line-break/>Jochen Wied</text:p>
          <text:p text:style-name="Addressee">Heidehang 196<text:line-break/>54413 Gusenburg</text:p>
        </draw:text-box>
      </draw:frame>
      <draw:frame draw:style-name="fr1" draw:name="Rahmen75" text:anchor-type="page" text:anchor-page-number="75" svg:x="1cm" svg:y="1cm" svg:width="9.999cm" draw:z-index="7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74" text:anchor-type="page" text:anchor-page-number="73" svg:x="9.999cm" svg:y="5.5cm" svg:width="11cm" draw:z-index="73">
        <draw:text-box fo:min-height="0.041cm">
          <text:p text:style-name="Addressee">0168/8013956<text:line-break/>Sturmhard Hebestreit</text:p>
          <text:p text:style-name="Addressee">In der Kant 21<text:line-break/>56412 Heilberscheid</text:p>
        </draw:text-box>
      </draw:frame>
      <draw:frame draw:style-name="fr1" draw:name="Rahmen73" text:anchor-type="page" text:anchor-page-number="73" svg:x="1cm" svg:y="1cm" svg:width="9.999cm" draw:z-index="7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72" text:anchor-type="page" text:anchor-page-number="71" svg:x="9.999cm" svg:y="5.5cm" svg:width="11cm" draw:z-index="71">
        <draw:text-box fo:min-height="0.041cm">
          <text:p text:style-name="Addressee">0170/6535278<text:line-break/>Runfried Ploch</text:p>
          <text:p text:style-name="Addressee">Wohnpark am Weiher 25<text:line-break/>54673 Hütten</text:p>
        </draw:text-box>
      </draw:frame>
      <draw:frame draw:style-name="fr1" draw:name="Rahmen71" text:anchor-type="page" text:anchor-page-number="71" svg:x="1cm" svg:y="1cm" svg:width="9.999cm" draw:z-index="7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70" text:anchor-type="page" text:anchor-page-number="69" svg:x="9.999cm" svg:y="5.5cm" svg:width="11cm" draw:z-index="69">
        <draw:text-box fo:min-height="0.041cm">
          <text:p text:style-name="Addressee"><text:line-break/>Bertolt Eifert</text:p>
          <text:p text:style-name="Addressee">Dachsenhäuser Straße 60<text:line-break/>97834 Birkenfeld</text:p>
        </draw:text-box>
      </draw:frame>
      <draw:frame draw:style-name="fr1" draw:name="Rahmen69" text:anchor-type="page" text:anchor-page-number="69" svg:x="1cm" svg:y="1cm" svg:width="9.999cm" draw:z-index="68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68" text:anchor-type="page" text:anchor-page-number="67" svg:x="9.999cm" svg:y="5.5cm" svg:width="11cm" draw:z-index="67">
        <draw:text-box fo:min-height="0.041cm">
          <text:p text:style-name="Addressee">0157/9699030<text:line-break/>Matteo Hohlfeld</text:p>
          <text:p text:style-name="Addressee">Erich-Kästner-Straße 27<text:line-break/>73667 Kaisersbach</text:p>
        </draw:text-box>
      </draw:frame>
      <draw:frame draw:style-name="fr1" draw:name="Rahmen67" text:anchor-type="page" text:anchor-page-number="67" svg:x="1cm" svg:y="1cm" svg:width="9.999cm" draw:z-index="66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66" text:anchor-type="page" text:anchor-page-number="65" svg:x="9.999cm" svg:y="5.5cm" svg:width="11cm" draw:z-index="65">
        <draw:text-box fo:min-height="0.041cm">
          <text:p text:style-name="Addressee"><text:line-break/>Luc Zimmer</text:p>
          <text:p text:style-name="Addressee">Essener Straße 11<text:line-break/>49176 Hilter am Teutoburger Wald</text:p>
        </draw:text-box>
      </draw:frame>
      <draw:frame draw:style-name="fr1" draw:name="Rahmen65" text:anchor-type="page" text:anchor-page-number="65" svg:x="1cm" svg:y="1cm" svg:width="9.999cm" draw:z-index="6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64" text:anchor-type="page" text:anchor-page-number="63" svg:x="9.999cm" svg:y="5.5cm" svg:width="11cm" draw:z-index="63">
        <draw:text-box fo:min-height="0.041cm">
          <text:p text:style-name="Addressee">0153/2986658<text:line-break/>Egbert Weyland</text:p>
          <text:p text:style-name="Addressee">Pützgasse 85<text:line-break/>79426 Buggingen</text:p>
        </draw:text-box>
      </draw:frame>
      <draw:frame draw:style-name="fr1" draw:name="Rahmen63" text:anchor-type="page" text:anchor-page-number="63" svg:x="1cm" svg:y="1cm" svg:width="9.999cm" draw:z-index="6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62" text:anchor-type="page" text:anchor-page-number="61" svg:x="9.999cm" svg:y="5.5cm" svg:width="11cm" draw:z-index="61">
        <draw:text-box fo:min-height="0.041cm">
          <text:p text:style-name="Addressee">0174/4899168<text:line-break/>Wolfmar August</text:p>
          <text:p text:style-name="Addressee">Reiweg 191<text:line-break/>37284 Waldkappel</text:p>
        </draw:text-box>
      </draw:frame>
      <draw:frame draw:style-name="fr1" draw:name="Rahmen61" text:anchor-type="page" text:anchor-page-number="61" svg:x="1cm" svg:y="1cm" svg:width="9.999cm" draw:z-index="6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60" text:anchor-type="page" text:anchor-page-number="59" svg:x="9.999cm" svg:y="5.5cm" svg:width="11cm" draw:z-index="59">
        <draw:text-box fo:min-height="0.041cm">
          <text:p text:style-name="Addressee">0163/7901996<text:line-break/>Karola Nelles</text:p>
          <text:p text:style-name="Addressee">Terup 23<text:line-break/>07749 Jena</text:p>
        </draw:text-box>
      </draw:frame>
      <draw:frame draw:style-name="fr1" draw:name="Rahmen59" text:anchor-type="page" text:anchor-page-number="59" svg:x="1cm" svg:y="1cm" svg:width="9.999cm" draw:z-index="58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58" text:anchor-type="page" text:anchor-page-number="57" svg:x="9.999cm" svg:y="5.5cm" svg:width="11cm" draw:z-index="57">
        <draw:text-box fo:min-height="0.041cm">
          <text:p text:style-name="Addressee">0173/2996865<text:line-break/>Gislind Baldwin</text:p>
          <text:p text:style-name="Addressee">Stevern 44<text:line-break/>26901 Lorup</text:p>
        </draw:text-box>
      </draw:frame>
      <draw:frame draw:style-name="fr1" draw:name="Rahmen57" text:anchor-type="page" text:anchor-page-number="57" svg:x="1cm" svg:y="1cm" svg:width="9.999cm" draw:z-index="56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56" text:anchor-type="page" text:anchor-page-number="55" svg:x="9.999cm" svg:y="5.5cm" svg:width="11cm" draw:z-index="55">
        <draw:text-box fo:min-height="0.041cm">
          <text:p text:style-name="Addressee">0163/8494811<text:line-break/>Gerlinda Guggemos</text:p>
          <text:p text:style-name="Addressee">Rosengasse 76<text:line-break/>71546 Aspach</text:p>
        </draw:text-box>
      </draw:frame>
      <draw:frame draw:style-name="fr1" draw:name="Rahmen55" text:anchor-type="page" text:anchor-page-number="55" svg:x="1cm" svg:y="1cm" svg:width="9.999cm" draw:z-index="5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54" text:anchor-type="page" text:anchor-page-number="53" svg:x="9.999cm" svg:y="5.5cm" svg:width="11cm" draw:z-index="53">
        <draw:text-box fo:min-height="0.041cm">
          <text:p text:style-name="Addressee">0154/4290127<text:line-break/>Karsta Menz</text:p>
          <text:p text:style-name="Addressee">St. Florianstraße 29<text:line-break/>46284 Dorsten</text:p>
        </draw:text-box>
      </draw:frame>
      <draw:frame draw:style-name="fr1" draw:name="Rahmen53" text:anchor-type="page" text:anchor-page-number="53" svg:x="1cm" svg:y="1cm" svg:width="9.999cm" draw:z-index="5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52" text:anchor-type="page" text:anchor-page-number="51" svg:x="9.999cm" svg:y="5.5cm" svg:width="11cm" draw:z-index="51">
        <draw:text-box fo:min-height="0.041cm">
          <text:p text:style-name="Addressee">0161/6860585<text:line-break/>Annely Jauernig</text:p>
          <text:p text:style-name="Addressee">Westfalenstraße 91<text:line-break/>78664 Eschbronn</text:p>
        </draw:text-box>
      </draw:frame>
      <draw:frame draw:style-name="fr1" draw:name="Rahmen51" text:anchor-type="page" text:anchor-page-number="51" svg:x="1cm" svg:y="1cm" svg:width="9.999cm" draw:z-index="5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50" text:anchor-type="page" text:anchor-page-number="49" svg:x="9.999cm" svg:y="5.5cm" svg:width="11cm" draw:z-index="49">
        <draw:text-box fo:min-height="0.041cm">
          <text:p text:style-name="Addressee">0166/1664815<text:line-break/>Frederic Grafe</text:p>
          <text:p text:style-name="Addressee">Auf Aderich 10<text:line-break/>56348 Bornich</text:p>
        </draw:text-box>
      </draw:frame>
      <draw:frame draw:style-name="fr1" draw:name="Rahmen49" text:anchor-type="page" text:anchor-page-number="49" svg:x="1cm" svg:y="1cm" svg:width="9.999cm" draw:z-index="48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48" text:anchor-type="page" text:anchor-page-number="47" svg:x="9.999cm" svg:y="5.5cm" svg:width="11cm" draw:z-index="47">
        <draw:text-box fo:min-height="0.041cm">
          <text:p text:style-name="Addressee">0173/5516563<text:line-break/>Sighild Altun</text:p>
          <text:p text:style-name="Addressee">Krautsgasse 122<text:line-break/>66625 Nohfelden</text:p>
        </draw:text-box>
      </draw:frame>
      <draw:frame draw:style-name="fr1" draw:name="Rahmen47" text:anchor-type="page" text:anchor-page-number="47" svg:x="1cm" svg:y="1cm" svg:width="9.999cm" draw:z-index="46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46" text:anchor-type="page" text:anchor-page-number="45" svg:x="9.999cm" svg:y="5.5cm" svg:width="11cm" draw:z-index="45">
        <draw:text-box fo:min-height="0.041cm">
          <text:p text:style-name="Addressee"><text:line-break/>Ehrentraut Ackermann</text:p>
          <text:p text:style-name="Addressee">An Sankt Wolfgang 76<text:line-break/>34281 Gudensberg</text:p>
        </draw:text-box>
      </draw:frame>
      <draw:frame draw:style-name="fr1" draw:name="Rahmen45" text:anchor-type="page" text:anchor-page-number="45" svg:x="1cm" svg:y="1cm" svg:width="9.999cm" draw:z-index="4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44" text:anchor-type="page" text:anchor-page-number="43" svg:x="9.999cm" svg:y="5.5cm" svg:width="11cm" draw:z-index="43">
        <draw:text-box fo:min-height="0.041cm">
          <text:p text:style-name="Addressee"><text:line-break/>Jacqueline Schoen</text:p>
          <text:p text:style-name="Addressee">Auf der Helt 116<text:line-break/>79677 Aitern</text:p>
        </draw:text-box>
      </draw:frame>
      <draw:frame draw:style-name="fr1" draw:name="Rahmen43" text:anchor-type="page" text:anchor-page-number="43" svg:x="1cm" svg:y="1cm" svg:width="9.999cm" draw:z-index="4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42" text:anchor-type="page" text:anchor-page-number="41" svg:x="9.999cm" svg:y="5.5cm" svg:width="11cm" draw:z-index="41">
        <draw:text-box fo:min-height="0.041cm">
          <text:p text:style-name="Addressee">0173/5626861<text:line-break/>Malte Bußmann</text:p>
          <text:p text:style-name="Addressee">Weißer Berg 162<text:line-break/>56751 Gering</text:p>
        </draw:text-box>
      </draw:frame>
      <draw:frame draw:style-name="fr1" draw:name="Rahmen41" text:anchor-type="page" text:anchor-page-number="41" svg:x="1cm" svg:y="1cm" svg:width="9.999cm" draw:z-index="4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40" text:anchor-type="page" text:anchor-page-number="39" svg:x="9.999cm" svg:y="5.5cm" svg:width="11cm" draw:z-index="39">
        <draw:text-box fo:min-height="0.041cm">
          <text:p text:style-name="Addressee"><text:line-break/>Xaver Künstler</text:p>
          <text:p text:style-name="Addressee">Hirschberger Straße 65<text:line-break/>66629 Freisen</text:p>
        </draw:text-box>
      </draw:frame>
      <draw:frame draw:style-name="fr1" draw:name="Rahmen39" text:anchor-type="page" text:anchor-page-number="39" svg:x="1cm" svg:y="1cm" svg:width="9.999cm" draw:z-index="38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38" text:anchor-type="page" text:anchor-page-number="37" svg:x="9.999cm" svg:y="5.5cm" svg:width="11cm" draw:z-index="37">
        <draw:text-box fo:min-height="0.041cm">
          <text:p text:style-name="Addressee"><text:line-break/>Heinfried Zick</text:p>
          <text:p text:style-name="Addressee">Gerhard-Storm-Straße 142 c<text:line-break/>65510 Idstein</text:p>
        </draw:text-box>
      </draw:frame>
      <draw:frame draw:style-name="fr1" draw:name="Rahmen37" text:anchor-type="page" text:anchor-page-number="37" svg:x="1cm" svg:y="1cm" svg:width="9.999cm" draw:z-index="36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36" text:anchor-type="page" text:anchor-page-number="35" svg:x="9.999cm" svg:y="5.5cm" svg:width="11cm" draw:z-index="35">
        <draw:text-box fo:min-height="0.041cm">
          <text:p text:style-name="Addressee"><text:line-break/>Edelinde Olszewski</text:p>
          <text:p text:style-name="Addressee">Egen 184<text:line-break/>88457 Kirchdorf an der Iller</text:p>
        </draw:text-box>
      </draw:frame>
      <draw:frame draw:style-name="fr1" draw:name="Rahmen35" text:anchor-type="page" text:anchor-page-number="35" svg:x="1cm" svg:y="1cm" svg:width="9.999cm" draw:z-index="3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34" text:anchor-type="page" text:anchor-page-number="33" svg:x="9.999cm" svg:y="5.5cm" svg:width="11cm" draw:z-index="33">
        <draw:text-box fo:min-height="0.041cm">
          <text:p text:style-name="Addressee"><text:line-break/>Volkward Schwartz</text:p>
          <text:p text:style-name="Addressee">Goerdelerstraße 193<text:line-break/>67354 Römerberg</text:p>
        </draw:text-box>
      </draw:frame>
      <draw:frame draw:style-name="fr1" draw:name="Rahmen33" text:anchor-type="page" text:anchor-page-number="33" svg:x="1cm" svg:y="1cm" svg:width="9.999cm" draw:z-index="3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32" text:anchor-type="page" text:anchor-page-number="31" svg:x="9.999cm" svg:y="5.5cm" svg:width="11cm" draw:z-index="31">
        <draw:text-box fo:min-height="0.041cm">
          <text:p text:style-name="Addressee">0151/1160441<text:line-break/>Uni Prof. Friedberg Angerer</text:p>
          <text:p text:style-name="Addressee">Ruhrblick 175<text:line-break/>56254 Müden</text:p>
        </draw:text-box>
      </draw:frame>
      <draw:frame draw:style-name="fr1" draw:name="Rahmen31" text:anchor-type="page" text:anchor-page-number="31" svg:x="1cm" svg:y="1cm" svg:width="9.999cm" draw:z-index="3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30" text:anchor-type="page" text:anchor-page-number="29" svg:x="9.999cm" svg:y="5.5cm" svg:width="11cm" draw:z-index="29">
        <draw:text-box fo:min-height="0.041cm">
          <text:p text:style-name="Addressee">0172/1688896<text:line-break/>Gustav Kiehne</text:p>
          <text:p text:style-name="Addressee">Rottkampstraße 139<text:line-break/>31867 Messenkamp</text:p>
        </draw:text-box>
      </draw:frame>
      <draw:frame draw:style-name="fr1" draw:name="Rahmen29" text:anchor-type="page" text:anchor-page-number="29" svg:x="1cm" svg:y="1cm" svg:width="9.999cm" draw:z-index="28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28" text:anchor-type="page" text:anchor-page-number="27" svg:x="9.999cm" svg:y="5.5cm" svg:width="11cm" draw:z-index="27">
        <draw:text-box fo:min-height="0.041cm">
          <text:p text:style-name="Addressee">0175/1376413<text:line-break/>Jil Kordes</text:p>
          <text:p text:style-name="Addressee">Schildsheider Straße 11<text:line-break/>28844 Weyhe</text:p>
        </draw:text-box>
      </draw:frame>
      <draw:frame draw:style-name="fr1" draw:name="Rahmen27" text:anchor-type="page" text:anchor-page-number="27" svg:x="1cm" svg:y="1cm" svg:width="9.999cm" draw:z-index="26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26" text:anchor-type="page" text:anchor-page-number="25" svg:x="9.999cm" svg:y="5.5cm" svg:width="11cm" draw:z-index="25">
        <draw:text-box fo:min-height="0.041cm">
          <text:p text:style-name="Addressee">0159/5475971<text:line-break/>Burghard Stehle</text:p>
          <text:p text:style-name="Addressee">Hagenstiege 10<text:line-break/>42327 Wuppertal</text:p>
        </draw:text-box>
      </draw:frame>
      <draw:frame draw:style-name="fr1" draw:name="Rahmen25" text:anchor-type="page" text:anchor-page-number="25" svg:x="1cm" svg:y="1cm" svg:width="9.999cm" draw:z-index="2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24" text:anchor-type="page" text:anchor-page-number="23" svg:x="9.999cm" svg:y="5.5cm" svg:width="11cm" draw:z-index="23">
        <draw:text-box fo:min-height="0.041cm">
          <text:p text:style-name="Addressee">0167/1164952<text:line-break/>Dr. med. Olf Kloth</text:p>
          <text:p text:style-name="Addressee">Narzissenstraße 66<text:line-break/>31718 Pollhagen</text:p>
        </draw:text-box>
      </draw:frame>
      <draw:frame draw:style-name="fr1" draw:name="Rahmen23" text:anchor-type="page" text:anchor-page-number="23" svg:x="1cm" svg:y="1cm" svg:width="9.999cm" draw:z-index="2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22" text:anchor-type="page" text:anchor-page-number="21" svg:x="9.999cm" svg:y="5.5cm" svg:width="11cm" draw:z-index="21">
        <draw:text-box fo:min-height="0.041cm">
          <text:p text:style-name="Addressee">0164/5070268<text:line-break/>Gertraute Gebauer</text:p>
          <text:p text:style-name="Addressee">Borther Straße 183<text:line-break/>56412 Nentershausen</text:p>
        </draw:text-box>
      </draw:frame>
      <draw:frame draw:style-name="fr1" draw:name="Rahmen21" text:anchor-type="page" text:anchor-page-number="21" svg:x="1cm" svg:y="1cm" svg:width="9.999cm" draw:z-index="2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20" text:anchor-type="page" text:anchor-page-number="19" svg:x="9.999cm" svg:y="5.5cm" svg:width="11cm" draw:z-index="19">
        <draw:text-box fo:min-height="0.041cm">
          <text:p text:style-name="Addressee">0167/2575817<text:line-break/>Sidonie Nehring</text:p>
          <text:p text:style-name="Addressee">Webergasse 180<text:line-break/>26427 Dunum</text:p>
        </draw:text-box>
      </draw:frame>
      <draw:frame draw:style-name="fr1" draw:name="Rahmen19" text:anchor-type="page" text:anchor-page-number="19" svg:x="1cm" svg:y="1cm" svg:width="9.999cm" draw:z-index="18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18" text:anchor-type="page" text:anchor-page-number="17" svg:x="9.999cm" svg:y="5.5cm" svg:width="11cm" draw:z-index="17">
        <draw:text-box fo:min-height="0.041cm">
          <text:p text:style-name="Addressee">0175/4242299<text:line-break/>Pankraz Sparks</text:p>
          <text:p text:style-name="Addressee">Alte Brunnenstraße 134<text:line-break/>90489 Nürnberg</text:p>
        </draw:text-box>
      </draw:frame>
      <draw:frame draw:style-name="fr1" draw:name="Rahmen17" text:anchor-type="page" text:anchor-page-number="17" svg:x="1cm" svg:y="1cm" svg:width="9.999cm" draw:z-index="16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16" text:anchor-type="page" text:anchor-page-number="15" svg:x="9.999cm" svg:y="5.5cm" svg:width="11cm" draw:z-index="15">
        <draw:text-box fo:min-height="0.041cm">
          <text:p text:style-name="Addressee"><text:line-break/>Prof. Dr. Brita Blomberg</text:p>
          <text:p text:style-name="Addressee">Fröndenberger Straße 132<text:line-break/>54424 Etgert</text:p>
        </draw:text-box>
      </draw:frame>
      <draw:frame draw:style-name="fr1" draw:name="Rahmen15" text:anchor-type="page" text:anchor-page-number="15" svg:x="1cm" svg:y="1cm" svg:width="9.999cm" draw:z-index="1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14" text:anchor-type="page" text:anchor-page-number="13" svg:x="9.999cm" svg:y="5.5cm" svg:width="11cm" draw:z-index="13">
        <draw:text-box fo:min-height="0.041cm">
          <text:p text:style-name="Addressee"><text:line-break/>Ilsetraut Czekalla</text:p>
          <text:p text:style-name="Addressee">Pfuhlwiese 189<text:line-break/>28757 Bremen</text:p>
        </draw:text-box>
      </draw:frame>
      <draw:frame draw:style-name="fr1" draw:name="Rahmen13" text:anchor-type="page" text:anchor-page-number="13" svg:x="1cm" svg:y="1cm" svg:width="9.999cm" draw:z-index="1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12" text:anchor-type="page" text:anchor-page-number="11" svg:x="9.999cm" svg:y="5.5cm" svg:width="11cm" draw:z-index="11">
        <draw:text-box fo:min-height="0.041cm">
          <text:p text:style-name="Addressee"><text:line-break/>Marilu Lucas</text:p>
          <text:p text:style-name="Addressee">Imhäuserhof 140<text:line-break/>21493 Schwarzenbek</text:p>
        </draw:text-box>
      </draw:frame>
      <draw:frame draw:style-name="fr1" draw:name="Rahmen11" text:anchor-type="page" text:anchor-page-number="11" svg:x="1cm" svg:y="1cm" svg:width="9.999cm" draw:z-index="1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10" text:anchor-type="page" text:anchor-page-number="9" svg:x="9.999cm" svg:y="5.5cm" svg:width="11cm" draw:z-index="9">
        <draw:text-box fo:min-height="0.041cm">
          <text:p text:style-name="Addressee">0151/8475425<text:line-break/>Kimberley Knopf</text:p>
          <text:p text:style-name="Addressee">Hartmannstraße 177<text:line-break/>34516 Vöhl</text:p>
        </draw:text-box>
      </draw:frame>
      <draw:frame draw:style-name="fr1" draw:name="Rahmen9" text:anchor-type="page" text:anchor-page-number="9" svg:x="1cm" svg:y="1cm" svg:width="9.999cm" draw:z-index="8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8" text:anchor-type="page" text:anchor-page-number="7" svg:x="9.999cm" svg:y="5.5cm" svg:width="11cm" draw:z-index="7">
        <draw:text-box fo:min-height="0.041cm">
          <text:p text:style-name="Addressee">0172/7133543<text:line-break/>Prof. Dr. Volkmar Hödl</text:p>
          <text:p text:style-name="Addressee">Auf'm Gräverich 108<text:line-break/>73278 Schlierbach</text:p>
        </draw:text-box>
      </draw:frame>
      <draw:frame draw:style-name="fr1" draw:name="Rahmen7" text:anchor-type="page" text:anchor-page-number="7" svg:x="1cm" svg:y="1cm" svg:width="9.999cm" draw:z-index="6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6" text:anchor-type="page" text:anchor-page-number="5" svg:x="9.999cm" svg:y="5.5cm" svg:width="11cm" draw:z-index="5">
        <draw:text-box fo:min-height="0.041cm">
          <text:p text:style-name="Addressee"><text:line-break/>Kurt Eberlein</text:p>
          <text:p text:style-name="Addressee">Haaner Straße 87<text:line-break/>45966 Gladbeck</text:p>
        </draw:text-box>
      </draw:frame>
      <draw:frame draw:style-name="fr1" draw:name="Rahmen5" text:anchor-type="page" text:anchor-page-number="5" svg:x="1cm" svg:y="1cm" svg:width="9.999cm" draw:z-index="4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4" text:anchor-type="page" text:anchor-page-number="3" svg:x="9.999cm" svg:y="5.5cm" svg:width="11cm" draw:z-index="3">
        <draw:text-box fo:min-height="0.041cm">
          <text:p text:style-name="Addressee">0166/9972327<text:line-break/>Bianka Beil</text:p>
          <text:p text:style-name="Addressee">Forstweide 72<text:line-break/>77794 Lautenbach</text:p>
        </draw:text-box>
      </draw:frame>
      <draw:frame draw:style-name="fr1" draw:name="Rahmen3" text:anchor-type="page" text:anchor-page-number="3" svg:x="1cm" svg:y="1cm" svg:width="9.999cm" draw:z-index="2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draw:frame draw:style-name="fr1" draw:name="Rahmen2" text:anchor-type="page" text:anchor-page-number="1" svg:x="9.999cm" svg:y="5.5cm" svg:width="11cm" draw:z-index="1">
        <draw:text-box fo:min-height="0.041cm">
          <text:p text:style-name="Addressee">0159/9160539<text:line-break/>Dr. Wastl Dudda</text:p>
          <text:p text:style-name="Addressee">Ahrfeldstraße 11<text:line-break/>49685 Garthe</text:p>
        </draw:text-box>
      </draw:frame>
      <draw:frame draw:style-name="fr1" draw:name="Rahmen1" text:anchor-type="page" text:anchor-page-number="1" svg:x="1cm" svg:y="1cm" svg:width="9.999cm" draw:z-index="0">
        <draw:text-box fo:min-height="0.041cm">
          <text:p text:style-name="Sender">Abs: Geschäftsstelle bayresq.net / bayklif<text:line-break/>Ludwig-Maximilians-Universität München</text:p>
          <text:p text:style-name="Sender">BioSys M Gebäude</text:p>
          <text:p text:style-name="Sender">Butenandtstraße 1</text:p>
          <text:p text:style-name="Sender">D-81375 München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loext:hyphenation-keep-line="false" style:page-number="auto" text:number-lines="false" text:line-number="0" style:vertical-align="auto"/>
      <style:text-properties fo:font-size="10pt" fo:hyphenate="false" fo:hyphenation-remain-char-count="3" fo:hyphenation-push-char-count="3" loext:hyphenation-no-caps="false" loext:hyphenation-no-last-word="false" loext:hyphenation-word-char-count="4" loext:hyphenation-zone="no-limit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fo:line-height="120%" text:number-lines="false" text:line-number="0"/>
      <style:text-properties fo:font-size="9pt"/>
    </style:style>
    <style:style style:name="Addressee" style:family="paragraph" style:parent-style-name="Standard" style:class="extra">
      <style:paragraph-properties fo:margin-top="0cm" fo:margin-bottom="0.3cm" style:contextual-spacing="false" fo:line-height="115%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date-style style:name="N121">
      <number:day number:calendar="jewish"/>
      <number:text> </number:text>
      <number:month number:calendar="jewish" number:style="long" number:textual="true"/>
    </number:date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  <number:text> </number:text>
      <number:day number:calendar="jewish"/>
    </number:dat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date-style style:name="N13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3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11cm" style:num-format="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</meta:initial-creator>
    <meta:generator>LibreOffice/25.8.3.2$Windows_X86_64 LibreOffice_project/8ca8d55c161d602844f5428fa4b58097424e324e</meta:generator>
    <meta:creation-date>2025-12-05T13:47:07.976619100</meta:creation-date>
    <dc:creator>Peter</dc:creator>
    <dc:date>2025-12-05T14:45:35.864773200</dc:date>
    <meta:editing-cycles>4</meta:editing-cycles>
    <meta:editing-duration>PT4M54S</meta:editing-duration>
    <meta:document-statistic meta:table-count="0" meta:image-count="0" meta:object-count="0" meta:page-count="75" meta:paragraph-count="228" meta:word-count="822" meta:character-count="7067" meta:non-whitespace-character-count="6461"/>
  </office:meta>
</office:document-meta>
</file>