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800000300CC11509F99E3926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9.543cm" draw:z-index="0"><draw:image xlink:href="Pictures/100000000000055800000300CC11509F99E3926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8T17:20:35.105000000</meta:creation-date>
    <dc:date>2021-03-08T17:21:12.745000000</dc:date>
    <meta:editing-duration>PT3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4.2$Windows_x86 LibreOffice_project/dcf040e67528d9187c66b2379df5ea4407429775</meta:generator>
  </office:meta>
</office:document-meta>
</file>