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12CA00000BD300000BD33934F884.svg" manifest:media-type="image/svg+xml"/>
  <manifest:file-entry manifest:full-path="Pictures/100014AD00000BBB00000BBB039BF336.svg" manifest:media-type="image/svg+xml"/>
  <manifest:file-entry manifest:full-path="Pictures/100012D100000BD300000BD32C34092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Title" style:master-page-name="ExtremeConfusion">
      <style:paragraph-properties style:page-number="auto"/>
      <style:text-properties officeooo:rsid="001cbe3e" officeooo:paragraph-rsid="001cbe3e"/>
    </style:style>
    <style:style style:name="P2" style:family="paragraph" style:parent-style-name="Title" style:master-page-name="ErnestAl">
      <style:paragraph-properties style:page-number="auto"/>
    </style:style>
    <style:style style:name="T1" style:family="text">
      <style:text-properties officeooo:rsid="001df75e"/>
    </style:style>
    <style:style style:name="T2" style:family="text">
      <style:text-properties officeooo:rsid="001efb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led background<text:line-break/>Source by ExtremeConfusion</text:p>
      <text:p text:style-name="P2">Tiled background<text:line-break/>Source by <text:span text:style-name="T1">E</text:span><text:span text:style-name="T2">a</text:span><text:span text:style-name="T1">rnest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draw:fill-image draw:name="multicolor-2" xlink:href="Pictures/100012D100000BD300000BD32C340922.svg" xlink:type="simple" xlink:show="embed" xlink:actuate="onLoad"/>
    <draw:fill-image draw:name="multicolorEarnestAl" xlink:href="Pictures/100014AD00000BBB00000BBB039BF336.svg" xlink:type="simple" xlink:show="embed" xlink:actuate="onLoad"/>
    <draw:fill-image draw:name="multicolorExtremeConfusion" xlink:href="Pictures/100012CA00000BD300000BD33934F884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multicolor-2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12D100000BD300000BD32C340922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multicolorExtremeConfusion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12CA00000BD300000BD33934F884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multicolorEarnestAl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14AD00000BBB00000BBB039BF336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multicolor-2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fill="bitmap" draw:background-size="full" draw:fill-image-name="multicolorExtremeConfusion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bitmap" draw:background-size="full" draw:fill-image-name="multicolorEarnestAl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ExtremeConfusion" style:page-layout-name="Mpm2" draw:style-name="Mdp2"/>
    <style:master-page style:name="First_20_Page" style:display-name="First Page" style:page-layout-name="Mpm3" draw:style-name="Mdp3" style:next-style-name="Standard"/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Index" style:page-layout-name="Mpm3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  <style:master-page style:name="ErnestAl" style:page-layout-name="Mpm10" draw:style-name="Mdp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07:59:33.565660816</meta:creation-date>
    <dc:date>2024-06-12T08:12:04.405524229</dc:date>
    <meta:editing-duration>PT8M44S</meta:editing-duration>
    <meta:editing-cycles>5</meta:editing-cycles>
    <meta:generator>LibreOffice/24.2.4.2$Linux_X86_64 LibreOffice_project/420$Build-2</meta:generator>
    <meta:document-statistic meta:table-count="0" meta:image-count="0" meta:object-count="0" meta:page-count="2" meta:paragraph-count="2" meta:word-count="10" meta:character-count="79" meta:non-whitespace-character-count="71"/>
  </office:meta>
</office:document-meta>
</file>