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3.41mm"/>
    </style:style>
    <style:style style:name="co3" style:family="table-column">
      <style:table-column-properties fo:break-before="auto" style:column-width="4.99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ef413d"/>
    </style:style>
    <style:style style:name="ce4" style:family="table-cell" style:parent-style-name="Default">
      <style:table-cell-properties fo:background-color="#fff200"/>
    </style:style>
    <style:style style:name="ce2" style:family="table-cell" style:parent-style-name="Default" style:data-style-name="N99"/>
    <style:style style:name="ce6" style:family="table-cell" style:parent-style-name="Default" style:data-style-name="N0"/>
    <style:style style:name="T1" style:family="text">
      <style:text-properties style:font-name="DejaVu Sans Mono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color="#000000" style:font-name="Arial-BoldMT" fo:font-size="10pt" fo:font-weight="bold" style:font-name-asian="Arial-BoldMT" style:font-name-complex="Arial-BoldMT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size="10pt" style:font-name="ArialMT" fo:font-weight="normal" style:font-name-asian="ArialMT" style:font-name-complex="ArialMT" style:font-weight-asian="normal" style:font-weight-complex="normal"/>
    </style:style>
    <style:style style:name="T4" style:family="text">
      <style:text-properties style:text-underline-style="none" style:text-underline-color="font-color" style:text-line-through-type="none" style:text-outline="false" fo:text-shadow="none" style:text-line-through-mode="continuous" fo:language="eo" fo:country="none" style:language-asian="zh" style:country-asian="CN" style:language-complex="hi" style:country-complex="IN" style:font-size-asian="10pt" style:font-size-complex="10pt" style:text-emphasize="none" style:font-relief="none" style:text-overline-style="none" style:text-overline-color="font-color" fo:color="#000000" fo:font-size="10pt" fo:font-weight="normal" style:font-weight-asian="normal" style:font-weight-complex="normal" style:font-name="Arial-ItalicMT" fo:font-style="italic" style:font-name-asian="Arial-ItalicMT" style:font-name-complex="Arial-ItalicMT" style:font-style-asian="italic" style:font-style-complex="italic"/>
    </style:style>
    <style:style style:name="T5" style:family="text">
      <style:text-properties style:text-underline-style="none" style:text-underline-color="font-color" style:text-line-through-type="none" style:text-outline="false" fo:text-shadow="none" style:text-line-through-mode="continuous" fo:language="eo" fo:country="none" style:language-asian="zh" style:country-asian="CN" style:language-complex="hi" style:country-complex="IN" style:font-size-asian="10pt" style:font-size-complex="10pt" style:text-emphasize="none" style:font-relief="none" style:text-overline-style="none" style:text-overline-color="font-color" fo:color="#000000" fo:font-size="10pt" fo:font-weight="normal" style:font-weight-asian="normal" style:font-weight-complex="normal" style:font-name="ArialMT" fo:font-style="normal" style:font-name-asian="ArialMT" style:font-name-complex="ArialMT" style:font-style-asian="normal" style:font-style-complex="norm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1" table:number-columns-repeated="9" table:default-cell-style-name="Default"/>
        <table:table-row table:style-name="ro1">
          <table:table-cell table:number-columns-repeated="12"/>
          <table:table-cell office:value-type="string" calcext:value-type="string">
            <text:p>Foo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Millennium Tax</text:p>
          </table:table-cell>
          <table:table-cell office:value-type="string" calcext:value-type="string">
            <text:p>H04</text:p>
          </table:table-cell>
          <table:table-cell office:value-type="string" calcext:value-type="string">
            <text:p>H05</text:p>
          </table:table-cell>
          <table:table-cell office:value-type="string" calcext:value-type="string">
            <text:p>H06</text:p>
          </table:table-cell>
          <table:table-cell office:value-type="string" calcext:value-type="string">
            <text:p>H07</text:p>
          </table:table-cell>
          <table:table-cell office:value-type="string" calcext:value-type="string">
            <text:p>Thread: <text:a xlink:href="https://ask.libreoffice.org/en/question/148135/i-am-trying-to-match-the-last-non-blank-cell-in-a-row-with-the-header-above-it-i-used-this-formula-in-excel-lookup21l2r2m1s1-but-its-not-working-in/" xlink:type="simple">https://ask.libreoffice.org/en/question/148135/i-am-trying-to-match-the-last-non-blank-cell-in-a-row-with-the-header-above-it-i-used-this-formula-in-excel-lookup21l2r2m1s1-but-its-not-working-in/</text:a></text:p>
          </table:table-cell>
          <table:table-cell/>
        </table:table-row>
        <table:table-row table:style-name="ro2">
          <table:table-cell table:formula="of:=LOOKUP(0;1-([.$M2:.$S2]&lt;&gt;&quot;&quot;);[.$M$1:.$S$1])" office:value-type="string" office:string-value="H04" calcext:value-type="string">
            <text:p>H04</text:p>
          </table:table-cell>
          <table:table-cell table:number-columns-repeated="11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&lt;&lt; The working depends on unspecified properties of the LOOKUP() function:</text:p>
          </table:table-cell>
          <table:table-cell/>
        </table:table-row>
        <table:table-row table:style-name="ro1">
          <table:table-cell table:number-columns-repeated="12"/>
          <table:table-cell table:style-name="ce4" table:number-matrix-columns-spanned="7" table:number-matrix-rows-spanned="1" table:formula="of:=1-([.$M2:.$S2]&lt;&gt;&quot;&quot;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<text:span text:style-name="T1">"</text:span><text:span text:style-name="T2">Constraints: </text:span><text:span text:style-name="T3">The searched portion of </text:span><text:span text:style-name="T4">Searched </text:span><text:span text:style-name="T5">shall be sorted in ascending order..."</text:span></text:p>
          </table:table-cell>
          <table:table-cell/>
        </table:table-row>
        <table:table-row table:style-name="ro2">
          <table:table-cell table:style-name="ce1" table:formula="of:=LOOKUP(0;1-([.$M4:.$S4]&lt;&gt;&quot;&quot;);[.$M$1:.$S$1])" office:value-type="string" office:string-value="" calcext:value-type="error">
            <text:p>#N/A</text:p>
          </table:table-cell>
          <table:table-cell table:number-columns-repeated="17"/>
          <table:table-cell office:value-type="string" calcext:value-type="string">
            <text:p>z</text:p>
          </table:table-cell>
          <table:table-cell table:style-name="ce2"/>
          <table:table-cell/>
        </table:table-row>
        <table:table-row table:style-name="ro2">
          <table:table-cell table:style-name="ce1" table:formula="of:=LOOKUP(0;1-([.$M5:.$S5]&lt;&gt;&quot;&quot;);[.$M$1:.$S$1])" office:value-type="string" office:string-value="" calcext:value-type="error">
            <text:p>#N/A</text:p>
          </table:table-cell>
          <table:table-cell table:number-columns-repeated="11"/>
          <table:table-cell table:style-name="ce2" table:number-columns-repeated="5"/>
          <table:table-cell table:style-name="ce2" office:value-type="string" calcext:value-type="string">
            <text:p>y</text:p>
          </table:table-cell>
          <table:table-cell table:style-name="ce2"/>
          <table:table-cell/>
          <table:table-cell table:style-name="ce2"/>
        </table:table-row>
        <table:table-row table:style-name="ro2">
          <table:table-cell table:style-name="ce1" table:formula="of:=LOOKUP(0;1-([.$M6:.$S6]&lt;&gt;&quot;&quot;);[.$M$1:.$S$1])" office:value-type="string" office:string-value="" calcext:value-type="error">
            <text:p>#N/A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 table:formula="of:=LOOKUP(0;1-([.$M7:.$S7]&lt;&gt;&quot;&quot;);[.$M$1:.$S$1])" office:value-type="string" office:string-value="H04" calcext:value-type="string">
            <text:p>H04</text:p>
          </table:table-cell>
          <table:table-cell table:number-columns-repeated="14"/>
          <table:table-cell office:value-type="string" calcext:value-type="string">
            <text:p>w</text:p>
          </table:table-cell>
          <table:table-cell table:number-columns-repeated="5"/>
        </table:table-row>
        <table:table-row table:style-name="ro2">
          <table:table-cell table:style-name="ce1" table:formula="of:=LOOKUP(0;1-([.$M8:.$S8]&lt;&gt;&quot;&quot;);[.$M$1:.$S$1])" office:value-type="string" office:string-value="" calcext:value-type="error">
            <text:p>#N/A</text:p>
          </table:table-cell>
          <table:table-cell table:number-columns-repeated="13"/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2">
          <table:table-cell table:formula="of:=LOOKUP(0;1-([.$M9:.$S9]&lt;&gt;&quot;&quot;);[.$M$1:.$S$1])" office:value-type="string" office:string-value="Bar" calcext:value-type="string">
            <text:p>Bar</text:p>
          </table:table-cell>
          <table:table-cell table:number-columns-repeated="12"/>
          <table:table-cell office:value-type="string" calcext:value-type="string">
            <text:p>u</text:p>
          </table:table-cell>
          <table:table-cell table:number-columns-repeated="7"/>
        </table:table-row>
        <table:table-row table:style-name="ro2">
          <table:table-cell table:formula="of:=LOOKUP(0;1-([.$M10:.$S10]&lt;&gt;&quot;&quot;);[.$M$1:.$S$1])" office:value-type="string" office:string-value="Foo" calcext:value-type="string">
            <text:p>Foo</text:p>
          </table:table-cell>
          <table:table-cell table:number-columns-repeated="11"/>
          <table:table-cell office:value-type="string" calcext:value-type="string">
            <text:p>t</text:p>
          </table:table-cell>
          <table:table-cell table:number-columns-repeated="8"/>
        </table:table-row>
        <table:table-row table:style-name="ro2">
          <table:table-cell table:formula="of:=LOOKUP(0;1-([.$M11:.$S11]&lt;&gt;&quot;&quot;);[.$M$1:.$S$1])" office:value-type="string" office:string-value="H07" calcext:value-type="string">
            <text:p>H07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n assured valid result depends on rows filled without gaps.</text:p>
          </table:table-cell>
          <table:table-cell/>
        </table:table-row>
        <table:table-row table:style-name="ro2">
          <table:table-cell table:formula="of:=LOOKUP(0;1-([.$M12:.$S12]&lt;&gt;&quot;&quot;);[.$M$1:.$S$1])" office:value-type="string" office:string-value="H06" calcext:value-type="string">
            <text:p>H06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formula="of:=LOOKUP(0;1-([.$M13:.$S13]&lt;&gt;&quot;&quot;);[.$M$1:.$S$1])" office:value-type="string" office:string-value="H05" calcext:value-type="string">
            <text:p>H05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 table:formula="of:=LOOKUP(0;1-([.$M14:.$S14]&lt;&gt;&quot;&quot;);[.$M$1:.$S$1])" office:value-type="string" office:string-value="H04" calcext:value-type="string">
            <text:p>H04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w</text:p>
          </table:table-cell>
          <table:table-cell table:number-columns-repeated="5"/>
        </table:table-row>
        <table:table-row table:style-name="ro2">
          <table:table-cell table:formula="of:=LOOKUP(0;1-([.$M15:.$S15]&lt;&gt;&quot;&quot;);[.$M$1:.$S$1])" office:value-type="string" office:string-value="Millennium Tax" calcext:value-type="string">
            <text:p>Millennium Tax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2">
          <table:table-cell table:formula="of:=LOOKUP(0;1-([.$M16:.$S16]&lt;&gt;&quot;&quot;);[.$M$1:.$S$1])" office:value-type="string" office:string-value="Bar" calcext:value-type="string">
            <text:p>Bar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table:number-columns-repeated="7"/>
        </table:table-row>
        <table:table-row table:style-name="ro2">
          <table:table-cell table:formula="of:=LOOKUP(0;1-([.$M17:.$S17]&lt;&gt;&quot;&quot;);[.$M$1:.$S$1])" office:value-type="string" office:string-value="Foo" calcext:value-type="string">
            <text:p>Foo</text:p>
          </table:table-cell>
          <table:table-cell table:number-columns-repeated="11"/>
          <table:table-cell office:value-type="string" calcext:value-type="string">
            <text:p>t</text:p>
          </table:table-cell>
          <table:table-cell table:number-columns-repeated="8"/>
        </table:table-row>
        <table:table-row table:style-name="ro2">
          <table:table-cell table:number-columns-repeated="21"/>
        </table:table-row>
        <table:table-row table:style-name="ro2">
          <table:table-cell table:number-matrix-columns-spanned="1" table:number-matrix-rows-spanned="1" table:formula="of:=INDEX([.$M$1:.$S$1];MAX(COLUMN([.$M19:.$S19])*([.M19:.S19]&lt;&gt;&quot;&quot;))-COLUMN([.$M19])+1)" office:value-type="string" office:string-value="H07" calcext:value-type="string">
            <text:p>H07</text:p>
          </table:table-cell>
          <table:table-cell table:number-columns-repeated="17"/>
          <table:table-cell office:value-type="string" calcext:value-type="string">
            <text:p>z</text:p>
          </table:table-cell>
          <table:table-cell office:value-type="string" calcext:value-type="string">
            <text:p>&lt;&lt; Working in any case as described.</text:p>
          </table:table-cell>
          <table:table-cell/>
        </table:table-row>
        <table:table-row table:style-name="ro2">
          <table:table-cell table:number-matrix-columns-spanned="1" table:number-matrix-rows-spanned="1" table:formula="of:=INDEX([.$M$1:.$S$1];MAX(COLUMN([.$M20:.$S20])*([.M20:.S20]&lt;&gt;&quot;&quot;))-COLUMN([.$M20])+1)" office:value-type="string" office:string-value="H06" calcext:value-type="string">
            <text:p>H06</text:p>
          </table:table-cell>
          <table:table-cell table:number-columns-repeated="11"/>
          <table:table-cell table:style-name="ce2" table:number-columns-repeated="2"/>
          <table:table-cell table:style-name="ce6" office:value-type="float" office:value="201" calcext:value-type="float">
            <text:p>201</text:p>
          </table:table-cell>
          <table:table-cell table:style-name="ce2" table:number-columns-repeated="2"/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2"/>
        </table:table-row>
        <table:table-row table:style-name="ro2">
          <table:table-cell table:number-matrix-columns-spanned="1" table:number-matrix-rows-spanned="1" table:formula="of:=INDEX([.$M$1:.$S$1];MAX(COLUMN([.$M21:.$S21])*([.M21:.S21]&lt;&gt;&quot;&quot;))-COLUMN([.$M21])+1)" office:value-type="string" office:string-value="H05" calcext:value-type="string">
            <text:p>H05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 table:number-matrix-columns-spanned="1" table:number-matrix-rows-spanned="1" table:formula="of:=INDEX([.$M$1:.$S$1];MAX(COLUMN([.$M22:.$S22])*([.M22:.S22]&lt;&gt;&quot;&quot;))-COLUMN([.$M22])+1)" office:value-type="string" office:string-value="H04" calcext:value-type="string">
            <text:p>H04</text:p>
          </table:table-cell>
          <table:table-cell table:number-columns-repeated="11"/>
          <table:table-cell office:value-type="string" calcext:value-type="string">
            <text:p>u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number-columns-repeated="5"/>
        </table:table-row>
        <table:table-row table:style-name="ro2">
          <table:table-cell table:number-matrix-columns-spanned="1" table:number-matrix-rows-spanned="1" table:formula="of:=INDEX([.$M$1:.$S$1];MAX(COLUMN([.$M23:.$S23])*([.M23:.S23]&lt;&gt;&quot;&quot;))-COLUMN([.$M23])+1)" office:value-type="string" office:string-value="Millennium Tax" calcext:value-type="string">
            <text:p>Millennium Tax</text:p>
          </table:table-cell>
          <table:table-cell table:number-columns-repeated="13"/>
          <table:table-cell office:value-type="float" office:value="301" calcext:value-type="float">
            <text:p>301</text:p>
          </table:table-cell>
          <table:table-cell table:number-columns-repeated="6"/>
        </table:table-row>
        <table:table-row table:style-name="ro2">
          <table:table-cell table:number-matrix-columns-spanned="1" table:number-matrix-rows-spanned="1" table:formula="of:=INDEX([.$M$1:.$S$1];MAX(COLUMN([.$M24:.$S24])*([.M24:.S24]&lt;&gt;&quot;&quot;))-COLUMN([.$M24])+1)" office:value-type="string" office:string-value="Bar" calcext:value-type="string">
            <text:p>Bar</text:p>
          </table:table-cell>
          <table:table-cell table:number-columns-repeated="12"/>
          <table:table-cell office:value-type="string" calcext:value-type="string">
            <text:p>u</text:p>
          </table:table-cell>
          <table:table-cell table:number-columns-repeated="7"/>
        </table:table-row>
        <table:table-row table:style-name="ro2">
          <table:table-cell table:number-matrix-columns-spanned="1" table:number-matrix-rows-spanned="1" table:formula="of:=INDEX([.$M$1:.$S$1];MAX(COLUMN([.$M25:.$S25])*([.M25:.S25]&lt;&gt;&quot;&quot;))-COLUMN([.$M25])+1)" office:value-type="string" office:string-value="Foo" calcext:value-type="string">
            <text:p>Foo</text:p>
          </table:table-cell>
          <table:table-cell table:number-columns-repeated="11"/>
          <table:table-cell office:value-type="string" calcext:value-type="string">
            <text:p>t</text:p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INDEX([.$M$1:.$S$1];MAX(COLUMN([.$M26:.$S26])*([.M26:.S26]&lt;&gt;&quot;&quot;))-COLUMN([.$M26])+1)" office:value-type="string" office:string-value="H07" calcext:value-type="string">
            <text:p>H07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2">
          <table:table-cell table:number-matrix-columns-spanned="1" table:number-matrix-rows-spanned="1" table:formula="of:=INDEX([.$M$1:.$S$1];MAX(COLUMN([.$M27:.$S27])*([.M27:.S27]&lt;&gt;&quot;&quot;))-COLUMN([.$M27])+1)" office:value-type="string" office:string-value="H06" calcext:value-type="string">
            <text:p>H06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matrix-columns-spanned="1" table:number-matrix-rows-spanned="1" table:formula="of:=INDEX([.$M$1:.$S$1];MAX(COLUMN([.$M28:.$S28])*([.M28:.S28]&lt;&gt;&quot;&quot;))-COLUMN([.$M28])+1)" office:value-type="string" office:string-value="H05" calcext:value-type="string">
            <text:p>H05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 table:number-matrix-columns-spanned="1" table:number-matrix-rows-spanned="1" table:formula="of:=INDEX([.$M$1:.$S$1];MAX(COLUMN([.$M29:.$S29])*([.M29:.S29]&lt;&gt;&quot;&quot;))-COLUMN([.$M29])+1)" office:value-type="string" office:string-value="H04" calcext:value-type="string">
            <text:p>H04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w</text:p>
          </table:table-cell>
          <table:table-cell table:number-columns-repeated="5"/>
        </table:table-row>
        <table:table-row table:style-name="ro2">
          <table:table-cell table:number-matrix-columns-spanned="1" table:number-matrix-rows-spanned="1" table:formula="of:=INDEX([.$M$1:.$S$1];MAX(COLUMN([.$M30:.$S30])*([.M30:.S30]&lt;&gt;&quot;&quot;))-COLUMN([.$M30])+1)" office:value-type="string" office:string-value="Millennium Tax" calcext:value-type="string">
            <text:p>Millennium Tax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405" calcext:value-type="float">
            <text:p>405</text:p>
          </table:table-cell>
          <table:table-cell table:number-columns-repeated="6"/>
        </table:table-row>
        <table:table-row table:style-name="ro2">
          <table:table-cell table:number-matrix-columns-spanned="1" table:number-matrix-rows-spanned="1" table:formula="of:=INDEX([.$M$1:.$S$1];MAX(COLUMN([.$M31:.$S31])*([.M31:.S31]&lt;&gt;&quot;&quot;))-COLUMN([.$M31])+1)" office:value-type="string" office:string-value="Bar" calcext:value-type="string">
            <text:p>Bar</text:p>
          </table:table-cell>
          <table:table-cell table:number-columns-repeated="11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table:number-columns-repeated="7"/>
        </table:table-row>
        <table:table-row table:style-name="ro2">
          <table:table-cell table:number-matrix-columns-spanned="1" table:number-matrix-rows-spanned="1" table:formula="of:=INDEX([.$M$1:.$S$1];MAX(COLUMN([.$M32:.$S32])*([.M32:.S32]&lt;&gt;&quot;&quot;))-COLUMN([.$M32])+1)" office:value-type="string" office:string-value="Foo" calcext:value-type="string">
            <text:p>Foo</text:p>
          </table:table-cell>
          <table:table-cell table:number-columns-repeated="11"/>
          <table:table-cell office:value-type="string" calcext:value-type="string">
            <text:p>t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Now clickable links:</text:p>
          </table:table-cell>
          <table:table-cell table:number-columns-repeated="19"/>
        </table:table-row>
        <table:table-row table:style-name="ro2">
          <table:table-cell table:number-matrix-columns-spanned="1" table:number-matrix-rows-spanned="1" table:formula="of:=MAX(COLUMN([.$M34:.$S34])*([.M34:.S34]&lt;&gt;&quot;&quot;))" office:value-type="float" office:value="19" calcext:value-type="float">
            <text:p>19</text:p>
          </table:table-cell>
          <table:table-cell table:formula="of:=HYPERLINK(&quot;#&quot;&amp;ADDRESS(ROW();[.A34]);&quot;Go to &quot; &amp; OFFSET([.$A$1];0;[.A34]-1) &amp; &quot; this row!&quot;)" office:value-type="string" office:string-value="Go to H07 this row!" calcext:value-type="string">
            <text:p>Go to H07 this row!</text:p>
          </table:table-cell>
          <table:table-cell table:number-columns-repeated="16"/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2">
          <table:table-cell table:number-matrix-columns-spanned="1" table:number-matrix-rows-spanned="1" table:formula="of:=MAX(COLUMN([.$M35:.$S35])*([.M35:.S35]&lt;&gt;&quot;&quot;))" office:value-type="float" office:value="18" calcext:value-type="float">
            <text:p>18</text:p>
          </table:table-cell>
          <table:table-cell table:formula="of:=HYPERLINK(&quot;#&quot;&amp;ADDRESS(ROW();[.A35]);&quot;Go to &quot; &amp; OFFSET([.$A$1];0;[.A35]-1) &amp; &quot; this row!&quot;)" office:value-type="string" office:string-value="Go to H06 this row!" calcext:value-type="string">
            <text:p>Go to H06 this row!</text:p>
          </table:table-cell>
          <table:table-cell table:number-columns-repeated="10"/>
          <table:table-cell table:style-name="ce2" table:number-columns-repeated="2"/>
          <table:table-cell table:style-name="ce6" office:value-type="float" office:value="501" calcext:value-type="float">
            <text:p>501</text:p>
          </table:table-cell>
          <table:table-cell table:style-name="ce2" table:number-columns-repeated="2"/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2"/>
        </table:table-row>
        <table:table-row table:style-name="ro2">
          <table:table-cell table:number-matrix-columns-spanned="1" table:number-matrix-rows-spanned="1" table:formula="of:=MAX(COLUMN([.$M36:.$S36])*([.M36:.S36]&lt;&gt;&quot;&quot;))" office:value-type="float" office:value="17" calcext:value-type="float">
            <text:p>17</text:p>
          </table:table-cell>
          <table:table-cell table:formula="of:=HYPERLINK(&quot;#&quot;&amp;ADDRESS(ROW();[.A36]);&quot;Go to &quot; &amp; OFFSET([.$A$1];0;[.A36]-1) &amp; &quot; this row!&quot;)" office:value-type="string" office:string-value="Go to H05 this row!" calcext:value-type="string">
            <text:p>Go to H05 this row!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 table:number-matrix-columns-spanned="1" table:number-matrix-rows-spanned="1" table:formula="of:=MAX(COLUMN([.$M37:.$S37])*([.M37:.S37]&lt;&gt;&quot;&quot;))" office:value-type="float" office:value="16" calcext:value-type="float">
            <text:p>16</text:p>
          </table:table-cell>
          <table:table-cell table:formula="of:=HYPERLINK(&quot;#&quot;&amp;ADDRESS(ROW();[.A37]);&quot;Go to &quot; &amp; OFFSET([.$A$1];0;[.A37]-1) &amp; &quot; this row!&quot;)" office:value-type="string" office:string-value="Go to H04 this row!" calcext:value-type="string">
            <text:p>Go to H04 this row!</text:p>
          </table:table-cell>
          <table:table-cell table:number-columns-repeated="10"/>
          <table:table-cell office:value-type="string" calcext:value-type="string">
            <text:p>u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number-columns-repeated="5"/>
        </table:table-row>
        <table:table-row table:style-name="ro2">
          <table:table-cell table:number-matrix-columns-spanned="1" table:number-matrix-rows-spanned="1" table:formula="of:=MAX(COLUMN([.$M38:.$S38])*([.M38:.S38]&lt;&gt;&quot;&quot;))" office:value-type="float" office:value="15" calcext:value-type="float">
            <text:p>15</text:p>
          </table:table-cell>
          <table:table-cell table:formula="of:=HYPERLINK(&quot;#&quot;&amp;ADDRESS(ROW();[.A38]);&quot;Go to &quot; &amp; OFFSET([.$A$1];0;[.A38]-1) &amp; &quot; this row!&quot;)" office:value-type="string" office:string-value="Go to Millennium Tax this row!" calcext:value-type="string">
            <text:p>Go to Millennium Tax this row!</text:p>
          </table:table-cell>
          <table:table-cell table:number-columns-repeated="12"/>
          <table:table-cell office:value-type="float" office:value="502" calcext:value-type="float">
            <text:p>502</text:p>
          </table:table-cell>
          <table:table-cell table:number-columns-repeated="6"/>
        </table:table-row>
        <table:table-row table:style-name="ro2">
          <table:table-cell table:number-matrix-columns-spanned="1" table:number-matrix-rows-spanned="1" table:formula="of:=MAX(COLUMN([.$M39:.$S39])*([.M39:.S39]&lt;&gt;&quot;&quot;))" office:value-type="float" office:value="14" calcext:value-type="float">
            <text:p>14</text:p>
          </table:table-cell>
          <table:table-cell table:formula="of:=HYPERLINK(&quot;#&quot;&amp;ADDRESS(ROW();[.A39]);&quot;Go to &quot; &amp; OFFSET([.$A$1];0;[.A39]-1) &amp; &quot; this row!&quot;)" office:value-type="string" office:string-value="Go to Bar this row!" calcext:value-type="string">
            <text:p>Go to Bar this row!</text:p>
          </table:table-cell>
          <table:table-cell table:number-columns-repeated="11"/>
          <table:table-cell office:value-type="string" calcext:value-type="string">
            <text:p>u</text:p>
          </table:table-cell>
          <table:table-cell table:number-columns-repeated="7"/>
        </table:table-row>
        <table:table-row table:style-name="ro2">
          <table:table-cell table:number-matrix-columns-spanned="1" table:number-matrix-rows-spanned="1" table:formula="of:=MAX(COLUMN([.$M40:.$S40])*([.M40:.S40]&lt;&gt;&quot;&quot;))" office:value-type="float" office:value="13" calcext:value-type="float">
            <text:p>13</text:p>
          </table:table-cell>
          <table:table-cell table:formula="of:=HYPERLINK(&quot;#&quot;&amp;ADDRESS(ROW();[.A40]);&quot;Go to &quot; &amp; OFFSET([.$A$1];0;[.A40]-1) &amp; &quot; this row!&quot;)" office:value-type="string" office:string-value="Go to Foo this row!" calcext:value-type="string">
            <text:p>Go to Foo this row!</text:p>
          </table:table-cell>
          <table:table-cell table:number-columns-repeated="10"/>
          <table:table-cell office:value-type="string" calcext:value-type="string">
            <text:p>t</text:p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MAX(COLUMN([.$M41:.$S41])*([.M41:.S41]&lt;&gt;&quot;&quot;))" office:value-type="float" office:value="19" calcext:value-type="float">
            <text:p>19</text:p>
          </table:table-cell>
          <table:table-cell table:formula="of:=HYPERLINK(&quot;#&quot;&amp;ADDRESS(ROW();[.A41]);&quot;Go to &quot; &amp; OFFSET([.$A$1];0;[.A41]-1) &amp; &quot; this row!&quot;)" office:value-type="string" office:string-value="Go to H07 this row!" calcext:value-type="string">
            <text:p>Go to H07 this row!</text:p>
          </table:table-cell>
          <table:table-cell table:number-columns-repeated="10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2">
          <table:table-cell table:number-matrix-columns-spanned="1" table:number-matrix-rows-spanned="1" table:formula="of:=MAX(COLUMN([.$M42:.$S42])*([.M42:.S42]&lt;&gt;&quot;&quot;))" office:value-type="float" office:value="18" calcext:value-type="float">
            <text:p>18</text:p>
          </table:table-cell>
          <table:table-cell table:formula="of:=HYPERLINK(&quot;#&quot;&amp;ADDRESS(ROW();[.A42]);&quot;Go to &quot; &amp; OFFSET([.$A$1];0;[.A42]-1) &amp; &quot; this row!&quot;)" office:value-type="string" office:string-value="Go to H06 this row!" calcext:value-type="string">
            <text:p>Go to H06 this row!</text:p>
          </table:table-cell>
          <table:table-cell table:number-columns-repeated="10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matrix-columns-spanned="1" table:number-matrix-rows-spanned="1" table:formula="of:=MAX(COLUMN([.$M43:.$S43])*([.M43:.S43]&lt;&gt;&quot;&quot;))" office:value-type="float" office:value="17" calcext:value-type="float">
            <text:p>17</text:p>
          </table:table-cell>
          <table:table-cell table:formula="of:=HYPERLINK(&quot;#&quot;&amp;ADDRESS(ROW();[.A43]);&quot;Go to &quot; &amp; OFFSET([.$A$1];0;[.A43]-1) &amp; &quot; this row!&quot;)" office:value-type="string" office:string-value="Go to H05 this row!" calcext:value-type="string">
            <text:p>Go to H05 this row!</text:p>
          </table:table-cell>
          <table:table-cell table:number-columns-repeated="10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 table:number-matrix-columns-spanned="1" table:number-matrix-rows-spanned="1" table:formula="of:=MAX(COLUMN([.$M44:.$S44])*([.M44:.S44]&lt;&gt;&quot;&quot;))" office:value-type="float" office:value="16" calcext:value-type="float">
            <text:p>16</text:p>
          </table:table-cell>
          <table:table-cell table:formula="of:=HYPERLINK(&quot;#&quot;&amp;ADDRESS(ROW();[.A44]);&quot;Go to &quot; &amp; OFFSET([.$A$1];0;[.A44]-1) &amp; &quot; this row!&quot;)" office:value-type="string" office:string-value="Go to H04 this row!" calcext:value-type="string">
            <text:p>Go to H04 this row!</text:p>
          </table:table-cell>
          <table:table-cell table:number-columns-repeated="10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</text:p>
          </table:table-cell>
          <table:table-cell table:number-columns-repeated="5"/>
        </table:table-row>
        <table:table-row table:style-name="ro2">
          <table:table-cell table:number-matrix-columns-spanned="1" table:number-matrix-rows-spanned="1" table:formula="of:=MAX(COLUMN([.$M45:.$S45])*([.M45:.S45]&lt;&gt;&quot;&quot;))" office:value-type="float" office:value="15" calcext:value-type="float">
            <text:p>15</text:p>
          </table:table-cell>
          <table:table-cell table:formula="of:=HYPERLINK(&quot;#&quot;&amp;ADDRESS(ROW();[.A45]);&quot;Go to &quot; &amp; OFFSET([.$A$1];0;[.A45]-1) &amp; &quot; this row!&quot;)" office:value-type="string" office:string-value="Go to Millennium Tax this row!" calcext:value-type="string">
            <text:p>Go to Millennium Tax this row!</text:p>
          </table:table-cell>
          <table:table-cell table:number-columns-repeated="10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605" calcext:value-type="float">
            <text:p>605</text:p>
          </table:table-cell>
          <table:table-cell table:number-columns-repeated="6"/>
        </table:table-row>
        <table:table-row table:style-name="ro2">
          <table:table-cell table:number-matrix-columns-spanned="1" table:number-matrix-rows-spanned="1" table:formula="of:=MAX(COLUMN([.$M46:.$S46])*([.M46:.S46]&lt;&gt;&quot;&quot;))" office:value-type="float" office:value="14" calcext:value-type="float">
            <text:p>14</text:p>
          </table:table-cell>
          <table:table-cell table:formula="of:=HYPERLINK(&quot;#&quot;&amp;ADDRESS(ROW();[.A46]);&quot;Go to &quot; &amp; OFFSET([.$A$1];0;[.A46]-1) &amp; &quot; this row!&quot;)" office:value-type="string" office:string-value="Go to Bar this row!" calcext:value-type="string">
            <text:p>Go to Bar this row!</text:p>
          </table:table-cell>
          <table:table-cell table:number-columns-repeated="10"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table:number-columns-repeated="7"/>
        </table:table-row>
        <table:table-row table:style-name="ro2">
          <table:table-cell table:number-matrix-columns-spanned="1" table:number-matrix-rows-spanned="1" table:formula="of:=MAX(COLUMN([.$M47:.$S47])*([.M47:.S47]&lt;&gt;&quot;&quot;))" office:value-type="float" office:value="13" calcext:value-type="float">
            <text:p>13</text:p>
          </table:table-cell>
          <table:table-cell table:formula="of:=HYPERLINK(&quot;#&quot;&amp;ADDRESS(ROW();[.A47]);&quot;Go to &quot; &amp; OFFSET([.$A$1];0;[.A47]-1) &amp; &quot; this row!&quot;)" office:value-type="string" office:string-value="Go to Foo this row!" calcext:value-type="string">
            <text:p>Go to Foo this row!</text:p>
          </table:table-cell>
          <table:table-cell table:number-columns-repeated="10"/>
          <table:table-cell office:value-type="string" calcext:value-type="string">
            <text:p>t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4">00/00/0000</text:date>, <text:time style:data-style-name="N2" text:time-value="14:28:56.2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13:34:35.475000000</meta:creation-date>
    <dc:title>MonoCalc</dc:title>
    <meta:editing-duration>PT14M19S</meta:editing-duration>
    <meta:editing-cycles>4</meta:editing-cycles>
    <meta:generator>LibreOffice/6.0.2.1$Windows_X86_64 LibreOffice_project/f7f06a8f319e4b62f9bc5095aa112a65d2f3ac89</meta:generator>
    <meta:initial-creator>Jäger Wolfgang</meta:initial-creator>
    <dc:date>2018-03-04T14:33:06.780000000</dc:date>
    <dc:creator>Jäger Wolfgang</dc:creator>
    <meta:document-statistic meta:table-count="1" meta:cell-count="189" meta:object-count="0"/>
    <meta:template xlink:type="simple" xlink:actuate="onRequest" xlink:title="MonoCalc" xlink:href="../../../../../AppData/Roaming/LibreOffice/4/user/template/MonoCalc.ots" meta:date="2018-03-04T13:34:34.881000000"/>
  </office:meta>
</office:document-meta>
</file>