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avid CLM" svg:font-family="'David CLM'"/>
    <style:font-face style:name="TeX Gyre Termes" svg:font-family="'TeX Gyre Termes'"/>
    <style:font-face style:name="Gill Sans" svg:font-family="'Gill Sans'" style:font-family-generic="swiss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040ced" officeooo:paragraph-rsid="00040ced"/>
    </style:style>
    <style:style style:name="T1" style:family="text">
      <style:text-properties officeooo:rsid="00023e63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mine"/>
      </text:sequence-decls>
      <text:p text:style-name="P3"><draw:frame draw:style-name="fr1" draw:name="Frame1" text:anchor-type="paragraph" svg:width="5.6cm" draw:z-index="0"><draw:text-box fo:min-height="1.718cm"><text:p text:style-name="Frame_20_contents"/><text:p text:style-name="Caption"><text:span text:style-name="T1">Prog segment </text:span><text:span text:style-name="T1"><text:sequence text:ref-name="refmine0" text:name="mine" text:formula="ooow:mine+1" style:num-format="1">1</text:sequence></text:span><text:span text:style-name="T1"> :</text:span> aaa</text:p></draw:text-box></draw:frame>See <text:sequence-ref text:reference-format="text" text:ref-name="refmine0">Prog segment 1 : aaa</text:sequence-ref></text:p>
      <text:illustration-index text:style-name="Sect1" text:protected="true" text:name="Table of Figures1">
        <text:illustration-index-source text:caption-sequence-name="mine" text:caption-sequence-format="text">
          <text:index-title-template text:style-name="Figure_20_Index_20_Heading">Table of Program segment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p text:style-name="Figure_20_Index_20_Heading">Table of Program segments</text:p>
          </text:index-title>
          <text:p text:style-name="P1"><text:a xlink:type="simple" xlink:href="#mine!1|sequence" text:style-name="Index_20_Link" text:visited-style-name="Index_20_Link">Prog segment 1 : aaa<text:tab/>1</text:a></text:p>
        </text:index-body>
      </text:illustration-index>
      <text:p text:style-name="Standard"/>
      <text:table-index text:style-name="Sect1" text:protected="true" text:name="Index of Tables1">
        <text:table-index-source text:caption-sequence-name="mine" text:caption-sequence-format="text">
          <text:index-title-template text:style-name="Table_20_index_20_heading">Index of Program Segment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Program Segments</text:p>
          </text:index-title>
          <text:p text:style-name="P2">Prog segment 1 : aaa<text:tab/>1</text:p>
        </text:index-body>
      </text:table-index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avid CLM" svg:font-family="'David CLM'"/>
    <style:font-face style:name="TeX Gyre Termes" svg:font-family="'TeX Gyre Termes'"/>
    <style:font-face style:name="Gill Sans" svg:font-family="'Gill Sans'" style:font-family-generic="swiss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eX Gyre Termes" fo:font-size="12pt" fo:language="fr" fo:country="FR" style:letter-kerning="true" style:font-name-asian="Noto Sans CJK SC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eX Gyre Termes" fo:font-size="12pt" fo:language="fr" fo:country="FR" style:letter-kerning="true" style:font-name-asian="Noto Sans CJK SC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ill Sans" fo:font-family="'Gill Sans'" style:font-family-generic="swiss" fo:font-size="14pt" style:font-name-asian="Noto Sans CJK SC" style:font-family-asian="'Noto Sans CJK SC'" style:font-family-generic-asian="system" style:font-pitch-asian="variable" style:font-size-asian="14pt" style:font-name-complex="David CLM" style:font-family-complex="'David CLM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David CLM" style:font-family-complex="'David CLM'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7T13:34:23.927116597</meta:creation-date>
    <dc:date>2020-10-07T17:07:50.705222935</dc:date>
    <meta:editing-duration>PT9M32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6" meta:word-count="31" meta:character-count="138" meta:non-whitespace-character-count="113"/>
  </office:meta>
</office:document-meta>
</file>