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AND(MOD([.A1];2)=0; MOD([.A1];3)=0; MOD([.A1];5)=0))" style:apply-style-name="Untitled4" style:base-cell-address="Sheet1.A1"/>
      <style:map style:condition="is-true-formula(AND(MOD([.A1];2)=0; MOD([.A1];3)=0))" style:apply-style-name="Untitled5" style:base-cell-address="Sheet1.A1"/>
      <style:map style:condition="is-true-formula(AND(MOD([.A1];3)=0; MOD([.A1];5)=0))" style:apply-style-name="Untitled6" style:base-cell-address="Sheet1.A1"/>
      <style:map style:condition="is-true-formula(AND(MOD([.A1];2)=0; MOD([.A1];5)=0))" style:apply-style-name="Untitled7" style:base-cell-address="Sheet1.A1"/>
      <style:map style:condition="is-true-formula(MOD([.A1];2)=0)" style:apply-style-name="Untitled8" style:base-cell-address="Sheet1.A1"/>
      <style:map style:condition="is-true-formula(MOD([.A1];3)=0)" style:apply-style-name="Untitled9" style:base-cell-address="Sheet1.A1"/>
      <style:map style:condition="is-true-formula(MOD([.A1];5)=0)" style:apply-style-name="Untitled10" style:base-cell-address="Sheet1.A1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f10d0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style-name="ce1" office:value-type="float" office:value="10" calcext:value-type="float">
            <text:p>10</text:p>
          </table:table-cell>
          <table:table-cell/>
          <table:table-cell table:style-name="ce2" office:value-type="string" calcext:value-type="string">
            <text:p>Bold<text:span text:style-name="T1">: multiples of 2</text:span>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/>
          <table:table-cell office:value-type="string" calcext:value-type="string">
            <text:p><text:span text:style-name="T2">Underlined</text:span><text:span text:style-name="T3">: multiples of 3</text:span>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/>
          <table:table-cell office:value-type="string" calcext:value-type="string">
            <text:p><text:span text:style-name="T4">Red</text:span>: multiples of 5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number-rows-repeated="1048563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Sheet1.A1:Sheet1.A12">
            <calcext:condition calcext:apply-style-name="Untitled4" calcext:value="formula-is(AND(MOD([.A1];2)=0; MOD([.A1];3)=0; MOD([.A1];5)=0))" calcext:base-cell-address="Sheet1.A1"/>
            <calcext:condition calcext:apply-style-name="Untitled5" calcext:value="formula-is(AND(MOD([.A1];2)=0; MOD([.A1];3)=0))" calcext:base-cell-address="Sheet1.A1"/>
            <calcext:condition calcext:apply-style-name="Untitled6" calcext:value="formula-is(AND(MOD([.A1];3)=0; MOD([.A1];5)=0))" calcext:base-cell-address="Sheet1.A1"/>
            <calcext:condition calcext:apply-style-name="Untitled7" calcext:value="formula-is(AND(MOD([.A1];2)=0; MOD([.A1];5)=0))" calcext:base-cell-address="Sheet1.A1"/>
            <calcext:condition calcext:apply-style-name="Untitled8" calcext:value="formula-is(MOD([.A1];2)=0)" calcext:base-cell-address="Sheet1.A1"/>
            <calcext:condition calcext:apply-style-name="Untitled9" calcext:value="formula-is(MOD([.A1];3)=0)" calcext:base-cell-address="Sheet1.A1"/>
            <calcext:condition calcext:apply-style-name="Untitled10" calcext:value="formula-is(MOD([.A1];5)=0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>
      <style:text-properties fo:color="#f10d0c" fo:font-style="italic" fo:font-weight="bold"/>
    </style:style>
    <style:style style:name="Untitled2" style:family="table-cell" style:parent-style-name="Default">
      <style:text-properties fo:font-style="italic" fo:font-weight="bold"/>
    </style:style>
    <style:style style:name="Untitled3" style:family="table-cell" style:parent-style-name="Default">
      <style:text-properties fo:color="#f10d0c" fo:font-style="italic"/>
    </style:style>
    <style:style style:name="Untitled4" style:family="table-cell" style:parent-style-name="Default">
      <style:text-properties fo:color="#f10d0c" style:text-underline-style="solid" style:text-underline-width="auto" style:text-underline-color="font-color" fo:font-weight="bold"/>
    </style:style>
    <style:style style:name="Untitled5" style:family="table-cell" style:parent-style-name="Default">
      <style:text-properties style:text-underline-style="solid" style:text-underline-width="auto" style:text-underline-color="font-color" fo:font-weight="bold"/>
    </style:style>
    <style:style style:name="Untitled6" style:family="table-cell" style:parent-style-name="Default">
      <style:text-properties fo:color="#f10d0c" style:text-underline-style="solid" style:text-underline-width="auto" style:text-underline-color="font-color"/>
    </style:style>
    <style:style style:name="Untitled7" style:family="table-cell" style:parent-style-name="Default">
      <style:text-properties fo:color="#f10d0c" fo:font-weight="bold"/>
    </style:style>
    <style:style style:name="Untitled8" style:family="table-cell" style:parent-style-name="Default">
      <style:text-properties fo:font-weight="bold"/>
    </style:style>
    <style:style style:name="Untitled9" style:family="table-cell" style:parent-style-name="Default">
      <style:text-properties style:text-underline-style="solid" style:text-underline-width="auto" style:text-underline-color="font-color"/>
    </style:style>
    <style:style style:name="Untitled10" style:family="table-cell" style:parent-style-name="Default">
      <style:text-properties fo:color="#f10d0c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00-00-00</text:date>, <text:time style:data-style-name="N2" text:time-value="17:20:09.88103707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9T17:39:38.702905003</meta:creation-date>
    <dc:title>Calc basic formatting</dc:title>
    <meta:editing-duration>P0D</meta:editing-duration>
    <meta:editing-cycles>1</meta:editing-cycles>
    <meta:generator>LibreOffice/24.8.5.2$Linux_X86_64 LibreOffice_project/480$Build-2</meta:generator>
    <meta:document-statistic meta:table-count="1" meta:cell-count="15" meta:object-count="0"/>
    <meta:template xlink:type="simple" xlink:actuate="onRequest" xlink:title="Calc basic formatting" xlink:href="../../../../../../mnt/data/appdata/libreoffice/template/Calc%20basic%20formatting.ots" meta:date="2025-03-19T17:20:10.058364796"/>
  </office:meta>
</office:document-meta>
</file>