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402in"/>
    </style:style>
    <style:style style:name="co2" style:family="table-column">
      <style:table-column-properties fo:break-before="auto" style:column-width="2.4126in"/>
    </style:style>
    <style:style style:name="co3" style:family="table-column">
      <style:table-column-properties fo:break-before="auto" style:column-width="2.4752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302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fo:background-color="#ffffa6" style:vertical-align="middle"/>
    </style:style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/>
          <table:table-cell table:style-name="ce2" table:formula="of:=FORMULA([.B2])" office:value-type="string" office:string-value="=VALUE(REGEX(A2,&quot;^(\d+).*&quot;,&quot;$1&quot;))" calcext:value-type="string">
            <text:p>=VALUE(REGEX(A2,"^(\d+).*","$1"))</text:p>
          </table:table-cell>
          <table:table-cell table:style-name="ce2" table:formula="of:=FORMULA([.C2])" office:value-type="string" office:string-value="=VALUE(REGEX(A2,&quot;.*-(\d+)$&quot;,&quot;$1&quot;))" calcext:value-type="string">
            <text:p>=VALUE(REGEX(A2,".*-(\d+)$","$1"))</text:p>
          </table:table-cell>
          <table:table-cell table:style-name="ce1" table:number-columns-repeated="16381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VALUE(ORG.LIBREOFFICE.REGEX([.A2];&quot;^(\d+).*&quot;;&quot;$1&quot;))" office:value-type="float" office:value="10" calcext:value-type="float">
            <text:p>10</text:p>
          </table:table-cell>
          <table:table-cell table:formula="of:=VALUE(ORG.LIBREOFFICE.REGEX([.A2];&quot;.*-(\d+)$&quot;;&quot;$1&quot;))" office:value-type="float" office:value="10" calcext:value-type="float">
            <text:p>10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20-30</text:p>
          </table:table-cell>
          <table:table-cell table:formula="of:=VALUE(ORG.LIBREOFFICE.REGEX([.A3];&quot;^(\d+).*&quot;;&quot;$1&quot;))" office:value-type="float" office:value="20" calcext:value-type="float">
            <text:p>20</text:p>
          </table:table-cell>
          <table:table-cell table:formula="of:=VALUE(ORG.LIBREOFFICE.REGEX([.A3];&quot;.*-(\d+)$&quot;;&quot;$1&quot;))" office:value-type="float" office:value="30" calcext:value-type="float">
            <text:p>30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40-50</text:p>
          </table:table-cell>
          <table:table-cell table:formula="of:=VALUE(ORG.LIBREOFFICE.REGEX([.A4];&quot;^(\d+).*&quot;;&quot;$1&quot;))" office:value-type="float" office:value="40" calcext:value-type="float">
            <text:p>40</text:p>
          </table:table-cell>
          <table:table-cell table:formula="of:=VALUE(ORG.LIBREOFFICE.REGEX([.A4];&quot;.*-(\d+)$&quot;;&quot;$1&quot;))" office:value-type="float" office:value="50" calcext:value-type="float">
            <text:p>50</text:p>
          </table:table-cell>
          <table:table-cell table:number-columns-repeated="16381"/>
        </table:table-row>
        <table:table-row table:style-name="ro2">
          <table:table-cell office:value-type="float" office:value="90" calcext:value-type="float">
            <text:p>90</text:p>
          </table:table-cell>
          <table:table-cell table:formula="of:=VALUE(ORG.LIBREOFFICE.REGEX([.A5];&quot;^(\d+).*&quot;;&quot;$1&quot;))" office:value-type="float" office:value="90" calcext:value-type="float">
            <text:p>90</text:p>
          </table:table-cell>
          <table:table-cell table:formula="of:=VALUE(ORG.LIBREOFFICE.REGEX([.A5];&quot;(\d+)$&quot;;&quot;$1&quot;))" office:value-type="float" office:value="90" calcext:value-type="float">
            <text:p>90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3" table:formula="of:=SUM([.B2:.B6])" office:value-type="float" office:value="160" calcext:value-type="float">
            <text:p>160</text:p>
          </table:table-cell>
          <table:table-cell table:style-name="ce3" table:formula="of:=SUM([.C2:.C6])" office:value-type="float" office:value="180" calcext:value-type="float">
            <text:p>180</text:p>
          </table:table-cell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15T08:12:23.933488836</meta:creation-date>
    <meta:editing-duration>P0D</meta:editing-duration>
    <meta:editing-cycles>1</meta:editing-cycles>
    <meta:generator>LibreOffice/24.2.7.2$Linux_X86_64 LibreOffice_project/420$Build-2</meta:generator>
    <meta:document-statistic meta:table-count="1" meta:cell-count="16" meta:object-count="0"/>
  </office:meta>
</office:document-meta>
</file>