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akros_Mitgliederliste.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officeooo="http://openoffice.org/2009/office" office:version="1.3">
  <office:scripts/>
  <office:font-face-decls>
    <style:font-face style:name="ArialMT" svg:font-family="ArialMT" style:font-family-generic="swiss"/>
    <style:font-face style:name="Calibri" svg:font-family="Calibri" style:font-family-generic="swiss" style:font-pitch="variable"/>
    <style:font-face style:name="Font" svg:font-family="Font"/>
    <style:font-face style:name="Liberation Sans" svg:font-family="'Liberation Sans'" style:font-family-generic="swiss" style:font-pitch="variable"/>
    <style:font-face style:name="Lucida Sans" svg:font-family="'Lucida Sans'" style:font-family-generic="system" style:font-pitch="variable"/>
    <style:font-face style:name="Menlo-Regular" svg:font-family="Menlo-Regular"/>
    <style:font-face style:name="Microsoft YaHei" svg:font-family="'Microsoft YaHei'" style:font-family-generic="system" style:font-pitch="variable"/>
    <style:font-face style:name="NotoSans-Regular" svg:font-family="NotoSans-Regular" style:font-family-generic="swiss"/>
    <style:font-face style:name="Segoe UI" svg:font-family="'Segoe UI'" style:font-family-generic="system" style:font-pitch="variable"/>
    <style:font-face style:name="Verdana" svg:font-family="Verdana" style:font-family-generic="swiss"/>
  </office:font-face-decls>
  <office:automatic-styles>
    <style:style style:name="co1" style:family="table-column">
      <style:table-column-properties fo:break-before="auto" style:column-width="2.154cm"/>
    </style:style>
    <style:style style:name="co2" style:family="table-column">
      <style:table-column-properties fo:break-before="auto" style:column-width="3.487cm"/>
    </style:style>
    <style:style style:name="co3" style:family="table-column">
      <style:table-column-properties fo:break-before="auto" style:column-width="1.64cm"/>
    </style:style>
    <style:style style:name="co4" style:family="table-column">
      <style:table-column-properties fo:break-before="auto" style:column-width="3.219cm"/>
    </style:style>
    <style:style style:name="co5" style:family="table-column">
      <style:table-column-properties fo:break-before="auto" style:column-width="2.676cm"/>
    </style:style>
    <style:style style:name="co6" style:family="table-column">
      <style:table-column-properties fo:break-before="auto" style:column-width="4.611cm"/>
    </style:style>
    <style:style style:name="co7" style:family="table-column">
      <style:table-column-properties fo:break-before="auto" style:column-width="1.804cm"/>
    </style:style>
    <style:style style:name="co8" style:family="table-column">
      <style:table-column-properties fo:break-before="auto" style:column-width="3.433cm"/>
    </style:style>
    <style:style style:name="co9" style:family="table-column">
      <style:table-column-properties fo:break-before="auto" style:column-width="6.325cm"/>
    </style:style>
    <style:style style:name="co10" style:family="table-column">
      <style:table-column-properties fo:break-before="auto" style:column-width="3.549cm"/>
    </style:style>
    <style:style style:name="co11" style:family="table-column">
      <style:table-column-properties fo:break-before="auto" style:column-width="2.759cm"/>
    </style:style>
    <style:style style:name="co12" style:family="table-column">
      <style:table-column-properties fo:break-before="auto" style:column-width="2.514cm"/>
    </style:style>
    <style:style style:name="co13" style:family="table-column">
      <style:table-column-properties fo:break-before="auto" style:column-width="2.731cm"/>
    </style:style>
    <style:style style:name="co14" style:family="table-column">
      <style:table-column-properties fo:break-before="auto" style:column-width="2.623cm"/>
    </style:style>
    <style:style style:name="co15" style:family="table-column">
      <style:table-column-properties fo:break-before="auto" style:column-width="4.45cm"/>
    </style:style>
    <style:style style:name="co16" style:family="table-column">
      <style:table-column-properties fo:break-before="auto" style:column-width="5.517cm"/>
    </style:style>
    <style:style style:name="co17" style:family="table-column">
      <style:table-column-properties fo:break-before="auto" style:column-width="4.819cm"/>
    </style:style>
    <style:style style:name="co18" style:family="table-column">
      <style:table-column-properties fo:break-before="auto" style:column-width="8.491cm"/>
    </style:style>
    <style:style style:name="co19" style:family="table-column">
      <style:table-column-properties fo:break-before="auto" style:column-width="3.24cm"/>
    </style:style>
    <style:style style:name="co20" style:family="table-column">
      <style:table-column-properties fo:break-before="auto" style:column-width="3.059cm"/>
    </style:style>
    <style:style style:name="co21" style:family="table-column">
      <style:table-column-properties fo:break-before="auto" style:column-width="3.085cm"/>
    </style:style>
    <style:style style:name="co22" style:family="table-column">
      <style:table-column-properties fo:break-before="auto" style:column-width="5.944cm"/>
    </style:style>
    <style:style style:name="co23" style:family="table-column">
      <style:table-column-properties fo:break-before="auto" style:column-width="5.805cm"/>
    </style:style>
    <style:style style:name="co24" style:family="table-column">
      <style:table-column-properties fo:break-before="auto" style:column-width="2.625cm"/>
    </style:style>
    <style:style style:name="co25" style:family="table-column">
      <style:table-column-properties fo:break-before="auto" style:column-width="4.759cm"/>
    </style:style>
    <style:style style:name="co26" style:family="table-column">
      <style:table-column-properties fo:break-before="auto" style:column-width="2.949cm"/>
    </style:style>
    <style:style style:name="co27" style:family="table-column">
      <style:table-column-properties fo:break-before="auto" style:column-width="1.455cm"/>
    </style:style>
    <style:style style:name="co28" style:family="table-column">
      <style:table-column-properties fo:break-before="auto" style:column-width="2.258cm"/>
    </style:style>
    <style:style style:name="co29" style:family="table-column">
      <style:table-column-properties fo:break-before="auto" style:column-width="2.267cm"/>
    </style:style>
    <style:style style:name="co30" style:family="table-column">
      <style:table-column-properties fo:break-before="auto" style:column-width="3.803cm"/>
    </style:style>
    <style:style style:name="co31" style:family="table-column">
      <style:table-column-properties fo:break-before="auto" style:column-width="3.293cm"/>
    </style:style>
    <style:style style:name="co32" style:family="table-column">
      <style:table-column-properties fo:break-before="auto" style:column-width="3.863cm"/>
    </style:style>
    <style:style style:name="co33" style:family="table-column">
      <style:table-column-properties fo:break-before="auto" style:column-width="1.886cm"/>
    </style:style>
    <style:style style:name="co34" style:family="table-column">
      <style:table-column-properties fo:break-before="auto" style:column-width="5.973cm"/>
    </style:style>
    <style:style style:name="co35" style:family="table-column">
      <style:table-column-properties fo:break-before="auto" style:column-width="4.773cm"/>
    </style:style>
    <style:style style:name="co36" style:family="table-column">
      <style:table-column-properties fo:break-before="auto" style:column-width="5.211cm"/>
    </style:style>
    <style:style style:name="ro1" style:family="table-row">
      <style:table-row-properties style:row-height="0.55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boolean-style style:name="N99">
      <number:boolean/>
    </number:boolean-style>
    <style:style style:name="ce1" style:family="table-cell" style:parent-style-name="Default">
      <style:table-cell-properties fo:background-color="#99ffff" style:text-align-source="fix" style:repeat-content="false" fo:border="0.06pt solid #000000" fo:padding="0.071cm"/>
      <style:paragraph-properties fo:text-align="center" fo:margin-left="0cm"/>
    </style:style>
    <style:style style:name="ce2" style:family="table-cell" style:parent-style-name="Default">
      <style:table-cell-properties style:text-align-source="fix" style:repeat-content="false" fo:border="0.06pt solid #000000" fo:padding="0.071cm"/>
      <style:paragraph-properties fo:text-align="center" fo:margin-left="0cm"/>
    </style:style>
    <style:style style:name="ce3" style:family="table-cell" style:parent-style-name="Default">
      <style:table-cell-properties style:text-align-source="fix" style:repeat-content="false" fo:border="0.06pt solid #000000"/>
      <style:paragraph-properties fo:text-align="center" fo:margin-left="0cm"/>
    </style:style>
    <style:style style:name="ce7" style:family="table-cell" style:parent-style-name="Default">
      <style:table-cell-properties fo:background-color="#dddddd" style:text-align-source="fix" style:repeat-content="false" fo:border="0.06pt solid #000000" fo:padding="0.071cm"/>
      <style:paragraph-properties fo:text-align="center" fo:margin-left="0cm"/>
    </style:style>
    <style:style style:name="ce8" style:family="table-cell" style:parent-style-name="Default">
      <style:table-cell-properties fo:background-color="#dddddd" style:text-align-source="fix" style:repeat-content="false"/>
      <style:paragraph-properties fo:text-align="center" fo:margin-left="0cm"/>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font-name-asian="ArialMT"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dddddd" style:text-align-source="fix" style:repeat-content="false" fo:border="0.06pt solid #000000"/>
      <style:paragraph-properties fo:text-align="center" fo:margin-left="0cm"/>
    </style:style>
    <style:style style:name="ce11" style:family="table-cell" style:parent-style-name="Default" style:data-style-name="N135">
      <style:table-cell-properties fo:background-color="#99ffff" style:text-align-source="fix" style:repeat-content="false" fo:border="0.06pt solid #000000" fo:padding="0.071cm"/>
      <style:paragraph-properties fo:text-align="center" fo:margin-left="0cm"/>
    </style:style>
    <style:style style:name="ce12" style:family="table-cell" style:parent-style-name="Default" style:data-style-name="N135">
      <style:table-cell-properties fo:background-color="#dddddd" style:text-align-source="fix" style:repeat-content="false" fo:border="0.06pt solid #000000" fo:padding="0.071cm"/>
      <style:paragraph-properties fo:text-align="center" fo:margin-left="0cm"/>
    </style:style>
    <style:style style:name="ce13" style:family="table-cell" style:parent-style-name="Default" style:data-style-name="N135">
      <style:table-cell-properties fo:background-color="#dddddd" style:text-align-source="fix" style:repeat-content="false" fo:border="0.06pt solid #000000"/>
      <style:paragraph-properties fo:text-align="center" fo:margin-left="0cm"/>
    </style:style>
    <style:style style:name="ce18" style:family="table-cell" style:parent-style-name="Default" style:data-style-name="N36">
      <style:table-cell-properties fo:background-color="#dddddd" style:text-align-source="fix" style:repeat-content="false" fo:border="0.06pt solid #000000" fo:padding="0.071cm"/>
      <style:paragraph-properties fo:text-align="center" fo:margin-left="0cm"/>
    </style:style>
    <style:style style:name="ce30" style:family="table-cell" style:parent-style-name="Default">
      <style:table-cell-properties fo:background-color="#99ffff" fo:border="0.06pt solid #000000"/>
    </style:style>
    <style:style style:name="ce31" style:family="table-cell" style:parent-style-name="Default">
      <style:table-cell-properties fo:border="0.06pt solid #000000"/>
    </style:style>
    <style:style style:name="ce32" style:family="table-cell" style:parent-style-name="Default">
      <style:table-cell-properties fo:background-color="#99ffff"/>
    </style:style>
    <style:style style:name="ce44" style:family="table-cell" style:parent-style-name="Default">
      <style:table-cell-properties style:text-align-source="fix" style:repeat-content="false" fo:background-color="transparent" fo:border="0.06pt solid #000000" fo:padding="0.071cm"/>
      <style:paragraph-properties fo:text-align="center" fo:margin-left="0cm"/>
    </style:style>
    <style:style style:name="ce45" style:family="table-cell" style:parent-style-name="Default" style:data-style-name="N36">
      <style:table-cell-properties style:text-align-source="fix" style:repeat-content="false" fo:background-color="transparent" fo:border="0.06pt solid #000000" fo:padding="0.071cm"/>
      <style:paragraph-properties fo:text-align="center" fo:margin-left="0cm"/>
    </style:style>
    <style:style style:name="ce46" style:family="table-cell" style:parent-style-name="Default" style:data-style-name="N36">
      <style:table-cell-properties style:text-align-source="fix" style:repeat-content="false" fo:border="0.06pt solid #000000"/>
      <style:paragraph-properties fo:text-align="center" fo:margin-left="0cm"/>
    </style:style>
    <style:style style:name="ce47" style:family="table-cell" style:parent-style-name="Default" style:data-style-name="N0">
      <style:table-cell-properties fo:background-color="#dddddd" style:text-align-source="fix" style:repeat-content="false" fo:border="0.06pt solid #000000" fo:padding="0.071cm"/>
      <style:paragraph-properties fo:text-align="center" fo:margin-left="0cm"/>
    </style:style>
    <style:style style:name="ce48" style:family="table-cell" style:parent-style-name="Default" style:data-style-name="N99">
      <style:table-cell-properties style:text-align-source="fix" style:repeat-content="false" fo:background-color="transparent" fo:border="0.06pt solid #000000" fo:padding="0.071cm"/>
      <style:paragraph-properties fo:text-align="center" fo:margin-left="0cm"/>
    </style:style>
    <style:style style:name="ce49" style:family="table-cell" style:parent-style-name="Default" style:data-style-name="N37">
      <style:table-cell-properties style:text-align-source="fix" style:repeat-content="false" fo:background-color="transparent" fo:border="0.06pt solid #000000" fo:padding="0.071cm"/>
      <style:paragraph-properties fo:text-align="center" fo:margin-left="0cm"/>
    </style:style>
    <style:style style:name="ce50" style:family="table-cell" style:parent-style-name="Default">
      <style:text-properties fo:font-weight="bold" style:font-weight-asian="bold" style:font-weight-complex="bold"/>
    </style:style>
    <style:style style:name="ce51" style:family="table-cell" style:parent-style-name="Default">
      <style:text-properties fo:language="de" fo:country="DE"/>
    </style:style>
  </office:automatic-styles>
  <office:body>
    <office:spreadsheet>
      <table:calculation-settings table:automatic-find-labels="false" table:use-regular-expressions="false" table:null-year="1951"/>
      <table:content-validations>
        <table:content-validation table:name="val1" table:condition="of:cell-content-is-in-list(Name_im_Forum)" table:allow-empty-cell="false" table:display-list="sort-ascending" table:base-cell-address="Stammdaten.AA2"/>
        <table:content-validation table:name="val2" table:condition="of:cell-content-is-in-list([$Festwerte.$F$2:$Festwerte.$F$1048576])" table:allow-empty-cell="true" table:display-list="sort-ascending" table:base-cell-address="Rollen.F2">
          <table:error-message table:message-type="stop" table:display="true"/>
        </table:content-validation>
        <table:content-validation table:name="val3" table:condition="of:cell-content-is-in-list(#NAME?)" table:allow-empty-cell="true" table:display-list="sort-ascending" table:base-cell-address="Festwerte.F2">
          <table:error-message table:message-type="stop" table:display="true"/>
        </table:content-validation>
        <table:content-validation table:name="val4" table:condition="of:cell-content-is-date() and cell-content()&gt;43769" table:allow-empty-cell="true" table:base-cell-address="Festwerte.G2">
          <table:error-message table:message-type="stop" table:display="true"/>
        </table:content-validation>
      </table:content-validations>
      <table:table table:name="Stammdaten" table:style-name="ta1">
        <officeooo:event-listeners>
          <script:event-listener script:language="ooo:script" script:event-name="office:content-changed" xlink:href="vnd.sun.star.script:Standard.null7b_Makros_Mitgliederliste.ReplaceDropdownSelection?language=Basic&amp;location=document" xlink:type="simple"/>
        </officeooo:event-listeners>
        <office:forms form:automatic-focus="false" form:apply-design-mode="tru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10"/>
        <table:table-column table:style-name="co7" table:default-cell-style-name="ce13"/>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default-cell-style-name="ce18"/>
        <table:table-column table:style-name="co14" table:default-cell-style-name="ce10"/>
        <table:table-column table:style-name="co15" table:default-cell-style-name="ce10"/>
        <table:table-column table:style-name="co2" table:default-cell-style-name="ce18"/>
        <table:table-column table:style-name="co16" table:default-cell-style-name="ce10"/>
        <table:table-column table:style-name="co17" table:default-cell-style-name="ce10"/>
        <table:table-column table:style-name="co18" table:default-cell-style-name="ce10"/>
        <table:table-column table:style-name="co19" table:default-cell-style-name="ce10"/>
        <table:table-column table:style-name="co20" table:default-cell-style-name="ce10"/>
        <table:table-column table:style-name="co21" table:default-cell-style-name="ce10"/>
        <table:table-column table:style-name="co22" table:default-cell-style-name="ce10"/>
        <table:table-column table:style-name="co23" table:default-cell-style-name="ce10"/>
        <table:table-column table:style-name="co24" table:default-cell-style-name="ce10"/>
        <table:table-column table:style-name="co25" table:default-cell-style-name="ce10"/>
        <table:table-column table:style-name="co26" table:number-columns-repeated="2" table:default-cell-style-name="ce10"/>
        <table:table-column table:style-name="co27" table:default-cell-style-name="ce10"/>
        <table:table-column table:style-name="co28" table:number-columns-repeated="975" table:default-cell-style-name="ce31"/>
        <table:table-column table:style-name="co29" table:number-columns-repeated="4" table:default-cell-style-name="Default"/>
        <table:table-row table:style-name="ro1">
          <table:table-cell table:style-name="ce1" office:value-type="string" calcext:value-type="string">
            <text:p>Mitgliedsnr.</text:p>
          </table:table-cell>
          <table:table-cell table:style-name="ce1" office:value-type="string" calcext:value-type="string">
            <text:p>Name im Forum</text:p>
          </table:table-cell>
          <table:table-cell table:style-name="ce1" office:value-type="string" calcext:value-type="string">
            <text:p>Anrede</text:p>
          </table:table-cell>
          <table:table-cell table:style-name="ce1" office:value-type="string" calcext:value-type="string">
            <text:p>Vorname</text:p>
          </table:table-cell>
          <table:table-cell table:style-name="ce1" office:value-type="string" calcext:value-type="string">
            <text:p>Nachname</text:p>
          </table:table-cell>
          <table:table-cell table:style-name="ce1" office:value-type="string" calcext:value-type="string">
            <text:p>Strasse</text:p>
          </table:table-cell>
          <table:table-cell table:style-name="ce11" office:value-type="string" calcext:value-type="string">
            <text:p>PLZ</text:p>
          </table:table-cell>
          <table:table-cell table:style-name="ce1" office:value-type="string" calcext:value-type="string">
            <text:p>Ort</text:p>
          </table:table-cell>
          <table:table-cell table:style-name="ce1" office:value-type="string" calcext:value-type="string">
            <text:p>E-Mail</text:p>
          </table:table-cell>
          <table:table-cell table:style-name="ce1" office:value-type="string" calcext:value-type="string">
            <text:p>Telefon mobil</text:p>
          </table:table-cell>
          <table:table-cell table:style-name="ce1" office:value-type="string" calcext:value-type="string">
            <text:p>Geburtsdatum</text:p>
          </table:table-cell>
          <table:table-cell table:style-name="ce1" office:value-type="string" calcext:value-type="string">
            <text:p>Adresszusatz</text:p>
          </table:table-cell>
          <table:table-cell table:style-name="ce1" office:value-type="string" calcext:value-type="string">
            <text:p>Eintrittsdatum</text:p>
          </table:table-cell>
          <table:table-cell table:style-name="ce1" office:value-type="string" calcext:value-type="string">
            <text:p>Status</text:p>
          </table:table-cell>
          <table:table-cell table:style-name="ce1" office:value-type="string" calcext:value-type="string">
            <text:p>Mandatsreferenz</text:p>
          </table:table-cell>
          <table:table-cell table:style-name="ce1" office:value-type="string" calcext:value-type="string">
            <text:p>Datum SEPA Mandat</text:p>
          </table:table-cell>
          <table:table-cell table:style-name="ce1" office:value-type="string" calcext:value-type="string">
            <text:p>IBAN</text:p>
          </table:table-cell>
          <table:table-cell table:style-name="ce1" office:value-type="string" calcext:value-type="string">
            <text:p>Kontoinhaber</text:p>
          </table:table-cell>
          <table:table-cell table:style-name="ce1" office:value-type="string" calcext:value-type="string">
            <text:p>Verwendungszweck</text:p>
          </table:table-cell>
          <table:table-cell table:style-name="ce1" office:value-type="string" calcext:value-type="string">
            <text:p>Bankeinzug am</text:p>
          </table:table-cell>
          <table:table-cell table:style-name="ce1" office:value-type="string" calcext:value-type="string">
            <text:p>Zahlungsart</text:p>
          </table:table-cell>
          <table:table-cell table:style-name="ce1" office:value-type="string" calcext:value-type="string">
            <text:p>Zahlungsperiode</text:p>
          </table:table-cell>
          <table:table-cell table:style-name="ce1" office:value-type="string" calcext:value-type="string">
            <text:p>Barzahler bezahlt bis einschließlich</text:p>
          </table:table-cell>
          <table:table-cell table:style-name="ce1" office:value-type="string" calcext:value-type="string">
            <text:p>Barzahler Kommentar</text:p>
          </table:table-cell>
          <table:table-cell table:style-name="ce1" office:value-type="string" calcext:value-type="string">
            <text:p>Monatsbeitrag</text:p>
          </table:table-cell>
          <table:table-cell table:style-name="ce1" office:value-type="string" calcext:value-type="string">
            <text:p>PayPal</text:p>
          </table:table-cell>
          <table:table-cell table:style-name="ce1" office:value-type="string" calcext:value-type="string">
            <text:p>Pate Mitgliedsnr. </text:p>
          </table:table-cell>
          <table:table-cell table:style-name="ce1" office:value-type="string" calcext:value-type="string">
            <text:p>Pate</text:p>
          </table:table-cell>
          <table:table-cell table:style-name="ce1" office:value-type="string" calcext:value-type="string">
            <text:p>DSGVO</text:p>
          </table:table-cell>
          <table:table-cell table:style-name="ce30" table:number-columns-repeated="975"/>
          <table:table-cell table:style-name="ce32" table:number-columns-repeated="4"/>
        </table:table-row>
        <table:table-row table:style-name="ro1">
          <table:table-cell table:style-name="ce2" office:value-type="float" office:value="10000" calcext:value-type="float">
            <text:p>10000</text:p>
          </table:table-cell>
          <table:table-cell table:style-name="ce2" office:value-type="string" calcext:value-type="string">
            <text:p>Tester01</text:p>
          </table:table-cell>
          <table:table-cell table:style-name="ce2" office:value-type="string" calcext:value-type="string">
            <text:p>Herr</text:p>
          </table:table-cell>
          <table:table-cell table:style-name="ce2" office:value-type="string" calcext:value-type="string">
            <text:p>Sandra</text:p>
          </table:table-cell>
          <table:table-cell table:style-name="ce2" office:value-type="string" calcext:value-type="string">
            <text:p>Bauer</text:p>
          </table:table-cell>
          <table:table-cell table:style-name="ce7" office:value-type="string" calcext:value-type="string">
            <text:p>Hannoverische Str. 44</text:p>
          </table:table-cell>
          <table:table-cell table:style-name="ce12" office:value-type="float" office:value="1234" calcext:value-type="float">
            <text:p>01234</text:p>
          </table:table-cell>
          <table:table-cell table:style-name="ce7" office:value-type="string" calcext:value-type="string">
            <text:p>Stadt</text:p>
          </table:table-cell>
          <table:table-cell table:style-name="ce7" office:value-type="string" calcext:value-type="string">
            <text:p><text:a xlink:href="mailto:mail1@post.de" xlink:type="simple">mail1@post.de</text:a></text:p>
          </table:table-cell>
          <table:table-cell table:style-name="ce7"/>
          <table:table-cell table:style-name="ce18" office:value-type="string" calcext:value-type="string">
            <text:p>-</text:p>
          </table:table-cell>
          <table:table-cell table:style-name="ce7" office:value-type="string" calcext:value-type="string">
            <text:p>-</text:p>
          </table:table-cell>
          <table:table-cell office:value-type="date" office:date-value="2019-11-01" calcext:value-type="date">
            <text:p>01.11.2019</text:p>
          </table:table-cell>
          <table:table-cell table:style-name="ce7" table:formula="of:=IF(AND(VLOOKUP([.A2]; [$Rollen.A:$Rollen.H]; 8; 0) = &quot;&quot;; OR(VLOOKUP([.A2]; [$Rollen.A:$Rollen.H]; 6; 0) = &quot;Mitglied&quot;; VLOOKUP([.A2]; [$Rollen.A:$Rollen.H]; 6; 0) = &quot;Anwärter&quot;; VLOOKUP([.A2]; [$Rollen.A:$Rollen.H]; 6; 0) = &quot;Fördermitglied&quot;)); VLOOKUP([.A2]; [$Rollen.A:$Rollen.H]; 6; 0); &quot;Status nicht definiert&quot;)" office:value-type="string" office:string-value="Status nicht definiert" calcext:value-type="string">
            <text:p>Status nicht definiert</text:p>
          </table:table-cell>
          <table:table-cell table:style-name="ce7"/>
          <table:table-cell/>
          <table:table-cell table:style-name="ce7" table:number-columns-repeated="10"/>
          <table:table-cell table:style-name="ce7" table:content-validation-name="val1"/>
          <table:table-cell table:style-name="ce7" table:number-columns-repeated="2"/>
          <table:table-cell table:number-columns-repeated="979"/>
        </table:table-row>
        <table:table-row table:style-name="ro1">
          <table:table-cell table:style-name="ce2" office:value-type="float" office:value="10001" calcext:value-type="float">
            <text:p>10001</text:p>
          </table:table-cell>
          <table:table-cell table:style-name="ce2" office:value-type="string" calcext:value-type="string">
            <text:p>Tester02</text:p>
          </table:table-cell>
          <table:table-cell table:style-name="ce2" office:value-type="string" calcext:value-type="string">
            <text:p>Herr</text:p>
          </table:table-cell>
          <table:table-cell table:style-name="ce2" office:value-type="string" calcext:value-type="string">
            <text:p>Michael</text:p>
          </table:table-cell>
          <table:table-cell table:style-name="ce2" office:value-type="string" calcext:value-type="string">
            <text:p>Müller</text:p>
          </table:table-cell>
          <table:table-cell table:style-name="ce7" office:value-type="string" calcext:value-type="string">
            <text:p>Bremer Str. 12</text:p>
          </table:table-cell>
          <table:table-cell table:style-name="ce12" office:value-type="float" office:value="12345" calcext:value-type="float">
            <text:p>12345</text:p>
          </table:table-cell>
          <table:table-cell table:style-name="ce7" office:value-type="string" calcext:value-type="string">
            <text:p>Stadt</text:p>
          </table:table-cell>
          <table:table-cell table:style-name="ce7" office:value-type="string" calcext:value-type="string">
            <text:p><text:a xlink:href="mailto:mail2@post.de" xlink:type="simple">mail2@post.de</text:a></text:p>
          </table:table-cell>
          <table:table-cell table:style-name="ce7"/>
          <table:table-cell table:number-columns-repeated="2" table:style-name="ce7" office:value-type="string" calcext:value-type="string">
            <text:p>-</text:p>
          </table:table-cell>
          <table:table-cell office:value-type="date" office:date-value="2019-11-01" calcext:value-type="date">
            <text:p>01.11.2019</text:p>
          </table:table-cell>
          <table:table-cell table:style-name="ce7" office:value-type="string" calcext:value-type="string">
            <text:p>-</text:p>
          </table:table-cell>
          <table:table-cell table:style-name="ce7"/>
          <table:table-cell/>
          <table:table-cell table:style-name="ce7" table:number-columns-repeated="10"/>
          <table:table-cell table:style-name="ce7" table:content-validation-name="val1"/>
          <table:table-cell table:style-name="ce7" table:number-columns-repeated="2"/>
          <table:table-cell table:number-columns-repeated="979"/>
        </table:table-row>
        <table:table-row table:style-name="ro1">
          <table:table-cell table:style-name="ce2" office:value-type="float" office:value="10002" calcext:value-type="float">
            <text:p>10002</text:p>
          </table:table-cell>
          <table:table-cell table:style-name="ce2" office:value-type="string" calcext:value-type="string">
            <text:p>Tester03</text:p>
          </table:table-cell>
          <table:table-cell table:style-name="ce2" office:value-type="string" calcext:value-type="string">
            <text:p>Herr</text:p>
          </table:table-cell>
          <table:table-cell table:style-name="ce2" office:value-type="string" calcext:value-type="string">
            <text:p>Peter</text:p>
          </table:table-cell>
          <table:table-cell table:style-name="ce2" office:value-type="string" calcext:value-type="string">
            <text:p>Muster</text:p>
          </table:table-cell>
          <table:table-cell table:style-name="ce7" office:value-type="string" calcext:value-type="string">
            <text:p>Münchener Weg 5</text:p>
          </table:table-cell>
          <table:table-cell table:style-name="ce12" office:value-type="float" office:value="12345" calcext:value-type="float">
            <text:p>12345</text:p>
          </table:table-cell>
          <table:table-cell table:style-name="ce7" office:value-type="string" calcext:value-type="string">
            <text:p>Stadt</text:p>
          </table:table-cell>
          <table:table-cell table:style-name="ce7" office:value-type="string" calcext:value-type="string">
            <text:p><text:a xlink:href="mailto:mail3@post.de" xlink:type="simple">mail3@post.de</text:a></text:p>
          </table:table-cell>
          <table:table-cell table:style-name="ce7"/>
          <table:table-cell table:style-name="ce18" office:value-type="string" calcext:value-type="string">
            <text:p>-</text:p>
          </table:table-cell>
          <table:table-cell table:style-name="ce7" office:value-type="string" calcext:value-type="string">
            <text:p>-</text:p>
          </table:table-cell>
          <table:table-cell office:value-type="date" office:date-value="2020-01-23" calcext:value-type="date">
            <text:p>23.01.2020</text:p>
          </table:table-cell>
          <table:table-cell table:style-name="ce7" office:value-type="string" calcext:value-type="string">
            <text:p>-</text:p>
          </table:table-cell>
          <table:table-cell table:style-name="ce7"/>
          <table:table-cell/>
          <table:table-cell table:style-name="ce7" table:number-columns-repeated="10"/>
          <table:table-cell table:style-name="ce7" table:content-validation-name="val1"/>
          <table:table-cell table:style-name="ce7" table:number-columns-repeated="2"/>
          <table:table-cell table:number-columns-repeated="979"/>
        </table:table-row>
        <table:table-row table:style-name="ro1">
          <table:table-cell table:style-name="ce2" office:value-type="float" office:value="10003" calcext:value-type="float">
            <text:p>10003</text:p>
          </table:table-cell>
          <table:table-cell table:style-name="ce2" office:value-type="string" calcext:value-type="string">
            <text:p>Tester04</text:p>
          </table:table-cell>
          <table:table-cell table:style-name="ce2" office:value-type="string" calcext:value-type="string">
            <text:p>Herr</text:p>
          </table:table-cell>
          <table:table-cell table:style-name="ce2" office:value-type="string" calcext:value-type="string">
            <text:p>Stefii</text:p>
          </table:table-cell>
          <table:table-cell table:style-name="ce2" office:value-type="string" calcext:value-type="string">
            <text:p>Thiel</text:p>
          </table:table-cell>
          <table:table-cell table:style-name="ce8" office:value-type="string" calcext:value-type="string">
            <text:p>Dorfplatz 1</text:p>
          </table:table-cell>
          <table:table-cell table:style-name="ce12" office:value-type="float" office:value="12345" calcext:value-type="float">
            <text:p>12345</text:p>
          </table:table-cell>
          <table:table-cell table:style-name="ce7" office:value-type="string" calcext:value-type="string">
            <text:p>Stadt</text:p>
          </table:table-cell>
          <table:table-cell table:style-name="ce7" office:value-type="string" calcext:value-type="string">
            <text:p><text:a xlink:href="mailto:mail4@post.de" xlink:type="simple">mail4@post.de</text:a></text:p>
          </table:table-cell>
          <table:table-cell table:style-name="ce7"/>
          <table:table-cell table:style-name="ce18" office:value-type="string" calcext:value-type="string">
            <text:p>-</text:p>
          </table:table-cell>
          <table:table-cell table:style-name="ce7" office:value-type="string" calcext:value-type="string">
            <text:p>-</text:p>
          </table:table-cell>
          <table:table-cell office:value-type="date" office:date-value="2019-11-01" calcext:value-type="date">
            <text:p>01.11.2019</text:p>
          </table:table-cell>
          <table:table-cell table:style-name="ce7" office:value-type="string" calcext:value-type="string">
            <text:p>-</text:p>
          </table:table-cell>
          <table:table-cell table:style-name="ce7"/>
          <table:table-cell/>
          <table:table-cell table:style-name="ce7" table:number-columns-repeated="10"/>
          <table:table-cell table:style-name="ce7" table:content-validation-name="val1"/>
          <table:table-cell table:style-name="ce7" table:number-columns-repeated="2"/>
          <table:table-cell table:number-columns-repeated="979"/>
        </table:table-row>
        <table:table-row table:style-name="ro1">
          <table:table-cell table:style-name="ce2" office:value-type="float" office:value="10005" calcext:value-type="float">
            <text:p>10005</text:p>
          </table:table-cell>
          <table:table-cell table:style-name="ce2" office:value-type="string" calcext:value-type="string">
            <text:p>Tester05</text:p>
          </table:table-cell>
          <table:table-cell table:style-name="ce2" office:value-type="string" calcext:value-type="string">
            <text:p>Herr</text:p>
          </table:table-cell>
          <table:table-cell table:style-name="ce2" office:value-type="string" calcext:value-type="string">
            <text:p>Martin</text:p>
          </table:table-cell>
          <table:table-cell table:style-name="ce2" office:value-type="string" calcext:value-type="string">
            <text:p>Engel</text:p>
          </table:table-cell>
          <table:table-cell table:style-name="ce7" office:value-type="string" calcext:value-type="string">
            <text:p>Am Teich 4</text:p>
          </table:table-cell>
          <table:table-cell table:style-name="ce12" office:value-type="float" office:value="12345" calcext:value-type="float">
            <text:p>12345</text:p>
          </table:table-cell>
          <table:table-cell table:style-name="ce7" office:value-type="string" calcext:value-type="string">
            <text:p>Stadt</text:p>
          </table:table-cell>
          <table:table-cell table:style-name="ce7" office:value-type="string" calcext:value-type="string">
            <text:p><text:a xlink:href="mailto:mail5@post.de" xlink:type="simple">mail5@post.de</text:a></text:p>
          </table:table-cell>
          <table:table-cell table:style-name="ce7"/>
          <table:table-cell table:style-name="ce18" office:value-type="string" calcext:value-type="string">
            <text:p>-</text:p>
          </table:table-cell>
          <table:table-cell table:style-name="ce7" office:value-type="string" calcext:value-type="string">
            <text:p>-</text:p>
          </table:table-cell>
          <table:table-cell office:value-type="date" office:date-value="2019-11-01" calcext:value-type="date">
            <text:p>01.11.2019</text:p>
          </table:table-cell>
          <table:table-cell table:style-name="ce7" office:value-type="string" calcext:value-type="string">
            <text:p>-</text:p>
          </table:table-cell>
          <table:table-cell table:style-name="ce7"/>
          <table:table-cell/>
          <table:table-cell table:style-name="ce7" table:number-columns-repeated="10"/>
          <table:table-cell table:style-name="ce7" table:content-validation-name="val1"/>
          <table:table-cell table:style-name="ce7" table:number-columns-repeated="2"/>
          <table:table-cell table:number-columns-repeated="979"/>
        </table:table-row>
        <table:table-row table:style-name="ro1" table:number-rows-repeated="3">
          <table:table-cell table:style-name="ce2" table:number-columns-repeated="5"/>
          <table:table-cell table:style-name="ce7"/>
          <table:table-cell table:style-name="ce12"/>
          <table:table-cell table:style-name="ce7" table:number-columns-repeated="3"/>
          <table:table-cell table:style-name="ce18"/>
          <table:table-cell table:style-name="ce7"/>
          <table:table-cell/>
          <table:table-cell table:style-name="ce7" table:number-columns-repeated="2"/>
          <table:table-cell/>
          <table:table-cell table:style-name="ce7" table:number-columns-repeated="10"/>
          <table:table-cell table:style-name="ce7" table:content-validation-name="val1"/>
          <table:table-cell table:style-name="ce7" table:number-columns-repeated="2"/>
          <table:table-cell table:number-columns-repeated="979"/>
        </table:table-row>
        <table:table-row table:style-name="ro1">
          <table:table-cell table:number-columns-repeated="10"/>
          <table:table-cell table:style-name="ce18"/>
          <table:table-cell table:number-columns-repeated="15"/>
          <table:table-cell table:content-validation-name="val1"/>
          <table:table-cell table:style-name="ce7" table:formula="of:=IF([.AA10] = &quot;&quot;; &quot;&quot;; IF([.AA10] = &quot;-&quot;; &quot;-&quot;; VLOOKUP([.AA1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1] = &quot;&quot;; &quot;&quot;; IF([.AA11] = &quot;-&quot;; &quot;-&quot;; VLOOKUP([.AA1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2] = &quot;&quot;; &quot;&quot;; IF([.AA12] = &quot;-&quot;; &quot;-&quot;; VLOOKUP([.AA1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3] = &quot;&quot;; &quot;&quot;; IF([.AA13] = &quot;-&quot;; &quot;-&quot;; VLOOKUP([.AA1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4] = &quot;&quot;; &quot;&quot;; IF([.AA14] = &quot;-&quot;; &quot;-&quot;; VLOOKUP([.AA1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5] = &quot;&quot;; &quot;&quot;; IF([.AA15] = &quot;-&quot;; &quot;-&quot;; VLOOKUP([.AA1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6] = &quot;&quot;; &quot;&quot;; IF([.AA16] = &quot;-&quot;; &quot;-&quot;; VLOOKUP([.AA1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7] = &quot;&quot;; &quot;&quot;; IF([.AA17] = &quot;-&quot;; &quot;-&quot;; VLOOKUP([.AA1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8] = &quot;&quot;; &quot;&quot;; IF([.AA18] = &quot;-&quot;; &quot;-&quot;; VLOOKUP([.AA1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19] = &quot;&quot;; &quot;&quot;; IF([.AA19] = &quot;-&quot;; &quot;-&quot;; VLOOKUP([.AA1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20] = &quot;&quot;; &quot;&quot;; IF([.AA20] = &quot;-&quot;; &quot;-&quot;; VLOOKUP([.AA2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21] = &quot;&quot;; &quot;&quot;; IF([.AA21] = &quot;-&quot;; &quot;-&quot;; VLOOKUP([.AA2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22] = &quot;&quot;; &quot;&quot;; IF([.AA22] = &quot;-&quot;; &quot;-&quot;; VLOOKUP([.AA2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23] = &quot;&quot;; &quot;&quot;; IF([.AA23] = &quot;-&quot;; &quot;-&quot;; VLOOKUP([.AA2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24] = &quot;&quot;; &quot;&quot;; IF([.AA24] = &quot;-&quot;; &quot;-&quot;; VLOOKUP([.AA2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25] = &quot;&quot;; &quot;&quot;; IF([.AA25] = &quot;-&quot;; &quot;-&quot;; VLOOKUP([.AA2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26] = &quot;&quot;; &quot;&quot;; IF([.AA26] = &quot;-&quot;; &quot;-&quot;; VLOOKUP([.AA2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27] = &quot;&quot;; &quot;&quot;; IF([.AA27] = &quot;-&quot;; &quot;-&quot;; VLOOKUP([.AA2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28] = &quot;&quot;; &quot;&quot;; IF([.AA28] = &quot;-&quot;; &quot;-&quot;; VLOOKUP([.AA2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29] = &quot;&quot;; &quot;&quot;; IF([.AA29] = &quot;-&quot;; &quot;-&quot;; VLOOKUP([.AA2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30] = &quot;&quot;; &quot;&quot;; IF([.AA30] = &quot;-&quot;; &quot;-&quot;; VLOOKUP([.AA3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31] = &quot;&quot;; &quot;&quot;; IF([.AA31] = &quot;-&quot;; &quot;-&quot;; VLOOKUP([.AA3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32] = &quot;&quot;; &quot;&quot;; IF([.AA32] = &quot;-&quot;; &quot;-&quot;; VLOOKUP([.AA3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33] = &quot;&quot;; &quot;&quot;; IF([.AA33] = &quot;-&quot;; &quot;-&quot;; VLOOKUP([.AA3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34] = &quot;&quot;; &quot;&quot;; IF([.AA34] = &quot;-&quot;; &quot;-&quot;; VLOOKUP([.AA3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35] = &quot;&quot;; &quot;&quot;; IF([.AA35] = &quot;-&quot;; &quot;-&quot;; VLOOKUP([.AA3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36] = &quot;&quot;; &quot;&quot;; IF([.AA36] = &quot;-&quot;; &quot;-&quot;; VLOOKUP([.AA3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37] = &quot;&quot;; &quot;&quot;; IF([.AA37] = &quot;-&quot;; &quot;-&quot;; VLOOKUP([.AA3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38] = &quot;&quot;; &quot;&quot;; IF([.AA38] = &quot;-&quot;; &quot;-&quot;; VLOOKUP([.AA3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39] = &quot;&quot;; &quot;&quot;; IF([.AA39] = &quot;-&quot;; &quot;-&quot;; VLOOKUP([.AA3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40] = &quot;&quot;; &quot;&quot;; IF([.AA40] = &quot;-&quot;; &quot;-&quot;; VLOOKUP([.AA4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41] = &quot;&quot;; &quot;&quot;; IF([.AA41] = &quot;-&quot;; &quot;-&quot;; VLOOKUP([.AA4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42] = &quot;&quot;; &quot;&quot;; IF([.AA42] = &quot;-&quot;; &quot;-&quot;; VLOOKUP([.AA4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43] = &quot;&quot;; &quot;&quot;; IF([.AA43] = &quot;-&quot;; &quot;-&quot;; VLOOKUP([.AA4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44] = &quot;&quot;; &quot;&quot;; IF([.AA44] = &quot;-&quot;; &quot;-&quot;; VLOOKUP([.AA4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45] = &quot;&quot;; &quot;&quot;; IF([.AA45] = &quot;-&quot;; &quot;-&quot;; VLOOKUP([.AA4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46] = &quot;&quot;; &quot;&quot;; IF([.AA46] = &quot;-&quot;; &quot;-&quot;; VLOOKUP([.AA4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47] = &quot;&quot;; &quot;&quot;; IF([.AA47] = &quot;-&quot;; &quot;-&quot;; VLOOKUP([.AA4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48] = &quot;&quot;; &quot;&quot;; IF([.AA48] = &quot;-&quot;; &quot;-&quot;; VLOOKUP([.AA4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49] = &quot;&quot;; &quot;&quot;; IF([.AA49] = &quot;-&quot;; &quot;-&quot;; VLOOKUP([.AA4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0] = &quot;&quot;; &quot;&quot;; IF([.AA50] = &quot;-&quot;; &quot;-&quot;; VLOOKUP([.AA5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1] = &quot;&quot;; &quot;&quot;; IF([.AA51] = &quot;-&quot;; &quot;-&quot;; VLOOKUP([.AA5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2] = &quot;&quot;; &quot;&quot;; IF([.AA52] = &quot;-&quot;; &quot;-&quot;; VLOOKUP([.AA5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3] = &quot;&quot;; &quot;&quot;; IF([.AA53] = &quot;-&quot;; &quot;-&quot;; VLOOKUP([.AA5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4] = &quot;&quot;; &quot;&quot;; IF([.AA54] = &quot;-&quot;; &quot;-&quot;; VLOOKUP([.AA5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5] = &quot;&quot;; &quot;&quot;; IF([.AA55] = &quot;-&quot;; &quot;-&quot;; VLOOKUP([.AA5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6] = &quot;&quot;; &quot;&quot;; IF([.AA56] = &quot;-&quot;; &quot;-&quot;; VLOOKUP([.AA5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7] = &quot;&quot;; &quot;&quot;; IF([.AA57] = &quot;-&quot;; &quot;-&quot;; VLOOKUP([.AA5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8] = &quot;&quot;; &quot;&quot;; IF([.AA58] = &quot;-&quot;; &quot;-&quot;; VLOOKUP([.AA5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59] = &quot;&quot;; &quot;&quot;; IF([.AA59] = &quot;-&quot;; &quot;-&quot;; VLOOKUP([.AA5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0] = &quot;&quot;; &quot;&quot;; IF([.AA60] = &quot;-&quot;; &quot;-&quot;; VLOOKUP([.AA6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1] = &quot;&quot;; &quot;&quot;; IF([.AA61] = &quot;-&quot;; &quot;-&quot;; VLOOKUP([.AA6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2] = &quot;&quot;; &quot;&quot;; IF([.AA62] = &quot;-&quot;; &quot;-&quot;; VLOOKUP([.AA6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3] = &quot;&quot;; &quot;&quot;; IF([.AA63] = &quot;-&quot;; &quot;-&quot;; VLOOKUP([.AA6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4] = &quot;&quot;; &quot;&quot;; IF([.AA64] = &quot;-&quot;; &quot;-&quot;; VLOOKUP([.AA6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5] = &quot;&quot;; &quot;&quot;; IF([.AA65] = &quot;-&quot;; &quot;-&quot;; VLOOKUP([.AA6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6] = &quot;&quot;; &quot;&quot;; IF([.AA66] = &quot;-&quot;; &quot;-&quot;; VLOOKUP([.AA6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7] = &quot;&quot;; &quot;&quot;; IF([.AA67] = &quot;-&quot;; &quot;-&quot;; VLOOKUP([.AA6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8] = &quot;&quot;; &quot;&quot;; IF([.AA68] = &quot;-&quot;; &quot;-&quot;; VLOOKUP([.AA6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69] = &quot;&quot;; &quot;&quot;; IF([.AA69] = &quot;-&quot;; &quot;-&quot;; VLOOKUP([.AA6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0] = &quot;&quot;; &quot;&quot;; IF([.AA70] = &quot;-&quot;; &quot;-&quot;; VLOOKUP([.AA7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1] = &quot;&quot;; &quot;&quot;; IF([.AA71] = &quot;-&quot;; &quot;-&quot;; VLOOKUP([.AA7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2] = &quot;&quot;; &quot;&quot;; IF([.AA72] = &quot;-&quot;; &quot;-&quot;; VLOOKUP([.AA7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3] = &quot;&quot;; &quot;&quot;; IF([.AA73] = &quot;-&quot;; &quot;-&quot;; VLOOKUP([.AA73];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4] = &quot;&quot;; &quot;&quot;; IF([.AA74] = &quot;-&quot;; &quot;-&quot;; VLOOKUP([.AA74];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5] = &quot;&quot;; &quot;&quot;; IF([.AA75] = &quot;-&quot;; &quot;-&quot;; VLOOKUP([.AA75];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6] = &quot;&quot;; &quot;&quot;; IF([.AA76] = &quot;-&quot;; &quot;-&quot;; VLOOKUP([.AA76];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7] = &quot;&quot;; &quot;&quot;; IF([.AA77] = &quot;-&quot;; &quot;-&quot;; VLOOKUP([.AA77];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8] = &quot;&quot;; &quot;&quot;; IF([.AA78] = &quot;-&quot;; &quot;-&quot;; VLOOKUP([.AA78];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79] = &quot;&quot;; &quot;&quot;; IF([.AA79] = &quot;-&quot;; &quot;-&quot;; VLOOKUP([.AA79];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80] = &quot;&quot;; &quot;&quot;; IF([.AA80] = &quot;-&quot;; &quot;-&quot;; VLOOKUP([.AA80];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81] = &quot;&quot;; &quot;&quot;; IF([.AA81] = &quot;-&quot;; &quot;-&quot;; VLOOKUP([.AA81];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82] = &quot;&quot;; &quot;&quot;; IF([.AA82] = &quot;-&quot;; &quot;-&quot;; VLOOKUP([.AA82]; [.$A$2:.$B$1048576]; 2; 0)))">
            <text:p/>
          </table:table-cell>
          <table:table-cell table:number-columns-repeated="980"/>
        </table:table-row>
        <table:table-row table:style-name="ro1">
          <table:table-cell table:number-columns-repeated="10"/>
          <table:table-cell table:style-name="ce18"/>
          <table:table-cell table:number-columns-repeated="15"/>
          <table:table-cell table:content-validation-name="val1"/>
          <table:table-cell table:style-name="ce7" table:formula="of:=IF([.AA83] = &quot;&quot;; &quot;&quot;; IF([.AA83] = &quot;-&quot;; &quot;-&quot;; VLOOKUP([.AA83]; [.$A$2:.$B$1048576]; 2; 0)))">
            <text:p/>
          </table:table-cell>
          <table:table-cell table:number-columns-repeated="980"/>
        </table:table-row>
        <table:table-row table:style-name="ro1">
          <table:table-cell table:number-columns-repeated="26"/>
          <table:table-cell table:content-validation-name="val1"/>
          <table:table-cell table:style-name="ce7" table:formula="of:=IF([.AA84] = &quot;&quot;; &quot;&quot;; IF([.AA84] = &quot;-&quot;; &quot;-&quot;; VLOOKUP([.AA84]; [.$A$2:.$B$1048576]; 2; 0)))">
            <text:p/>
          </table:table-cell>
          <table:table-cell table:number-columns-repeated="980"/>
        </table:table-row>
        <table:table-row table:style-name="ro1">
          <table:table-cell table:number-columns-repeated="26"/>
          <table:table-cell table:content-validation-name="val1"/>
          <table:table-cell table:style-name="ce7" table:formula="of:=IF([.AA85] = &quot;&quot;; &quot;&quot;; IF([.AA85] = &quot;-&quot;; &quot;-&quot;; VLOOKUP([.AA85]; [.$A$2:.$B$1048576]; 2; 0)))">
            <text:p/>
          </table:table-cell>
          <table:table-cell table:number-columns-repeated="980"/>
        </table:table-row>
        <table:table-row table:style-name="ro1">
          <table:table-cell table:number-columns-repeated="26"/>
          <table:table-cell table:content-validation-name="val1"/>
          <table:table-cell table:style-name="ce7" table:formula="of:=IF([.AA86] = &quot;&quot;; &quot;&quot;; IF([.AA86] = &quot;-&quot;; &quot;-&quot;; VLOOKUP([.AA86]; [.$A$2:.$B$1048576]; 2; 0)))">
            <text:p/>
          </table:table-cell>
          <table:table-cell table:number-columns-repeated="980"/>
        </table:table-row>
        <table:table-row table:style-name="ro1">
          <table:table-cell table:number-columns-repeated="26"/>
          <table:table-cell table:content-validation-name="val1"/>
          <table:table-cell table:style-name="ce7" table:formula="of:=IF([.AA87] = &quot;&quot;; &quot;&quot;; IF([.AA87] = &quot;-&quot;; &quot;-&quot;; VLOOKUP([.AA87]; [.$A$2:.$B$1048576]; 2; 0)))">
            <text:p/>
          </table:table-cell>
          <table:table-cell table:number-columns-repeated="980"/>
        </table:table-row>
        <table:table-row table:style-name="ro1">
          <table:table-cell table:number-columns-repeated="26"/>
          <table:table-cell table:content-validation-name="val1"/>
          <table:table-cell table:style-name="ce7" table:formula="of:=IF([.AA88] = &quot;&quot;; &quot;&quot;; IF([.AA88] = &quot;-&quot;; &quot;-&quot;; VLOOKUP([.AA88]; [.$A$2:.$B$1048576]; 2; 0)))">
            <text:p/>
          </table:table-cell>
          <table:table-cell table:number-columns-repeated="980"/>
        </table:table-row>
        <table:table-row table:style-name="ro1">
          <table:table-cell table:number-columns-repeated="26"/>
          <table:table-cell table:content-validation-name="val1"/>
          <table:table-cell table:style-name="ce7" table:formula="of:=IF([.AA89] = &quot;&quot;; &quot;&quot;; IF([.AA89] = &quot;-&quot;; &quot;-&quot;; VLOOKUP([.AA89]; [.$A$2:.$B$1048576]; 2; 0)))">
            <text:p/>
          </table:table-cell>
          <table:table-cell table:number-columns-repeated="980"/>
        </table:table-row>
        <table:table-row table:style-name="ro1">
          <table:table-cell table:number-columns-repeated="26"/>
          <table:table-cell table:content-validation-name="val1"/>
          <table:table-cell table:style-name="ce7" table:formula="of:=IF([.AA90] = &quot;&quot;; &quot;&quot;; IF([.AA90] = &quot;-&quot;; &quot;-&quot;; VLOOKUP([.AA90]; [.$A$2:.$B$1048576]; 2; 0)))">
            <text:p/>
          </table:table-cell>
          <table:table-cell table:number-columns-repeated="980"/>
        </table:table-row>
        <table:table-row table:style-name="ro1">
          <table:table-cell table:number-columns-repeated="26"/>
          <table:table-cell table:content-validation-name="val1"/>
          <table:table-cell table:style-name="ce7" table:formula="of:=IF([.AA91] = &quot;&quot;; &quot;&quot;; IF([.AA91] = &quot;-&quot;; &quot;-&quot;; VLOOKUP([.AA91]; [.$A$2:.$B$1048576]; 2; 0)))">
            <text:p/>
          </table:table-cell>
          <table:table-cell table:number-columns-repeated="980"/>
        </table:table-row>
        <table:table-row table:style-name="ro1">
          <table:table-cell table:number-columns-repeated="26"/>
          <table:table-cell table:content-validation-name="val1"/>
          <table:table-cell table:style-name="ce7" table:formula="of:=IF([.AA92] = &quot;&quot;; &quot;&quot;; IF([.AA92] = &quot;-&quot;; &quot;-&quot;; VLOOKUP([.AA92]; [.$A$2:.$B$1048576]; 2; 0)))">
            <text:p/>
          </table:table-cell>
          <table:table-cell table:number-columns-repeated="980"/>
        </table:table-row>
        <table:table-row table:style-name="ro1">
          <table:table-cell table:number-columns-repeated="26"/>
          <table:table-cell table:content-validation-name="val1"/>
          <table:table-cell table:style-name="ce7" table:formula="of:=IF([.AA93] = &quot;&quot;; &quot;&quot;; IF([.AA93] = &quot;-&quot;; &quot;-&quot;; VLOOKUP([.AA93]; [.$A$2:.$B$1048576]; 2; 0)))">
            <text:p/>
          </table:table-cell>
          <table:table-cell table:number-columns-repeated="980"/>
        </table:table-row>
        <table:table-row table:style-name="ro1">
          <table:table-cell table:number-columns-repeated="26"/>
          <table:table-cell table:content-validation-name="val1"/>
          <table:table-cell table:style-name="ce7" table:formula="of:=IF([.AA94] = &quot;&quot;; &quot;&quot;; IF([.AA94] = &quot;-&quot;; &quot;-&quot;; VLOOKUP([.AA94]; [.$A$2:.$B$1048576]; 2; 0)))">
            <text:p/>
          </table:table-cell>
          <table:table-cell table:number-columns-repeated="980"/>
        </table:table-row>
        <table:table-row table:style-name="ro1">
          <table:table-cell table:number-columns-repeated="26"/>
          <table:table-cell table:content-validation-name="val1"/>
          <table:table-cell table:style-name="ce7" table:formula="of:=IF([.AA95] = &quot;&quot;; &quot;&quot;; IF([.AA95] = &quot;-&quot;; &quot;-&quot;; VLOOKUP([.AA95]; [.$A$2:.$B$1048576]; 2; 0)))">
            <text:p/>
          </table:table-cell>
          <table:table-cell table:number-columns-repeated="980"/>
        </table:table-row>
        <table:table-row table:style-name="ro1">
          <table:table-cell table:number-columns-repeated="26"/>
          <table:table-cell table:content-validation-name="val1"/>
          <table:table-cell table:style-name="ce7" table:formula="of:=IF([.AA96] = &quot;&quot;; &quot;&quot;; IF([.AA96] = &quot;-&quot;; &quot;-&quot;; VLOOKUP([.AA96]; [.$A$2:.$B$1048576]; 2; 0)))">
            <text:p/>
          </table:table-cell>
          <table:table-cell table:number-columns-repeated="980"/>
        </table:table-row>
        <table:table-row table:style-name="ro1">
          <table:table-cell table:number-columns-repeated="26"/>
          <table:table-cell table:content-validation-name="val1"/>
          <table:table-cell table:style-name="ce7" table:formula="of:=IF([.AA97] = &quot;&quot;; &quot;&quot;; IF([.AA97] = &quot;-&quot;; &quot;-&quot;; VLOOKUP([.AA97]; [.$A$2:.$B$1048576]; 2; 0)))">
            <text:p/>
          </table:table-cell>
          <table:table-cell table:number-columns-repeated="980"/>
        </table:table-row>
        <table:table-row table:style-name="ro1">
          <table:table-cell table:number-columns-repeated="26"/>
          <table:table-cell table:content-validation-name="val1"/>
          <table:table-cell table:style-name="ce7" table:formula="of:=IF([.AA98] = &quot;&quot;; &quot;&quot;; IF([.AA98] = &quot;-&quot;; &quot;-&quot;; VLOOKUP([.AA98]; [.$A$2:.$B$1048576]; 2; 0)))">
            <text:p/>
          </table:table-cell>
          <table:table-cell table:number-columns-repeated="980"/>
        </table:table-row>
        <table:table-row table:style-name="ro1">
          <table:table-cell table:number-columns-repeated="26"/>
          <table:table-cell table:content-validation-name="val1"/>
          <table:table-cell table:style-name="ce7" table:formula="of:=IF([.AA99] = &quot;&quot;; &quot;&quot;; IF([.AA99] = &quot;-&quot;; &quot;-&quot;; VLOOKUP([.AA99]; [.$A$2:.$B$1048576]; 2; 0)))">
            <text:p/>
          </table:table-cell>
          <table:table-cell table:number-columns-repeated="980"/>
        </table:table-row>
        <table:table-row table:style-name="ro1">
          <table:table-cell table:number-columns-repeated="26"/>
          <table:table-cell table:content-validation-name="val1"/>
          <table:table-cell table:style-name="ce7" table:formula="of:=IF([.AA100] = &quot;&quot;; &quot;&quot;; IF([.AA100] = &quot;-&quot;; &quot;-&quot;; VLOOKUP([.AA100]; [.$A$2:.$B$1048576]; 2; 0)))">
            <text:p/>
          </table:table-cell>
          <table:table-cell table:number-columns-repeated="980"/>
        </table:table-row>
        <table:table-row table:style-name="ro1">
          <table:table-cell table:number-columns-repeated="26"/>
          <table:table-cell table:content-validation-name="val1"/>
          <table:table-cell table:style-name="ce7" table:formula="of:=IF([.AA101] = &quot;&quot;; &quot;&quot;; IF([.AA101] = &quot;-&quot;; &quot;-&quot;; VLOOKUP([.AA101]; [.$A$2:.$B$1048576]; 2; 0)))">
            <text:p/>
          </table:table-cell>
          <table:table-cell table:number-columns-repeated="980"/>
        </table:table-row>
        <table:table-row table:style-name="ro1">
          <table:table-cell table:number-columns-repeated="26"/>
          <table:table-cell table:content-validation-name="val1"/>
          <table:table-cell table:style-name="ce7" table:formula="of:=IF([.AA102] = &quot;&quot;; &quot;&quot;; IF([.AA102] = &quot;-&quot;; &quot;-&quot;; VLOOKUP([.AA102]; [.$A$2:.$B$1048576]; 2; 0)))">
            <text:p/>
          </table:table-cell>
          <table:table-cell table:number-columns-repeated="980"/>
        </table:table-row>
        <table:table-row table:style-name="ro1">
          <table:table-cell table:number-columns-repeated="26"/>
          <table:table-cell table:content-validation-name="val1"/>
          <table:table-cell table:style-name="ce7" table:formula="of:=IF([.AA103] = &quot;&quot;; &quot;&quot;; IF([.AA103] = &quot;-&quot;; &quot;-&quot;; VLOOKUP([.AA103]; [.$A$2:.$B$1048576]; 2; 0)))">
            <text:p/>
          </table:table-cell>
          <table:table-cell table:number-columns-repeated="980"/>
        </table:table-row>
        <table:table-row table:style-name="ro1">
          <table:table-cell table:number-columns-repeated="26"/>
          <table:table-cell table:content-validation-name="val1"/>
          <table:table-cell table:style-name="ce7" table:formula="of:=IF([.AA104] = &quot;&quot;; &quot;&quot;; IF([.AA104] = &quot;-&quot;; &quot;-&quot;; VLOOKUP([.AA104]; [.$A$2:.$B$1048576]; 2; 0)))">
            <text:p/>
          </table:table-cell>
          <table:table-cell table:number-columns-repeated="980"/>
        </table:table-row>
        <table:table-row table:style-name="ro1">
          <table:table-cell table:number-columns-repeated="26"/>
          <table:table-cell table:content-validation-name="val1"/>
          <table:table-cell table:style-name="ce7" table:formula="of:=IF([.AA105] = &quot;&quot;; &quot;&quot;; IF([.AA105] = &quot;-&quot;; &quot;-&quot;; VLOOKUP([.AA105]; [.$A$2:.$B$1048576]; 2; 0)))">
            <text:p/>
          </table:table-cell>
          <table:table-cell table:number-columns-repeated="980"/>
        </table:table-row>
        <table:table-row table:style-name="ro1">
          <table:table-cell table:number-columns-repeated="26"/>
          <table:table-cell table:content-validation-name="val1"/>
          <table:table-cell table:style-name="ce7" table:formula="of:=IF([.AA106] = &quot;&quot;; &quot;&quot;; IF([.AA106] = &quot;-&quot;; &quot;-&quot;; VLOOKUP([.AA106]; [.$A$2:.$B$1048576]; 2; 0)))">
            <text:p/>
          </table:table-cell>
          <table:table-cell table:number-columns-repeated="980"/>
        </table:table-row>
        <table:table-row table:style-name="ro1">
          <table:table-cell table:number-columns-repeated="26"/>
          <table:table-cell table:content-validation-name="val1"/>
          <table:table-cell table:style-name="ce7" table:formula="of:=IF([.AA107] = &quot;&quot;; &quot;&quot;; IF([.AA107] = &quot;-&quot;; &quot;-&quot;; VLOOKUP([.AA107]; [.$A$2:.$B$1048576]; 2; 0)))">
            <text:p/>
          </table:table-cell>
          <table:table-cell table:number-columns-repeated="980"/>
        </table:table-row>
        <table:table-row table:style-name="ro1">
          <table:table-cell table:number-columns-repeated="26"/>
          <table:table-cell table:content-validation-name="val1"/>
          <table:table-cell table:style-name="ce7" table:formula="of:=IF([.AA108] = &quot;&quot;; &quot;&quot;; IF([.AA108] = &quot;-&quot;; &quot;-&quot;; VLOOKUP([.AA108]; [.$A$2:.$B$1048576]; 2; 0)))">
            <text:p/>
          </table:table-cell>
          <table:table-cell table:number-columns-repeated="980"/>
        </table:table-row>
        <table:table-row table:style-name="ro1">
          <table:table-cell table:number-columns-repeated="26"/>
          <table:table-cell table:content-validation-name="val1"/>
          <table:table-cell table:style-name="ce7" table:formula="of:=IF([.AA109] = &quot;&quot;; &quot;&quot;; IF([.AA109] = &quot;-&quot;; &quot;-&quot;; VLOOKUP([.AA109]; [.$A$2:.$B$1048576]; 2; 0)))">
            <text:p/>
          </table:table-cell>
          <table:table-cell table:number-columns-repeated="980"/>
        </table:table-row>
        <table:table-row table:style-name="ro1">
          <table:table-cell table:number-columns-repeated="26"/>
          <table:table-cell table:content-validation-name="val1"/>
          <table:table-cell table:style-name="ce7" table:formula="of:=IF([.AA110] = &quot;&quot;; &quot;&quot;; IF([.AA110] = &quot;-&quot;; &quot;-&quot;; VLOOKUP([.AA110]; [.$A$2:.$B$1048576]; 2; 0)))">
            <text:p/>
          </table:table-cell>
          <table:table-cell table:number-columns-repeated="980"/>
        </table:table-row>
        <table:table-row table:style-name="ro1">
          <table:table-cell table:number-columns-repeated="26"/>
          <table:table-cell table:content-validation-name="val1"/>
          <table:table-cell table:style-name="ce7" table:formula="of:=IF([.AA111] = &quot;&quot;; &quot;&quot;; IF([.AA111] = &quot;-&quot;; &quot;-&quot;; VLOOKUP([.AA111]; [.$A$2:.$B$1048576]; 2; 0)))">
            <text:p/>
          </table:table-cell>
          <table:table-cell table:number-columns-repeated="980"/>
        </table:table-row>
        <table:table-row table:style-name="ro1">
          <table:table-cell table:number-columns-repeated="26"/>
          <table:table-cell table:content-validation-name="val1"/>
          <table:table-cell table:style-name="ce7" table:formula="of:=IF([.AA112] = &quot;&quot;; &quot;&quot;; IF([.AA112] = &quot;-&quot;; &quot;-&quot;; VLOOKUP([.AA112]; [.$A$2:.$B$1048576]; 2; 0)))">
            <text:p/>
          </table:table-cell>
          <table:table-cell table:number-columns-repeated="980"/>
        </table:table-row>
        <table:table-row table:style-name="ro1">
          <table:table-cell table:number-columns-repeated="26"/>
          <table:table-cell table:content-validation-name="val1"/>
          <table:table-cell table:style-name="ce7" table:formula="of:=IF([.AA113] = &quot;&quot;; &quot;&quot;; IF([.AA113] = &quot;-&quot;; &quot;-&quot;; VLOOKUP([.AA113]; [.$A$2:.$B$1048576]; 2; 0)))">
            <text:p/>
          </table:table-cell>
          <table:table-cell table:number-columns-repeated="980"/>
        </table:table-row>
        <table:table-row table:style-name="ro1">
          <table:table-cell table:number-columns-repeated="26"/>
          <table:table-cell table:content-validation-name="val1"/>
          <table:table-cell table:style-name="ce7" table:formula="of:=IF([.AA114] = &quot;&quot;; &quot;&quot;; IF([.AA114] = &quot;-&quot;; &quot;-&quot;; VLOOKUP([.AA114]; [.$A$2:.$B$1048576]; 2; 0)))">
            <text:p/>
          </table:table-cell>
          <table:table-cell table:number-columns-repeated="980"/>
        </table:table-row>
        <table:table-row table:style-name="ro1">
          <table:table-cell table:number-columns-repeated="26"/>
          <table:table-cell table:content-validation-name="val1"/>
          <table:table-cell table:style-name="ce7" table:formula="of:=IF([.AA115] = &quot;&quot;; &quot;&quot;; IF([.AA115] = &quot;-&quot;; &quot;-&quot;; VLOOKUP([.AA115]; [.$A$2:.$B$1048576]; 2; 0)))">
            <text:p/>
          </table:table-cell>
          <table:table-cell table:number-columns-repeated="980"/>
        </table:table-row>
        <table:table-row table:style-name="ro1">
          <table:table-cell table:number-columns-repeated="26"/>
          <table:table-cell table:content-validation-name="val1"/>
          <table:table-cell table:style-name="ce7" table:formula="of:=IF([.AA116] = &quot;&quot;; &quot;&quot;; IF([.AA116] = &quot;-&quot;; &quot;-&quot;; VLOOKUP([.AA116]; [.$A$2:.$B$1048576]; 2; 0)))">
            <text:p/>
          </table:table-cell>
          <table:table-cell table:number-columns-repeated="980"/>
        </table:table-row>
        <table:table-row table:style-name="ro1">
          <table:table-cell table:number-columns-repeated="26"/>
          <table:table-cell table:content-validation-name="val1"/>
          <table:table-cell table:style-name="ce7" table:formula="of:=IF([.AA117] = &quot;&quot;; &quot;&quot;; IF([.AA117] = &quot;-&quot;; &quot;-&quot;; VLOOKUP([.AA117]; [.$A$2:.$B$1048576]; 2; 0)))">
            <text:p/>
          </table:table-cell>
          <table:table-cell table:number-columns-repeated="980"/>
        </table:table-row>
        <table:table-row table:style-name="ro1">
          <table:table-cell table:number-columns-repeated="26"/>
          <table:table-cell table:content-validation-name="val1"/>
          <table:table-cell table:style-name="ce7" table:formula="of:=IF([.AA118] = &quot;&quot;; &quot;&quot;; IF([.AA118] = &quot;-&quot;; &quot;-&quot;; VLOOKUP([.AA118]; [.$A$2:.$B$1048576]; 2; 0)))">
            <text:p/>
          </table:table-cell>
          <table:table-cell table:number-columns-repeated="980"/>
        </table:table-row>
        <table:table-row table:style-name="ro1">
          <table:table-cell table:number-columns-repeated="26"/>
          <table:table-cell table:content-validation-name="val1"/>
          <table:table-cell table:style-name="ce7" table:formula="of:=IF([.AA119] = &quot;&quot;; &quot;&quot;; IF([.AA119] = &quot;-&quot;; &quot;-&quot;; VLOOKUP([.AA119]; [.$A$2:.$B$1048576]; 2; 0)))">
            <text:p/>
          </table:table-cell>
          <table:table-cell table:number-columns-repeated="980"/>
        </table:table-row>
        <table:table-row table:style-name="ro1">
          <table:table-cell table:number-columns-repeated="26"/>
          <table:table-cell table:content-validation-name="val1"/>
          <table:table-cell table:style-name="ce7" table:formula="of:=IF([.AA120] = &quot;&quot;; &quot;&quot;; IF([.AA120] = &quot;-&quot;; &quot;-&quot;; VLOOKUP([.AA120]; [.$A$2:.$B$1048576]; 2; 0)))">
            <text:p/>
          </table:table-cell>
          <table:table-cell table:number-columns-repeated="980"/>
        </table:table-row>
        <table:table-row table:style-name="ro1">
          <table:table-cell table:number-columns-repeated="26"/>
          <table:table-cell table:content-validation-name="val1"/>
          <table:table-cell table:style-name="ce7" table:formula="of:=IF([.AA121] = &quot;&quot;; &quot;&quot;; IF([.AA121] = &quot;-&quot;; &quot;-&quot;; VLOOKUP([.AA121]; [.$A$2:.$B$1048576]; 2; 0)))">
            <text:p/>
          </table:table-cell>
          <table:table-cell table:number-columns-repeated="980"/>
        </table:table-row>
        <table:table-row table:style-name="ro1">
          <table:table-cell table:number-columns-repeated="26"/>
          <table:table-cell table:content-validation-name="val1"/>
          <table:table-cell table:style-name="ce7" table:formula="of:=IF([.AA122] = &quot;&quot;; &quot;&quot;; IF([.AA122] = &quot;-&quot;; &quot;-&quot;; VLOOKUP([.AA122]; [.$A$2:.$B$1048576]; 2; 0)))">
            <text:p/>
          </table:table-cell>
          <table:table-cell table:number-columns-repeated="980"/>
        </table:table-row>
        <table:table-row table:style-name="ro1">
          <table:table-cell table:number-columns-repeated="26"/>
          <table:table-cell table:content-validation-name="val1"/>
          <table:table-cell table:style-name="ce7" table:formula="of:=IF([.AA123] = &quot;&quot;; &quot;&quot;; IF([.AA123] = &quot;-&quot;; &quot;-&quot;; VLOOKUP([.AA123]; [.$A$2:.$B$1048576]; 2; 0)))">
            <text:p/>
          </table:table-cell>
          <table:table-cell table:number-columns-repeated="980"/>
        </table:table-row>
        <table:table-row table:style-name="ro1">
          <table:table-cell table:number-columns-repeated="26"/>
          <table:table-cell table:content-validation-name="val1"/>
          <table:table-cell table:style-name="ce7" table:formula="of:=IF([.AA124] = &quot;&quot;; &quot;&quot;; IF([.AA124] = &quot;-&quot;; &quot;-&quot;; VLOOKUP([.AA124]; [.$A$2:.$B$1048576]; 2; 0)))">
            <text:p/>
          </table:table-cell>
          <table:table-cell table:number-columns-repeated="980"/>
        </table:table-row>
        <table:table-row table:style-name="ro1">
          <table:table-cell table:number-columns-repeated="26"/>
          <table:table-cell table:content-validation-name="val1"/>
          <table:table-cell table:style-name="ce7" table:formula="of:=IF([.AA125] = &quot;&quot;; &quot;&quot;; IF([.AA125] = &quot;-&quot;; &quot;-&quot;; VLOOKUP([.AA125]; [.$A$2:.$B$1048576]; 2; 0)))">
            <text:p/>
          </table:table-cell>
          <table:table-cell table:number-columns-repeated="980"/>
        </table:table-row>
        <table:table-row table:style-name="ro1">
          <table:table-cell table:number-columns-repeated="26"/>
          <table:table-cell table:content-validation-name="val1"/>
          <table:table-cell table:style-name="ce7" table:formula="of:=IF([.AA126] = &quot;&quot;; &quot;&quot;; IF([.AA126] = &quot;-&quot;; &quot;-&quot;; VLOOKUP([.AA126]; [.$A$2:.$B$1048576]; 2; 0)))">
            <text:p/>
          </table:table-cell>
          <table:table-cell table:number-columns-repeated="980"/>
        </table:table-row>
        <table:table-row table:style-name="ro1">
          <table:table-cell table:number-columns-repeated="26"/>
          <table:table-cell table:content-validation-name="val1"/>
          <table:table-cell table:style-name="ce7" table:formula="of:=IF([.AA127] = &quot;&quot;; &quot;&quot;; IF([.AA127] = &quot;-&quot;; &quot;-&quot;; VLOOKUP([.AA127]; [.$A$2:.$B$1048576]; 2; 0)))">
            <text:p/>
          </table:table-cell>
          <table:table-cell table:number-columns-repeated="980"/>
        </table:table-row>
        <table:table-row table:style-name="ro1">
          <table:table-cell table:number-columns-repeated="26"/>
          <table:table-cell table:content-validation-name="val1"/>
          <table:table-cell table:style-name="ce7" table:formula="of:=IF([.AA128] = &quot;&quot;; &quot;&quot;; IF([.AA128] = &quot;-&quot;; &quot;-&quot;; VLOOKUP([.AA128]; [.$A$2:.$B$1048576]; 2; 0)))">
            <text:p/>
          </table:table-cell>
          <table:table-cell table:number-columns-repeated="980"/>
        </table:table-row>
        <table:table-row table:style-name="ro1">
          <table:table-cell table:number-columns-repeated="26"/>
          <table:table-cell table:content-validation-name="val1"/>
          <table:table-cell table:style-name="ce7" table:formula="of:=IF([.AA129] = &quot;&quot;; &quot;&quot;; IF([.AA129] = &quot;-&quot;; &quot;-&quot;; VLOOKUP([.AA129]; [.$A$2:.$B$1048576]; 2; 0)))">
            <text:p/>
          </table:table-cell>
          <table:table-cell table:number-columns-repeated="980"/>
        </table:table-row>
        <table:table-row table:style-name="ro1">
          <table:table-cell table:number-columns-repeated="26"/>
          <table:table-cell table:content-validation-name="val1"/>
          <table:table-cell table:style-name="ce7" table:formula="of:=IF([.AA130] = &quot;&quot;; &quot;&quot;; IF([.AA130] = &quot;-&quot;; &quot;-&quot;; VLOOKUP([.AA130]; [.$A$2:.$B$1048576]; 2; 0)))">
            <text:p/>
          </table:table-cell>
          <table:table-cell table:number-columns-repeated="980"/>
        </table:table-row>
        <table:table-row table:style-name="ro1">
          <table:table-cell table:number-columns-repeated="26"/>
          <table:table-cell table:content-validation-name="val1"/>
          <table:table-cell table:style-name="ce7" table:formula="of:=IF([.AA131] = &quot;&quot;; &quot;&quot;; IF([.AA131] = &quot;-&quot;; &quot;-&quot;; VLOOKUP([.AA131]; [.$A$2:.$B$1048576]; 2; 0)))">
            <text:p/>
          </table:table-cell>
          <table:table-cell table:number-columns-repeated="980"/>
        </table:table-row>
        <table:table-row table:style-name="ro1">
          <table:table-cell table:number-columns-repeated="26"/>
          <table:table-cell table:content-validation-name="val1"/>
          <table:table-cell table:style-name="ce7" table:formula="of:=IF([.AA132] = &quot;&quot;; &quot;&quot;; IF([.AA132] = &quot;-&quot;; &quot;-&quot;; VLOOKUP([.AA132]; [.$A$2:.$B$1048576]; 2; 0)))">
            <text:p/>
          </table:table-cell>
          <table:table-cell table:number-columns-repeated="980"/>
        </table:table-row>
        <table:table-row table:style-name="ro1">
          <table:table-cell table:number-columns-repeated="26"/>
          <table:table-cell table:content-validation-name="val1"/>
          <table:table-cell table:style-name="ce7" table:formula="of:=IF([.AA133] = &quot;&quot;; &quot;&quot;; IF([.AA133] = &quot;-&quot;; &quot;-&quot;; VLOOKUP([.AA133]; [.$A$2:.$B$1048576]; 2; 0)))">
            <text:p/>
          </table:table-cell>
          <table:table-cell table:number-columns-repeated="980"/>
        </table:table-row>
        <table:table-row table:style-name="ro1">
          <table:table-cell table:number-columns-repeated="26"/>
          <table:table-cell table:content-validation-name="val1"/>
          <table:table-cell table:style-name="ce7" table:formula="of:=IF([.AA134] = &quot;&quot;; &quot;&quot;; IF([.AA134] = &quot;-&quot;; &quot;-&quot;; VLOOKUP([.AA134]; [.$A$2:.$B$1048576]; 2; 0)))">
            <text:p/>
          </table:table-cell>
          <table:table-cell table:number-columns-repeated="980"/>
        </table:table-row>
        <table:table-row table:style-name="ro1">
          <table:table-cell table:number-columns-repeated="26"/>
          <table:table-cell table:content-validation-name="val1"/>
          <table:table-cell table:style-name="ce7" table:formula="of:=IF([.AA135] = &quot;&quot;; &quot;&quot;; IF([.AA135] = &quot;-&quot;; &quot;-&quot;; VLOOKUP([.AA135]; [.$A$2:.$B$1048576]; 2; 0)))">
            <text:p/>
          </table:table-cell>
          <table:table-cell table:number-columns-repeated="980"/>
        </table:table-row>
        <table:table-row table:style-name="ro1">
          <table:table-cell table:number-columns-repeated="26"/>
          <table:table-cell table:content-validation-name="val1"/>
          <table:table-cell table:style-name="ce7" table:formula="of:=IF([.AA136] = &quot;&quot;; &quot;&quot;; IF([.AA136] = &quot;-&quot;; &quot;-&quot;; VLOOKUP([.AA136]; [.$A$2:.$B$1048576]; 2; 0)))">
            <text:p/>
          </table:table-cell>
          <table:table-cell table:number-columns-repeated="980"/>
        </table:table-row>
        <table:table-row table:style-name="ro1">
          <table:table-cell table:number-columns-repeated="26"/>
          <table:table-cell table:content-validation-name="val1"/>
          <table:table-cell table:style-name="ce7" table:formula="of:=IF([.AA137] = &quot;&quot;; &quot;&quot;; IF([.AA137] = &quot;-&quot;; &quot;-&quot;; VLOOKUP([.AA137]; [.$A$2:.$B$1048576]; 2; 0)))">
            <text:p/>
          </table:table-cell>
          <table:table-cell table:number-columns-repeated="980"/>
        </table:table-row>
        <table:table-row table:style-name="ro1">
          <table:table-cell table:number-columns-repeated="26"/>
          <table:table-cell table:content-validation-name="val1"/>
          <table:table-cell table:style-name="ce7" table:formula="of:=IF([.AA138] = &quot;&quot;; &quot;&quot;; IF([.AA138] = &quot;-&quot;; &quot;-&quot;; VLOOKUP([.AA138]; [.$A$2:.$B$1048576]; 2; 0)))">
            <text:p/>
          </table:table-cell>
          <table:table-cell table:number-columns-repeated="980"/>
        </table:table-row>
        <table:table-row table:style-name="ro1">
          <table:table-cell table:number-columns-repeated="26"/>
          <table:table-cell table:content-validation-name="val1"/>
          <table:table-cell table:style-name="ce7" table:formula="of:=IF([.AA139] = &quot;&quot;; &quot;&quot;; IF([.AA139] = &quot;-&quot;; &quot;-&quot;; VLOOKUP([.AA139]; [.$A$2:.$B$1048576]; 2; 0)))">
            <text:p/>
          </table:table-cell>
          <table:table-cell table:number-columns-repeated="980"/>
        </table:table-row>
        <table:table-row table:style-name="ro1">
          <table:table-cell table:number-columns-repeated="26"/>
          <table:table-cell table:content-validation-name="val1"/>
          <table:table-cell table:style-name="ce7" table:formula="of:=IF([.AA140] = &quot;&quot;; &quot;&quot;; IF([.AA140] = &quot;-&quot;; &quot;-&quot;; VLOOKUP([.AA140]; [.$A$2:.$B$1048576]; 2; 0)))">
            <text:p/>
          </table:table-cell>
          <table:table-cell table:number-columns-repeated="980"/>
        </table:table-row>
        <table:table-row table:style-name="ro1">
          <table:table-cell table:number-columns-repeated="26"/>
          <table:table-cell table:content-validation-name="val1"/>
          <table:table-cell table:style-name="ce7" table:formula="of:=IF([.AA141] = &quot;&quot;; &quot;&quot;; IF([.AA141] = &quot;-&quot;; &quot;-&quot;; VLOOKUP([.AA141]; [.$A$2:.$B$1048576]; 2; 0)))">
            <text:p/>
          </table:table-cell>
          <table:table-cell table:number-columns-repeated="980"/>
        </table:table-row>
        <table:table-row table:style-name="ro1">
          <table:table-cell table:number-columns-repeated="26"/>
          <table:table-cell table:content-validation-name="val1"/>
          <table:table-cell table:style-name="ce7" table:formula="of:=IF([.AA142] = &quot;&quot;; &quot;&quot;; IF([.AA142] = &quot;-&quot;; &quot;-&quot;; VLOOKUP([.AA142]; [.$A$2:.$B$1048576]; 2; 0)))">
            <text:p/>
          </table:table-cell>
          <table:table-cell table:number-columns-repeated="980"/>
        </table:table-row>
        <table:table-row table:style-name="ro1">
          <table:table-cell table:number-columns-repeated="26"/>
          <table:table-cell table:content-validation-name="val1"/>
          <table:table-cell table:style-name="ce7" table:formula="of:=IF([.AA143] = &quot;&quot;; &quot;&quot;; IF([.AA143] = &quot;-&quot;; &quot;-&quot;; VLOOKUP([.AA143]; [.$A$2:.$B$1048576]; 2; 0)))">
            <text:p/>
          </table:table-cell>
          <table:table-cell table:number-columns-repeated="980"/>
        </table:table-row>
        <table:table-row table:style-name="ro1">
          <table:table-cell table:number-columns-repeated="26"/>
          <table:table-cell table:content-validation-name="val1"/>
          <table:table-cell table:style-name="ce7" table:formula="of:=IF([.AA144] = &quot;&quot;; &quot;&quot;; IF([.AA144] = &quot;-&quot;; &quot;-&quot;; VLOOKUP([.AA144]; [.$A$2:.$B$1048576]; 2; 0)))">
            <text:p/>
          </table:table-cell>
          <table:table-cell table:number-columns-repeated="980"/>
        </table:table-row>
        <table:table-row table:style-name="ro1">
          <table:table-cell table:number-columns-repeated="26"/>
          <table:table-cell table:content-validation-name="val1"/>
          <table:table-cell table:style-name="ce7" table:formula="of:=IF([.AA145] = &quot;&quot;; &quot;&quot;; IF([.AA145] = &quot;-&quot;; &quot;-&quot;; VLOOKUP([.AA145]; [.$A$2:.$B$1048576]; 2; 0)))">
            <text:p/>
          </table:table-cell>
          <table:table-cell table:number-columns-repeated="980"/>
        </table:table-row>
        <table:table-row table:style-name="ro1">
          <table:table-cell table:number-columns-repeated="26"/>
          <table:table-cell table:content-validation-name="val1"/>
          <table:table-cell table:style-name="ce7" table:formula="of:=IF([.AA146] = &quot;&quot;; &quot;&quot;; IF([.AA146] = &quot;-&quot;; &quot;-&quot;; VLOOKUP([.AA146]; [.$A$2:.$B$1048576]; 2; 0)))">
            <text:p/>
          </table:table-cell>
          <table:table-cell table:number-columns-repeated="980"/>
        </table:table-row>
        <table:table-row table:style-name="ro1">
          <table:table-cell table:number-columns-repeated="26"/>
          <table:table-cell table:content-validation-name="val1"/>
          <table:table-cell table:style-name="ce7" table:formula="of:=IF([.AA147] = &quot;&quot;; &quot;&quot;; IF([.AA147] = &quot;-&quot;; &quot;-&quot;; VLOOKUP([.AA147]; [.$A$2:.$B$1048576]; 2; 0)))">
            <text:p/>
          </table:table-cell>
          <table:table-cell table:number-columns-repeated="980"/>
        </table:table-row>
        <table:table-row table:style-name="ro1">
          <table:table-cell table:number-columns-repeated="26"/>
          <table:table-cell table:content-validation-name="val1"/>
          <table:table-cell table:style-name="ce7" table:formula="of:=IF([.AA148] = &quot;&quot;; &quot;&quot;; IF([.AA148] = &quot;-&quot;; &quot;-&quot;; VLOOKUP([.AA148]; [.$A$2:.$B$1048576]; 2; 0)))">
            <text:p/>
          </table:table-cell>
          <table:table-cell table:number-columns-repeated="980"/>
        </table:table-row>
        <table:table-row table:style-name="ro1">
          <table:table-cell table:number-columns-repeated="26"/>
          <table:table-cell table:content-validation-name="val1"/>
          <table:table-cell table:style-name="ce7" table:formula="of:=IF([.AA149] = &quot;&quot;; &quot;&quot;; IF([.AA149] = &quot;-&quot;; &quot;-&quot;; VLOOKUP([.AA149]; [.$A$2:.$B$1048576]; 2; 0)))">
            <text:p/>
          </table:table-cell>
          <table:table-cell table:number-columns-repeated="980"/>
        </table:table-row>
        <table:table-row table:style-name="ro1">
          <table:table-cell table:number-columns-repeated="26"/>
          <table:table-cell table:content-validation-name="val1"/>
          <table:table-cell table:style-name="ce7" table:formula="of:=IF([.AA150] = &quot;&quot;; &quot;&quot;; IF([.AA150] = &quot;-&quot;; &quot;-&quot;; VLOOKUP([.AA150]; [.$A$2:.$B$1048576]; 2; 0)))">
            <text:p/>
          </table:table-cell>
          <table:table-cell table:number-columns-repeated="980"/>
        </table:table-row>
        <table:table-row table:style-name="ro1">
          <table:table-cell table:number-columns-repeated="26"/>
          <table:table-cell table:content-validation-name="val1"/>
          <table:table-cell table:style-name="ce7" table:formula="of:=IF([.AA151] = &quot;&quot;; &quot;&quot;; IF([.AA151] = &quot;-&quot;; &quot;-&quot;; VLOOKUP([.AA151]; [.$A$2:.$B$1048576]; 2; 0)))">
            <text:p/>
          </table:table-cell>
          <table:table-cell table:number-columns-repeated="980"/>
        </table:table-row>
        <table:table-row table:style-name="ro1">
          <table:table-cell table:number-columns-repeated="26"/>
          <table:table-cell table:content-validation-name="val1"/>
          <table:table-cell table:style-name="ce7" table:formula="of:=IF([.AA152] = &quot;&quot;; &quot;&quot;; IF([.AA152] = &quot;-&quot;; &quot;-&quot;; VLOOKUP([.AA152]; [.$A$2:.$B$1048576]; 2; 0)))">
            <text:p/>
          </table:table-cell>
          <table:table-cell table:number-columns-repeated="980"/>
        </table:table-row>
        <table:table-row table:style-name="ro1">
          <table:table-cell table:number-columns-repeated="26"/>
          <table:table-cell table:content-validation-name="val1"/>
          <table:table-cell table:style-name="ce7" table:formula="of:=IF([.AA153] = &quot;&quot;; &quot;&quot;; IF([.AA153] = &quot;-&quot;; &quot;-&quot;; VLOOKUP([.AA153]; [.$A$2:.$B$1048576]; 2; 0)))">
            <text:p/>
          </table:table-cell>
          <table:table-cell table:number-columns-repeated="980"/>
        </table:table-row>
        <table:table-row table:style-name="ro1">
          <table:table-cell table:number-columns-repeated="26"/>
          <table:table-cell table:content-validation-name="val1"/>
          <table:table-cell table:style-name="ce7" table:formula="of:=IF([.AA154] = &quot;&quot;; &quot;&quot;; IF([.AA154] = &quot;-&quot;; &quot;-&quot;; VLOOKUP([.AA154]; [.$A$2:.$B$1048576]; 2; 0)))">
            <text:p/>
          </table:table-cell>
          <table:table-cell table:number-columns-repeated="980"/>
        </table:table-row>
        <table:table-row table:style-name="ro1">
          <table:table-cell table:number-columns-repeated="26"/>
          <table:table-cell table:content-validation-name="val1"/>
          <table:table-cell table:style-name="ce7" table:formula="of:=IF([.AA155] = &quot;&quot;; &quot;&quot;; IF([.AA155] = &quot;-&quot;; &quot;-&quot;; VLOOKUP([.AA155]; [.$A$2:.$B$1048576]; 2; 0)))">
            <text:p/>
          </table:table-cell>
          <table:table-cell table:number-columns-repeated="980"/>
        </table:table-row>
        <table:table-row table:style-name="ro1">
          <table:table-cell table:number-columns-repeated="26"/>
          <table:table-cell table:content-validation-name="val1"/>
          <table:table-cell table:style-name="ce7" table:formula="of:=IF([.AA156] = &quot;&quot;; &quot;&quot;; IF([.AA156] = &quot;-&quot;; &quot;-&quot;; VLOOKUP([.AA156]; [.$A$2:.$B$1048576]; 2; 0)))">
            <text:p/>
          </table:table-cell>
          <table:table-cell table:number-columns-repeated="980"/>
        </table:table-row>
        <table:table-row table:style-name="ro1">
          <table:table-cell table:number-columns-repeated="26"/>
          <table:table-cell table:content-validation-name="val1"/>
          <table:table-cell table:style-name="ce7" table:formula="of:=IF([.AA157] = &quot;&quot;; &quot;&quot;; IF([.AA157] = &quot;-&quot;; &quot;-&quot;; VLOOKUP([.AA157]; [.$A$2:.$B$1048576]; 2; 0)))">
            <text:p/>
          </table:table-cell>
          <table:table-cell table:number-columns-repeated="980"/>
        </table:table-row>
        <table:table-row table:style-name="ro1">
          <table:table-cell table:number-columns-repeated="26"/>
          <table:table-cell table:content-validation-name="val1"/>
          <table:table-cell table:style-name="ce7" table:formula="of:=IF([.AA158] = &quot;&quot;; &quot;&quot;; IF([.AA158] = &quot;-&quot;; &quot;-&quot;; VLOOKUP([.AA158]; [.$A$2:.$B$1048576]; 2; 0)))">
            <text:p/>
          </table:table-cell>
          <table:table-cell table:number-columns-repeated="980"/>
        </table:table-row>
        <table:table-row table:style-name="ro1">
          <table:table-cell table:number-columns-repeated="26"/>
          <table:table-cell table:content-validation-name="val1"/>
          <table:table-cell table:style-name="ce7" table:formula="of:=IF([.AA159] = &quot;&quot;; &quot;&quot;; IF([.AA159] = &quot;-&quot;; &quot;-&quot;; VLOOKUP([.AA159]; [.$A$2:.$B$1048576]; 2; 0)))">
            <text:p/>
          </table:table-cell>
          <table:table-cell table:number-columns-repeated="980"/>
        </table:table-row>
        <table:table-row table:style-name="ro1">
          <table:table-cell table:number-columns-repeated="26"/>
          <table:table-cell table:content-validation-name="val1"/>
          <table:table-cell table:style-name="ce7" table:formula="of:=IF([.AA160] = &quot;&quot;; &quot;&quot;; IF([.AA160] = &quot;-&quot;; &quot;-&quot;; VLOOKUP([.AA160]; [.$A$2:.$B$1048576]; 2; 0)))">
            <text:p/>
          </table:table-cell>
          <table:table-cell table:number-columns-repeated="980"/>
        </table:table-row>
        <table:table-row table:style-name="ro1">
          <table:table-cell table:number-columns-repeated="26"/>
          <table:table-cell table:content-validation-name="val1"/>
          <table:table-cell table:style-name="ce7" table:formula="of:=IF([.AA161] = &quot;&quot;; &quot;&quot;; IF([.AA161] = &quot;-&quot;; &quot;-&quot;; VLOOKUP([.AA161]; [.$A$2:.$B$1048576]; 2; 0)))">
            <text:p/>
          </table:table-cell>
          <table:table-cell table:number-columns-repeated="980"/>
        </table:table-row>
        <table:table-row table:style-name="ro1">
          <table:table-cell table:number-columns-repeated="26"/>
          <table:table-cell table:content-validation-name="val1"/>
          <table:table-cell table:style-name="ce7" table:formula="of:=IF([.AA162] = &quot;&quot;; &quot;&quot;; IF([.AA162] = &quot;-&quot;; &quot;-&quot;; VLOOKUP([.AA162]; [.$A$2:.$B$1048576]; 2; 0)))">
            <text:p/>
          </table:table-cell>
          <table:table-cell table:number-columns-repeated="980"/>
        </table:table-row>
        <table:table-row table:style-name="ro1">
          <table:table-cell table:number-columns-repeated="26"/>
          <table:table-cell table:content-validation-name="val1"/>
          <table:table-cell table:style-name="ce7" table:formula="of:=IF([.AA163] = &quot;&quot;; &quot;&quot;; IF([.AA163] = &quot;-&quot;; &quot;-&quot;; VLOOKUP([.AA163]; [.$A$2:.$B$1048576]; 2; 0)))">
            <text:p/>
          </table:table-cell>
          <table:table-cell table:number-columns-repeated="980"/>
        </table:table-row>
        <table:table-row table:style-name="ro1">
          <table:table-cell table:number-columns-repeated="26"/>
          <table:table-cell table:content-validation-name="val1"/>
          <table:table-cell table:style-name="ce7" table:formula="of:=IF([.AA164] = &quot;&quot;; &quot;&quot;; IF([.AA164] = &quot;-&quot;; &quot;-&quot;; VLOOKUP([.AA164]; [.$A$2:.$B$1048576]; 2; 0)))">
            <text:p/>
          </table:table-cell>
          <table:table-cell table:number-columns-repeated="980"/>
        </table:table-row>
        <table:table-row table:style-name="ro1">
          <table:table-cell table:number-columns-repeated="26"/>
          <table:table-cell table:content-validation-name="val1"/>
          <table:table-cell table:style-name="ce7" table:formula="of:=IF([.AA165] = &quot;&quot;; &quot;&quot;; IF([.AA165] = &quot;-&quot;; &quot;-&quot;; VLOOKUP([.AA165]; [.$A$2:.$B$1048576]; 2; 0)))">
            <text:p/>
          </table:table-cell>
          <table:table-cell table:number-columns-repeated="980"/>
        </table:table-row>
        <table:table-row table:style-name="ro1">
          <table:table-cell table:number-columns-repeated="26"/>
          <table:table-cell table:content-validation-name="val1"/>
          <table:table-cell table:style-name="ce7" table:formula="of:=IF([.AA166] = &quot;&quot;; &quot;&quot;; IF([.AA166] = &quot;-&quot;; &quot;-&quot;; VLOOKUP([.AA166]; [.$A$2:.$B$1048576]; 2; 0)))">
            <text:p/>
          </table:table-cell>
          <table:table-cell table:number-columns-repeated="980"/>
        </table:table-row>
        <table:table-row table:style-name="ro1">
          <table:table-cell table:number-columns-repeated="26"/>
          <table:table-cell table:content-validation-name="val1"/>
          <table:table-cell table:style-name="ce7" table:formula="of:=IF([.AA167] = &quot;&quot;; &quot;&quot;; IF([.AA167] = &quot;-&quot;; &quot;-&quot;; VLOOKUP([.AA167]; [.$A$2:.$B$1048576]; 2; 0)))">
            <text:p/>
          </table:table-cell>
          <table:table-cell table:number-columns-repeated="980"/>
        </table:table-row>
        <table:table-row table:style-name="ro1">
          <table:table-cell table:number-columns-repeated="26"/>
          <table:table-cell table:content-validation-name="val1"/>
          <table:table-cell table:style-name="ce7" table:formula="of:=IF([.AA168] = &quot;&quot;; &quot;&quot;; IF([.AA168] = &quot;-&quot;; &quot;-&quot;; VLOOKUP([.AA168]; [.$A$2:.$B$1048576]; 2; 0)))">
            <text:p/>
          </table:table-cell>
          <table:table-cell table:number-columns-repeated="980"/>
        </table:table-row>
        <table:table-row table:style-name="ro1">
          <table:table-cell table:number-columns-repeated="26"/>
          <table:table-cell table:content-validation-name="val1"/>
          <table:table-cell table:style-name="ce7" table:formula="of:=IF([.AA169] = &quot;&quot;; &quot;&quot;; IF([.AA169] = &quot;-&quot;; &quot;-&quot;; VLOOKUP([.AA169]; [.$A$2:.$B$1048576]; 2; 0)))">
            <text:p/>
          </table:table-cell>
          <table:table-cell table:number-columns-repeated="980"/>
        </table:table-row>
        <table:table-row table:style-name="ro1">
          <table:table-cell table:number-columns-repeated="26"/>
          <table:table-cell table:content-validation-name="val1"/>
          <table:table-cell table:style-name="ce7" table:formula="of:=IF([.AA170] = &quot;&quot;; &quot;&quot;; IF([.AA170] = &quot;-&quot;; &quot;-&quot;; VLOOKUP([.AA170]; [.$A$2:.$B$1048576]; 2; 0)))">
            <text:p/>
          </table:table-cell>
          <table:table-cell table:number-columns-repeated="980"/>
        </table:table-row>
        <table:table-row table:style-name="ro1">
          <table:table-cell table:number-columns-repeated="26"/>
          <table:table-cell table:content-validation-name="val1"/>
          <table:table-cell table:style-name="ce7" table:formula="of:=IF([.AA171] = &quot;&quot;; &quot;&quot;; IF([.AA171] = &quot;-&quot;; &quot;-&quot;; VLOOKUP([.AA171]; [.$A$2:.$B$1048576]; 2; 0)))">
            <text:p/>
          </table:table-cell>
          <table:table-cell table:number-columns-repeated="980"/>
        </table:table-row>
        <table:table-row table:style-name="ro1">
          <table:table-cell table:number-columns-repeated="26"/>
          <table:table-cell table:content-validation-name="val1"/>
          <table:table-cell table:style-name="ce7" table:formula="of:=IF([.AA172] = &quot;&quot;; &quot;&quot;; IF([.AA172] = &quot;-&quot;; &quot;-&quot;; VLOOKUP([.AA172]; [.$A$2:.$B$1048576]; 2; 0)))">
            <text:p/>
          </table:table-cell>
          <table:table-cell table:number-columns-repeated="980"/>
        </table:table-row>
        <table:table-row table:style-name="ro1">
          <table:table-cell table:number-columns-repeated="26"/>
          <table:table-cell table:content-validation-name="val1"/>
          <table:table-cell table:style-name="ce7" table:formula="of:=IF([.AA173] = &quot;&quot;; &quot;&quot;; IF([.AA173] = &quot;-&quot;; &quot;-&quot;; VLOOKUP([.AA173]; [.$A$2:.$B$1048576]; 2; 0)))">
            <text:p/>
          </table:table-cell>
          <table:table-cell table:number-columns-repeated="980"/>
        </table:table-row>
        <table:table-row table:style-name="ro1">
          <table:table-cell table:number-columns-repeated="26"/>
          <table:table-cell table:content-validation-name="val1"/>
          <table:table-cell table:style-name="ce7" table:formula="of:=IF([.AA174] = &quot;&quot;; &quot;&quot;; IF([.AA174] = &quot;-&quot;; &quot;-&quot;; VLOOKUP([.AA174]; [.$A$2:.$B$1048576]; 2; 0)))">
            <text:p/>
          </table:table-cell>
          <table:table-cell table:number-columns-repeated="980"/>
        </table:table-row>
        <table:table-row table:style-name="ro1">
          <table:table-cell table:number-columns-repeated="26"/>
          <table:table-cell table:content-validation-name="val1"/>
          <table:table-cell table:style-name="ce7" table:formula="of:=IF([.AA175] = &quot;&quot;; &quot;&quot;; IF([.AA175] = &quot;-&quot;; &quot;-&quot;; VLOOKUP([.AA175]; [.$A$2:.$B$1048576]; 2; 0)))">
            <text:p/>
          </table:table-cell>
          <table:table-cell table:number-columns-repeated="980"/>
        </table:table-row>
        <table:table-row table:style-name="ro1">
          <table:table-cell table:number-columns-repeated="26"/>
          <table:table-cell table:content-validation-name="val1"/>
          <table:table-cell table:style-name="ce7" table:formula="of:=IF([.AA176] = &quot;&quot;; &quot;&quot;; IF([.AA176] = &quot;-&quot;; &quot;-&quot;; VLOOKUP([.AA176]; [.$A$2:.$B$1048576]; 2; 0)))">
            <text:p/>
          </table:table-cell>
          <table:table-cell table:number-columns-repeated="980"/>
        </table:table-row>
        <table:table-row table:style-name="ro1">
          <table:table-cell table:number-columns-repeated="26"/>
          <table:table-cell table:content-validation-name="val1"/>
          <table:table-cell table:style-name="ce7" table:formula="of:=IF([.AA177] = &quot;&quot;; &quot;&quot;; IF([.AA177] = &quot;-&quot;; &quot;-&quot;; VLOOKUP([.AA177]; [.$A$2:.$B$1048576]; 2; 0)))">
            <text:p/>
          </table:table-cell>
          <table:table-cell table:number-columns-repeated="980"/>
        </table:table-row>
        <table:table-row table:style-name="ro1">
          <table:table-cell table:number-columns-repeated="26"/>
          <table:table-cell table:content-validation-name="val1"/>
          <table:table-cell table:style-name="ce7" table:formula="of:=IF([.AA178] = &quot;&quot;; &quot;&quot;; IF([.AA178] = &quot;-&quot;; &quot;-&quot;; VLOOKUP([.AA178]; [.$A$2:.$B$1048576]; 2; 0)))">
            <text:p/>
          </table:table-cell>
          <table:table-cell table:number-columns-repeated="980"/>
        </table:table-row>
        <table:table-row table:style-name="ro1">
          <table:table-cell table:number-columns-repeated="26"/>
          <table:table-cell table:content-validation-name="val1"/>
          <table:table-cell table:style-name="ce7" table:formula="of:=IF([.AA179] = &quot;&quot;; &quot;&quot;; IF([.AA179] = &quot;-&quot;; &quot;-&quot;; VLOOKUP([.AA179]; [.$A$2:.$B$1048576]; 2; 0)))">
            <text:p/>
          </table:table-cell>
          <table:table-cell table:number-columns-repeated="980"/>
        </table:table-row>
        <table:table-row table:style-name="ro1">
          <table:table-cell table:number-columns-repeated="26"/>
          <table:table-cell table:content-validation-name="val1"/>
          <table:table-cell table:style-name="ce7" table:formula="of:=IF([.AA180] = &quot;&quot;; &quot;&quot;; IF([.AA180] = &quot;-&quot;; &quot;-&quot;; VLOOKUP([.AA180]; [.$A$2:.$B$1048576]; 2; 0)))">
            <text:p/>
          </table:table-cell>
          <table:table-cell table:number-columns-repeated="980"/>
        </table:table-row>
        <table:table-row table:style-name="ro1">
          <table:table-cell table:number-columns-repeated="26"/>
          <table:table-cell table:content-validation-name="val1"/>
          <table:table-cell table:style-name="ce7" table:formula="of:=IF([.AA181] = &quot;&quot;; &quot;&quot;; IF([.AA181] = &quot;-&quot;; &quot;-&quot;; VLOOKUP([.AA181]; [.$A$2:.$B$1048576]; 2; 0)))">
            <text:p/>
          </table:table-cell>
          <table:table-cell table:number-columns-repeated="980"/>
        </table:table-row>
        <table:table-row table:style-name="ro1">
          <table:table-cell table:number-columns-repeated="26"/>
          <table:table-cell table:content-validation-name="val1"/>
          <table:table-cell table:style-name="ce7" table:formula="of:=IF([.AA182] = &quot;&quot;; &quot;&quot;; IF([.AA182] = &quot;-&quot;; &quot;-&quot;; VLOOKUP([.AA182]; [.$A$2:.$B$1048576]; 2; 0)))">
            <text:p/>
          </table:table-cell>
          <table:table-cell table:number-columns-repeated="980"/>
        </table:table-row>
        <table:table-row table:style-name="ro1">
          <table:table-cell table:number-columns-repeated="26"/>
          <table:table-cell table:content-validation-name="val1"/>
          <table:table-cell table:style-name="ce7" table:formula="of:=IF([.AA183] = &quot;&quot;; &quot;&quot;; IF([.AA183] = &quot;-&quot;; &quot;-&quot;; VLOOKUP([.AA183]; [.$A$2:.$B$1048576]; 2; 0)))">
            <text:p/>
          </table:table-cell>
          <table:table-cell table:number-columns-repeated="980"/>
        </table:table-row>
        <table:table-row table:style-name="ro1">
          <table:table-cell table:number-columns-repeated="26"/>
          <table:table-cell table:content-validation-name="val1"/>
          <table:table-cell table:style-name="ce7" table:formula="of:=IF([.AA184] = &quot;&quot;; &quot;&quot;; IF([.AA184] = &quot;-&quot;; &quot;-&quot;; VLOOKUP([.AA184]; [.$A$2:.$B$1048576]; 2; 0)))">
            <text:p/>
          </table:table-cell>
          <table:table-cell table:number-columns-repeated="980"/>
        </table:table-row>
        <table:table-row table:style-name="ro1">
          <table:table-cell table:number-columns-repeated="26"/>
          <table:table-cell table:content-validation-name="val1"/>
          <table:table-cell table:style-name="ce7" table:formula="of:=IF([.AA185] = &quot;&quot;; &quot;&quot;; IF([.AA185] = &quot;-&quot;; &quot;-&quot;; VLOOKUP([.AA185]; [.$A$2:.$B$1048576]; 2; 0)))">
            <text:p/>
          </table:table-cell>
          <table:table-cell table:number-columns-repeated="980"/>
        </table:table-row>
        <table:table-row table:style-name="ro1">
          <table:table-cell table:number-columns-repeated="26"/>
          <table:table-cell table:content-validation-name="val1"/>
          <table:table-cell table:style-name="ce7" table:formula="of:=IF([.AA186] = &quot;&quot;; &quot;&quot;; IF([.AA186] = &quot;-&quot;; &quot;-&quot;; VLOOKUP([.AA186]; [.$A$2:.$B$1048576]; 2; 0)))">
            <text:p/>
          </table:table-cell>
          <table:table-cell table:number-columns-repeated="980"/>
        </table:table-row>
        <table:table-row table:style-name="ro1">
          <table:table-cell table:number-columns-repeated="26"/>
          <table:table-cell table:content-validation-name="val1"/>
          <table:table-cell table:style-name="ce7" table:formula="of:=IF([.AA187] = &quot;&quot;; &quot;&quot;; IF([.AA187] = &quot;-&quot;; &quot;-&quot;; VLOOKUP([.AA187]; [.$A$2:.$B$1048576]; 2; 0)))">
            <text:p/>
          </table:table-cell>
          <table:table-cell table:number-columns-repeated="980"/>
        </table:table-row>
        <table:table-row table:style-name="ro1">
          <table:table-cell table:number-columns-repeated="26"/>
          <table:table-cell table:content-validation-name="val1"/>
          <table:table-cell table:style-name="ce7" table:formula="of:=IF([.AA188] = &quot;&quot;; &quot;&quot;; IF([.AA188] = &quot;-&quot;; &quot;-&quot;; VLOOKUP([.AA188]; [.$A$2:.$B$1048576]; 2; 0)))">
            <text:p/>
          </table:table-cell>
          <table:table-cell table:number-columns-repeated="980"/>
        </table:table-row>
        <table:table-row table:style-name="ro1">
          <table:table-cell table:number-columns-repeated="26"/>
          <table:table-cell table:content-validation-name="val1"/>
          <table:table-cell table:style-name="ce7" table:formula="of:=IF([.AA189] = &quot;&quot;; &quot;&quot;; IF([.AA189] = &quot;-&quot;; &quot;-&quot;; VLOOKUP([.AA189]; [.$A$2:.$B$1048576]; 2; 0)))">
            <text:p/>
          </table:table-cell>
          <table:table-cell table:number-columns-repeated="980"/>
        </table:table-row>
        <table:table-row table:style-name="ro1">
          <table:table-cell table:number-columns-repeated="26"/>
          <table:table-cell table:content-validation-name="val1"/>
          <table:table-cell table:style-name="ce7" table:formula="of:=IF([.AA190] = &quot;&quot;; &quot;&quot;; IF([.AA190] = &quot;-&quot;; &quot;-&quot;; VLOOKUP([.AA190]; [.$A$2:.$B$1048576]; 2; 0)))">
            <text:p/>
          </table:table-cell>
          <table:table-cell table:number-columns-repeated="980"/>
        </table:table-row>
        <table:table-row table:style-name="ro1">
          <table:table-cell table:number-columns-repeated="26"/>
          <table:table-cell table:content-validation-name="val1"/>
          <table:table-cell table:style-name="ce7" table:formula="of:=IF([.AA191] = &quot;&quot;; &quot;&quot;; IF([.AA191] = &quot;-&quot;; &quot;-&quot;; VLOOKUP([.AA191]; [.$A$2:.$B$1048576]; 2; 0)))">
            <text:p/>
          </table:table-cell>
          <table:table-cell table:number-columns-repeated="980"/>
        </table:table-row>
        <table:table-row table:style-name="ro1">
          <table:table-cell table:number-columns-repeated="26"/>
          <table:table-cell table:content-validation-name="val1"/>
          <table:table-cell table:style-name="ce7" table:formula="of:=IF([.AA192] = &quot;&quot;; &quot;&quot;; IF([.AA192] = &quot;-&quot;; &quot;-&quot;; VLOOKUP([.AA192]; [.$A$2:.$B$1048576]; 2; 0)))">
            <text:p/>
          </table:table-cell>
          <table:table-cell table:number-columns-repeated="980"/>
        </table:table-row>
        <table:table-row table:style-name="ro1">
          <table:table-cell table:number-columns-repeated="26"/>
          <table:table-cell table:content-validation-name="val1"/>
          <table:table-cell table:style-name="ce7" table:formula="of:=IF([.AA193] = &quot;&quot;; &quot;&quot;; IF([.AA193] = &quot;-&quot;; &quot;-&quot;; VLOOKUP([.AA193]; [.$A$2:.$B$1048576]; 2; 0)))">
            <text:p/>
          </table:table-cell>
          <table:table-cell table:number-columns-repeated="980"/>
        </table:table-row>
        <table:table-row table:style-name="ro1">
          <table:table-cell table:number-columns-repeated="26"/>
          <table:table-cell table:content-validation-name="val1"/>
          <table:table-cell table:style-name="ce7" table:formula="of:=IF([.AA194] = &quot;&quot;; &quot;&quot;; IF([.AA194] = &quot;-&quot;; &quot;-&quot;; VLOOKUP([.AA194]; [.$A$2:.$B$1048576]; 2; 0)))">
            <text:p/>
          </table:table-cell>
          <table:table-cell table:number-columns-repeated="980"/>
        </table:table-row>
        <table:table-row table:style-name="ro1">
          <table:table-cell table:number-columns-repeated="26"/>
          <table:table-cell table:content-validation-name="val1"/>
          <table:table-cell table:style-name="ce7" table:formula="of:=IF([.AA195] = &quot;&quot;; &quot;&quot;; IF([.AA195] = &quot;-&quot;; &quot;-&quot;; VLOOKUP([.AA195]; [.$A$2:.$B$1048576]; 2; 0)))">
            <text:p/>
          </table:table-cell>
          <table:table-cell table:number-columns-repeated="980"/>
        </table:table-row>
        <table:table-row table:style-name="ro1">
          <table:table-cell table:number-columns-repeated="26"/>
          <table:table-cell table:content-validation-name="val1"/>
          <table:table-cell table:style-name="ce7" table:formula="of:=IF([.AA196] = &quot;&quot;; &quot;&quot;; IF([.AA196] = &quot;-&quot;; &quot;-&quot;; VLOOKUP([.AA196]; [.$A$2:.$B$1048576]; 2; 0)))">
            <text:p/>
          </table:table-cell>
          <table:table-cell table:number-columns-repeated="980"/>
        </table:table-row>
        <table:table-row table:style-name="ro1">
          <table:table-cell table:number-columns-repeated="26"/>
          <table:table-cell table:content-validation-name="val1"/>
          <table:table-cell table:style-name="ce7" table:formula="of:=IF([.AA197] = &quot;&quot;; &quot;&quot;; IF([.AA197] = &quot;-&quot;; &quot;-&quot;; VLOOKUP([.AA197]; [.$A$2:.$B$1048576]; 2; 0)))">
            <text:p/>
          </table:table-cell>
          <table:table-cell table:number-columns-repeated="980"/>
        </table:table-row>
        <table:table-row table:style-name="ro1">
          <table:table-cell table:number-columns-repeated="26"/>
          <table:table-cell table:content-validation-name="val1"/>
          <table:table-cell table:style-name="ce7" table:formula="of:=IF([.AA198] = &quot;&quot;; &quot;&quot;; IF([.AA198] = &quot;-&quot;; &quot;-&quot;; VLOOKUP([.AA198]; [.$A$2:.$B$1048576]; 2; 0)))">
            <text:p/>
          </table:table-cell>
          <table:table-cell table:number-columns-repeated="980"/>
        </table:table-row>
        <table:table-row table:style-name="ro1">
          <table:table-cell table:number-columns-repeated="26"/>
          <table:table-cell table:content-validation-name="val1"/>
          <table:table-cell table:style-name="ce7" table:formula="of:=IF([.AA199] = &quot;&quot;; &quot;&quot;; IF([.AA199] = &quot;-&quot;; &quot;-&quot;; VLOOKUP([.AA199]; [.$A$2:.$B$1048576]; 2; 0)))">
            <text:p/>
          </table:table-cell>
          <table:table-cell table:number-columns-repeated="980"/>
        </table:table-row>
        <table:table-row table:style-name="ro1">
          <table:table-cell table:number-columns-repeated="26"/>
          <table:table-cell table:content-validation-name="val1"/>
          <table:table-cell table:style-name="ce7" table:formula="of:=IF([.AA200] = &quot;&quot;; &quot;&quot;; IF([.AA200] = &quot;-&quot;; &quot;-&quot;; VLOOKUP([.AA200]; [.$A$2:.$B$1048576]; 2; 0)))">
            <text:p/>
          </table:table-cell>
          <table:table-cell table:number-columns-repeated="980"/>
        </table:table-row>
        <table:table-row table:style-name="ro1">
          <table:table-cell table:number-columns-repeated="26"/>
          <table:table-cell table:content-validation-name="val1"/>
          <table:table-cell table:style-name="ce7" table:formula="of:=IF([.AA201] = &quot;&quot;; &quot;&quot;; IF([.AA201] = &quot;-&quot;; &quot;-&quot;; VLOOKUP([.AA201]; [.$A$2:.$B$1048576]; 2; 0)))">
            <text:p/>
          </table:table-cell>
          <table:table-cell table:number-columns-repeated="980"/>
        </table:table-row>
        <table:table-row table:style-name="ro1">
          <table:table-cell table:number-columns-repeated="26"/>
          <table:table-cell table:content-validation-name="val1"/>
          <table:table-cell table:style-name="ce7" table:formula="of:=IF([.AA202] = &quot;&quot;; &quot;&quot;; IF([.AA202] = &quot;-&quot;; &quot;-&quot;; VLOOKUP([.AA202]; [.$A$2:.$B$1048576]; 2; 0)))">
            <text:p/>
          </table:table-cell>
          <table:table-cell table:number-columns-repeated="980"/>
        </table:table-row>
        <table:table-row table:style-name="ro1">
          <table:table-cell table:number-columns-repeated="26"/>
          <table:table-cell table:content-validation-name="val1"/>
          <table:table-cell table:style-name="ce7" table:formula="of:=IF([.AA203] = &quot;&quot;; &quot;&quot;; IF([.AA203] = &quot;-&quot;; &quot;-&quot;; VLOOKUP([.AA203]; [.$A$2:.$B$1048576]; 2; 0)))">
            <text:p/>
          </table:table-cell>
          <table:table-cell table:number-columns-repeated="980"/>
        </table:table-row>
        <table:table-row table:style-name="ro1">
          <table:table-cell table:number-columns-repeated="26"/>
          <table:table-cell table:content-validation-name="val1"/>
          <table:table-cell table:style-name="ce7" table:formula="of:=IF([.AA204] = &quot;&quot;; &quot;&quot;; IF([.AA204] = &quot;-&quot;; &quot;-&quot;; VLOOKUP([.AA204]; [.$A$2:.$B$1048576]; 2; 0)))">
            <text:p/>
          </table:table-cell>
          <table:table-cell table:number-columns-repeated="980"/>
        </table:table-row>
        <table:table-row table:style-name="ro1">
          <table:table-cell table:number-columns-repeated="26"/>
          <table:table-cell table:content-validation-name="val1"/>
          <table:table-cell table:style-name="ce7" table:formula="of:=IF([.AA205] = &quot;&quot;; &quot;&quot;; IF([.AA205] = &quot;-&quot;; &quot;-&quot;; VLOOKUP([.AA205]; [.$A$2:.$B$1048576]; 2; 0)))">
            <text:p/>
          </table:table-cell>
          <table:table-cell table:number-columns-repeated="980"/>
        </table:table-row>
        <table:table-row table:style-name="ro1">
          <table:table-cell table:number-columns-repeated="26"/>
          <table:table-cell table:content-validation-name="val1"/>
          <table:table-cell table:style-name="ce7" table:formula="of:=IF([.AA206] = &quot;&quot;; &quot;&quot;; IF([.AA206] = &quot;-&quot;; &quot;-&quot;; VLOOKUP([.AA206]; [.$A$2:.$B$1048576]; 2; 0)))">
            <text:p/>
          </table:table-cell>
          <table:table-cell table:number-columns-repeated="980"/>
        </table:table-row>
        <table:table-row table:style-name="ro1">
          <table:table-cell table:number-columns-repeated="26"/>
          <table:table-cell table:content-validation-name="val1"/>
          <table:table-cell table:style-name="ce7" table:formula="of:=IF([.AA207] = &quot;&quot;; &quot;&quot;; IF([.AA207] = &quot;-&quot;; &quot;-&quot;; VLOOKUP([.AA207]; [.$A$2:.$B$1048576]; 2; 0)))">
            <text:p/>
          </table:table-cell>
          <table:table-cell table:number-columns-repeated="980"/>
        </table:table-row>
        <table:table-row table:style-name="ro1">
          <table:table-cell table:number-columns-repeated="26"/>
          <table:table-cell table:content-validation-name="val1"/>
          <table:table-cell table:style-name="ce7" table:formula="of:=IF([.AA208] = &quot;&quot;; &quot;&quot;; IF([.AA208] = &quot;-&quot;; &quot;-&quot;; VLOOKUP([.AA208]; [.$A$2:.$B$1048576]; 2; 0)))">
            <text:p/>
          </table:table-cell>
          <table:table-cell table:number-columns-repeated="980"/>
        </table:table-row>
        <table:table-row table:style-name="ro1">
          <table:table-cell table:number-columns-repeated="26"/>
          <table:table-cell table:content-validation-name="val1"/>
          <table:table-cell table:style-name="ce7" table:formula="of:=IF([.AA209] = &quot;&quot;; &quot;&quot;; IF([.AA209] = &quot;-&quot;; &quot;-&quot;; VLOOKUP([.AA209]; [.$A$2:.$B$1048576]; 2; 0)))">
            <text:p/>
          </table:table-cell>
          <table:table-cell table:number-columns-repeated="980"/>
        </table:table-row>
        <table:table-row table:style-name="ro1">
          <table:table-cell table:number-columns-repeated="26"/>
          <table:table-cell table:content-validation-name="val1"/>
          <table:table-cell table:style-name="ce7" table:formula="of:=IF([.AA210] = &quot;&quot;; &quot;&quot;; IF([.AA210] = &quot;-&quot;; &quot;-&quot;; VLOOKUP([.AA210]; [.$A$2:.$B$1048576]; 2; 0)))">
            <text:p/>
          </table:table-cell>
          <table:table-cell table:number-columns-repeated="980"/>
        </table:table-row>
        <table:table-row table:style-name="ro1">
          <table:table-cell table:number-columns-repeated="26"/>
          <table:table-cell table:content-validation-name="val1"/>
          <table:table-cell table:style-name="ce7" table:formula="of:=IF([.AA211] = &quot;&quot;; &quot;&quot;; IF([.AA211] = &quot;-&quot;; &quot;-&quot;; VLOOKUP([.AA211]; [.$A$2:.$B$1048576]; 2; 0)))">
            <text:p/>
          </table:table-cell>
          <table:table-cell table:number-columns-repeated="980"/>
        </table:table-row>
        <table:table-row table:style-name="ro1">
          <table:table-cell table:number-columns-repeated="26"/>
          <table:table-cell table:content-validation-name="val1"/>
          <table:table-cell table:style-name="ce7" table:formula="of:=IF([.AA212] = &quot;&quot;; &quot;&quot;; IF([.AA212] = &quot;-&quot;; &quot;-&quot;; VLOOKUP([.AA212]; [.$A$2:.$B$1048576]; 2; 0)))">
            <text:p/>
          </table:table-cell>
          <table:table-cell table:number-columns-repeated="980"/>
        </table:table-row>
        <table:table-row table:style-name="ro1">
          <table:table-cell table:number-columns-repeated="26"/>
          <table:table-cell table:content-validation-name="val1"/>
          <table:table-cell table:style-name="ce7" table:formula="of:=IF([.AA213] = &quot;&quot;; &quot;&quot;; IF([.AA213] = &quot;-&quot;; &quot;-&quot;; VLOOKUP([.AA213]; [.$A$2:.$B$1048576]; 2; 0)))">
            <text:p/>
          </table:table-cell>
          <table:table-cell table:number-columns-repeated="980"/>
        </table:table-row>
        <table:table-row table:style-name="ro1">
          <table:table-cell table:number-columns-repeated="26"/>
          <table:table-cell table:content-validation-name="val1"/>
          <table:table-cell table:style-name="ce7" table:formula="of:=IF([.AA214] = &quot;&quot;; &quot;&quot;; IF([.AA214] = &quot;-&quot;; &quot;-&quot;; VLOOKUP([.AA214]; [.$A$2:.$B$1048576]; 2; 0)))">
            <text:p/>
          </table:table-cell>
          <table:table-cell table:number-columns-repeated="980"/>
        </table:table-row>
        <table:table-row table:style-name="ro1">
          <table:table-cell table:number-columns-repeated="26"/>
          <table:table-cell table:content-validation-name="val1"/>
          <table:table-cell table:style-name="ce7" table:formula="of:=IF([.AA215] = &quot;&quot;; &quot;&quot;; IF([.AA215] = &quot;-&quot;; &quot;-&quot;; VLOOKUP([.AA215]; [.$A$2:.$B$1048576]; 2; 0)))">
            <text:p/>
          </table:table-cell>
          <table:table-cell table:number-columns-repeated="980"/>
        </table:table-row>
        <table:table-row table:style-name="ro1">
          <table:table-cell table:number-columns-repeated="26"/>
          <table:table-cell table:content-validation-name="val1"/>
          <table:table-cell table:style-name="ce7" table:formula="of:=IF([.AA216] = &quot;&quot;; &quot;&quot;; IF([.AA216] = &quot;-&quot;; &quot;-&quot;; VLOOKUP([.AA216]; [.$A$2:.$B$1048576]; 2; 0)))">
            <text:p/>
          </table:table-cell>
          <table:table-cell table:number-columns-repeated="980"/>
        </table:table-row>
        <table:table-row table:style-name="ro1">
          <table:table-cell table:number-columns-repeated="26"/>
          <table:table-cell table:content-validation-name="val1"/>
          <table:table-cell table:style-name="ce7" table:formula="of:=IF([.AA217] = &quot;&quot;; &quot;&quot;; IF([.AA217] = &quot;-&quot;; &quot;-&quot;; VLOOKUP([.AA217]; [.$A$2:.$B$1048576]; 2; 0)))">
            <text:p/>
          </table:table-cell>
          <table:table-cell table:number-columns-repeated="980"/>
        </table:table-row>
        <table:table-row table:style-name="ro1">
          <table:table-cell table:number-columns-repeated="26"/>
          <table:table-cell table:content-validation-name="val1"/>
          <table:table-cell table:style-name="ce7" table:formula="of:=IF([.AA218] = &quot;&quot;; &quot;&quot;; IF([.AA218] = &quot;-&quot;; &quot;-&quot;; VLOOKUP([.AA218]; [.$A$2:.$B$1048576]; 2; 0)))">
            <text:p/>
          </table:table-cell>
          <table:table-cell table:number-columns-repeated="980"/>
        </table:table-row>
        <table:table-row table:style-name="ro1">
          <table:table-cell table:number-columns-repeated="26"/>
          <table:table-cell table:content-validation-name="val1"/>
          <table:table-cell table:style-name="ce7" table:formula="of:=IF([.AA219] = &quot;&quot;; &quot;&quot;; IF([.AA219] = &quot;-&quot;; &quot;-&quot;; VLOOKUP([.AA219]; [.$A$2:.$B$1048576]; 2; 0)))">
            <text:p/>
          </table:table-cell>
          <table:table-cell table:number-columns-repeated="980"/>
        </table:table-row>
        <table:table-row table:style-name="ro1">
          <table:table-cell table:number-columns-repeated="26"/>
          <table:table-cell table:content-validation-name="val1"/>
          <table:table-cell table:style-name="ce7" table:formula="of:=IF([.AA220] = &quot;&quot;; &quot;&quot;; IF([.AA220] = &quot;-&quot;; &quot;-&quot;; VLOOKUP([.AA220]; [.$A$2:.$B$1048576]; 2; 0)))">
            <text:p/>
          </table:table-cell>
          <table:table-cell table:number-columns-repeated="980"/>
        </table:table-row>
        <table:table-row table:style-name="ro1">
          <table:table-cell table:number-columns-repeated="26"/>
          <table:table-cell table:content-validation-name="val1"/>
          <table:table-cell table:style-name="ce7" table:formula="of:=IF([.AA221] = &quot;&quot;; &quot;&quot;; IF([.AA221] = &quot;-&quot;; &quot;-&quot;; VLOOKUP([.AA221]; [.$A$2:.$B$1048576]; 2; 0)))">
            <text:p/>
          </table:table-cell>
          <table:table-cell table:number-columns-repeated="980"/>
        </table:table-row>
        <table:table-row table:style-name="ro1">
          <table:table-cell table:number-columns-repeated="26"/>
          <table:table-cell table:content-validation-name="val1"/>
          <table:table-cell table:style-name="ce7" table:formula="of:=IF([.AA222] = &quot;&quot;; &quot;&quot;; IF([.AA222] = &quot;-&quot;; &quot;-&quot;; VLOOKUP([.AA222]; [.$A$2:.$B$1048576]; 2; 0)))">
            <text:p/>
          </table:table-cell>
          <table:table-cell table:number-columns-repeated="980"/>
        </table:table-row>
        <table:table-row table:style-name="ro1">
          <table:table-cell table:number-columns-repeated="26"/>
          <table:table-cell table:content-validation-name="val1"/>
          <table:table-cell table:style-name="ce7" table:formula="of:=IF([.AA223] = &quot;&quot;; &quot;&quot;; IF([.AA223] = &quot;-&quot;; &quot;-&quot;; VLOOKUP([.AA223]; [.$A$2:.$B$1048576]; 2; 0)))">
            <text:p/>
          </table:table-cell>
          <table:table-cell table:number-columns-repeated="980"/>
        </table:table-row>
        <table:table-row table:style-name="ro1">
          <table:table-cell table:number-columns-repeated="26"/>
          <table:table-cell table:content-validation-name="val1"/>
          <table:table-cell table:style-name="ce7" table:formula="of:=IF([.AA224] = &quot;&quot;; &quot;&quot;; IF([.AA224] = &quot;-&quot;; &quot;-&quot;; VLOOKUP([.AA224]; [.$A$2:.$B$1048576]; 2; 0)))">
            <text:p/>
          </table:table-cell>
          <table:table-cell table:number-columns-repeated="980"/>
        </table:table-row>
        <table:table-row table:style-name="ro1">
          <table:table-cell table:number-columns-repeated="26"/>
          <table:table-cell table:content-validation-name="val1"/>
          <table:table-cell table:style-name="ce7" table:formula="of:=IF([.AA225] = &quot;&quot;; &quot;&quot;; IF([.AA225] = &quot;-&quot;; &quot;-&quot;; VLOOKUP([.AA225]; [.$A$2:.$B$1048576]; 2; 0)))">
            <text:p/>
          </table:table-cell>
          <table:table-cell table:number-columns-repeated="980"/>
        </table:table-row>
        <table:table-row table:style-name="ro1">
          <table:table-cell table:number-columns-repeated="26"/>
          <table:table-cell table:content-validation-name="val1"/>
          <table:table-cell table:style-name="ce7" table:formula="of:=IF([.AA226] = &quot;&quot;; &quot;&quot;; IF([.AA226] = &quot;-&quot;; &quot;-&quot;; VLOOKUP([.AA226]; [.$A$2:.$B$1048576]; 2; 0)))">
            <text:p/>
          </table:table-cell>
          <table:table-cell table:number-columns-repeated="980"/>
        </table:table-row>
        <table:table-row table:style-name="ro1">
          <table:table-cell table:number-columns-repeated="26"/>
          <table:table-cell table:content-validation-name="val1"/>
          <table:table-cell table:style-name="ce7" table:formula="of:=IF([.AA227] = &quot;&quot;; &quot;&quot;; IF([.AA227] = &quot;-&quot;; &quot;-&quot;; VLOOKUP([.AA227]; [.$A$2:.$B$1048576]; 2; 0)))">
            <text:p/>
          </table:table-cell>
          <table:table-cell table:number-columns-repeated="980"/>
        </table:table-row>
        <table:table-row table:style-name="ro1">
          <table:table-cell table:number-columns-repeated="26"/>
          <table:table-cell table:content-validation-name="val1"/>
          <table:table-cell table:style-name="ce7" table:formula="of:=IF([.AA228] = &quot;&quot;; &quot;&quot;; IF([.AA228] = &quot;-&quot;; &quot;-&quot;; VLOOKUP([.AA228]; [.$A$2:.$B$1048576]; 2; 0)))">
            <text:p/>
          </table:table-cell>
          <table:table-cell table:number-columns-repeated="980"/>
        </table:table-row>
        <table:table-row table:style-name="ro1">
          <table:table-cell table:number-columns-repeated="26"/>
          <table:table-cell table:content-validation-name="val1"/>
          <table:table-cell table:style-name="ce7" table:formula="of:=IF([.AA229] = &quot;&quot;; &quot;&quot;; IF([.AA229] = &quot;-&quot;; &quot;-&quot;; VLOOKUP([.AA229]; [.$A$2:.$B$1048576]; 2; 0)))">
            <text:p/>
          </table:table-cell>
          <table:table-cell table:number-columns-repeated="980"/>
        </table:table-row>
        <table:table-row table:style-name="ro1">
          <table:table-cell table:number-columns-repeated="26"/>
          <table:table-cell table:content-validation-name="val1"/>
          <table:table-cell table:style-name="ce7" table:formula="of:=IF([.AA230] = &quot;&quot;; &quot;&quot;; IF([.AA230] = &quot;-&quot;; &quot;-&quot;; VLOOKUP([.AA230]; [.$A$2:.$B$1048576]; 2; 0)))">
            <text:p/>
          </table:table-cell>
          <table:table-cell table:number-columns-repeated="980"/>
        </table:table-row>
        <table:table-row table:style-name="ro1">
          <table:table-cell table:number-columns-repeated="26"/>
          <table:table-cell table:content-validation-name="val1"/>
          <table:table-cell table:style-name="ce7" table:formula="of:=IF([.AA231] = &quot;&quot;; &quot;&quot;; IF([.AA231] = &quot;-&quot;; &quot;-&quot;; VLOOKUP([.AA231]; [.$A$2:.$B$1048576]; 2; 0)))">
            <text:p/>
          </table:table-cell>
          <table:table-cell table:number-columns-repeated="980"/>
        </table:table-row>
        <table:table-row table:style-name="ro1">
          <table:table-cell table:number-columns-repeated="26"/>
          <table:table-cell table:content-validation-name="val1"/>
          <table:table-cell table:style-name="ce7" table:formula="of:=IF([.AA232] = &quot;&quot;; &quot;&quot;; IF([.AA232] = &quot;-&quot;; &quot;-&quot;; VLOOKUP([.AA232]; [.$A$2:.$B$1048576]; 2; 0)))">
            <text:p/>
          </table:table-cell>
          <table:table-cell table:number-columns-repeated="980"/>
        </table:table-row>
        <table:table-row table:style-name="ro1">
          <table:table-cell table:number-columns-repeated="26"/>
          <table:table-cell table:content-validation-name="val1"/>
          <table:table-cell table:style-name="ce7" table:formula="of:=IF([.AA233] = &quot;&quot;; &quot;&quot;; IF([.AA233] = &quot;-&quot;; &quot;-&quot;; VLOOKUP([.AA233]; [.$A$2:.$B$1048576]; 2; 0)))">
            <text:p/>
          </table:table-cell>
          <table:table-cell table:number-columns-repeated="980"/>
        </table:table-row>
        <table:table-row table:style-name="ro1">
          <table:table-cell table:number-columns-repeated="26"/>
          <table:table-cell table:content-validation-name="val1"/>
          <table:table-cell table:style-name="ce7" table:formula="of:=IF([.AA234] = &quot;&quot;; &quot;&quot;; IF([.AA234] = &quot;-&quot;; &quot;-&quot;; VLOOKUP([.AA234]; [.$A$2:.$B$1048576]; 2; 0)))">
            <text:p/>
          </table:table-cell>
          <table:table-cell table:number-columns-repeated="980"/>
        </table:table-row>
        <table:table-row table:style-name="ro1">
          <table:table-cell table:number-columns-repeated="26"/>
          <table:table-cell table:content-validation-name="val1"/>
          <table:table-cell table:style-name="ce7" table:formula="of:=IF([.AA235] = &quot;&quot;; &quot;&quot;; IF([.AA235] = &quot;-&quot;; &quot;-&quot;; VLOOKUP([.AA235]; [.$A$2:.$B$1048576]; 2; 0)))">
            <text:p/>
          </table:table-cell>
          <table:table-cell table:number-columns-repeated="980"/>
        </table:table-row>
        <table:table-row table:style-name="ro1">
          <table:table-cell table:number-columns-repeated="26"/>
          <table:table-cell table:content-validation-name="val1"/>
          <table:table-cell table:style-name="ce7" table:formula="of:=IF([.AA236] = &quot;&quot;; &quot;&quot;; IF([.AA236] = &quot;-&quot;; &quot;-&quot;; VLOOKUP([.AA236]; [.$A$2:.$B$1048576]; 2; 0)))">
            <text:p/>
          </table:table-cell>
          <table:table-cell table:number-columns-repeated="980"/>
        </table:table-row>
        <table:table-row table:style-name="ro1">
          <table:table-cell table:number-columns-repeated="26"/>
          <table:table-cell table:content-validation-name="val1"/>
          <table:table-cell table:style-name="ce7" table:formula="of:=IF([.AA237] = &quot;&quot;; &quot;&quot;; IF([.AA237] = &quot;-&quot;; &quot;-&quot;; VLOOKUP([.AA237]; [.$A$2:.$B$1048576]; 2; 0)))">
            <text:p/>
          </table:table-cell>
          <table:table-cell table:number-columns-repeated="980"/>
        </table:table-row>
        <table:table-row table:style-name="ro1">
          <table:table-cell table:number-columns-repeated="26"/>
          <table:table-cell table:content-validation-name="val1"/>
          <table:table-cell table:style-name="ce7" table:formula="of:=IF([.AA238] = &quot;&quot;; &quot;&quot;; IF([.AA238] = &quot;-&quot;; &quot;-&quot;; VLOOKUP([.AA238]; [.$A$2:.$B$1048576]; 2; 0)))">
            <text:p/>
          </table:table-cell>
          <table:table-cell table:number-columns-repeated="980"/>
        </table:table-row>
        <table:table-row table:style-name="ro1">
          <table:table-cell table:number-columns-repeated="26"/>
          <table:table-cell table:content-validation-name="val1"/>
          <table:table-cell table:style-name="ce7" table:formula="of:=IF([.AA239] = &quot;&quot;; &quot;&quot;; IF([.AA239] = &quot;-&quot;; &quot;-&quot;; VLOOKUP([.AA239]; [.$A$2:.$B$1048576]; 2; 0)))">
            <text:p/>
          </table:table-cell>
          <table:table-cell table:number-columns-repeated="980"/>
        </table:table-row>
        <table:table-row table:style-name="ro1">
          <table:table-cell table:number-columns-repeated="26"/>
          <table:table-cell table:content-validation-name="val1"/>
          <table:table-cell table:style-name="ce7" table:formula="of:=IF([.AA240] = &quot;&quot;; &quot;&quot;; IF([.AA240] = &quot;-&quot;; &quot;-&quot;; VLOOKUP([.AA240]; [.$A$2:.$B$1048576]; 2; 0)))">
            <text:p/>
          </table:table-cell>
          <table:table-cell table:number-columns-repeated="980"/>
        </table:table-row>
        <table:table-row table:style-name="ro1">
          <table:table-cell table:number-columns-repeated="26"/>
          <table:table-cell table:content-validation-name="val1"/>
          <table:table-cell table:style-name="ce7" table:formula="of:=IF([.AA241] = &quot;&quot;; &quot;&quot;; IF([.AA241] = &quot;-&quot;; &quot;-&quot;; VLOOKUP([.AA241]; [.$A$2:.$B$1048576]; 2; 0)))">
            <text:p/>
          </table:table-cell>
          <table:table-cell table:number-columns-repeated="980"/>
        </table:table-row>
        <table:table-row table:style-name="ro1">
          <table:table-cell table:number-columns-repeated="26"/>
          <table:table-cell table:content-validation-name="val1"/>
          <table:table-cell table:style-name="ce7" table:formula="of:=IF([.AA242] = &quot;&quot;; &quot;&quot;; IF([.AA242] = &quot;-&quot;; &quot;-&quot;; VLOOKUP([.AA242]; [.$A$2:.$B$1048576]; 2; 0)))">
            <text:p/>
          </table:table-cell>
          <table:table-cell table:number-columns-repeated="980"/>
        </table:table-row>
        <table:table-row table:style-name="ro1">
          <table:table-cell table:number-columns-repeated="26"/>
          <table:table-cell table:content-validation-name="val1"/>
          <table:table-cell table:style-name="ce7" table:formula="of:=IF([.AA243] = &quot;&quot;; &quot;&quot;; IF([.AA243] = &quot;-&quot;; &quot;-&quot;; VLOOKUP([.AA243]; [.$A$2:.$B$1048576]; 2; 0)))">
            <text:p/>
          </table:table-cell>
          <table:table-cell table:number-columns-repeated="980"/>
        </table:table-row>
        <table:table-row table:style-name="ro1">
          <table:table-cell table:number-columns-repeated="26"/>
          <table:table-cell table:content-validation-name="val1"/>
          <table:table-cell table:style-name="ce7" table:formula="of:=IF([.AA244] = &quot;&quot;; &quot;&quot;; IF([.AA244] = &quot;-&quot;; &quot;-&quot;; VLOOKUP([.AA244]; [.$A$2:.$B$1048576]; 2; 0)))">
            <text:p/>
          </table:table-cell>
          <table:table-cell table:number-columns-repeated="980"/>
        </table:table-row>
        <table:table-row table:style-name="ro1">
          <table:table-cell table:number-columns-repeated="26"/>
          <table:table-cell table:content-validation-name="val1"/>
          <table:table-cell table:style-name="ce7" table:formula="of:=IF([.AA245] = &quot;&quot;; &quot;&quot;; IF([.AA245] = &quot;-&quot;; &quot;-&quot;; VLOOKUP([.AA245]; [.$A$2:.$B$1048576]; 2; 0)))">
            <text:p/>
          </table:table-cell>
          <table:table-cell table:number-columns-repeated="980"/>
        </table:table-row>
        <table:table-row table:style-name="ro1">
          <table:table-cell table:number-columns-repeated="26"/>
          <table:table-cell table:content-validation-name="val1"/>
          <table:table-cell table:style-name="ce7" table:formula="of:=IF([.AA246] = &quot;&quot;; &quot;&quot;; IF([.AA246] = &quot;-&quot;; &quot;-&quot;; VLOOKUP([.AA246]; [.$A$2:.$B$1048576]; 2; 0)))">
            <text:p/>
          </table:table-cell>
          <table:table-cell table:number-columns-repeated="980"/>
        </table:table-row>
        <table:table-row table:style-name="ro1">
          <table:table-cell table:number-columns-repeated="26"/>
          <table:table-cell table:content-validation-name="val1"/>
          <table:table-cell table:style-name="ce7" table:formula="of:=IF([.AA247] = &quot;&quot;; &quot;&quot;; IF([.AA247] = &quot;-&quot;; &quot;-&quot;; VLOOKUP([.AA247]; [.$A$2:.$B$1048576]; 2; 0)))">
            <text:p/>
          </table:table-cell>
          <table:table-cell table:number-columns-repeated="980"/>
        </table:table-row>
        <table:table-row table:style-name="ro1">
          <table:table-cell table:number-columns-repeated="26"/>
          <table:table-cell table:content-validation-name="val1"/>
          <table:table-cell table:style-name="ce7" table:formula="of:=IF([.AA248] = &quot;&quot;; &quot;&quot;; IF([.AA248] = &quot;-&quot;; &quot;-&quot;; VLOOKUP([.AA248]; [.$A$2:.$B$1048576]; 2; 0)))">
            <text:p/>
          </table:table-cell>
          <table:table-cell table:number-columns-repeated="980"/>
        </table:table-row>
        <table:table-row table:style-name="ro1">
          <table:table-cell table:number-columns-repeated="26"/>
          <table:table-cell table:content-validation-name="val1"/>
          <table:table-cell table:style-name="ce7" table:formula="of:=IF([.AA249] = &quot;&quot;; &quot;&quot;; IF([.AA249] = &quot;-&quot;; &quot;-&quot;; VLOOKUP([.AA249]; [.$A$2:.$B$1048576]; 2; 0)))">
            <text:p/>
          </table:table-cell>
          <table:table-cell table:number-columns-repeated="980"/>
        </table:table-row>
        <table:table-row table:style-name="ro1">
          <table:table-cell table:number-columns-repeated="26"/>
          <table:table-cell table:content-validation-name="val1"/>
          <table:table-cell table:style-name="ce7" table:formula="of:=IF([.AA250] = &quot;&quot;; &quot;&quot;; IF([.AA250] = &quot;-&quot;; &quot;-&quot;; VLOOKUP([.AA250]; [.$A$2:.$B$1048576]; 2; 0)))">
            <text:p/>
          </table:table-cell>
          <table:table-cell table:number-columns-repeated="980"/>
        </table:table-row>
        <table:table-row table:style-name="ro1">
          <table:table-cell table:number-columns-repeated="26"/>
          <table:table-cell table:content-validation-name="val1"/>
          <table:table-cell table:style-name="ce7" table:formula="of:=IF([.AA251] = &quot;&quot;; &quot;&quot;; IF([.AA251] = &quot;-&quot;; &quot;-&quot;; VLOOKUP([.AA251]; [.$A$2:.$B$1048576]; 2; 0)))">
            <text:p/>
          </table:table-cell>
          <table:table-cell table:number-columns-repeated="980"/>
        </table:table-row>
        <table:table-row table:style-name="ro1">
          <table:table-cell table:number-columns-repeated="26"/>
          <table:table-cell table:content-validation-name="val1"/>
          <table:table-cell table:style-name="ce7" table:formula="of:=IF([.AA252] = &quot;&quot;; &quot;&quot;; IF([.AA252] = &quot;-&quot;; &quot;-&quot;; VLOOKUP([.AA252]; [.$A$2:.$B$1048576]; 2; 0)))">
            <text:p/>
          </table:table-cell>
          <table:table-cell table:number-columns-repeated="980"/>
        </table:table-row>
        <table:table-row table:style-name="ro1">
          <table:table-cell table:number-columns-repeated="26"/>
          <table:table-cell table:content-validation-name="val1"/>
          <table:table-cell table:style-name="ce7" table:formula="of:=IF([.AA253] = &quot;&quot;; &quot;&quot;; IF([.AA253] = &quot;-&quot;; &quot;-&quot;; VLOOKUP([.AA253]; [.$A$2:.$B$1048576]; 2; 0)))">
            <text:p/>
          </table:table-cell>
          <table:table-cell table:number-columns-repeated="980"/>
        </table:table-row>
        <table:table-row table:style-name="ro1">
          <table:table-cell table:number-columns-repeated="26"/>
          <table:table-cell table:content-validation-name="val1"/>
          <table:table-cell table:style-name="ce7" table:formula="of:=IF([.AA254] = &quot;&quot;; &quot;&quot;; IF([.AA254] = &quot;-&quot;; &quot;-&quot;; VLOOKUP([.AA254]; [.$A$2:.$B$1048576]; 2; 0)))">
            <text:p/>
          </table:table-cell>
          <table:table-cell table:number-columns-repeated="980"/>
        </table:table-row>
        <table:table-row table:style-name="ro1">
          <table:table-cell table:number-columns-repeated="26"/>
          <table:table-cell table:content-validation-name="val1"/>
          <table:table-cell table:style-name="ce7" table:formula="of:=IF([.AA255] = &quot;&quot;; &quot;&quot;; IF([.AA255] = &quot;-&quot;; &quot;-&quot;; VLOOKUP([.AA255]; [.$A$2:.$B$1048576]; 2; 0)))">
            <text:p/>
          </table:table-cell>
          <table:table-cell table:number-columns-repeated="980"/>
        </table:table-row>
        <table:table-row table:style-name="ro1">
          <table:table-cell table:number-columns-repeated="26"/>
          <table:table-cell table:content-validation-name="val1"/>
          <table:table-cell table:style-name="ce7" table:formula="of:=IF([.AA256] = &quot;&quot;; &quot;&quot;; IF([.AA256] = &quot;-&quot;; &quot;-&quot;; VLOOKUP([.AA256]; [.$A$2:.$B$1048576]; 2; 0)))">
            <text:p/>
          </table:table-cell>
          <table:table-cell table:number-columns-repeated="980"/>
        </table:table-row>
        <table:table-row table:style-name="ro1">
          <table:table-cell table:number-columns-repeated="26"/>
          <table:table-cell table:content-validation-name="val1"/>
          <table:table-cell table:style-name="ce7" table:formula="of:=IF([.AA257] = &quot;&quot;; &quot;&quot;; IF([.AA257] = &quot;-&quot;; &quot;-&quot;; VLOOKUP([.AA257]; [.$A$2:.$B$1048576]; 2; 0)))">
            <text:p/>
          </table:table-cell>
          <table:table-cell table:number-columns-repeated="980"/>
        </table:table-row>
        <table:table-row table:style-name="ro1">
          <table:table-cell table:number-columns-repeated="26"/>
          <table:table-cell table:content-validation-name="val1"/>
          <table:table-cell table:style-name="ce7" table:formula="of:=IF([.AA258] = &quot;&quot;; &quot;&quot;; IF([.AA258] = &quot;-&quot;; &quot;-&quot;; VLOOKUP([.AA258]; [.$A$2:.$B$1048576]; 2; 0)))">
            <text:p/>
          </table:table-cell>
          <table:table-cell table:number-columns-repeated="980"/>
        </table:table-row>
        <table:table-row table:style-name="ro1">
          <table:table-cell table:number-columns-repeated="26"/>
          <table:table-cell table:content-validation-name="val1"/>
          <table:table-cell table:style-name="ce7" table:formula="of:=IF([.AA259] = &quot;&quot;; &quot;&quot;; IF([.AA259] = &quot;-&quot;; &quot;-&quot;; VLOOKUP([.AA259]; [.$A$2:.$B$1048576]; 2; 0)))">
            <text:p/>
          </table:table-cell>
          <table:table-cell table:number-columns-repeated="980"/>
        </table:table-row>
        <table:table-row table:style-name="ro1">
          <table:table-cell table:number-columns-repeated="26"/>
          <table:table-cell table:content-validation-name="val1"/>
          <table:table-cell table:style-name="ce7" table:formula="of:=IF([.AA260] = &quot;&quot;; &quot;&quot;; IF([.AA260] = &quot;-&quot;; &quot;-&quot;; VLOOKUP([.AA260]; [.$A$2:.$B$1048576]; 2; 0)))">
            <text:p/>
          </table:table-cell>
          <table:table-cell table:number-columns-repeated="980"/>
        </table:table-row>
        <table:table-row table:style-name="ro1">
          <table:table-cell table:number-columns-repeated="26"/>
          <table:table-cell table:content-validation-name="val1"/>
          <table:table-cell table:style-name="ce7" table:formula="of:=IF([.AA261] = &quot;&quot;; &quot;&quot;; IF([.AA261] = &quot;-&quot;; &quot;-&quot;; VLOOKUP([.AA261]; [.$A$2:.$B$1048576]; 2; 0)))">
            <text:p/>
          </table:table-cell>
          <table:table-cell table:number-columns-repeated="980"/>
        </table:table-row>
        <table:table-row table:style-name="ro1">
          <table:table-cell table:number-columns-repeated="26"/>
          <table:table-cell table:content-validation-name="val1"/>
          <table:table-cell table:style-name="ce7" table:formula="of:=IF([.AA262] = &quot;&quot;; &quot;&quot;; IF([.AA262] = &quot;-&quot;; &quot;-&quot;; VLOOKUP([.AA262]; [.$A$2:.$B$1048576]; 2; 0)))">
            <text:p/>
          </table:table-cell>
          <table:table-cell table:number-columns-repeated="980"/>
        </table:table-row>
        <table:table-row table:style-name="ro1">
          <table:table-cell table:number-columns-repeated="26"/>
          <table:table-cell table:content-validation-name="val1"/>
          <table:table-cell table:style-name="ce7" table:formula="of:=IF([.AA263] = &quot;&quot;; &quot;&quot;; IF([.AA263] = &quot;-&quot;; &quot;-&quot;; VLOOKUP([.AA263]; [.$A$2:.$B$1048576]; 2; 0)))">
            <text:p/>
          </table:table-cell>
          <table:table-cell table:number-columns-repeated="980"/>
        </table:table-row>
        <table:table-row table:style-name="ro1">
          <table:table-cell table:number-columns-repeated="26"/>
          <table:table-cell table:content-validation-name="val1"/>
          <table:table-cell table:style-name="ce7" table:formula="of:=IF([.AA264] = &quot;&quot;; &quot;&quot;; IF([.AA264] = &quot;-&quot;; &quot;-&quot;; VLOOKUP([.AA264]; [.$A$2:.$B$1048576]; 2; 0)))">
            <text:p/>
          </table:table-cell>
          <table:table-cell table:number-columns-repeated="980"/>
        </table:table-row>
        <table:table-row table:style-name="ro1">
          <table:table-cell table:number-columns-repeated="26"/>
          <table:table-cell table:content-validation-name="val1"/>
          <table:table-cell table:style-name="ce7" table:formula="of:=IF([.AA265] = &quot;&quot;; &quot;&quot;; IF([.AA265] = &quot;-&quot;; &quot;-&quot;; VLOOKUP([.AA265]; [.$A$2:.$B$1048576]; 2; 0)))">
            <text:p/>
          </table:table-cell>
          <table:table-cell table:number-columns-repeated="980"/>
        </table:table-row>
        <table:table-row table:style-name="ro1">
          <table:table-cell table:number-columns-repeated="26"/>
          <table:table-cell table:content-validation-name="val1"/>
          <table:table-cell table:style-name="ce7" table:formula="of:=IF([.AA266] = &quot;&quot;; &quot;&quot;; IF([.AA266] = &quot;-&quot;; &quot;-&quot;; VLOOKUP([.AA266]; [.$A$2:.$B$1048576]; 2; 0)))">
            <text:p/>
          </table:table-cell>
          <table:table-cell table:number-columns-repeated="980"/>
        </table:table-row>
        <table:table-row table:style-name="ro1">
          <table:table-cell table:number-columns-repeated="26"/>
          <table:table-cell table:content-validation-name="val1"/>
          <table:table-cell table:style-name="ce7" table:formula="of:=IF([.AA267] = &quot;&quot;; &quot;&quot;; IF([.AA267] = &quot;-&quot;; &quot;-&quot;; VLOOKUP([.AA267]; [.$A$2:.$B$1048576]; 2; 0)))">
            <text:p/>
          </table:table-cell>
          <table:table-cell table:number-columns-repeated="980"/>
        </table:table-row>
        <table:table-row table:style-name="ro1">
          <table:table-cell table:number-columns-repeated="26"/>
          <table:table-cell table:content-validation-name="val1"/>
          <table:table-cell table:style-name="ce7" table:formula="of:=IF([.AA268] = &quot;&quot;; &quot;&quot;; IF([.AA268] = &quot;-&quot;; &quot;-&quot;; VLOOKUP([.AA268]; [.$A$2:.$B$1048576]; 2; 0)))">
            <text:p/>
          </table:table-cell>
          <table:table-cell table:number-columns-repeated="980"/>
        </table:table-row>
        <table:table-row table:style-name="ro1">
          <table:table-cell table:number-columns-repeated="26"/>
          <table:table-cell table:content-validation-name="val1"/>
          <table:table-cell table:style-name="ce7" table:formula="of:=IF([.AA269] = &quot;&quot;; &quot;&quot;; IF([.AA269] = &quot;-&quot;; &quot;-&quot;; VLOOKUP([.AA269]; [.$A$2:.$B$1048576]; 2; 0)))">
            <text:p/>
          </table:table-cell>
          <table:table-cell table:number-columns-repeated="980"/>
        </table:table-row>
        <table:table-row table:style-name="ro1">
          <table:table-cell table:number-columns-repeated="26"/>
          <table:table-cell table:content-validation-name="val1"/>
          <table:table-cell table:style-name="ce7" table:formula="of:=IF([.AA270] = &quot;&quot;; &quot;&quot;; IF([.AA270] = &quot;-&quot;; &quot;-&quot;; VLOOKUP([.AA270]; [.$A$2:.$B$1048576]; 2; 0)))">
            <text:p/>
          </table:table-cell>
          <table:table-cell table:number-columns-repeated="980"/>
        </table:table-row>
        <table:table-row table:style-name="ro1">
          <table:table-cell table:number-columns-repeated="26"/>
          <table:table-cell table:content-validation-name="val1"/>
          <table:table-cell table:style-name="ce7" table:formula="of:=IF([.AA271] = &quot;&quot;; &quot;&quot;; IF([.AA271] = &quot;-&quot;; &quot;-&quot;; VLOOKUP([.AA271]; [.$A$2:.$B$1048576]; 2; 0)))">
            <text:p/>
          </table:table-cell>
          <table:table-cell table:number-columns-repeated="980"/>
        </table:table-row>
        <table:table-row table:style-name="ro1">
          <table:table-cell table:number-columns-repeated="26"/>
          <table:table-cell table:content-validation-name="val1"/>
          <table:table-cell table:style-name="ce7" table:formula="of:=IF([.AA272] = &quot;&quot;; &quot;&quot;; IF([.AA272] = &quot;-&quot;; &quot;-&quot;; VLOOKUP([.AA272]; [.$A$2:.$B$1048576]; 2; 0)))">
            <text:p/>
          </table:table-cell>
          <table:table-cell table:number-columns-repeated="980"/>
        </table:table-row>
        <table:table-row table:style-name="ro1">
          <table:table-cell table:number-columns-repeated="26"/>
          <table:table-cell table:content-validation-name="val1"/>
          <table:table-cell table:style-name="ce7" table:formula="of:=IF([.AA273] = &quot;&quot;; &quot;&quot;; IF([.AA273] = &quot;-&quot;; &quot;-&quot;; VLOOKUP([.AA273]; [.$A$2:.$B$1048576]; 2; 0)))">
            <text:p/>
          </table:table-cell>
          <table:table-cell table:number-columns-repeated="980"/>
        </table:table-row>
        <table:table-row table:style-name="ro1">
          <table:table-cell table:number-columns-repeated="26"/>
          <table:table-cell table:content-validation-name="val1"/>
          <table:table-cell table:style-name="ce7" table:formula="of:=IF([.AA274] = &quot;&quot;; &quot;&quot;; IF([.AA274] = &quot;-&quot;; &quot;-&quot;; VLOOKUP([.AA274]; [.$A$2:.$B$1048576]; 2; 0)))">
            <text:p/>
          </table:table-cell>
          <table:table-cell table:number-columns-repeated="980"/>
        </table:table-row>
        <table:table-row table:style-name="ro1">
          <table:table-cell table:number-columns-repeated="26"/>
          <table:table-cell table:content-validation-name="val1"/>
          <table:table-cell table:style-name="ce7" table:formula="of:=IF([.AA275] = &quot;&quot;; &quot;&quot;; IF([.AA275] = &quot;-&quot;; &quot;-&quot;; VLOOKUP([.AA275]; [.$A$2:.$B$1048576]; 2; 0)))">
            <text:p/>
          </table:table-cell>
          <table:table-cell table:number-columns-repeated="980"/>
        </table:table-row>
        <table:table-row table:style-name="ro1">
          <table:table-cell table:number-columns-repeated="26"/>
          <table:table-cell table:content-validation-name="val1"/>
          <table:table-cell table:style-name="ce7" table:formula="of:=IF([.AA276] = &quot;&quot;; &quot;&quot;; IF([.AA276] = &quot;-&quot;; &quot;-&quot;; VLOOKUP([.AA276]; [.$A$2:.$B$1048576]; 2; 0)))">
            <text:p/>
          </table:table-cell>
          <table:table-cell table:number-columns-repeated="980"/>
        </table:table-row>
        <table:table-row table:style-name="ro1">
          <table:table-cell table:number-columns-repeated="26"/>
          <table:table-cell table:content-validation-name="val1"/>
          <table:table-cell table:style-name="ce7" table:formula="of:=IF([.AA277] = &quot;&quot;; &quot;&quot;; IF([.AA277] = &quot;-&quot;; &quot;-&quot;; VLOOKUP([.AA277]; [.$A$2:.$B$1048576]; 2; 0)))">
            <text:p/>
          </table:table-cell>
          <table:table-cell table:number-columns-repeated="980"/>
        </table:table-row>
        <table:table-row table:style-name="ro1">
          <table:table-cell table:number-columns-repeated="26"/>
          <table:table-cell table:content-validation-name="val1"/>
          <table:table-cell table:style-name="ce7" table:formula="of:=IF([.AA278] = &quot;&quot;; &quot;&quot;; IF([.AA278] = &quot;-&quot;; &quot;-&quot;; VLOOKUP([.AA278]; [.$A$2:.$B$1048576]; 2; 0)))">
            <text:p/>
          </table:table-cell>
          <table:table-cell table:number-columns-repeated="980"/>
        </table:table-row>
        <table:table-row table:style-name="ro1">
          <table:table-cell table:number-columns-repeated="26"/>
          <table:table-cell table:content-validation-name="val1"/>
          <table:table-cell table:style-name="ce7" table:formula="of:=IF([.AA279] = &quot;&quot;; &quot;&quot;; IF([.AA279] = &quot;-&quot;; &quot;-&quot;; VLOOKUP([.AA279]; [.$A$2:.$B$1048576]; 2; 0)))">
            <text:p/>
          </table:table-cell>
          <table:table-cell table:number-columns-repeated="980"/>
        </table:table-row>
        <table:table-row table:style-name="ro1">
          <table:table-cell table:number-columns-repeated="26"/>
          <table:table-cell table:content-validation-name="val1"/>
          <table:table-cell table:style-name="ce7" table:formula="of:=IF([.AA280] = &quot;&quot;; &quot;&quot;; IF([.AA280] = &quot;-&quot;; &quot;-&quot;; VLOOKUP([.AA280]; [.$A$2:.$B$1048576]; 2; 0)))">
            <text:p/>
          </table:table-cell>
          <table:table-cell table:number-columns-repeated="980"/>
        </table:table-row>
        <table:table-row table:style-name="ro1">
          <table:table-cell table:number-columns-repeated="26"/>
          <table:table-cell table:content-validation-name="val1"/>
          <table:table-cell table:style-name="ce7" table:formula="of:=IF([.AA281] = &quot;&quot;; &quot;&quot;; IF([.AA281] = &quot;-&quot;; &quot;-&quot;; VLOOKUP([.AA281]; [.$A$2:.$B$1048576]; 2; 0)))">
            <text:p/>
          </table:table-cell>
          <table:table-cell table:number-columns-repeated="980"/>
        </table:table-row>
        <table:table-row table:style-name="ro1">
          <table:table-cell table:number-columns-repeated="26"/>
          <table:table-cell table:content-validation-name="val1"/>
          <table:table-cell table:style-name="ce7" table:formula="of:=IF([.AA282] = &quot;&quot;; &quot;&quot;; IF([.AA282] = &quot;-&quot;; &quot;-&quot;; VLOOKUP([.AA282]; [.$A$2:.$B$1048576]; 2; 0)))">
            <text:p/>
          </table:table-cell>
          <table:table-cell table:number-columns-repeated="980"/>
        </table:table-row>
        <table:table-row table:style-name="ro1">
          <table:table-cell table:number-columns-repeated="26"/>
          <table:table-cell table:content-validation-name="val1"/>
          <table:table-cell table:style-name="ce7" table:formula="of:=IF([.AA283] = &quot;&quot;; &quot;&quot;; IF([.AA283] = &quot;-&quot;; &quot;-&quot;; VLOOKUP([.AA283]; [.$A$2:.$B$1048576]; 2; 0)))">
            <text:p/>
          </table:table-cell>
          <table:table-cell table:number-columns-repeated="980"/>
        </table:table-row>
        <table:table-row table:style-name="ro1">
          <table:table-cell table:number-columns-repeated="26"/>
          <table:table-cell table:content-validation-name="val1"/>
          <table:table-cell table:style-name="ce7" table:formula="of:=IF([.AA284] = &quot;&quot;; &quot;&quot;; IF([.AA284] = &quot;-&quot;; &quot;-&quot;; VLOOKUP([.AA284]; [.$A$2:.$B$1048576]; 2; 0)))">
            <text:p/>
          </table:table-cell>
          <table:table-cell table:number-columns-repeated="980"/>
        </table:table-row>
        <table:table-row table:style-name="ro1">
          <table:table-cell table:number-columns-repeated="26"/>
          <table:table-cell table:content-validation-name="val1"/>
          <table:table-cell table:style-name="ce7" table:formula="of:=IF([.AA285] = &quot;&quot;; &quot;&quot;; IF([.AA285] = &quot;-&quot;; &quot;-&quot;; VLOOKUP([.AA285]; [.$A$2:.$B$1048576]; 2; 0)))">
            <text:p/>
          </table:table-cell>
          <table:table-cell table:number-columns-repeated="980"/>
        </table:table-row>
        <table:table-row table:style-name="ro1">
          <table:table-cell table:number-columns-repeated="26"/>
          <table:table-cell table:content-validation-name="val1"/>
          <table:table-cell table:style-name="ce7" table:formula="of:=IF([.AA286] = &quot;&quot;; &quot;&quot;; IF([.AA286] = &quot;-&quot;; &quot;-&quot;; VLOOKUP([.AA286]; [.$A$2:.$B$1048576]; 2; 0)))">
            <text:p/>
          </table:table-cell>
          <table:table-cell table:number-columns-repeated="980"/>
        </table:table-row>
        <table:table-row table:style-name="ro1">
          <table:table-cell table:number-columns-repeated="26"/>
          <table:table-cell table:content-validation-name="val1"/>
          <table:table-cell table:style-name="ce7" table:formula="of:=IF([.AA287] = &quot;&quot;; &quot;&quot;; IF([.AA287] = &quot;-&quot;; &quot;-&quot;; VLOOKUP([.AA287]; [.$A$2:.$B$1048576]; 2; 0)))">
            <text:p/>
          </table:table-cell>
          <table:table-cell table:number-columns-repeated="980"/>
        </table:table-row>
        <table:table-row table:style-name="ro1">
          <table:table-cell table:number-columns-repeated="26"/>
          <table:table-cell table:content-validation-name="val1"/>
          <table:table-cell table:style-name="ce7" table:formula="of:=IF([.AA288] = &quot;&quot;; &quot;&quot;; IF([.AA288] = &quot;-&quot;; &quot;-&quot;; VLOOKUP([.AA288]; [.$A$2:.$B$1048576]; 2; 0)))">
            <text:p/>
          </table:table-cell>
          <table:table-cell table:number-columns-repeated="980"/>
        </table:table-row>
        <table:table-row table:style-name="ro1">
          <table:table-cell table:number-columns-repeated="26"/>
          <table:table-cell table:content-validation-name="val1"/>
          <table:table-cell table:style-name="ce7" table:formula="of:=IF([.AA289] = &quot;&quot;; &quot;&quot;; IF([.AA289] = &quot;-&quot;; &quot;-&quot;; VLOOKUP([.AA289]; [.$A$2:.$B$1048576]; 2; 0)))">
            <text:p/>
          </table:table-cell>
          <table:table-cell table:number-columns-repeated="980"/>
        </table:table-row>
        <table:table-row table:style-name="ro1">
          <table:table-cell table:number-columns-repeated="26"/>
          <table:table-cell table:content-validation-name="val1"/>
          <table:table-cell table:style-name="ce7" table:formula="of:=IF([.AA290] = &quot;&quot;; &quot;&quot;; IF([.AA290] = &quot;-&quot;; &quot;-&quot;; VLOOKUP([.AA290]; [.$A$2:.$B$1048576]; 2; 0)))">
            <text:p/>
          </table:table-cell>
          <table:table-cell table:number-columns-repeated="980"/>
        </table:table-row>
        <table:table-row table:style-name="ro1">
          <table:table-cell table:number-columns-repeated="26"/>
          <table:table-cell table:content-validation-name="val1"/>
          <table:table-cell table:style-name="ce7" table:formula="of:=IF([.AA291] = &quot;&quot;; &quot;&quot;; IF([.AA291] = &quot;-&quot;; &quot;-&quot;; VLOOKUP([.AA291]; [.$A$2:.$B$1048576]; 2; 0)))">
            <text:p/>
          </table:table-cell>
          <table:table-cell table:number-columns-repeated="980"/>
        </table:table-row>
        <table:table-row table:style-name="ro1">
          <table:table-cell table:number-columns-repeated="26"/>
          <table:table-cell table:content-validation-name="val1"/>
          <table:table-cell table:style-name="ce7" table:formula="of:=IF([.AA292] = &quot;&quot;; &quot;&quot;; IF([.AA292] = &quot;-&quot;; &quot;-&quot;; VLOOKUP([.AA292]; [.$A$2:.$B$1048576]; 2; 0)))">
            <text:p/>
          </table:table-cell>
          <table:table-cell table:number-columns-repeated="980"/>
        </table:table-row>
        <table:table-row table:style-name="ro1">
          <table:table-cell table:number-columns-repeated="26"/>
          <table:table-cell table:content-validation-name="val1"/>
          <table:table-cell table:style-name="ce7" table:formula="of:=IF([.AA293] = &quot;&quot;; &quot;&quot;; IF([.AA293] = &quot;-&quot;; &quot;-&quot;; VLOOKUP([.AA293]; [.$A$2:.$B$1048576]; 2; 0)))">
            <text:p/>
          </table:table-cell>
          <table:table-cell table:number-columns-repeated="980"/>
        </table:table-row>
        <table:table-row table:style-name="ro1">
          <table:table-cell table:number-columns-repeated="26"/>
          <table:table-cell table:content-validation-name="val1"/>
          <table:table-cell table:style-name="ce7" table:formula="of:=IF([.AA294] = &quot;&quot;; &quot;&quot;; IF([.AA294] = &quot;-&quot;; &quot;-&quot;; VLOOKUP([.AA294]; [.$A$2:.$B$1048576]; 2; 0)))">
            <text:p/>
          </table:table-cell>
          <table:table-cell table:number-columns-repeated="980"/>
        </table:table-row>
        <table:table-row table:style-name="ro1">
          <table:table-cell table:number-columns-repeated="26"/>
          <table:table-cell table:content-validation-name="val1"/>
          <table:table-cell table:style-name="ce7" table:formula="of:=IF([.AA295] = &quot;&quot;; &quot;&quot;; IF([.AA295] = &quot;-&quot;; &quot;-&quot;; VLOOKUP([.AA295]; [.$A$2:.$B$1048576]; 2; 0)))">
            <text:p/>
          </table:table-cell>
          <table:table-cell table:number-columns-repeated="980"/>
        </table:table-row>
        <table:table-row table:style-name="ro1">
          <table:table-cell table:number-columns-repeated="26"/>
          <table:table-cell table:content-validation-name="val1"/>
          <table:table-cell table:style-name="ce7" table:formula="of:=IF([.AA296] = &quot;&quot;; &quot;&quot;; IF([.AA296] = &quot;-&quot;; &quot;-&quot;; VLOOKUP([.AA296]; [.$A$2:.$B$1048576]; 2; 0)))">
            <text:p/>
          </table:table-cell>
          <table:table-cell table:number-columns-repeated="980"/>
        </table:table-row>
        <table:table-row table:style-name="ro1">
          <table:table-cell table:number-columns-repeated="26"/>
          <table:table-cell table:content-validation-name="val1"/>
          <table:table-cell table:style-name="ce7" table:formula="of:=IF([.AA297] = &quot;&quot;; &quot;&quot;; IF([.AA297] = &quot;-&quot;; &quot;-&quot;; VLOOKUP([.AA297]; [.$A$2:.$B$1048576]; 2; 0)))">
            <text:p/>
          </table:table-cell>
          <table:table-cell table:number-columns-repeated="980"/>
        </table:table-row>
        <table:table-row table:style-name="ro1">
          <table:table-cell table:number-columns-repeated="26"/>
          <table:table-cell table:content-validation-name="val1"/>
          <table:table-cell table:style-name="ce7" table:formula="of:=IF([.AA298] = &quot;&quot;; &quot;&quot;; IF([.AA298] = &quot;-&quot;; &quot;-&quot;; VLOOKUP([.AA298]; [.$A$2:.$B$1048576]; 2; 0)))">
            <text:p/>
          </table:table-cell>
          <table:table-cell table:number-columns-repeated="980"/>
        </table:table-row>
        <table:table-row table:style-name="ro1">
          <table:table-cell table:number-columns-repeated="26"/>
          <table:table-cell table:content-validation-name="val1"/>
          <table:table-cell table:style-name="ce7" table:formula="of:=IF([.AA299] = &quot;&quot;; &quot;&quot;; IF([.AA299] = &quot;-&quot;; &quot;-&quot;; VLOOKUP([.AA299]; [.$A$2:.$B$1048576]; 2; 0)))">
            <text:p/>
          </table:table-cell>
          <table:table-cell table:number-columns-repeated="980"/>
        </table:table-row>
        <table:table-row table:style-name="ro1">
          <table:table-cell table:number-columns-repeated="26"/>
          <table:table-cell table:content-validation-name="val1"/>
          <table:table-cell table:style-name="ce7" table:formula="of:=IF([.AA300] = &quot;&quot;; &quot;&quot;; IF([.AA300] = &quot;-&quot;; &quot;-&quot;; VLOOKUP([.AA300]; [.$A$2:.$B$1048576]; 2; 0)))">
            <text:p/>
          </table:table-cell>
          <table:table-cell table:number-columns-repeated="980"/>
        </table:table-row>
        <table:table-row table:style-name="ro1">
          <table:table-cell table:number-columns-repeated="26"/>
          <table:table-cell table:content-validation-name="val1"/>
          <table:table-cell table:style-name="ce7" table:formula="of:=IF([.AA301] = &quot;&quot;; &quot;&quot;; IF([.AA301] = &quot;-&quot;; &quot;-&quot;; VLOOKUP([.AA301]; [.$A$2:.$B$1048576]; 2; 0)))">
            <text:p/>
          </table:table-cell>
          <table:table-cell table:number-columns-repeated="980"/>
        </table:table-row>
        <table:table-row table:style-name="ro1">
          <table:table-cell table:number-columns-repeated="26"/>
          <table:table-cell table:content-validation-name="val1"/>
          <table:table-cell table:style-name="ce7" table:formula="of:=IF([.AA302] = &quot;&quot;; &quot;&quot;; IF([.AA302] = &quot;-&quot;; &quot;-&quot;; VLOOKUP([.AA302]; [.$A$2:.$B$1048576]; 2; 0)))">
            <text:p/>
          </table:table-cell>
          <table:table-cell table:number-columns-repeated="980"/>
        </table:table-row>
        <table:table-row table:style-name="ro1">
          <table:table-cell table:number-columns-repeated="26"/>
          <table:table-cell table:content-validation-name="val1"/>
          <table:table-cell table:style-name="ce7" table:formula="of:=IF([.AA303] = &quot;&quot;; &quot;&quot;; IF([.AA303] = &quot;-&quot;; &quot;-&quot;; VLOOKUP([.AA303]; [.$A$2:.$B$1048576]; 2; 0)))">
            <text:p/>
          </table:table-cell>
          <table:table-cell table:number-columns-repeated="980"/>
        </table:table-row>
        <table:table-row table:style-name="ro1">
          <table:table-cell table:number-columns-repeated="26"/>
          <table:table-cell table:content-validation-name="val1"/>
          <table:table-cell table:style-name="ce7" table:formula="of:=IF([.AA304] = &quot;&quot;; &quot;&quot;; IF([.AA304] = &quot;-&quot;; &quot;-&quot;; VLOOKUP([.AA304]; [.$A$2:.$B$1048576]; 2; 0)))">
            <text:p/>
          </table:table-cell>
          <table:table-cell table:number-columns-repeated="980"/>
        </table:table-row>
        <table:table-row table:style-name="ro1">
          <table:table-cell table:number-columns-repeated="26"/>
          <table:table-cell table:content-validation-name="val1"/>
          <table:table-cell table:style-name="ce7" table:formula="of:=IF([.AA305] = &quot;&quot;; &quot;&quot;; IF([.AA305] = &quot;-&quot;; &quot;-&quot;; VLOOKUP([.AA305]; [.$A$2:.$B$1048576]; 2; 0)))">
            <text:p/>
          </table:table-cell>
          <table:table-cell table:number-columns-repeated="980"/>
        </table:table-row>
        <table:table-row table:style-name="ro1">
          <table:table-cell table:number-columns-repeated="26"/>
          <table:table-cell table:content-validation-name="val1"/>
          <table:table-cell table:style-name="ce7" table:formula="of:=IF([.AA306] = &quot;&quot;; &quot;&quot;; IF([.AA306] = &quot;-&quot;; &quot;-&quot;; VLOOKUP([.AA306]; [.$A$2:.$B$1048576]; 2; 0)))">
            <text:p/>
          </table:table-cell>
          <table:table-cell table:number-columns-repeated="980"/>
        </table:table-row>
        <table:table-row table:style-name="ro1">
          <table:table-cell table:number-columns-repeated="26"/>
          <table:table-cell table:content-validation-name="val1"/>
          <table:table-cell table:style-name="ce7" table:formula="of:=IF([.AA307] = &quot;&quot;; &quot;&quot;; IF([.AA307] = &quot;-&quot;; &quot;-&quot;; VLOOKUP([.AA307]; [.$A$2:.$B$1048576]; 2; 0)))">
            <text:p/>
          </table:table-cell>
          <table:table-cell table:number-columns-repeated="980"/>
        </table:table-row>
        <table:table-row table:style-name="ro1">
          <table:table-cell table:number-columns-repeated="26"/>
          <table:table-cell table:content-validation-name="val1"/>
          <table:table-cell table:style-name="ce7" table:formula="of:=IF([.AA308] = &quot;&quot;; &quot;&quot;; IF([.AA308] = &quot;-&quot;; &quot;-&quot;; VLOOKUP([.AA308]; [.$A$2:.$B$1048576]; 2; 0)))">
            <text:p/>
          </table:table-cell>
          <table:table-cell table:number-columns-repeated="980"/>
        </table:table-row>
        <table:table-row table:style-name="ro1">
          <table:table-cell table:number-columns-repeated="26"/>
          <table:table-cell table:content-validation-name="val1"/>
          <table:table-cell table:style-name="ce7" table:formula="of:=IF([.AA309] = &quot;&quot;; &quot;&quot;; IF([.AA309] = &quot;-&quot;; &quot;-&quot;; VLOOKUP([.AA309]; [.$A$2:.$B$1048576]; 2; 0)))">
            <text:p/>
          </table:table-cell>
          <table:table-cell table:number-columns-repeated="980"/>
        </table:table-row>
        <table:table-row table:style-name="ro1">
          <table:table-cell table:number-columns-repeated="26"/>
          <table:table-cell table:content-validation-name="val1"/>
          <table:table-cell table:style-name="ce7" table:formula="of:=IF([.AA310] = &quot;&quot;; &quot;&quot;; IF([.AA310] = &quot;-&quot;; &quot;-&quot;; VLOOKUP([.AA310]; [.$A$2:.$B$1048576]; 2; 0)))">
            <text:p/>
          </table:table-cell>
          <table:table-cell table:number-columns-repeated="980"/>
        </table:table-row>
        <table:table-row table:style-name="ro1">
          <table:table-cell table:number-columns-repeated="26"/>
          <table:table-cell table:content-validation-name="val1"/>
          <table:table-cell table:style-name="ce7" table:formula="of:=IF([.AA311] = &quot;&quot;; &quot;&quot;; IF([.AA311] = &quot;-&quot;; &quot;-&quot;; VLOOKUP([.AA311]; [.$A$2:.$B$1048576]; 2; 0)))">
            <text:p/>
          </table:table-cell>
          <table:table-cell table:number-columns-repeated="980"/>
        </table:table-row>
        <table:table-row table:style-name="ro1">
          <table:table-cell table:number-columns-repeated="26"/>
          <table:table-cell table:content-validation-name="val1"/>
          <table:table-cell table:style-name="ce7" table:formula="of:=IF([.AA312] = &quot;&quot;; &quot;&quot;; IF([.AA312] = &quot;-&quot;; &quot;-&quot;; VLOOKUP([.AA312]; [.$A$2:.$B$1048576]; 2; 0)))">
            <text:p/>
          </table:table-cell>
          <table:table-cell table:number-columns-repeated="980"/>
        </table:table-row>
        <table:table-row table:style-name="ro1">
          <table:table-cell table:number-columns-repeated="26"/>
          <table:table-cell table:content-validation-name="val1"/>
          <table:table-cell table:style-name="ce7" table:formula="of:=IF([.AA313] = &quot;&quot;; &quot;&quot;; IF([.AA313] = &quot;-&quot;; &quot;-&quot;; VLOOKUP([.AA313]; [.$A$2:.$B$1048576]; 2; 0)))">
            <text:p/>
          </table:table-cell>
          <table:table-cell table:number-columns-repeated="980"/>
        </table:table-row>
        <table:table-row table:style-name="ro1">
          <table:table-cell table:number-columns-repeated="26"/>
          <table:table-cell table:content-validation-name="val1"/>
          <table:table-cell table:style-name="ce7" table:formula="of:=IF([.AA314] = &quot;&quot;; &quot;&quot;; IF([.AA314] = &quot;-&quot;; &quot;-&quot;; VLOOKUP([.AA314]; [.$A$2:.$B$1048576]; 2; 0)))">
            <text:p/>
          </table:table-cell>
          <table:table-cell table:number-columns-repeated="980"/>
        </table:table-row>
        <table:table-row table:style-name="ro1">
          <table:table-cell table:number-columns-repeated="26"/>
          <table:table-cell table:content-validation-name="val1"/>
          <table:table-cell table:style-name="ce7" table:formula="of:=IF([.AA315] = &quot;&quot;; &quot;&quot;; IF([.AA315] = &quot;-&quot;; &quot;-&quot;; VLOOKUP([.AA315]; [.$A$2:.$B$1048576]; 2; 0)))">
            <text:p/>
          </table:table-cell>
          <table:table-cell table:number-columns-repeated="980"/>
        </table:table-row>
        <table:table-row table:style-name="ro1">
          <table:table-cell table:number-columns-repeated="26"/>
          <table:table-cell table:content-validation-name="val1"/>
          <table:table-cell table:style-name="ce7" table:formula="of:=IF([.AA316] = &quot;&quot;; &quot;&quot;; IF([.AA316] = &quot;-&quot;; &quot;-&quot;; VLOOKUP([.AA316]; [.$A$2:.$B$1048576]; 2; 0)))">
            <text:p/>
          </table:table-cell>
          <table:table-cell table:number-columns-repeated="980"/>
        </table:table-row>
        <table:table-row table:style-name="ro1">
          <table:table-cell table:number-columns-repeated="26"/>
          <table:table-cell table:content-validation-name="val1"/>
          <table:table-cell table:style-name="ce7" table:formula="of:=IF([.AA317] = &quot;&quot;; &quot;&quot;; IF([.AA317] = &quot;-&quot;; &quot;-&quot;; VLOOKUP([.AA317]; [.$A$2:.$B$1048576]; 2; 0)))">
            <text:p/>
          </table:table-cell>
          <table:table-cell table:number-columns-repeated="980"/>
        </table:table-row>
        <table:table-row table:style-name="ro1">
          <table:table-cell table:number-columns-repeated="26"/>
          <table:table-cell table:content-validation-name="val1"/>
          <table:table-cell table:style-name="ce7" table:formula="of:=IF([.AA318] = &quot;&quot;; &quot;&quot;; IF([.AA318] = &quot;-&quot;; &quot;-&quot;; VLOOKUP([.AA318]; [.$A$2:.$B$1048576]; 2; 0)))">
            <text:p/>
          </table:table-cell>
          <table:table-cell table:number-columns-repeated="980"/>
        </table:table-row>
        <table:table-row table:style-name="ro1">
          <table:table-cell table:number-columns-repeated="26"/>
          <table:table-cell table:content-validation-name="val1"/>
          <table:table-cell table:style-name="ce7" table:formula="of:=IF([.AA319] = &quot;&quot;; &quot;&quot;; IF([.AA319] = &quot;-&quot;; &quot;-&quot;; VLOOKUP([.AA319]; [.$A$2:.$B$1048576]; 2; 0)))">
            <text:p/>
          </table:table-cell>
          <table:table-cell table:number-columns-repeated="980"/>
        </table:table-row>
        <table:table-row table:style-name="ro1">
          <table:table-cell table:number-columns-repeated="26"/>
          <table:table-cell table:content-validation-name="val1"/>
          <table:table-cell table:style-name="ce7" table:formula="of:=IF([.AA320] = &quot;&quot;; &quot;&quot;; IF([.AA320] = &quot;-&quot;; &quot;-&quot;; VLOOKUP([.AA320]; [.$A$2:.$B$1048576]; 2; 0)))">
            <text:p/>
          </table:table-cell>
          <table:table-cell table:number-columns-repeated="980"/>
        </table:table-row>
        <table:table-row table:style-name="ro1">
          <table:table-cell table:number-columns-repeated="26"/>
          <table:table-cell table:content-validation-name="val1"/>
          <table:table-cell table:style-name="ce7" table:formula="of:=IF([.AA321] = &quot;&quot;; &quot;&quot;; IF([.AA321] = &quot;-&quot;; &quot;-&quot;; VLOOKUP([.AA321]; [.$A$2:.$B$1048576]; 2; 0)))">
            <text:p/>
          </table:table-cell>
          <table:table-cell table:number-columns-repeated="980"/>
        </table:table-row>
        <table:table-row table:style-name="ro1">
          <table:table-cell table:number-columns-repeated="26"/>
          <table:table-cell table:content-validation-name="val1"/>
          <table:table-cell table:style-name="ce7" table:formula="of:=IF([.AA322] = &quot;&quot;; &quot;&quot;; IF([.AA322] = &quot;-&quot;; &quot;-&quot;; VLOOKUP([.AA322]; [.$A$2:.$B$1048576]; 2; 0)))">
            <text:p/>
          </table:table-cell>
          <table:table-cell table:number-columns-repeated="980"/>
        </table:table-row>
        <table:table-row table:style-name="ro1">
          <table:table-cell table:number-columns-repeated="26"/>
          <table:table-cell table:content-validation-name="val1"/>
          <table:table-cell table:style-name="ce7" table:formula="of:=IF([.AA323] = &quot;&quot;; &quot;&quot;; IF([.AA323] = &quot;-&quot;; &quot;-&quot;; VLOOKUP([.AA323]; [.$A$2:.$B$1048576]; 2; 0)))">
            <text:p/>
          </table:table-cell>
          <table:table-cell table:number-columns-repeated="980"/>
        </table:table-row>
        <table:table-row table:style-name="ro1">
          <table:table-cell table:number-columns-repeated="26"/>
          <table:table-cell table:content-validation-name="val1"/>
          <table:table-cell table:style-name="ce7" table:formula="of:=IF([.AA324] = &quot;&quot;; &quot;&quot;; IF([.AA324] = &quot;-&quot;; &quot;-&quot;; VLOOKUP([.AA324]; [.$A$2:.$B$1048576]; 2; 0)))">
            <text:p/>
          </table:table-cell>
          <table:table-cell table:number-columns-repeated="980"/>
        </table:table-row>
        <table:table-row table:style-name="ro1">
          <table:table-cell table:number-columns-repeated="26"/>
          <table:table-cell table:content-validation-name="val1"/>
          <table:table-cell table:style-name="ce7" table:formula="of:=IF([.AA325] = &quot;&quot;; &quot;&quot;; IF([.AA325] = &quot;-&quot;; &quot;-&quot;; VLOOKUP([.AA325]; [.$A$2:.$B$1048576]; 2; 0)))">
            <text:p/>
          </table:table-cell>
          <table:table-cell table:number-columns-repeated="980"/>
        </table:table-row>
        <table:table-row table:style-name="ro1">
          <table:table-cell table:number-columns-repeated="26"/>
          <table:table-cell table:content-validation-name="val1"/>
          <table:table-cell table:style-name="ce7" table:formula="of:=IF([.AA326] = &quot;&quot;; &quot;&quot;; IF([.AA326] = &quot;-&quot;; &quot;-&quot;; VLOOKUP([.AA326]; [.$A$2:.$B$1048576]; 2; 0)))">
            <text:p/>
          </table:table-cell>
          <table:table-cell table:number-columns-repeated="980"/>
        </table:table-row>
        <table:table-row table:style-name="ro1">
          <table:table-cell table:number-columns-repeated="26"/>
          <table:table-cell table:content-validation-name="val1"/>
          <table:table-cell table:style-name="ce7" table:formula="of:=IF([.AA327] = &quot;&quot;; &quot;&quot;; IF([.AA327] = &quot;-&quot;; &quot;-&quot;; VLOOKUP([.AA327]; [.$A$2:.$B$1048576]; 2; 0)))">
            <text:p/>
          </table:table-cell>
          <table:table-cell table:number-columns-repeated="980"/>
        </table:table-row>
        <table:table-row table:style-name="ro1">
          <table:table-cell table:number-columns-repeated="26"/>
          <table:table-cell table:content-validation-name="val1"/>
          <table:table-cell table:style-name="ce7" table:formula="of:=IF([.AA328] = &quot;&quot;; &quot;&quot;; IF([.AA328] = &quot;-&quot;; &quot;-&quot;; VLOOKUP([.AA328]; [.$A$2:.$B$1048576]; 2; 0)))">
            <text:p/>
          </table:table-cell>
          <table:table-cell table:number-columns-repeated="980"/>
        </table:table-row>
        <table:table-row table:style-name="ro1">
          <table:table-cell table:number-columns-repeated="26"/>
          <table:table-cell table:content-validation-name="val1"/>
          <table:table-cell table:style-name="ce7" table:formula="of:=IF([.AA329] = &quot;&quot;; &quot;&quot;; IF([.AA329] = &quot;-&quot;; &quot;-&quot;; VLOOKUP([.AA329]; [.$A$2:.$B$1048576]; 2; 0)))">
            <text:p/>
          </table:table-cell>
          <table:table-cell table:number-columns-repeated="980"/>
        </table:table-row>
        <table:table-row table:style-name="ro1">
          <table:table-cell table:number-columns-repeated="26"/>
          <table:table-cell table:content-validation-name="val1"/>
          <table:table-cell table:style-name="ce7" table:formula="of:=IF([.AA330] = &quot;&quot;; &quot;&quot;; IF([.AA330] = &quot;-&quot;; &quot;-&quot;; VLOOKUP([.AA330]; [.$A$2:.$B$1048576]; 2; 0)))">
            <text:p/>
          </table:table-cell>
          <table:table-cell table:number-columns-repeated="980"/>
        </table:table-row>
        <table:table-row table:style-name="ro1">
          <table:table-cell table:number-columns-repeated="26"/>
          <table:table-cell table:content-validation-name="val1"/>
          <table:table-cell table:style-name="ce7" table:formula="of:=IF([.AA331] = &quot;&quot;; &quot;&quot;; IF([.AA331] = &quot;-&quot;; &quot;-&quot;; VLOOKUP([.AA331]; [.$A$2:.$B$1048576]; 2; 0)))">
            <text:p/>
          </table:table-cell>
          <table:table-cell table:number-columns-repeated="980"/>
        </table:table-row>
        <table:table-row table:style-name="ro1">
          <table:table-cell table:number-columns-repeated="26"/>
          <table:table-cell table:content-validation-name="val1"/>
          <table:table-cell table:style-name="ce7" table:formula="of:=IF([.AA332] = &quot;&quot;; &quot;&quot;; IF([.AA332] = &quot;-&quot;; &quot;-&quot;; VLOOKUP([.AA332]; [.$A$2:.$B$1048576]; 2; 0)))">
            <text:p/>
          </table:table-cell>
          <table:table-cell table:number-columns-repeated="980"/>
        </table:table-row>
        <table:table-row table:style-name="ro1">
          <table:table-cell table:number-columns-repeated="26"/>
          <table:table-cell table:content-validation-name="val1"/>
          <table:table-cell table:style-name="ce7" table:formula="of:=IF([.AA333] = &quot;&quot;; &quot;&quot;; IF([.AA333] = &quot;-&quot;; &quot;-&quot;; VLOOKUP([.AA333]; [.$A$2:.$B$1048576]; 2; 0)))">
            <text:p/>
          </table:table-cell>
          <table:table-cell table:number-columns-repeated="980"/>
        </table:table-row>
        <table:table-row table:style-name="ro1">
          <table:table-cell table:number-columns-repeated="26"/>
          <table:table-cell table:content-validation-name="val1"/>
          <table:table-cell table:style-name="ce7" table:formula="of:=IF([.AA334] = &quot;&quot;; &quot;&quot;; IF([.AA334] = &quot;-&quot;; &quot;-&quot;; VLOOKUP([.AA334]; [.$A$2:.$B$1048576]; 2; 0)))">
            <text:p/>
          </table:table-cell>
          <table:table-cell table:number-columns-repeated="980"/>
        </table:table-row>
        <table:table-row table:style-name="ro1">
          <table:table-cell table:number-columns-repeated="26"/>
          <table:table-cell table:content-validation-name="val1"/>
          <table:table-cell table:style-name="ce7" table:formula="of:=IF([.AA335] = &quot;&quot;; &quot;&quot;; IF([.AA335] = &quot;-&quot;; &quot;-&quot;; VLOOKUP([.AA335]; [.$A$2:.$B$1048576]; 2; 0)))">
            <text:p/>
          </table:table-cell>
          <table:table-cell table:number-columns-repeated="980"/>
        </table:table-row>
        <table:table-row table:style-name="ro1">
          <table:table-cell table:number-columns-repeated="26"/>
          <table:table-cell table:content-validation-name="val1"/>
          <table:table-cell table:style-name="ce7" table:formula="of:=IF([.AA336] = &quot;&quot;; &quot;&quot;; IF([.AA336] = &quot;-&quot;; &quot;-&quot;; VLOOKUP([.AA336]; [.$A$2:.$B$1048576]; 2; 0)))">
            <text:p/>
          </table:table-cell>
          <table:table-cell table:number-columns-repeated="980"/>
        </table:table-row>
        <table:table-row table:style-name="ro1">
          <table:table-cell table:number-columns-repeated="26"/>
          <table:table-cell table:content-validation-name="val1"/>
          <table:table-cell table:style-name="ce7" table:formula="of:=IF([.AA337] = &quot;&quot;; &quot;&quot;; IF([.AA337] = &quot;-&quot;; &quot;-&quot;; VLOOKUP([.AA337]; [.$A$2:.$B$1048576]; 2; 0)))">
            <text:p/>
          </table:table-cell>
          <table:table-cell table:number-columns-repeated="980"/>
        </table:table-row>
        <table:table-row table:style-name="ro1">
          <table:table-cell table:number-columns-repeated="26"/>
          <table:table-cell table:content-validation-name="val1"/>
          <table:table-cell table:style-name="ce7" table:formula="of:=IF([.AA338] = &quot;&quot;; &quot;&quot;; IF([.AA338] = &quot;-&quot;; &quot;-&quot;; VLOOKUP([.AA338]; [.$A$2:.$B$1048576]; 2; 0)))">
            <text:p/>
          </table:table-cell>
          <table:table-cell table:number-columns-repeated="980"/>
        </table:table-row>
        <table:table-row table:style-name="ro1">
          <table:table-cell table:number-columns-repeated="26"/>
          <table:table-cell table:content-validation-name="val1"/>
          <table:table-cell table:style-name="ce7" table:formula="of:=IF([.AA339] = &quot;&quot;; &quot;&quot;; IF([.AA339] = &quot;-&quot;; &quot;-&quot;; VLOOKUP([.AA339]; [.$A$2:.$B$1048576]; 2; 0)))">
            <text:p/>
          </table:table-cell>
          <table:table-cell table:number-columns-repeated="980"/>
        </table:table-row>
        <table:table-row table:style-name="ro1">
          <table:table-cell table:number-columns-repeated="26"/>
          <table:table-cell table:content-validation-name="val1"/>
          <table:table-cell table:style-name="ce7" table:formula="of:=IF([.AA340] = &quot;&quot;; &quot;&quot;; IF([.AA340] = &quot;-&quot;; &quot;-&quot;; VLOOKUP([.AA340]; [.$A$2:.$B$1048576]; 2; 0)))">
            <text:p/>
          </table:table-cell>
          <table:table-cell table:number-columns-repeated="980"/>
        </table:table-row>
        <table:table-row table:style-name="ro1">
          <table:table-cell table:number-columns-repeated="26"/>
          <table:table-cell table:content-validation-name="val1"/>
          <table:table-cell table:style-name="ce7" table:formula="of:=IF([.AA341] = &quot;&quot;; &quot;&quot;; IF([.AA341] = &quot;-&quot;; &quot;-&quot;; VLOOKUP([.AA341]; [.$A$2:.$B$1048576]; 2; 0)))">
            <text:p/>
          </table:table-cell>
          <table:table-cell table:number-columns-repeated="980"/>
        </table:table-row>
        <table:table-row table:style-name="ro1">
          <table:table-cell table:number-columns-repeated="26"/>
          <table:table-cell table:content-validation-name="val1"/>
          <table:table-cell table:style-name="ce7" table:formula="of:=IF([.AA342] = &quot;&quot;; &quot;&quot;; IF([.AA342] = &quot;-&quot;; &quot;-&quot;; VLOOKUP([.AA342]; [.$A$2:.$B$1048576]; 2; 0)))">
            <text:p/>
          </table:table-cell>
          <table:table-cell table:number-columns-repeated="980"/>
        </table:table-row>
        <table:table-row table:style-name="ro1">
          <table:table-cell table:number-columns-repeated="26"/>
          <table:table-cell table:content-validation-name="val1"/>
          <table:table-cell table:style-name="ce7" table:formula="of:=IF([.AA343] = &quot;&quot;; &quot;&quot;; IF([.AA343] = &quot;-&quot;; &quot;-&quot;; VLOOKUP([.AA343]; [.$A$2:.$B$1048576]; 2; 0)))">
            <text:p/>
          </table:table-cell>
          <table:table-cell table:number-columns-repeated="980"/>
        </table:table-row>
        <table:table-row table:style-name="ro1">
          <table:table-cell table:number-columns-repeated="26"/>
          <table:table-cell table:content-validation-name="val1"/>
          <table:table-cell table:style-name="ce7" table:formula="of:=IF([.AA344] = &quot;&quot;; &quot;&quot;; IF([.AA344] = &quot;-&quot;; &quot;-&quot;; VLOOKUP([.AA344]; [.$A$2:.$B$1048576]; 2; 0)))">
            <text:p/>
          </table:table-cell>
          <table:table-cell table:number-columns-repeated="980"/>
        </table:table-row>
        <table:table-row table:style-name="ro1">
          <table:table-cell table:number-columns-repeated="26"/>
          <table:table-cell table:content-validation-name="val1"/>
          <table:table-cell table:style-name="ce7" table:formula="of:=IF([.AA345] = &quot;&quot;; &quot;&quot;; IF([.AA345] = &quot;-&quot;; &quot;-&quot;; VLOOKUP([.AA345]; [.$A$2:.$B$1048576]; 2; 0)))">
            <text:p/>
          </table:table-cell>
          <table:table-cell table:number-columns-repeated="980"/>
        </table:table-row>
        <table:table-row table:style-name="ro1">
          <table:table-cell table:number-columns-repeated="26"/>
          <table:table-cell table:content-validation-name="val1"/>
          <table:table-cell table:style-name="ce7" table:formula="of:=IF([.AA346] = &quot;&quot;; &quot;&quot;; IF([.AA346] = &quot;-&quot;; &quot;-&quot;; VLOOKUP([.AA346]; [.$A$2:.$B$1048576]; 2; 0)))">
            <text:p/>
          </table:table-cell>
          <table:table-cell table:number-columns-repeated="980"/>
        </table:table-row>
        <table:table-row table:style-name="ro1">
          <table:table-cell table:number-columns-repeated="26"/>
          <table:table-cell table:content-validation-name="val1"/>
          <table:table-cell table:style-name="ce7" table:formula="of:=IF([.AA347] = &quot;&quot;; &quot;&quot;; IF([.AA347] = &quot;-&quot;; &quot;-&quot;; VLOOKUP([.AA347]; [.$A$2:.$B$1048576]; 2; 0)))">
            <text:p/>
          </table:table-cell>
          <table:table-cell table:number-columns-repeated="980"/>
        </table:table-row>
        <table:table-row table:style-name="ro1">
          <table:table-cell table:number-columns-repeated="26"/>
          <table:table-cell table:content-validation-name="val1"/>
          <table:table-cell table:style-name="ce7" table:formula="of:=IF([.AA348] = &quot;&quot;; &quot;&quot;; IF([.AA348] = &quot;-&quot;; &quot;-&quot;; VLOOKUP([.AA348]; [.$A$2:.$B$1048576]; 2; 0)))">
            <text:p/>
          </table:table-cell>
          <table:table-cell table:number-columns-repeated="980"/>
        </table:table-row>
        <table:table-row table:style-name="ro1">
          <table:table-cell table:number-columns-repeated="26"/>
          <table:table-cell table:content-validation-name="val1"/>
          <table:table-cell table:style-name="ce7" table:formula="of:=IF([.AA349] = &quot;&quot;; &quot;&quot;; IF([.AA349] = &quot;-&quot;; &quot;-&quot;; VLOOKUP([.AA349]; [.$A$2:.$B$1048576]; 2; 0)))">
            <text:p/>
          </table:table-cell>
          <table:table-cell table:number-columns-repeated="980"/>
        </table:table-row>
        <table:table-row table:style-name="ro1">
          <table:table-cell table:number-columns-repeated="26"/>
          <table:table-cell table:content-validation-name="val1"/>
          <table:table-cell table:style-name="ce7" table:formula="of:=IF([.AA350] = &quot;&quot;; &quot;&quot;; IF([.AA350] = &quot;-&quot;; &quot;-&quot;; VLOOKUP([.AA350]; [.$A$2:.$B$1048576]; 2; 0)))">
            <text:p/>
          </table:table-cell>
          <table:table-cell table:number-columns-repeated="980"/>
        </table:table-row>
        <table:table-row table:style-name="ro1">
          <table:table-cell table:number-columns-repeated="26"/>
          <table:table-cell table:content-validation-name="val1"/>
          <table:table-cell table:style-name="ce7" table:formula="of:=IF([.AA351] = &quot;&quot;; &quot;&quot;; IF([.AA351] = &quot;-&quot;; &quot;-&quot;; VLOOKUP([.AA351]; [.$A$2:.$B$1048576]; 2; 0)))">
            <text:p/>
          </table:table-cell>
          <table:table-cell table:number-columns-repeated="980"/>
        </table:table-row>
        <table:table-row table:style-name="ro1">
          <table:table-cell table:number-columns-repeated="26"/>
          <table:table-cell table:content-validation-name="val1"/>
          <table:table-cell table:style-name="ce7" table:formula="of:=IF([.AA352] = &quot;&quot;; &quot;&quot;; IF([.AA352] = &quot;-&quot;; &quot;-&quot;; VLOOKUP([.AA352]; [.$A$2:.$B$1048576]; 2; 0)))">
            <text:p/>
          </table:table-cell>
          <table:table-cell table:number-columns-repeated="980"/>
        </table:table-row>
        <table:table-row table:style-name="ro1">
          <table:table-cell table:number-columns-repeated="26"/>
          <table:table-cell table:content-validation-name="val1"/>
          <table:table-cell table:style-name="ce7" table:formula="of:=IF([.AA353] = &quot;&quot;; &quot;&quot;; IF([.AA353] = &quot;-&quot;; &quot;-&quot;; VLOOKUP([.AA353]; [.$A$2:.$B$1048576]; 2; 0)))">
            <text:p/>
          </table:table-cell>
          <table:table-cell table:number-columns-repeated="980"/>
        </table:table-row>
        <table:table-row table:style-name="ro1">
          <table:table-cell table:number-columns-repeated="26"/>
          <table:table-cell table:content-validation-name="val1"/>
          <table:table-cell table:style-name="ce7" table:formula="of:=IF([.AA354] = &quot;&quot;; &quot;&quot;; IF([.AA354] = &quot;-&quot;; &quot;-&quot;; VLOOKUP([.AA354]; [.$A$2:.$B$1048576]; 2; 0)))">
            <text:p/>
          </table:table-cell>
          <table:table-cell table:number-columns-repeated="980"/>
        </table:table-row>
        <table:table-row table:style-name="ro1">
          <table:table-cell table:number-columns-repeated="26"/>
          <table:table-cell table:content-validation-name="val1"/>
          <table:table-cell table:style-name="ce7" table:formula="of:=IF([.AA355] = &quot;&quot;; &quot;&quot;; IF([.AA355] = &quot;-&quot;; &quot;-&quot;; VLOOKUP([.AA355]; [.$A$2:.$B$1048576]; 2; 0)))">
            <text:p/>
          </table:table-cell>
          <table:table-cell table:number-columns-repeated="980"/>
        </table:table-row>
        <table:table-row table:style-name="ro1">
          <table:table-cell table:number-columns-repeated="26"/>
          <table:table-cell table:content-validation-name="val1"/>
          <table:table-cell table:style-name="ce7" table:formula="of:=IF([.AA356] = &quot;&quot;; &quot;&quot;; IF([.AA356] = &quot;-&quot;; &quot;-&quot;; VLOOKUP([.AA356]; [.$A$2:.$B$1048576]; 2; 0)))">
            <text:p/>
          </table:table-cell>
          <table:table-cell table:number-columns-repeated="980"/>
        </table:table-row>
        <table:table-row table:style-name="ro1">
          <table:table-cell table:number-columns-repeated="26"/>
          <table:table-cell table:content-validation-name="val1"/>
          <table:table-cell table:style-name="ce7" table:formula="of:=IF([.AA357] = &quot;&quot;; &quot;&quot;; IF([.AA357] = &quot;-&quot;; &quot;-&quot;; VLOOKUP([.AA357]; [.$A$2:.$B$1048576]; 2; 0)))">
            <text:p/>
          </table:table-cell>
          <table:table-cell table:number-columns-repeated="980"/>
        </table:table-row>
        <table:table-row table:style-name="ro1">
          <table:table-cell table:number-columns-repeated="26"/>
          <table:table-cell table:content-validation-name="val1"/>
          <table:table-cell table:style-name="ce7" table:formula="of:=IF([.AA358] = &quot;&quot;; &quot;&quot;; IF([.AA358] = &quot;-&quot;; &quot;-&quot;; VLOOKUP([.AA358]; [.$A$2:.$B$1048576]; 2; 0)))">
            <text:p/>
          </table:table-cell>
          <table:table-cell table:number-columns-repeated="980"/>
        </table:table-row>
        <table:table-row table:style-name="ro1">
          <table:table-cell table:number-columns-repeated="26"/>
          <table:table-cell table:content-validation-name="val1"/>
          <table:table-cell table:style-name="ce7" table:formula="of:=IF([.AA359] = &quot;&quot;; &quot;&quot;; IF([.AA359] = &quot;-&quot;; &quot;-&quot;; VLOOKUP([.AA359]; [.$A$2:.$B$1048576]; 2; 0)))">
            <text:p/>
          </table:table-cell>
          <table:table-cell table:number-columns-repeated="980"/>
        </table:table-row>
        <table:table-row table:style-name="ro1">
          <table:table-cell table:number-columns-repeated="26"/>
          <table:table-cell table:content-validation-name="val1"/>
          <table:table-cell table:style-name="ce7" table:formula="of:=IF([.AA360] = &quot;&quot;; &quot;&quot;; IF([.AA360] = &quot;-&quot;; &quot;-&quot;; VLOOKUP([.AA360]; [.$A$2:.$B$1048576]; 2; 0)))">
            <text:p/>
          </table:table-cell>
          <table:table-cell table:number-columns-repeated="980"/>
        </table:table-row>
        <table:table-row table:style-name="ro1">
          <table:table-cell table:number-columns-repeated="26"/>
          <table:table-cell table:content-validation-name="val1"/>
          <table:table-cell table:style-name="ce7" table:formula="of:=IF([.AA361] = &quot;&quot;; &quot;&quot;; IF([.AA361] = &quot;-&quot;; &quot;-&quot;; VLOOKUP([.AA361]; [.$A$2:.$B$1048576]; 2; 0)))">
            <text:p/>
          </table:table-cell>
          <table:table-cell table:number-columns-repeated="980"/>
        </table:table-row>
        <table:table-row table:style-name="ro1">
          <table:table-cell table:number-columns-repeated="26"/>
          <table:table-cell table:content-validation-name="val1"/>
          <table:table-cell table:style-name="ce7" table:formula="of:=IF([.AA362] = &quot;&quot;; &quot;&quot;; IF([.AA362] = &quot;-&quot;; &quot;-&quot;; VLOOKUP([.AA362]; [.$A$2:.$B$1048576]; 2; 0)))">
            <text:p/>
          </table:table-cell>
          <table:table-cell table:number-columns-repeated="980"/>
        </table:table-row>
        <table:table-row table:style-name="ro1">
          <table:table-cell table:number-columns-repeated="26"/>
          <table:table-cell table:content-validation-name="val1"/>
          <table:table-cell table:style-name="ce7" table:formula="of:=IF([.AA363] = &quot;&quot;; &quot;&quot;; IF([.AA363] = &quot;-&quot;; &quot;-&quot;; VLOOKUP([.AA363]; [.$A$2:.$B$1048576]; 2; 0)))">
            <text:p/>
          </table:table-cell>
          <table:table-cell table:number-columns-repeated="980"/>
        </table:table-row>
        <table:table-row table:style-name="ro1">
          <table:table-cell table:number-columns-repeated="26"/>
          <table:table-cell table:content-validation-name="val1"/>
          <table:table-cell table:style-name="ce7" table:formula="of:=IF([.AA364] = &quot;&quot;; &quot;&quot;; IF([.AA364] = &quot;-&quot;; &quot;-&quot;; VLOOKUP([.AA364]; [.$A$2:.$B$1048576]; 2; 0)))">
            <text:p/>
          </table:table-cell>
          <table:table-cell table:number-columns-repeated="980"/>
        </table:table-row>
        <table:table-row table:style-name="ro1">
          <table:table-cell table:number-columns-repeated="26"/>
          <table:table-cell table:content-validation-name="val1"/>
          <table:table-cell table:style-name="ce7" table:formula="of:=IF([.AA365] = &quot;&quot;; &quot;&quot;; IF([.AA365] = &quot;-&quot;; &quot;-&quot;; VLOOKUP([.AA365]; [.$A$2:.$B$1048576]; 2; 0)))">
            <text:p/>
          </table:table-cell>
          <table:table-cell table:number-columns-repeated="980"/>
        </table:table-row>
        <table:table-row table:style-name="ro1">
          <table:table-cell table:number-columns-repeated="26"/>
          <table:table-cell table:content-validation-name="val1"/>
          <table:table-cell table:style-name="ce7" table:formula="of:=IF([.AA366] = &quot;&quot;; &quot;&quot;; IF([.AA366] = &quot;-&quot;; &quot;-&quot;; VLOOKUP([.AA366]; [.$A$2:.$B$1048576]; 2; 0)))">
            <text:p/>
          </table:table-cell>
          <table:table-cell table:number-columns-repeated="980"/>
        </table:table-row>
        <table:table-row table:style-name="ro1">
          <table:table-cell table:number-columns-repeated="26"/>
          <table:table-cell table:content-validation-name="val1"/>
          <table:table-cell table:style-name="ce7" table:formula="of:=IF([.AA367] = &quot;&quot;; &quot;&quot;; IF([.AA367] = &quot;-&quot;; &quot;-&quot;; VLOOKUP([.AA367]; [.$A$2:.$B$1048576]; 2; 0)))">
            <text:p/>
          </table:table-cell>
          <table:table-cell table:number-columns-repeated="980"/>
        </table:table-row>
        <table:table-row table:style-name="ro1">
          <table:table-cell table:number-columns-repeated="26"/>
          <table:table-cell table:content-validation-name="val1"/>
          <table:table-cell table:style-name="ce7" table:formula="of:=IF([.AA368] = &quot;&quot;; &quot;&quot;; IF([.AA368] = &quot;-&quot;; &quot;-&quot;; VLOOKUP([.AA368]; [.$A$2:.$B$1048576]; 2; 0)))">
            <text:p/>
          </table:table-cell>
          <table:table-cell table:number-columns-repeated="980"/>
        </table:table-row>
        <table:table-row table:style-name="ro1">
          <table:table-cell table:number-columns-repeated="26"/>
          <table:table-cell table:content-validation-name="val1"/>
          <table:table-cell table:style-name="ce7" table:formula="of:=IF([.AA369] = &quot;&quot;; &quot;&quot;; IF([.AA369] = &quot;-&quot;; &quot;-&quot;; VLOOKUP([.AA369]; [.$A$2:.$B$1048576]; 2; 0)))">
            <text:p/>
          </table:table-cell>
          <table:table-cell table:number-columns-repeated="980"/>
        </table:table-row>
        <table:table-row table:style-name="ro1">
          <table:table-cell table:number-columns-repeated="26"/>
          <table:table-cell table:content-validation-name="val1"/>
          <table:table-cell table:style-name="ce7" table:formula="of:=IF([.AA370] = &quot;&quot;; &quot;&quot;; IF([.AA370] = &quot;-&quot;; &quot;-&quot;; VLOOKUP([.AA370]; [.$A$2:.$B$1048576]; 2; 0)))">
            <text:p/>
          </table:table-cell>
          <table:table-cell table:number-columns-repeated="980"/>
        </table:table-row>
        <table:table-row table:style-name="ro1">
          <table:table-cell table:number-columns-repeated="26"/>
          <table:table-cell table:content-validation-name="val1"/>
          <table:table-cell table:style-name="ce7" table:formula="of:=IF([.AA371] = &quot;&quot;; &quot;&quot;; IF([.AA371] = &quot;-&quot;; &quot;-&quot;; VLOOKUP([.AA371]; [.$A$2:.$B$1048576]; 2; 0)))">
            <text:p/>
          </table:table-cell>
          <table:table-cell table:number-columns-repeated="980"/>
        </table:table-row>
        <table:table-row table:style-name="ro1">
          <table:table-cell table:number-columns-repeated="26"/>
          <table:table-cell table:content-validation-name="val1"/>
          <table:table-cell table:style-name="ce7" table:formula="of:=IF([.AA372] = &quot;&quot;; &quot;&quot;; IF([.AA372] = &quot;-&quot;; &quot;-&quot;; VLOOKUP([.AA372]; [.$A$2:.$B$1048576]; 2; 0)))">
            <text:p/>
          </table:table-cell>
          <table:table-cell table:number-columns-repeated="980"/>
        </table:table-row>
        <table:table-row table:style-name="ro1">
          <table:table-cell table:number-columns-repeated="26"/>
          <table:table-cell table:content-validation-name="val1"/>
          <table:table-cell table:style-name="ce7" table:formula="of:=IF([.AA373] = &quot;&quot;; &quot;&quot;; IF([.AA373] = &quot;-&quot;; &quot;-&quot;; VLOOKUP([.AA373]; [.$A$2:.$B$1048576]; 2; 0)))">
            <text:p/>
          </table:table-cell>
          <table:table-cell table:number-columns-repeated="980"/>
        </table:table-row>
        <table:table-row table:style-name="ro1">
          <table:table-cell table:number-columns-repeated="26"/>
          <table:table-cell table:content-validation-name="val1"/>
          <table:table-cell table:style-name="ce7" table:formula="of:=IF([.AA374] = &quot;&quot;; &quot;&quot;; IF([.AA374] = &quot;-&quot;; &quot;-&quot;; VLOOKUP([.AA374]; [.$A$2:.$B$1048576]; 2; 0)))">
            <text:p/>
          </table:table-cell>
          <table:table-cell table:number-columns-repeated="980"/>
        </table:table-row>
        <table:table-row table:style-name="ro1">
          <table:table-cell table:number-columns-repeated="26"/>
          <table:table-cell table:content-validation-name="val1"/>
          <table:table-cell table:style-name="ce7" table:formula="of:=IF([.AA375] = &quot;&quot;; &quot;&quot;; IF([.AA375] = &quot;-&quot;; &quot;-&quot;; VLOOKUP([.AA375]; [.$A$2:.$B$1048576]; 2; 0)))">
            <text:p/>
          </table:table-cell>
          <table:table-cell table:number-columns-repeated="980"/>
        </table:table-row>
        <table:table-row table:style-name="ro1">
          <table:table-cell table:number-columns-repeated="26"/>
          <table:table-cell table:content-validation-name="val1"/>
          <table:table-cell table:style-name="ce7" table:formula="of:=IF([.AA376] = &quot;&quot;; &quot;&quot;; IF([.AA376] = &quot;-&quot;; &quot;-&quot;; VLOOKUP([.AA376]; [.$A$2:.$B$1048576]; 2; 0)))">
            <text:p/>
          </table:table-cell>
          <table:table-cell table:number-columns-repeated="980"/>
        </table:table-row>
        <table:table-row table:style-name="ro1">
          <table:table-cell table:number-columns-repeated="26"/>
          <table:table-cell table:content-validation-name="val1"/>
          <table:table-cell table:style-name="ce7" table:formula="of:=IF([.AA377] = &quot;&quot;; &quot;&quot;; IF([.AA377] = &quot;-&quot;; &quot;-&quot;; VLOOKUP([.AA377]; [.$A$2:.$B$1048576]; 2; 0)))">
            <text:p/>
          </table:table-cell>
          <table:table-cell table:number-columns-repeated="980"/>
        </table:table-row>
        <table:table-row table:style-name="ro1">
          <table:table-cell table:number-columns-repeated="26"/>
          <table:table-cell table:content-validation-name="val1"/>
          <table:table-cell table:style-name="ce7" table:formula="of:=IF([.AA378] = &quot;&quot;; &quot;&quot;; IF([.AA378] = &quot;-&quot;; &quot;-&quot;; VLOOKUP([.AA378]; [.$A$2:.$B$1048576]; 2; 0)))">
            <text:p/>
          </table:table-cell>
          <table:table-cell table:number-columns-repeated="980"/>
        </table:table-row>
        <table:table-row table:style-name="ro1">
          <table:table-cell table:number-columns-repeated="26"/>
          <table:table-cell table:content-validation-name="val1"/>
          <table:table-cell table:style-name="ce7" table:formula="of:=IF([.AA379] = &quot;&quot;; &quot;&quot;; IF([.AA379] = &quot;-&quot;; &quot;-&quot;; VLOOKUP([.AA379]; [.$A$2:.$B$1048576]; 2; 0)))">
            <text:p/>
          </table:table-cell>
          <table:table-cell table:number-columns-repeated="980"/>
        </table:table-row>
        <table:table-row table:style-name="ro1">
          <table:table-cell table:number-columns-repeated="26"/>
          <table:table-cell table:content-validation-name="val1"/>
          <table:table-cell table:style-name="ce7" table:formula="of:=IF([.AA380] = &quot;&quot;; &quot;&quot;; IF([.AA380] = &quot;-&quot;; &quot;-&quot;; VLOOKUP([.AA380]; [.$A$2:.$B$1048576]; 2; 0)))">
            <text:p/>
          </table:table-cell>
          <table:table-cell table:number-columns-repeated="980"/>
        </table:table-row>
        <table:table-row table:style-name="ro1">
          <table:table-cell table:number-columns-repeated="26"/>
          <table:table-cell table:content-validation-name="val1"/>
          <table:table-cell table:style-name="ce7" table:formula="of:=IF([.AA381] = &quot;&quot;; &quot;&quot;; IF([.AA381] = &quot;-&quot;; &quot;-&quot;; VLOOKUP([.AA381]; [.$A$2:.$B$1048576]; 2; 0)))">
            <text:p/>
          </table:table-cell>
          <table:table-cell table:number-columns-repeated="980"/>
        </table:table-row>
        <table:table-row table:style-name="ro1">
          <table:table-cell table:number-columns-repeated="26"/>
          <table:table-cell table:content-validation-name="val1"/>
          <table:table-cell table:style-name="ce7" table:formula="of:=IF([.AA382] = &quot;&quot;; &quot;&quot;; IF([.AA382] = &quot;-&quot;; &quot;-&quot;; VLOOKUP([.AA382]; [.$A$2:.$B$1048576]; 2; 0)))">
            <text:p/>
          </table:table-cell>
          <table:table-cell table:number-columns-repeated="980"/>
        </table:table-row>
        <table:table-row table:style-name="ro1">
          <table:table-cell table:number-columns-repeated="26"/>
          <table:table-cell table:content-validation-name="val1"/>
          <table:table-cell table:style-name="ce7" table:formula="of:=IF([.AA383] = &quot;&quot;; &quot;&quot;; IF([.AA383] = &quot;-&quot;; &quot;-&quot;; VLOOKUP([.AA383]; [.$A$2:.$B$1048576]; 2; 0)))">
            <text:p/>
          </table:table-cell>
          <table:table-cell table:number-columns-repeated="980"/>
        </table:table-row>
        <table:table-row table:style-name="ro1">
          <table:table-cell table:number-columns-repeated="26"/>
          <table:table-cell table:content-validation-name="val1"/>
          <table:table-cell table:style-name="ce7" table:formula="of:=IF([.AA384] = &quot;&quot;; &quot;&quot;; IF([.AA384] = &quot;-&quot;; &quot;-&quot;; VLOOKUP([.AA384]; [.$A$2:.$B$1048576]; 2; 0)))">
            <text:p/>
          </table:table-cell>
          <table:table-cell table:number-columns-repeated="980"/>
        </table:table-row>
        <table:table-row table:style-name="ro1">
          <table:table-cell table:number-columns-repeated="26"/>
          <table:table-cell table:content-validation-name="val1"/>
          <table:table-cell table:style-name="ce7" table:formula="of:=IF([.AA385] = &quot;&quot;; &quot;&quot;; IF([.AA385] = &quot;-&quot;; &quot;-&quot;; VLOOKUP([.AA385]; [.$A$2:.$B$1048576]; 2; 0)))">
            <text:p/>
          </table:table-cell>
          <table:table-cell table:number-columns-repeated="980"/>
        </table:table-row>
        <table:table-row table:style-name="ro1">
          <table:table-cell table:number-columns-repeated="26"/>
          <table:table-cell table:content-validation-name="val1"/>
          <table:table-cell table:style-name="ce7" table:formula="of:=IF([.AA386] = &quot;&quot;; &quot;&quot;; IF([.AA386] = &quot;-&quot;; &quot;-&quot;; VLOOKUP([.AA386]; [.$A$2:.$B$1048576]; 2; 0)))">
            <text:p/>
          </table:table-cell>
          <table:table-cell table:number-columns-repeated="980"/>
        </table:table-row>
        <table:table-row table:style-name="ro1">
          <table:table-cell table:number-columns-repeated="26"/>
          <table:table-cell table:content-validation-name="val1"/>
          <table:table-cell table:style-name="ce7" table:formula="of:=IF([.AA387] = &quot;&quot;; &quot;&quot;; IF([.AA387] = &quot;-&quot;; &quot;-&quot;; VLOOKUP([.AA387]; [.$A$2:.$B$1048576]; 2; 0)))">
            <text:p/>
          </table:table-cell>
          <table:table-cell table:number-columns-repeated="980"/>
        </table:table-row>
        <table:table-row table:style-name="ro1">
          <table:table-cell table:number-columns-repeated="26"/>
          <table:table-cell table:content-validation-name="val1"/>
          <table:table-cell table:style-name="ce7" table:formula="of:=IF([.AA388] = &quot;&quot;; &quot;&quot;; IF([.AA388] = &quot;-&quot;; &quot;-&quot;; VLOOKUP([.AA388]; [.$A$2:.$B$1048576]; 2; 0)))">
            <text:p/>
          </table:table-cell>
          <table:table-cell table:number-columns-repeated="980"/>
        </table:table-row>
        <table:table-row table:style-name="ro1">
          <table:table-cell table:number-columns-repeated="26"/>
          <table:table-cell table:content-validation-name="val1"/>
          <table:table-cell table:style-name="ce7" table:formula="of:=IF([.AA389] = &quot;&quot;; &quot;&quot;; IF([.AA389] = &quot;-&quot;; &quot;-&quot;; VLOOKUP([.AA389]; [.$A$2:.$B$1048576]; 2; 0)))">
            <text:p/>
          </table:table-cell>
          <table:table-cell table:number-columns-repeated="980"/>
        </table:table-row>
        <table:table-row table:style-name="ro1">
          <table:table-cell table:number-columns-repeated="26"/>
          <table:table-cell table:content-validation-name="val1"/>
          <table:table-cell table:style-name="ce7" table:formula="of:=IF([.AA390] = &quot;&quot;; &quot;&quot;; IF([.AA390] = &quot;-&quot;; &quot;-&quot;; VLOOKUP([.AA390]; [.$A$2:.$B$1048576]; 2; 0)))">
            <text:p/>
          </table:table-cell>
          <table:table-cell table:number-columns-repeated="980"/>
        </table:table-row>
        <table:table-row table:style-name="ro1">
          <table:table-cell table:number-columns-repeated="26"/>
          <table:table-cell table:content-validation-name="val1"/>
          <table:table-cell table:style-name="ce7" table:formula="of:=IF([.AA391] = &quot;&quot;; &quot;&quot;; IF([.AA391] = &quot;-&quot;; &quot;-&quot;; VLOOKUP([.AA391]; [.$A$2:.$B$1048576]; 2; 0)))">
            <text:p/>
          </table:table-cell>
          <table:table-cell table:number-columns-repeated="980"/>
        </table:table-row>
        <table:table-row table:style-name="ro1">
          <table:table-cell table:number-columns-repeated="26"/>
          <table:table-cell table:content-validation-name="val1"/>
          <table:table-cell table:style-name="ce7" table:formula="of:=IF([.AA392] = &quot;&quot;; &quot;&quot;; IF([.AA392] = &quot;-&quot;; &quot;-&quot;; VLOOKUP([.AA392]; [.$A$2:.$B$1048576]; 2; 0)))">
            <text:p/>
          </table:table-cell>
          <table:table-cell table:number-columns-repeated="980"/>
        </table:table-row>
        <table:table-row table:style-name="ro1">
          <table:table-cell table:number-columns-repeated="26"/>
          <table:table-cell table:content-validation-name="val1"/>
          <table:table-cell table:style-name="ce7" table:formula="of:=IF([.AA393] = &quot;&quot;; &quot;&quot;; IF([.AA393] = &quot;-&quot;; &quot;-&quot;; VLOOKUP([.AA393]; [.$A$2:.$B$1048576]; 2; 0)))">
            <text:p/>
          </table:table-cell>
          <table:table-cell table:number-columns-repeated="980"/>
        </table:table-row>
        <table:table-row table:style-name="ro1">
          <table:table-cell table:number-columns-repeated="26"/>
          <table:table-cell table:content-validation-name="val1"/>
          <table:table-cell table:style-name="ce7" table:formula="of:=IF([.AA394] = &quot;&quot;; &quot;&quot;; IF([.AA394] = &quot;-&quot;; &quot;-&quot;; VLOOKUP([.AA394]; [.$A$2:.$B$1048576]; 2; 0)))">
            <text:p/>
          </table:table-cell>
          <table:table-cell table:number-columns-repeated="980"/>
        </table:table-row>
        <table:table-row table:style-name="ro1">
          <table:table-cell table:number-columns-repeated="26"/>
          <table:table-cell table:content-validation-name="val1"/>
          <table:table-cell table:style-name="ce7" table:formula="of:=IF([.AA395] = &quot;&quot;; &quot;&quot;; IF([.AA395] = &quot;-&quot;; &quot;-&quot;; VLOOKUP([.AA395]; [.$A$2:.$B$1048576]; 2; 0)))">
            <text:p/>
          </table:table-cell>
          <table:table-cell table:number-columns-repeated="980"/>
        </table:table-row>
        <table:table-row table:style-name="ro1">
          <table:table-cell table:number-columns-repeated="26"/>
          <table:table-cell table:content-validation-name="val1"/>
          <table:table-cell table:style-name="ce7" table:formula="of:=IF([.AA396] = &quot;&quot;; &quot;&quot;; IF([.AA396] = &quot;-&quot;; &quot;-&quot;; VLOOKUP([.AA396]; [.$A$2:.$B$1048576]; 2; 0)))">
            <text:p/>
          </table:table-cell>
          <table:table-cell table:number-columns-repeated="980"/>
        </table:table-row>
        <table:table-row table:style-name="ro1">
          <table:table-cell table:number-columns-repeated="26"/>
          <table:table-cell table:content-validation-name="val1"/>
          <table:table-cell table:style-name="ce7" table:formula="of:=IF([.AA397] = &quot;&quot;; &quot;&quot;; IF([.AA397] = &quot;-&quot;; &quot;-&quot;; VLOOKUP([.AA397]; [.$A$2:.$B$1048576]; 2; 0)))">
            <text:p/>
          </table:table-cell>
          <table:table-cell table:number-columns-repeated="980"/>
        </table:table-row>
        <table:table-row table:style-name="ro1">
          <table:table-cell table:number-columns-repeated="26"/>
          <table:table-cell table:content-validation-name="val1"/>
          <table:table-cell table:style-name="ce7" table:formula="of:=IF([.AA398] = &quot;&quot;; &quot;&quot;; IF([.AA398] = &quot;-&quot;; &quot;-&quot;; VLOOKUP([.AA398]; [.$A$2:.$B$1048576]; 2; 0)))">
            <text:p/>
          </table:table-cell>
          <table:table-cell table:number-columns-repeated="980"/>
        </table:table-row>
        <table:table-row table:style-name="ro1">
          <table:table-cell table:number-columns-repeated="26"/>
          <table:table-cell table:content-validation-name="val1"/>
          <table:table-cell table:style-name="ce7" table:formula="of:=IF([.AA399] = &quot;&quot;; &quot;&quot;; IF([.AA399] = &quot;-&quot;; &quot;-&quot;; VLOOKUP([.AA399]; [.$A$2:.$B$1048576]; 2; 0)))">
            <text:p/>
          </table:table-cell>
          <table:table-cell table:number-columns-repeated="980"/>
        </table:table-row>
        <table:table-row table:style-name="ro1">
          <table:table-cell table:number-columns-repeated="26"/>
          <table:table-cell table:content-validation-name="val1"/>
          <table:table-cell table:style-name="ce7" table:formula="of:=IF([.AA400] = &quot;&quot;; &quot;&quot;; IF([.AA400] = &quot;-&quot;; &quot;-&quot;; VLOOKUP([.AA400]; [.$A$2:.$B$1048576]; 2; 0)))">
            <text:p/>
          </table:table-cell>
          <table:table-cell table:number-columns-repeated="980"/>
        </table:table-row>
        <table:table-row table:style-name="ro1">
          <table:table-cell table:number-columns-repeated="26"/>
          <table:table-cell table:content-validation-name="val1"/>
          <table:table-cell table:style-name="ce7" table:formula="of:=IF([.AA401] = &quot;&quot;; &quot;&quot;; IF([.AA401] = &quot;-&quot;; &quot;-&quot;; VLOOKUP([.AA401]; [.$A$2:.$B$1048576]; 2; 0)))">
            <text:p/>
          </table:table-cell>
          <table:table-cell table:number-columns-repeated="980"/>
        </table:table-row>
        <table:table-row table:style-name="ro1">
          <table:table-cell table:number-columns-repeated="26"/>
          <table:table-cell table:content-validation-name="val1"/>
          <table:table-cell table:style-name="ce7" table:formula="of:=IF([.AA402] = &quot;&quot;; &quot;&quot;; IF([.AA402] = &quot;-&quot;; &quot;-&quot;; VLOOKUP([.AA402]; [.$A$2:.$B$1048576]; 2; 0)))">
            <text:p/>
          </table:table-cell>
          <table:table-cell table:number-columns-repeated="980"/>
        </table:table-row>
        <table:table-row table:style-name="ro1">
          <table:table-cell table:number-columns-repeated="26"/>
          <table:table-cell table:content-validation-name="val1"/>
          <table:table-cell table:style-name="ce7" table:formula="of:=IF([.AA403] = &quot;&quot;; &quot;&quot;; IF([.AA403] = &quot;-&quot;; &quot;-&quot;; VLOOKUP([.AA403]; [.$A$2:.$B$1048576]; 2; 0)))">
            <text:p/>
          </table:table-cell>
          <table:table-cell table:number-columns-repeated="980"/>
        </table:table-row>
        <table:table-row table:style-name="ro1">
          <table:table-cell table:number-columns-repeated="26"/>
          <table:table-cell table:content-validation-name="val1"/>
          <table:table-cell table:style-name="ce7" table:formula="of:=IF([.AA404] = &quot;&quot;; &quot;&quot;; IF([.AA404] = &quot;-&quot;; &quot;-&quot;; VLOOKUP([.AA404]; [.$A$2:.$B$1048576]; 2; 0)))">
            <text:p/>
          </table:table-cell>
          <table:table-cell table:number-columns-repeated="980"/>
        </table:table-row>
        <table:table-row table:style-name="ro1">
          <table:table-cell table:number-columns-repeated="26"/>
          <table:table-cell table:content-validation-name="val1"/>
          <table:table-cell table:style-name="ce7" table:formula="of:=IF([.AA405] = &quot;&quot;; &quot;&quot;; IF([.AA405] = &quot;-&quot;; &quot;-&quot;; VLOOKUP([.AA405]; [.$A$2:.$B$1048576]; 2; 0)))">
            <text:p/>
          </table:table-cell>
          <table:table-cell table:number-columns-repeated="980"/>
        </table:table-row>
        <table:table-row table:style-name="ro1">
          <table:table-cell table:number-columns-repeated="26"/>
          <table:table-cell table:content-validation-name="val1"/>
          <table:table-cell table:style-name="ce7" table:formula="of:=IF([.AA406] = &quot;&quot;; &quot;&quot;; IF([.AA406] = &quot;-&quot;; &quot;-&quot;; VLOOKUP([.AA406]; [.$A$2:.$B$1048576]; 2; 0)))">
            <text:p/>
          </table:table-cell>
          <table:table-cell table:number-columns-repeated="980"/>
        </table:table-row>
        <table:table-row table:style-name="ro1">
          <table:table-cell table:number-columns-repeated="26"/>
          <table:table-cell table:content-validation-name="val1"/>
          <table:table-cell table:style-name="ce7" table:formula="of:=IF([.AA407] = &quot;&quot;; &quot;&quot;; IF([.AA407] = &quot;-&quot;; &quot;-&quot;; VLOOKUP([.AA407]; [.$A$2:.$B$1048576]; 2; 0)))">
            <text:p/>
          </table:table-cell>
          <table:table-cell table:number-columns-repeated="980"/>
        </table:table-row>
        <table:table-row table:style-name="ro1">
          <table:table-cell table:number-columns-repeated="26"/>
          <table:table-cell table:content-validation-name="val1"/>
          <table:table-cell table:style-name="ce7" table:formula="of:=IF([.AA408] = &quot;&quot;; &quot;&quot;; IF([.AA408] = &quot;-&quot;; &quot;-&quot;; VLOOKUP([.AA408]; [.$A$2:.$B$1048576]; 2; 0)))">
            <text:p/>
          </table:table-cell>
          <table:table-cell table:number-columns-repeated="980"/>
        </table:table-row>
        <table:table-row table:style-name="ro1">
          <table:table-cell table:number-columns-repeated="26"/>
          <table:table-cell table:content-validation-name="val1"/>
          <table:table-cell table:style-name="ce7" table:formula="of:=IF([.AA409] = &quot;&quot;; &quot;&quot;; IF([.AA409] = &quot;-&quot;; &quot;-&quot;; VLOOKUP([.AA409]; [.$A$2:.$B$1048576]; 2; 0)))">
            <text:p/>
          </table:table-cell>
          <table:table-cell table:number-columns-repeated="980"/>
        </table:table-row>
        <table:table-row table:style-name="ro1">
          <table:table-cell table:number-columns-repeated="26"/>
          <table:table-cell table:content-validation-name="val1"/>
          <table:table-cell table:style-name="ce7" table:formula="of:=IF([.AA410] = &quot;&quot;; &quot;&quot;; IF([.AA410] = &quot;-&quot;; &quot;-&quot;; VLOOKUP([.AA410]; [.$A$2:.$B$1048576]; 2; 0)))">
            <text:p/>
          </table:table-cell>
          <table:table-cell table:number-columns-repeated="980"/>
        </table:table-row>
        <table:table-row table:style-name="ro1">
          <table:table-cell table:number-columns-repeated="26"/>
          <table:table-cell table:content-validation-name="val1"/>
          <table:table-cell table:style-name="ce7" table:formula="of:=IF([.AA411] = &quot;&quot;; &quot;&quot;; IF([.AA411] = &quot;-&quot;; &quot;-&quot;; VLOOKUP([.AA411]; [.$A$2:.$B$1048576]; 2; 0)))">
            <text:p/>
          </table:table-cell>
          <table:table-cell table:number-columns-repeated="980"/>
        </table:table-row>
        <table:table-row table:style-name="ro1">
          <table:table-cell table:number-columns-repeated="26"/>
          <table:table-cell table:content-validation-name="val1"/>
          <table:table-cell table:style-name="ce7" table:formula="of:=IF([.AA412] = &quot;&quot;; &quot;&quot;; IF([.AA412] = &quot;-&quot;; &quot;-&quot;; VLOOKUP([.AA412]; [.$A$2:.$B$1048576]; 2; 0)))">
            <text:p/>
          </table:table-cell>
          <table:table-cell table:number-columns-repeated="980"/>
        </table:table-row>
        <table:table-row table:style-name="ro1">
          <table:table-cell table:number-columns-repeated="26"/>
          <table:table-cell table:content-validation-name="val1"/>
          <table:table-cell table:style-name="ce7" table:formula="of:=IF([.AA413] = &quot;&quot;; &quot;&quot;; IF([.AA413] = &quot;-&quot;; &quot;-&quot;; VLOOKUP([.AA413]; [.$A$2:.$B$1048576]; 2; 0)))">
            <text:p/>
          </table:table-cell>
          <table:table-cell table:number-columns-repeated="980"/>
        </table:table-row>
        <table:table-row table:style-name="ro1">
          <table:table-cell table:number-columns-repeated="26"/>
          <table:table-cell table:content-validation-name="val1"/>
          <table:table-cell table:style-name="ce7" table:formula="of:=IF([.AA414] = &quot;&quot;; &quot;&quot;; IF([.AA414] = &quot;-&quot;; &quot;-&quot;; VLOOKUP([.AA414]; [.$A$2:.$B$1048576]; 2; 0)))">
            <text:p/>
          </table:table-cell>
          <table:table-cell table:number-columns-repeated="980"/>
        </table:table-row>
        <table:table-row table:style-name="ro1">
          <table:table-cell table:number-columns-repeated="26"/>
          <table:table-cell table:content-validation-name="val1"/>
          <table:table-cell table:style-name="ce7" table:formula="of:=IF([.AA415] = &quot;&quot;; &quot;&quot;; IF([.AA415] = &quot;-&quot;; &quot;-&quot;; VLOOKUP([.AA415]; [.$A$2:.$B$1048576]; 2; 0)))">
            <text:p/>
          </table:table-cell>
          <table:table-cell table:number-columns-repeated="980"/>
        </table:table-row>
        <table:table-row table:style-name="ro1">
          <table:table-cell table:number-columns-repeated="26"/>
          <table:table-cell table:content-validation-name="val1"/>
          <table:table-cell table:style-name="ce7" table:formula="of:=IF([.AA416] = &quot;&quot;; &quot;&quot;; IF([.AA416] = &quot;-&quot;; &quot;-&quot;; VLOOKUP([.AA416]; [.$A$2:.$B$1048576]; 2; 0)))">
            <text:p/>
          </table:table-cell>
          <table:table-cell table:number-columns-repeated="980"/>
        </table:table-row>
        <table:table-row table:style-name="ro1">
          <table:table-cell table:number-columns-repeated="26"/>
          <table:table-cell table:content-validation-name="val1"/>
          <table:table-cell table:style-name="ce7" table:formula="of:=IF([.AA417] = &quot;&quot;; &quot;&quot;; IF([.AA417] = &quot;-&quot;; &quot;-&quot;; VLOOKUP([.AA417]; [.$A$2:.$B$1048576]; 2; 0)))">
            <text:p/>
          </table:table-cell>
          <table:table-cell table:number-columns-repeated="980"/>
        </table:table-row>
        <table:table-row table:style-name="ro1">
          <table:table-cell table:number-columns-repeated="26"/>
          <table:table-cell table:content-validation-name="val1"/>
          <table:table-cell table:style-name="ce7" table:formula="of:=IF([.AA418] = &quot;&quot;; &quot;&quot;; IF([.AA418] = &quot;-&quot;; &quot;-&quot;; VLOOKUP([.AA418]; [.$A$2:.$B$1048576]; 2; 0)))">
            <text:p/>
          </table:table-cell>
          <table:table-cell table:number-columns-repeated="980"/>
        </table:table-row>
        <table:table-row table:style-name="ro1">
          <table:table-cell table:number-columns-repeated="26"/>
          <table:table-cell table:content-validation-name="val1"/>
          <table:table-cell table:style-name="ce7" table:formula="of:=IF([.AA419] = &quot;&quot;; &quot;&quot;; IF([.AA419] = &quot;-&quot;; &quot;-&quot;; VLOOKUP([.AA419]; [.$A$2:.$B$1048576]; 2; 0)))">
            <text:p/>
          </table:table-cell>
          <table:table-cell table:number-columns-repeated="980"/>
        </table:table-row>
        <table:table-row table:style-name="ro1">
          <table:table-cell table:number-columns-repeated="26"/>
          <table:table-cell table:content-validation-name="val1"/>
          <table:table-cell table:style-name="ce7" table:formula="of:=IF([.AA420] = &quot;&quot;; &quot;&quot;; IF([.AA420] = &quot;-&quot;; &quot;-&quot;; VLOOKUP([.AA420]; [.$A$2:.$B$1048576]; 2; 0)))">
            <text:p/>
          </table:table-cell>
          <table:table-cell table:number-columns-repeated="980"/>
        </table:table-row>
        <table:table-row table:style-name="ro1">
          <table:table-cell table:number-columns-repeated="26"/>
          <table:table-cell table:content-validation-name="val1"/>
          <table:table-cell table:style-name="ce7" table:formula="of:=IF([.AA421] = &quot;&quot;; &quot;&quot;; IF([.AA421] = &quot;-&quot;; &quot;-&quot;; VLOOKUP([.AA421]; [.$A$2:.$B$1048576]; 2; 0)))">
            <text:p/>
          </table:table-cell>
          <table:table-cell table:number-columns-repeated="980"/>
        </table:table-row>
        <table:table-row table:style-name="ro1">
          <table:table-cell table:number-columns-repeated="26"/>
          <table:table-cell table:content-validation-name="val1"/>
          <table:table-cell table:style-name="ce7" table:formula="of:=IF([.AA422] = &quot;&quot;; &quot;&quot;; IF([.AA422] = &quot;-&quot;; &quot;-&quot;; VLOOKUP([.AA422]; [.$A$2:.$B$1048576]; 2; 0)))">
            <text:p/>
          </table:table-cell>
          <table:table-cell table:number-columns-repeated="980"/>
        </table:table-row>
        <table:table-row table:style-name="ro1">
          <table:table-cell table:number-columns-repeated="26"/>
          <table:table-cell table:content-validation-name="val1"/>
          <table:table-cell table:style-name="ce7" table:formula="of:=IF([.AA423] = &quot;&quot;; &quot;&quot;; IF([.AA423] = &quot;-&quot;; &quot;-&quot;; VLOOKUP([.AA423]; [.$A$2:.$B$1048576]; 2; 0)))">
            <text:p/>
          </table:table-cell>
          <table:table-cell table:number-columns-repeated="980"/>
        </table:table-row>
        <table:table-row table:style-name="ro1">
          <table:table-cell table:number-columns-repeated="26"/>
          <table:table-cell table:content-validation-name="val1"/>
          <table:table-cell table:style-name="ce7" table:formula="of:=IF([.AA424] = &quot;&quot;; &quot;&quot;; IF([.AA424] = &quot;-&quot;; &quot;-&quot;; VLOOKUP([.AA424]; [.$A$2:.$B$1048576]; 2; 0)))">
            <text:p/>
          </table:table-cell>
          <table:table-cell table:number-columns-repeated="980"/>
        </table:table-row>
        <table:table-row table:style-name="ro1">
          <table:table-cell table:number-columns-repeated="26"/>
          <table:table-cell table:content-validation-name="val1"/>
          <table:table-cell table:style-name="ce7" table:formula="of:=IF([.AA425] = &quot;&quot;; &quot;&quot;; IF([.AA425] = &quot;-&quot;; &quot;-&quot;; VLOOKUP([.AA425]; [.$A$2:.$B$1048576]; 2; 0)))">
            <text:p/>
          </table:table-cell>
          <table:table-cell table:number-columns-repeated="980"/>
        </table:table-row>
        <table:table-row table:style-name="ro1">
          <table:table-cell table:number-columns-repeated="26"/>
          <table:table-cell table:content-validation-name="val1"/>
          <table:table-cell table:style-name="ce7" table:formula="of:=IF([.AA426] = &quot;&quot;; &quot;&quot;; IF([.AA426] = &quot;-&quot;; &quot;-&quot;; VLOOKUP([.AA426]; [.$A$2:.$B$1048576]; 2; 0)))">
            <text:p/>
          </table:table-cell>
          <table:table-cell table:number-columns-repeated="980"/>
        </table:table-row>
        <table:table-row table:style-name="ro1">
          <table:table-cell table:number-columns-repeated="26"/>
          <table:table-cell table:content-validation-name="val1"/>
          <table:table-cell table:style-name="ce7" table:formula="of:=IF([.AA427] = &quot;&quot;; &quot;&quot;; IF([.AA427] = &quot;-&quot;; &quot;-&quot;; VLOOKUP([.AA427]; [.$A$2:.$B$1048576]; 2; 0)))">
            <text:p/>
          </table:table-cell>
          <table:table-cell table:number-columns-repeated="980"/>
        </table:table-row>
        <table:table-row table:style-name="ro1">
          <table:table-cell table:number-columns-repeated="26"/>
          <table:table-cell table:content-validation-name="val1"/>
          <table:table-cell table:style-name="ce7" table:formula="of:=IF([.AA428] = &quot;&quot;; &quot;&quot;; IF([.AA428] = &quot;-&quot;; &quot;-&quot;; VLOOKUP([.AA428]; [.$A$2:.$B$1048576]; 2; 0)))">
            <text:p/>
          </table:table-cell>
          <table:table-cell table:number-columns-repeated="980"/>
        </table:table-row>
        <table:table-row table:style-name="ro1">
          <table:table-cell table:number-columns-repeated="26"/>
          <table:table-cell table:content-validation-name="val1"/>
          <table:table-cell table:style-name="ce7" table:formula="of:=IF([.AA429] = &quot;&quot;; &quot;&quot;; IF([.AA429] = &quot;-&quot;; &quot;-&quot;; VLOOKUP([.AA429]; [.$A$2:.$B$1048576]; 2; 0)))">
            <text:p/>
          </table:table-cell>
          <table:table-cell table:number-columns-repeated="980"/>
        </table:table-row>
        <table:table-row table:style-name="ro1">
          <table:table-cell table:number-columns-repeated="26"/>
          <table:table-cell table:content-validation-name="val1"/>
          <table:table-cell table:style-name="ce7" table:formula="of:=IF([.AA430] = &quot;&quot;; &quot;&quot;; IF([.AA430] = &quot;-&quot;; &quot;-&quot;; VLOOKUP([.AA430]; [.$A$2:.$B$1048576]; 2; 0)))">
            <text:p/>
          </table:table-cell>
          <table:table-cell table:number-columns-repeated="980"/>
        </table:table-row>
        <table:table-row table:style-name="ro1">
          <table:table-cell table:number-columns-repeated="26"/>
          <table:table-cell table:content-validation-name="val1"/>
          <table:table-cell table:style-name="ce7" table:formula="of:=IF([.AA431] = &quot;&quot;; &quot;&quot;; IF([.AA431] = &quot;-&quot;; &quot;-&quot;; VLOOKUP([.AA431]; [.$A$2:.$B$1048576]; 2; 0)))">
            <text:p/>
          </table:table-cell>
          <table:table-cell table:number-columns-repeated="980"/>
        </table:table-row>
        <table:table-row table:style-name="ro1">
          <table:table-cell table:number-columns-repeated="26"/>
          <table:table-cell table:content-validation-name="val1"/>
          <table:table-cell table:style-name="ce7" table:formula="of:=IF([.AA432] = &quot;&quot;; &quot;&quot;; IF([.AA432] = &quot;-&quot;; &quot;-&quot;; VLOOKUP([.AA432]; [.$A$2:.$B$1048576]; 2; 0)))">
            <text:p/>
          </table:table-cell>
          <table:table-cell table:number-columns-repeated="980"/>
        </table:table-row>
        <table:table-row table:style-name="ro1">
          <table:table-cell table:number-columns-repeated="26"/>
          <table:table-cell table:content-validation-name="val1"/>
          <table:table-cell table:style-name="ce7" table:formula="of:=IF([.AA433] = &quot;&quot;; &quot;&quot;; IF([.AA433] = &quot;-&quot;; &quot;-&quot;; VLOOKUP([.AA433]; [.$A$2:.$B$1048576]; 2; 0)))">
            <text:p/>
          </table:table-cell>
          <table:table-cell table:number-columns-repeated="980"/>
        </table:table-row>
        <table:table-row table:style-name="ro1">
          <table:table-cell table:number-columns-repeated="26"/>
          <table:table-cell table:content-validation-name="val1"/>
          <table:table-cell table:style-name="ce7" table:formula="of:=IF([.AA434] = &quot;&quot;; &quot;&quot;; IF([.AA434] = &quot;-&quot;; &quot;-&quot;; VLOOKUP([.AA434]; [.$A$2:.$B$1048576]; 2; 0)))">
            <text:p/>
          </table:table-cell>
          <table:table-cell table:number-columns-repeated="980"/>
        </table:table-row>
        <table:table-row table:style-name="ro1">
          <table:table-cell table:number-columns-repeated="26"/>
          <table:table-cell table:content-validation-name="val1"/>
          <table:table-cell table:style-name="ce7" table:formula="of:=IF([.AA435] = &quot;&quot;; &quot;&quot;; IF([.AA435] = &quot;-&quot;; &quot;-&quot;; VLOOKUP([.AA435]; [.$A$2:.$B$1048576]; 2; 0)))">
            <text:p/>
          </table:table-cell>
          <table:table-cell table:number-columns-repeated="980"/>
        </table:table-row>
        <table:table-row table:style-name="ro1">
          <table:table-cell table:number-columns-repeated="26"/>
          <table:table-cell table:content-validation-name="val1"/>
          <table:table-cell table:style-name="ce7" table:formula="of:=IF([.AA436] = &quot;&quot;; &quot;&quot;; IF([.AA436] = &quot;-&quot;; &quot;-&quot;; VLOOKUP([.AA436]; [.$A$2:.$B$1048576]; 2; 0)))">
            <text:p/>
          </table:table-cell>
          <table:table-cell table:number-columns-repeated="980"/>
        </table:table-row>
        <table:table-row table:style-name="ro1">
          <table:table-cell table:number-columns-repeated="26"/>
          <table:table-cell table:content-validation-name="val1"/>
          <table:table-cell table:style-name="ce7" table:formula="of:=IF([.AA437] = &quot;&quot;; &quot;&quot;; IF([.AA437] = &quot;-&quot;; &quot;-&quot;; VLOOKUP([.AA437]; [.$A$2:.$B$1048576]; 2; 0)))">
            <text:p/>
          </table:table-cell>
          <table:table-cell table:number-columns-repeated="980"/>
        </table:table-row>
        <table:table-row table:style-name="ro1">
          <table:table-cell table:number-columns-repeated="26"/>
          <table:table-cell table:content-validation-name="val1"/>
          <table:table-cell table:style-name="ce7" table:formula="of:=IF([.AA438] = &quot;&quot;; &quot;&quot;; IF([.AA438] = &quot;-&quot;; &quot;-&quot;; VLOOKUP([.AA438]; [.$A$2:.$B$1048576]; 2; 0)))">
            <text:p/>
          </table:table-cell>
          <table:table-cell table:number-columns-repeated="980"/>
        </table:table-row>
        <table:table-row table:style-name="ro1">
          <table:table-cell table:number-columns-repeated="26"/>
          <table:table-cell table:content-validation-name="val1"/>
          <table:table-cell table:style-name="ce7" table:formula="of:=IF([.AA439] = &quot;&quot;; &quot;&quot;; IF([.AA439] = &quot;-&quot;; &quot;-&quot;; VLOOKUP([.AA439]; [.$A$2:.$B$1048576]; 2; 0)))">
            <text:p/>
          </table:table-cell>
          <table:table-cell table:number-columns-repeated="980"/>
        </table:table-row>
        <table:table-row table:style-name="ro1">
          <table:table-cell table:number-columns-repeated="26"/>
          <table:table-cell table:content-validation-name="val1"/>
          <table:table-cell table:style-name="ce7" table:formula="of:=IF([.AA440] = &quot;&quot;; &quot;&quot;; IF([.AA440] = &quot;-&quot;; &quot;-&quot;; VLOOKUP([.AA440]; [.$A$2:.$B$1048576]; 2; 0)))">
            <text:p/>
          </table:table-cell>
          <table:table-cell table:number-columns-repeated="980"/>
        </table:table-row>
        <table:table-row table:style-name="ro1">
          <table:table-cell table:number-columns-repeated="26"/>
          <table:table-cell table:content-validation-name="val1"/>
          <table:table-cell table:style-name="ce7" table:formula="of:=IF([.AA441] = &quot;&quot;; &quot;&quot;; IF([.AA441] = &quot;-&quot;; &quot;-&quot;; VLOOKUP([.AA441]; [.$A$2:.$B$1048576]; 2; 0)))">
            <text:p/>
          </table:table-cell>
          <table:table-cell table:number-columns-repeated="980"/>
        </table:table-row>
        <table:table-row table:style-name="ro1">
          <table:table-cell table:number-columns-repeated="26"/>
          <table:table-cell table:content-validation-name="val1"/>
          <table:table-cell table:style-name="ce7" table:formula="of:=IF([.AA442] = &quot;&quot;; &quot;&quot;; IF([.AA442] = &quot;-&quot;; &quot;-&quot;; VLOOKUP([.AA442]; [.$A$2:.$B$1048576]; 2; 0)))">
            <text:p/>
          </table:table-cell>
          <table:table-cell table:number-columns-repeated="980"/>
        </table:table-row>
        <table:table-row table:style-name="ro1">
          <table:table-cell table:number-columns-repeated="26"/>
          <table:table-cell table:content-validation-name="val1"/>
          <table:table-cell table:style-name="ce7" table:formula="of:=IF([.AA443] = &quot;&quot;; &quot;&quot;; IF([.AA443] = &quot;-&quot;; &quot;-&quot;; VLOOKUP([.AA443]; [.$A$2:.$B$1048576]; 2; 0)))">
            <text:p/>
          </table:table-cell>
          <table:table-cell table:number-columns-repeated="980"/>
        </table:table-row>
        <table:table-row table:style-name="ro1">
          <table:table-cell table:number-columns-repeated="26"/>
          <table:table-cell table:content-validation-name="val1"/>
          <table:table-cell table:style-name="ce7" table:formula="of:=IF([.AA444] = &quot;&quot;; &quot;&quot;; IF([.AA444] = &quot;-&quot;; &quot;-&quot;; VLOOKUP([.AA444]; [.$A$2:.$B$1048576]; 2; 0)))">
            <text:p/>
          </table:table-cell>
          <table:table-cell table:number-columns-repeated="980"/>
        </table:table-row>
        <table:table-row table:style-name="ro1">
          <table:table-cell table:number-columns-repeated="26"/>
          <table:table-cell table:content-validation-name="val1"/>
          <table:table-cell table:style-name="ce7" table:formula="of:=IF([.AA445] = &quot;&quot;; &quot;&quot;; IF([.AA445] = &quot;-&quot;; &quot;-&quot;; VLOOKUP([.AA445]; [.$A$2:.$B$1048576]; 2; 0)))">
            <text:p/>
          </table:table-cell>
          <table:table-cell table:number-columns-repeated="980"/>
        </table:table-row>
        <table:table-row table:style-name="ro1">
          <table:table-cell table:number-columns-repeated="26"/>
          <table:table-cell table:content-validation-name="val1"/>
          <table:table-cell table:style-name="ce7" table:formula="of:=IF([.AA446] = &quot;&quot;; &quot;&quot;; IF([.AA446] = &quot;-&quot;; &quot;-&quot;; VLOOKUP([.AA446]; [.$A$2:.$B$1048576]; 2; 0)))">
            <text:p/>
          </table:table-cell>
          <table:table-cell table:number-columns-repeated="980"/>
        </table:table-row>
        <table:table-row table:style-name="ro1">
          <table:table-cell table:number-columns-repeated="26"/>
          <table:table-cell table:content-validation-name="val1"/>
          <table:table-cell table:style-name="ce7" table:formula="of:=IF([.AA447] = &quot;&quot;; &quot;&quot;; IF([.AA447] = &quot;-&quot;; &quot;-&quot;; VLOOKUP([.AA447]; [.$A$2:.$B$1048576]; 2; 0)))">
            <text:p/>
          </table:table-cell>
          <table:table-cell table:number-columns-repeated="980"/>
        </table:table-row>
        <table:table-row table:style-name="ro1">
          <table:table-cell table:number-columns-repeated="26"/>
          <table:table-cell table:content-validation-name="val1"/>
          <table:table-cell table:style-name="ce7" table:formula="of:=IF([.AA448] = &quot;&quot;; &quot;&quot;; IF([.AA448] = &quot;-&quot;; &quot;-&quot;; VLOOKUP([.AA448]; [.$A$2:.$B$1048576]; 2; 0)))">
            <text:p/>
          </table:table-cell>
          <table:table-cell table:number-columns-repeated="980"/>
        </table:table-row>
        <table:table-row table:style-name="ro1">
          <table:table-cell table:number-columns-repeated="26"/>
          <table:table-cell table:content-validation-name="val1"/>
          <table:table-cell table:style-name="ce7" table:formula="of:=IF([.AA449] = &quot;&quot;; &quot;&quot;; IF([.AA449] = &quot;-&quot;; &quot;-&quot;; VLOOKUP([.AA449]; [.$A$2:.$B$1048576]; 2; 0)))">
            <text:p/>
          </table:table-cell>
          <table:table-cell table:number-columns-repeated="980"/>
        </table:table-row>
        <table:table-row table:style-name="ro1">
          <table:table-cell table:number-columns-repeated="26"/>
          <table:table-cell table:content-validation-name="val1"/>
          <table:table-cell table:style-name="ce7" table:formula="of:=IF([.AA450] = &quot;&quot;; &quot;&quot;; IF([.AA450] = &quot;-&quot;; &quot;-&quot;; VLOOKUP([.AA450]; [.$A$2:.$B$1048576]; 2; 0)))">
            <text:p/>
          </table:table-cell>
          <table:table-cell table:number-columns-repeated="980"/>
        </table:table-row>
        <table:table-row table:style-name="ro1">
          <table:table-cell table:number-columns-repeated="26"/>
          <table:table-cell table:content-validation-name="val1"/>
          <table:table-cell table:style-name="ce7" table:formula="of:=IF([.AA451] = &quot;&quot;; &quot;&quot;; IF([.AA451] = &quot;-&quot;; &quot;-&quot;; VLOOKUP([.AA451]; [.$A$2:.$B$1048576]; 2; 0)))">
            <text:p/>
          </table:table-cell>
          <table:table-cell table:number-columns-repeated="980"/>
        </table:table-row>
        <table:table-row table:style-name="ro1">
          <table:table-cell table:number-columns-repeated="26"/>
          <table:table-cell table:content-validation-name="val1"/>
          <table:table-cell table:style-name="ce7" table:formula="of:=IF([.AA452] = &quot;&quot;; &quot;&quot;; IF([.AA452] = &quot;-&quot;; &quot;-&quot;; VLOOKUP([.AA452]; [.$A$2:.$B$1048576]; 2; 0)))">
            <text:p/>
          </table:table-cell>
          <table:table-cell table:number-columns-repeated="980"/>
        </table:table-row>
        <table:table-row table:style-name="ro1">
          <table:table-cell table:number-columns-repeated="26"/>
          <table:table-cell table:content-validation-name="val1"/>
          <table:table-cell table:style-name="ce7" table:formula="of:=IF([.AA453] = &quot;&quot;; &quot;&quot;; IF([.AA453] = &quot;-&quot;; &quot;-&quot;; VLOOKUP([.AA453]; [.$A$2:.$B$1048576]; 2; 0)))">
            <text:p/>
          </table:table-cell>
          <table:table-cell table:number-columns-repeated="980"/>
        </table:table-row>
        <table:table-row table:style-name="ro1">
          <table:table-cell table:number-columns-repeated="26"/>
          <table:table-cell table:content-validation-name="val1"/>
          <table:table-cell table:style-name="ce7" table:formula="of:=IF([.AA454] = &quot;&quot;; &quot;&quot;; IF([.AA454] = &quot;-&quot;; &quot;-&quot;; VLOOKUP([.AA454]; [.$A$2:.$B$1048576]; 2; 0)))">
            <text:p/>
          </table:table-cell>
          <table:table-cell table:number-columns-repeated="980"/>
        </table:table-row>
        <table:table-row table:style-name="ro1">
          <table:table-cell table:number-columns-repeated="26"/>
          <table:table-cell table:content-validation-name="val1"/>
          <table:table-cell table:style-name="ce7" table:formula="of:=IF([.AA455] = &quot;&quot;; &quot;&quot;; IF([.AA455] = &quot;-&quot;; &quot;-&quot;; VLOOKUP([.AA455]; [.$A$2:.$B$1048576]; 2; 0)))">
            <text:p/>
          </table:table-cell>
          <table:table-cell table:number-columns-repeated="980"/>
        </table:table-row>
        <table:table-row table:style-name="ro1">
          <table:table-cell table:number-columns-repeated="26"/>
          <table:table-cell table:content-validation-name="val1"/>
          <table:table-cell table:style-name="ce7" table:formula="of:=IF([.AA456] = &quot;&quot;; &quot;&quot;; IF([.AA456] = &quot;-&quot;; &quot;-&quot;; VLOOKUP([.AA456]; [.$A$2:.$B$1048576]; 2; 0)))">
            <text:p/>
          </table:table-cell>
          <table:table-cell table:number-columns-repeated="980"/>
        </table:table-row>
        <table:table-row table:style-name="ro1">
          <table:table-cell table:number-columns-repeated="26"/>
          <table:table-cell table:content-validation-name="val1"/>
          <table:table-cell table:style-name="ce7" table:formula="of:=IF([.AA457] = &quot;&quot;; &quot;&quot;; IF([.AA457] = &quot;-&quot;; &quot;-&quot;; VLOOKUP([.AA457]; [.$A$2:.$B$1048576]; 2; 0)))">
            <text:p/>
          </table:table-cell>
          <table:table-cell table:number-columns-repeated="980"/>
        </table:table-row>
        <table:table-row table:style-name="ro1">
          <table:table-cell table:number-columns-repeated="26"/>
          <table:table-cell table:content-validation-name="val1"/>
          <table:table-cell table:style-name="ce7" table:formula="of:=IF([.AA458] = &quot;&quot;; &quot;&quot;; IF([.AA458] = &quot;-&quot;; &quot;-&quot;; VLOOKUP([.AA458]; [.$A$2:.$B$1048576]; 2; 0)))">
            <text:p/>
          </table:table-cell>
          <table:table-cell table:number-columns-repeated="980"/>
        </table:table-row>
        <table:table-row table:style-name="ro1">
          <table:table-cell table:number-columns-repeated="26"/>
          <table:table-cell table:content-validation-name="val1"/>
          <table:table-cell table:style-name="ce7" table:formula="of:=IF([.AA459] = &quot;&quot;; &quot;&quot;; IF([.AA459] = &quot;-&quot;; &quot;-&quot;; VLOOKUP([.AA459]; [.$A$2:.$B$1048576]; 2; 0)))">
            <text:p/>
          </table:table-cell>
          <table:table-cell table:number-columns-repeated="980"/>
        </table:table-row>
        <table:table-row table:style-name="ro1">
          <table:table-cell table:number-columns-repeated="26"/>
          <table:table-cell table:content-validation-name="val1"/>
          <table:table-cell table:style-name="ce7" table:formula="of:=IF([.AA460] = &quot;&quot;; &quot;&quot;; IF([.AA460] = &quot;-&quot;; &quot;-&quot;; VLOOKUP([.AA460]; [.$A$2:.$B$1048576]; 2; 0)))">
            <text:p/>
          </table:table-cell>
          <table:table-cell table:number-columns-repeated="980"/>
        </table:table-row>
        <table:table-row table:style-name="ro1">
          <table:table-cell table:number-columns-repeated="26"/>
          <table:table-cell table:content-validation-name="val1"/>
          <table:table-cell table:style-name="ce7" table:formula="of:=IF([.AA461] = &quot;&quot;; &quot;&quot;; IF([.AA461] = &quot;-&quot;; &quot;-&quot;; VLOOKUP([.AA461]; [.$A$2:.$B$1048576]; 2; 0)))">
            <text:p/>
          </table:table-cell>
          <table:table-cell table:number-columns-repeated="980"/>
        </table:table-row>
        <table:table-row table:style-name="ro1">
          <table:table-cell table:number-columns-repeated="26"/>
          <table:table-cell table:content-validation-name="val1"/>
          <table:table-cell table:style-name="ce7" table:formula="of:=IF([.AA462] = &quot;&quot;; &quot;&quot;; IF([.AA462] = &quot;-&quot;; &quot;-&quot;; VLOOKUP([.AA462]; [.$A$2:.$B$1048576]; 2; 0)))">
            <text:p/>
          </table:table-cell>
          <table:table-cell table:number-columns-repeated="980"/>
        </table:table-row>
        <table:table-row table:style-name="ro1">
          <table:table-cell table:number-columns-repeated="26"/>
          <table:table-cell table:content-validation-name="val1"/>
          <table:table-cell table:style-name="ce7" table:formula="of:=IF([.AA463] = &quot;&quot;; &quot;&quot;; IF([.AA463] = &quot;-&quot;; &quot;-&quot;; VLOOKUP([.AA463]; [.$A$2:.$B$1048576]; 2; 0)))">
            <text:p/>
          </table:table-cell>
          <table:table-cell table:number-columns-repeated="980"/>
        </table:table-row>
        <table:table-row table:style-name="ro1">
          <table:table-cell table:number-columns-repeated="26"/>
          <table:table-cell table:content-validation-name="val1"/>
          <table:table-cell table:style-name="ce7" table:formula="of:=IF([.AA464] = &quot;&quot;; &quot;&quot;; IF([.AA464] = &quot;-&quot;; &quot;-&quot;; VLOOKUP([.AA464]; [.$A$2:.$B$1048576]; 2; 0)))">
            <text:p/>
          </table:table-cell>
          <table:table-cell table:number-columns-repeated="980"/>
        </table:table-row>
        <table:table-row table:style-name="ro1">
          <table:table-cell table:number-columns-repeated="26"/>
          <table:table-cell table:content-validation-name="val1"/>
          <table:table-cell table:style-name="ce7" table:formula="of:=IF([.AA465] = &quot;&quot;; &quot;&quot;; IF([.AA465] = &quot;-&quot;; &quot;-&quot;; VLOOKUP([.AA465]; [.$A$2:.$B$1048576]; 2; 0)))">
            <text:p/>
          </table:table-cell>
          <table:table-cell table:number-columns-repeated="980"/>
        </table:table-row>
        <table:table-row table:style-name="ro1">
          <table:table-cell table:number-columns-repeated="26"/>
          <table:table-cell table:content-validation-name="val1"/>
          <table:table-cell table:style-name="ce7" table:formula="of:=IF([.AA466] = &quot;&quot;; &quot;&quot;; IF([.AA466] = &quot;-&quot;; &quot;-&quot;; VLOOKUP([.AA466]; [.$A$2:.$B$1048576]; 2; 0)))">
            <text:p/>
          </table:table-cell>
          <table:table-cell table:number-columns-repeated="980"/>
        </table:table-row>
        <table:table-row table:style-name="ro1">
          <table:table-cell table:number-columns-repeated="26"/>
          <table:table-cell table:content-validation-name="val1"/>
          <table:table-cell table:style-name="ce7" table:formula="of:=IF([.AA467] = &quot;&quot;; &quot;&quot;; IF([.AA467] = &quot;-&quot;; &quot;-&quot;; VLOOKUP([.AA467]; [.$A$2:.$B$1048576]; 2; 0)))">
            <text:p/>
          </table:table-cell>
          <table:table-cell table:number-columns-repeated="980"/>
        </table:table-row>
        <table:table-row table:style-name="ro1">
          <table:table-cell table:number-columns-repeated="26"/>
          <table:table-cell table:content-validation-name="val1"/>
          <table:table-cell table:style-name="ce7" table:formula="of:=IF([.AA468] = &quot;&quot;; &quot;&quot;; IF([.AA468] = &quot;-&quot;; &quot;-&quot;; VLOOKUP([.AA468]; [.$A$2:.$B$1048576]; 2; 0)))">
            <text:p/>
          </table:table-cell>
          <table:table-cell table:number-columns-repeated="980"/>
        </table:table-row>
        <table:table-row table:style-name="ro1">
          <table:table-cell table:number-columns-repeated="26"/>
          <table:table-cell table:content-validation-name="val1"/>
          <table:table-cell table:style-name="ce7" table:formula="of:=IF([.AA469] = &quot;&quot;; &quot;&quot;; IF([.AA469] = &quot;-&quot;; &quot;-&quot;; VLOOKUP([.AA469]; [.$A$2:.$B$1048576]; 2; 0)))">
            <text:p/>
          </table:table-cell>
          <table:table-cell table:number-columns-repeated="980"/>
        </table:table-row>
        <table:table-row table:style-name="ro1">
          <table:table-cell table:number-columns-repeated="26"/>
          <table:table-cell table:content-validation-name="val1"/>
          <table:table-cell table:style-name="ce7" table:formula="of:=IF([.AA470] = &quot;&quot;; &quot;&quot;; IF([.AA470] = &quot;-&quot;; &quot;-&quot;; VLOOKUP([.AA470]; [.$A$2:.$B$1048576]; 2; 0)))">
            <text:p/>
          </table:table-cell>
          <table:table-cell table:number-columns-repeated="980"/>
        </table:table-row>
        <table:table-row table:style-name="ro1">
          <table:table-cell table:number-columns-repeated="26"/>
          <table:table-cell table:content-validation-name="val1"/>
          <table:table-cell table:style-name="ce7" table:formula="of:=IF([.AA471] = &quot;&quot;; &quot;&quot;; IF([.AA471] = &quot;-&quot;; &quot;-&quot;; VLOOKUP([.AA471]; [.$A$2:.$B$1048576]; 2; 0)))">
            <text:p/>
          </table:table-cell>
          <table:table-cell table:number-columns-repeated="980"/>
        </table:table-row>
        <table:table-row table:style-name="ro1">
          <table:table-cell table:number-columns-repeated="26"/>
          <table:table-cell table:content-validation-name="val1"/>
          <table:table-cell table:style-name="ce7" table:formula="of:=IF([.AA472] = &quot;&quot;; &quot;&quot;; IF([.AA472] = &quot;-&quot;; &quot;-&quot;; VLOOKUP([.AA472]; [.$A$2:.$B$1048576]; 2; 0)))">
            <text:p/>
          </table:table-cell>
          <table:table-cell table:number-columns-repeated="980"/>
        </table:table-row>
        <table:table-row table:style-name="ro1">
          <table:table-cell table:number-columns-repeated="26"/>
          <table:table-cell table:content-validation-name="val1"/>
          <table:table-cell table:style-name="ce7" table:formula="of:=IF([.AA473] = &quot;&quot;; &quot;&quot;; IF([.AA473] = &quot;-&quot;; &quot;-&quot;; VLOOKUP([.AA473]; [.$A$2:.$B$1048576]; 2; 0)))">
            <text:p/>
          </table:table-cell>
          <table:table-cell table:number-columns-repeated="980"/>
        </table:table-row>
        <table:table-row table:style-name="ro1">
          <table:table-cell table:number-columns-repeated="26"/>
          <table:table-cell table:content-validation-name="val1"/>
          <table:table-cell table:style-name="ce7" table:formula="of:=IF([.AA474] = &quot;&quot;; &quot;&quot;; IF([.AA474] = &quot;-&quot;; &quot;-&quot;; VLOOKUP([.AA474]; [.$A$2:.$B$1048576]; 2; 0)))">
            <text:p/>
          </table:table-cell>
          <table:table-cell table:number-columns-repeated="980"/>
        </table:table-row>
        <table:table-row table:style-name="ro1">
          <table:table-cell table:number-columns-repeated="26"/>
          <table:table-cell table:content-validation-name="val1"/>
          <table:table-cell table:style-name="ce7" table:formula="of:=IF([.AA475] = &quot;&quot;; &quot;&quot;; IF([.AA475] = &quot;-&quot;; &quot;-&quot;; VLOOKUP([.AA475]; [.$A$2:.$B$1048576]; 2; 0)))">
            <text:p/>
          </table:table-cell>
          <table:table-cell table:number-columns-repeated="980"/>
        </table:table-row>
        <table:table-row table:style-name="ro1">
          <table:table-cell table:number-columns-repeated="26"/>
          <table:table-cell table:content-validation-name="val1"/>
          <table:table-cell table:style-name="ce7" table:formula="of:=IF([.AA476] = &quot;&quot;; &quot;&quot;; IF([.AA476] = &quot;-&quot;; &quot;-&quot;; VLOOKUP([.AA476]; [.$A$2:.$B$1048576]; 2; 0)))">
            <text:p/>
          </table:table-cell>
          <table:table-cell table:number-columns-repeated="980"/>
        </table:table-row>
        <table:table-row table:style-name="ro1">
          <table:table-cell table:number-columns-repeated="26"/>
          <table:table-cell table:content-validation-name="val1"/>
          <table:table-cell table:style-name="ce7" table:formula="of:=IF([.AA477] = &quot;&quot;; &quot;&quot;; IF([.AA477] = &quot;-&quot;; &quot;-&quot;; VLOOKUP([.AA477]; [.$A$2:.$B$1048576]; 2; 0)))">
            <text:p/>
          </table:table-cell>
          <table:table-cell table:number-columns-repeated="980"/>
        </table:table-row>
        <table:table-row table:style-name="ro1">
          <table:table-cell table:number-columns-repeated="26"/>
          <table:table-cell table:content-validation-name="val1"/>
          <table:table-cell table:style-name="ce7" table:formula="of:=IF([.AA478] = &quot;&quot;; &quot;&quot;; IF([.AA478] = &quot;-&quot;; &quot;-&quot;; VLOOKUP([.AA478]; [.$A$2:.$B$1048576]; 2; 0)))">
            <text:p/>
          </table:table-cell>
          <table:table-cell table:number-columns-repeated="980"/>
        </table:table-row>
        <table:table-row table:style-name="ro1">
          <table:table-cell table:number-columns-repeated="26"/>
          <table:table-cell table:content-validation-name="val1"/>
          <table:table-cell table:style-name="ce7" table:formula="of:=IF([.AA479] = &quot;&quot;; &quot;&quot;; IF([.AA479] = &quot;-&quot;; &quot;-&quot;; VLOOKUP([.AA479]; [.$A$2:.$B$1048576]; 2; 0)))">
            <text:p/>
          </table:table-cell>
          <table:table-cell table:number-columns-repeated="980"/>
        </table:table-row>
        <table:table-row table:style-name="ro1">
          <table:table-cell table:number-columns-repeated="26"/>
          <table:table-cell table:content-validation-name="val1"/>
          <table:table-cell table:style-name="ce7" table:formula="of:=IF([.AA480] = &quot;&quot;; &quot;&quot;; IF([.AA480] = &quot;-&quot;; &quot;-&quot;; VLOOKUP([.AA480]; [.$A$2:.$B$1048576]; 2; 0)))">
            <text:p/>
          </table:table-cell>
          <table:table-cell table:number-columns-repeated="980"/>
        </table:table-row>
        <table:table-row table:style-name="ro1">
          <table:table-cell table:number-columns-repeated="26"/>
          <table:table-cell table:content-validation-name="val1"/>
          <table:table-cell table:style-name="ce7" table:formula="of:=IF([.AA481] = &quot;&quot;; &quot;&quot;; IF([.AA481] = &quot;-&quot;; &quot;-&quot;; VLOOKUP([.AA481]; [.$A$2:.$B$1048576]; 2; 0)))">
            <text:p/>
          </table:table-cell>
          <table:table-cell table:number-columns-repeated="980"/>
        </table:table-row>
        <table:table-row table:style-name="ro1">
          <table:table-cell table:number-columns-repeated="26"/>
          <table:table-cell table:content-validation-name="val1"/>
          <table:table-cell table:style-name="ce7" table:formula="of:=IF([.AA482] = &quot;&quot;; &quot;&quot;; IF([.AA482] = &quot;-&quot;; &quot;-&quot;; VLOOKUP([.AA482]; [.$A$2:.$B$1048576]; 2; 0)))">
            <text:p/>
          </table:table-cell>
          <table:table-cell table:number-columns-repeated="980"/>
        </table:table-row>
        <table:table-row table:style-name="ro1">
          <table:table-cell table:number-columns-repeated="26"/>
          <table:table-cell table:content-validation-name="val1"/>
          <table:table-cell table:style-name="ce7" table:formula="of:=IF([.AA483] = &quot;&quot;; &quot;&quot;; IF([.AA483] = &quot;-&quot;; &quot;-&quot;; VLOOKUP([.AA483]; [.$A$2:.$B$1048576]; 2; 0)))">
            <text:p/>
          </table:table-cell>
          <table:table-cell table:number-columns-repeated="980"/>
        </table:table-row>
        <table:table-row table:style-name="ro1">
          <table:table-cell table:number-columns-repeated="26"/>
          <table:table-cell table:content-validation-name="val1"/>
          <table:table-cell table:style-name="ce7" table:formula="of:=IF([.AA484] = &quot;&quot;; &quot;&quot;; IF([.AA484] = &quot;-&quot;; &quot;-&quot;; VLOOKUP([.AA484]; [.$A$2:.$B$1048576]; 2; 0)))">
            <text:p/>
          </table:table-cell>
          <table:table-cell table:number-columns-repeated="980"/>
        </table:table-row>
        <table:table-row table:style-name="ro1">
          <table:table-cell table:number-columns-repeated="26"/>
          <table:table-cell table:content-validation-name="val1"/>
          <table:table-cell table:style-name="ce7" table:formula="of:=IF([.AA485] = &quot;&quot;; &quot;&quot;; IF([.AA485] = &quot;-&quot;; &quot;-&quot;; VLOOKUP([.AA485]; [.$A$2:.$B$1048576]; 2; 0)))">
            <text:p/>
          </table:table-cell>
          <table:table-cell table:number-columns-repeated="980"/>
        </table:table-row>
        <table:table-row table:style-name="ro1">
          <table:table-cell table:number-columns-repeated="26"/>
          <table:table-cell table:content-validation-name="val1"/>
          <table:table-cell table:style-name="ce7" table:formula="of:=IF([.AA486] = &quot;&quot;; &quot;&quot;; IF([.AA486] = &quot;-&quot;; &quot;-&quot;; VLOOKUP([.AA486]; [.$A$2:.$B$1048576]; 2; 0)))">
            <text:p/>
          </table:table-cell>
          <table:table-cell table:number-columns-repeated="980"/>
        </table:table-row>
        <table:table-row table:style-name="ro1">
          <table:table-cell table:number-columns-repeated="26"/>
          <table:table-cell table:content-validation-name="val1"/>
          <table:table-cell table:style-name="ce7" table:formula="of:=IF([.AA487] = &quot;&quot;; &quot;&quot;; IF([.AA487] = &quot;-&quot;; &quot;-&quot;; VLOOKUP([.AA487]; [.$A$2:.$B$1048576]; 2; 0)))">
            <text:p/>
          </table:table-cell>
          <table:table-cell table:number-columns-repeated="980"/>
        </table:table-row>
        <table:table-row table:style-name="ro1">
          <table:table-cell table:number-columns-repeated="26"/>
          <table:table-cell table:content-validation-name="val1"/>
          <table:table-cell table:style-name="ce7" table:formula="of:=IF([.AA488] = &quot;&quot;; &quot;&quot;; IF([.AA488] = &quot;-&quot;; &quot;-&quot;; VLOOKUP([.AA488]; [.$A$2:.$B$1048576]; 2; 0)))">
            <text:p/>
          </table:table-cell>
          <table:table-cell table:number-columns-repeated="980"/>
        </table:table-row>
        <table:table-row table:style-name="ro1">
          <table:table-cell table:number-columns-repeated="26"/>
          <table:table-cell table:content-validation-name="val1"/>
          <table:table-cell table:style-name="ce7" table:formula="of:=IF([.AA489] = &quot;&quot;; &quot;&quot;; IF([.AA489] = &quot;-&quot;; &quot;-&quot;; VLOOKUP([.AA489]; [.$A$2:.$B$1048576]; 2; 0)))">
            <text:p/>
          </table:table-cell>
          <table:table-cell table:number-columns-repeated="980"/>
        </table:table-row>
        <table:table-row table:style-name="ro1">
          <table:table-cell table:number-columns-repeated="26"/>
          <table:table-cell table:content-validation-name="val1"/>
          <table:table-cell table:style-name="ce7" table:formula="of:=IF([.AA490] = &quot;&quot;; &quot;&quot;; IF([.AA490] = &quot;-&quot;; &quot;-&quot;; VLOOKUP([.AA490]; [.$A$2:.$B$1048576]; 2; 0)))">
            <text:p/>
          </table:table-cell>
          <table:table-cell table:number-columns-repeated="980"/>
        </table:table-row>
        <table:table-row table:style-name="ro1">
          <table:table-cell table:number-columns-repeated="26"/>
          <table:table-cell table:content-validation-name="val1"/>
          <table:table-cell table:style-name="ce7" table:formula="of:=IF([.AA491] = &quot;&quot;; &quot;&quot;; IF([.AA491] = &quot;-&quot;; &quot;-&quot;; VLOOKUP([.AA491]; [.$A$2:.$B$1048576]; 2; 0)))">
            <text:p/>
          </table:table-cell>
          <table:table-cell table:number-columns-repeated="980"/>
        </table:table-row>
        <table:table-row table:style-name="ro1">
          <table:table-cell table:number-columns-repeated="26"/>
          <table:table-cell table:content-validation-name="val1"/>
          <table:table-cell table:style-name="ce7" table:formula="of:=IF([.AA492] = &quot;&quot;; &quot;&quot;; IF([.AA492] = &quot;-&quot;; &quot;-&quot;; VLOOKUP([.AA492]; [.$A$2:.$B$1048576]; 2; 0)))">
            <text:p/>
          </table:table-cell>
          <table:table-cell table:number-columns-repeated="980"/>
        </table:table-row>
        <table:table-row table:style-name="ro1">
          <table:table-cell table:number-columns-repeated="26"/>
          <table:table-cell table:content-validation-name="val1"/>
          <table:table-cell table:style-name="ce7" table:formula="of:=IF([.AA493] = &quot;&quot;; &quot;&quot;; IF([.AA493] = &quot;-&quot;; &quot;-&quot;; VLOOKUP([.AA493]; [.$A$2:.$B$1048576]; 2; 0)))">
            <text:p/>
          </table:table-cell>
          <table:table-cell table:number-columns-repeated="980"/>
        </table:table-row>
        <table:table-row table:style-name="ro1">
          <table:table-cell table:number-columns-repeated="26"/>
          <table:table-cell table:content-validation-name="val1"/>
          <table:table-cell table:style-name="ce7" table:formula="of:=IF([.AA494] = &quot;&quot;; &quot;&quot;; IF([.AA494] = &quot;-&quot;; &quot;-&quot;; VLOOKUP([.AA494]; [.$A$2:.$B$1048576]; 2; 0)))">
            <text:p/>
          </table:table-cell>
          <table:table-cell table:number-columns-repeated="980"/>
        </table:table-row>
        <table:table-row table:style-name="ro1">
          <table:table-cell table:number-columns-repeated="26"/>
          <table:table-cell table:content-validation-name="val1"/>
          <table:table-cell table:style-name="ce7" table:formula="of:=IF([.AA495] = &quot;&quot;; &quot;&quot;; IF([.AA495] = &quot;-&quot;; &quot;-&quot;; VLOOKUP([.AA495]; [.$A$2:.$B$1048576]; 2; 0)))">
            <text:p/>
          </table:table-cell>
          <table:table-cell table:number-columns-repeated="980"/>
        </table:table-row>
        <table:table-row table:style-name="ro1">
          <table:table-cell table:number-columns-repeated="26"/>
          <table:table-cell table:content-validation-name="val1"/>
          <table:table-cell table:style-name="ce7" table:formula="of:=IF([.AA496] = &quot;&quot;; &quot;&quot;; IF([.AA496] = &quot;-&quot;; &quot;-&quot;; VLOOKUP([.AA496]; [.$A$2:.$B$1048576]; 2; 0)))">
            <text:p/>
          </table:table-cell>
          <table:table-cell table:number-columns-repeated="980"/>
        </table:table-row>
        <table:table-row table:style-name="ro1">
          <table:table-cell table:number-columns-repeated="26"/>
          <table:table-cell table:content-validation-name="val1"/>
          <table:table-cell table:style-name="ce7" table:formula="of:=IF([.AA497] = &quot;&quot;; &quot;&quot;; IF([.AA497] = &quot;-&quot;; &quot;-&quot;; VLOOKUP([.AA497]; [.$A$2:.$B$1048576]; 2; 0)))">
            <text:p/>
          </table:table-cell>
          <table:table-cell table:number-columns-repeated="980"/>
        </table:table-row>
        <table:table-row table:style-name="ro1">
          <table:table-cell table:number-columns-repeated="26"/>
          <table:table-cell table:content-validation-name="val1"/>
          <table:table-cell table:style-name="ce7" table:formula="of:=IF([.AA498] = &quot;&quot;; &quot;&quot;; IF([.AA498] = &quot;-&quot;; &quot;-&quot;; VLOOKUP([.AA498]; [.$A$2:.$B$1048576]; 2; 0)))">
            <text:p/>
          </table:table-cell>
          <table:table-cell table:number-columns-repeated="980"/>
        </table:table-row>
        <table:table-row table:style-name="ro1">
          <table:table-cell table:number-columns-repeated="26"/>
          <table:table-cell table:content-validation-name="val1"/>
          <table:table-cell table:style-name="ce7" table:formula="of:=IF([.AA499] = &quot;&quot;; &quot;&quot;; IF([.AA499] = &quot;-&quot;; &quot;-&quot;; VLOOKUP([.AA499]; [.$A$2:.$B$1048576]; 2; 0)))">
            <text:p/>
          </table:table-cell>
          <table:table-cell table:number-columns-repeated="980"/>
        </table:table-row>
        <table:table-row table:style-name="ro1">
          <table:table-cell table:number-columns-repeated="26"/>
          <table:table-cell table:content-validation-name="val1"/>
          <table:table-cell table:style-name="ce7" table:formula="of:=IF([.AA500] = &quot;&quot;; &quot;&quot;; IF([.AA500] = &quot;-&quot;; &quot;-&quot;; VLOOKUP([.AA500]; [.$A$2:.$B$1048576]; 2; 0)))">
            <text:p/>
          </table:table-cell>
          <table:table-cell table:number-columns-repeated="980"/>
        </table:table-row>
        <table:table-row table:style-name="ro1">
          <table:table-cell table:number-columns-repeated="26"/>
          <table:table-cell table:content-validation-name="val1"/>
          <table:table-cell table:style-name="ce7" table:formula="of:=IF([.AA501] = &quot;&quot;; &quot;&quot;; IF([.AA501] = &quot;-&quot;; &quot;-&quot;; VLOOKUP([.AA501]; [.$A$2:.$B$1048576]; 2; 0)))">
            <text:p/>
          </table:table-cell>
          <table:table-cell table:number-columns-repeated="980"/>
        </table:table-row>
        <table:table-row table:style-name="ro1">
          <table:table-cell table:number-columns-repeated="26"/>
          <table:table-cell table:content-validation-name="val1"/>
          <table:table-cell table:style-name="ce7" table:formula="of:=IF([.AA502] = &quot;&quot;; &quot;&quot;; IF([.AA502] = &quot;-&quot;; &quot;-&quot;; VLOOKUP([.AA502]; [.$A$2:.$B$1048576]; 2; 0)))">
            <text:p/>
          </table:table-cell>
          <table:table-cell table:number-columns-repeated="980"/>
        </table:table-row>
        <table:table-row table:style-name="ro1">
          <table:table-cell table:number-columns-repeated="26"/>
          <table:table-cell table:content-validation-name="val1"/>
          <table:table-cell table:style-name="ce7" table:formula="of:=IF([.AA503] = &quot;&quot;; &quot;&quot;; IF([.AA503] = &quot;-&quot;; &quot;-&quot;; VLOOKUP([.AA503]; [.$A$2:.$B$1048576]; 2; 0)))">
            <text:p/>
          </table:table-cell>
          <table:table-cell table:number-columns-repeated="980"/>
        </table:table-row>
        <table:table-row table:style-name="ro1">
          <table:table-cell table:number-columns-repeated="26"/>
          <table:table-cell table:content-validation-name="val1"/>
          <table:table-cell table:style-name="ce7" table:formula="of:=IF([.AA504] = &quot;&quot;; &quot;&quot;; IF([.AA504] = &quot;-&quot;; &quot;-&quot;; VLOOKUP([.AA504]; [.$A$2:.$B$1048576]; 2; 0)))">
            <text:p/>
          </table:table-cell>
          <table:table-cell table:number-columns-repeated="980"/>
        </table:table-row>
        <table:table-row table:style-name="ro1">
          <table:table-cell table:number-columns-repeated="26"/>
          <table:table-cell table:content-validation-name="val1"/>
          <table:table-cell table:style-name="ce7" table:formula="of:=IF([.AA505] = &quot;&quot;; &quot;&quot;; IF([.AA505] = &quot;-&quot;; &quot;-&quot;; VLOOKUP([.AA505]; [.$A$2:.$B$1048576]; 2; 0)))">
            <text:p/>
          </table:table-cell>
          <table:table-cell table:number-columns-repeated="980"/>
        </table:table-row>
        <table:table-row table:style-name="ro1">
          <table:table-cell table:number-columns-repeated="26"/>
          <table:table-cell table:content-validation-name="val1"/>
          <table:table-cell table:style-name="ce7" table:formula="of:=IF([.AA506] = &quot;&quot;; &quot;&quot;; IF([.AA506] = &quot;-&quot;; &quot;-&quot;; VLOOKUP([.AA506]; [.$A$2:.$B$1048576]; 2; 0)))">
            <text:p/>
          </table:table-cell>
          <table:table-cell table:number-columns-repeated="980"/>
        </table:table-row>
        <table:table-row table:style-name="ro1">
          <table:table-cell table:number-columns-repeated="26"/>
          <table:table-cell table:content-validation-name="val1"/>
          <table:table-cell table:style-name="ce7" table:formula="of:=IF([.AA507] = &quot;&quot;; &quot;&quot;; IF([.AA507] = &quot;-&quot;; &quot;-&quot;; VLOOKUP([.AA507]; [.$A$2:.$B$1048576]; 2; 0)))">
            <text:p/>
          </table:table-cell>
          <table:table-cell table:number-columns-repeated="980"/>
        </table:table-row>
        <table:table-row table:style-name="ro1">
          <table:table-cell table:number-columns-repeated="26"/>
          <table:table-cell table:content-validation-name="val1"/>
          <table:table-cell table:style-name="ce7" table:formula="of:=IF([.AA508] = &quot;&quot;; &quot;&quot;; IF([.AA508] = &quot;-&quot;; &quot;-&quot;; VLOOKUP([.AA508]; [.$A$2:.$B$1048576]; 2; 0)))">
            <text:p/>
          </table:table-cell>
          <table:table-cell table:number-columns-repeated="980"/>
        </table:table-row>
        <table:table-row table:style-name="ro1">
          <table:table-cell table:number-columns-repeated="26"/>
          <table:table-cell table:content-validation-name="val1"/>
          <table:table-cell table:style-name="ce7" table:formula="of:=IF([.AA509] = &quot;&quot;; &quot;&quot;; IF([.AA509] = &quot;-&quot;; &quot;-&quot;; VLOOKUP([.AA509]; [.$A$2:.$B$1048576]; 2; 0)))">
            <text:p/>
          </table:table-cell>
          <table:table-cell table:number-columns-repeated="980"/>
        </table:table-row>
        <table:table-row table:style-name="ro1">
          <table:table-cell table:number-columns-repeated="26"/>
          <table:table-cell table:content-validation-name="val1"/>
          <table:table-cell table:style-name="ce7" table:formula="of:=IF([.AA510] = &quot;&quot;; &quot;&quot;; IF([.AA510] = &quot;-&quot;; &quot;-&quot;; VLOOKUP([.AA510]; [.$A$2:.$B$1048576]; 2; 0)))">
            <text:p/>
          </table:table-cell>
          <table:table-cell table:number-columns-repeated="980"/>
        </table:table-row>
        <table:table-row table:style-name="ro1">
          <table:table-cell table:number-columns-repeated="26"/>
          <table:table-cell table:content-validation-name="val1"/>
          <table:table-cell table:style-name="ce7" table:formula="of:=IF([.AA511] = &quot;&quot;; &quot;&quot;; IF([.AA511] = &quot;-&quot;; &quot;-&quot;; VLOOKUP([.AA511]; [.$A$2:.$B$1048576]; 2; 0)))">
            <text:p/>
          </table:table-cell>
          <table:table-cell table:number-columns-repeated="980"/>
        </table:table-row>
        <table:table-row table:style-name="ro1">
          <table:table-cell table:number-columns-repeated="26"/>
          <table:table-cell table:content-validation-name="val1"/>
          <table:table-cell table:style-name="ce7" table:formula="of:=IF([.AA512] = &quot;&quot;; &quot;&quot;; IF([.AA512] = &quot;-&quot;; &quot;-&quot;; VLOOKUP([.AA512]; [.$A$2:.$B$1048576]; 2; 0)))">
            <text:p/>
          </table:table-cell>
          <table:table-cell table:number-columns-repeated="980"/>
        </table:table-row>
        <table:table-row table:style-name="ro1">
          <table:table-cell table:number-columns-repeated="26"/>
          <table:table-cell table:content-validation-name="val1"/>
          <table:table-cell table:style-name="ce7" table:formula="of:=IF([.AA513] = &quot;&quot;; &quot;&quot;; IF([.AA513] = &quot;-&quot;; &quot;-&quot;; VLOOKUP([.AA513]; [.$A$2:.$B$1048576]; 2; 0)))">
            <text:p/>
          </table:table-cell>
          <table:table-cell table:number-columns-repeated="980"/>
        </table:table-row>
        <table:table-row table:style-name="ro1">
          <table:table-cell table:number-columns-repeated="26"/>
          <table:table-cell table:content-validation-name="val1"/>
          <table:table-cell table:style-name="ce7" table:formula="of:=IF([.AA514] = &quot;&quot;; &quot;&quot;; IF([.AA514] = &quot;-&quot;; &quot;-&quot;; VLOOKUP([.AA514]; [.$A$2:.$B$1048576]; 2; 0)))">
            <text:p/>
          </table:table-cell>
          <table:table-cell table:number-columns-repeated="980"/>
        </table:table-row>
        <table:table-row table:style-name="ro1">
          <table:table-cell table:number-columns-repeated="26"/>
          <table:table-cell table:content-validation-name="val1"/>
          <table:table-cell table:style-name="ce7" table:formula="of:=IF([.AA515] = &quot;&quot;; &quot;&quot;; IF([.AA515] = &quot;-&quot;; &quot;-&quot;; VLOOKUP([.AA515]; [.$A$2:.$B$1048576]; 2; 0)))">
            <text:p/>
          </table:table-cell>
          <table:table-cell table:number-columns-repeated="980"/>
        </table:table-row>
        <table:table-row table:style-name="ro1">
          <table:table-cell table:number-columns-repeated="26"/>
          <table:table-cell table:content-validation-name="val1"/>
          <table:table-cell table:style-name="ce7" table:formula="of:=IF([.AA516] = &quot;&quot;; &quot;&quot;; IF([.AA516] = &quot;-&quot;; &quot;-&quot;; VLOOKUP([.AA516]; [.$A$2:.$B$1048576]; 2; 0)))">
            <text:p/>
          </table:table-cell>
          <table:table-cell table:number-columns-repeated="980"/>
        </table:table-row>
        <table:table-row table:style-name="ro1">
          <table:table-cell table:number-columns-repeated="26"/>
          <table:table-cell table:content-validation-name="val1"/>
          <table:table-cell table:style-name="ce7" table:formula="of:=IF([.AA517] = &quot;&quot;; &quot;&quot;; IF([.AA517] = &quot;-&quot;; &quot;-&quot;; VLOOKUP([.AA517]; [.$A$2:.$B$1048576]; 2; 0)))">
            <text:p/>
          </table:table-cell>
          <table:table-cell table:number-columns-repeated="980"/>
        </table:table-row>
        <table:table-row table:style-name="ro1">
          <table:table-cell table:number-columns-repeated="26"/>
          <table:table-cell table:content-validation-name="val1"/>
          <table:table-cell table:style-name="ce7" table:formula="of:=IF([.AA518] = &quot;&quot;; &quot;&quot;; IF([.AA518] = &quot;-&quot;; &quot;-&quot;; VLOOKUP([.AA518]; [.$A$2:.$B$1048576]; 2; 0)))">
            <text:p/>
          </table:table-cell>
          <table:table-cell table:number-columns-repeated="980"/>
        </table:table-row>
        <table:table-row table:style-name="ro1">
          <table:table-cell table:number-columns-repeated="26"/>
          <table:table-cell table:content-validation-name="val1"/>
          <table:table-cell table:style-name="ce7" table:formula="of:=IF([.AA519] = &quot;&quot;; &quot;&quot;; IF([.AA519] = &quot;-&quot;; &quot;-&quot;; VLOOKUP([.AA519]; [.$A$2:.$B$1048576]; 2; 0)))">
            <text:p/>
          </table:table-cell>
          <table:table-cell table:number-columns-repeated="980"/>
        </table:table-row>
        <table:table-row table:style-name="ro1">
          <table:table-cell table:number-columns-repeated="26"/>
          <table:table-cell table:content-validation-name="val1"/>
          <table:table-cell table:style-name="ce7" table:formula="of:=IF([.AA520] = &quot;&quot;; &quot;&quot;; IF([.AA520] = &quot;-&quot;; &quot;-&quot;; VLOOKUP([.AA520]; [.$A$2:.$B$1048576]; 2; 0)))">
            <text:p/>
          </table:table-cell>
          <table:table-cell table:number-columns-repeated="980"/>
        </table:table-row>
        <table:table-row table:style-name="ro1">
          <table:table-cell table:number-columns-repeated="26"/>
          <table:table-cell table:content-validation-name="val1"/>
          <table:table-cell table:style-name="ce7" table:formula="of:=IF([.AA521] = &quot;&quot;; &quot;&quot;; IF([.AA521] = &quot;-&quot;; &quot;-&quot;; VLOOKUP([.AA521]; [.$A$2:.$B$1048576]; 2; 0)))">
            <text:p/>
          </table:table-cell>
          <table:table-cell table:number-columns-repeated="980"/>
        </table:table-row>
        <table:table-row table:style-name="ro1">
          <table:table-cell table:number-columns-repeated="26"/>
          <table:table-cell table:content-validation-name="val1"/>
          <table:table-cell table:style-name="ce7" table:formula="of:=IF([.AA522] = &quot;&quot;; &quot;&quot;; IF([.AA522] = &quot;-&quot;; &quot;-&quot;; VLOOKUP([.AA522]; [.$A$2:.$B$1048576]; 2; 0)))">
            <text:p/>
          </table:table-cell>
          <table:table-cell table:number-columns-repeated="980"/>
        </table:table-row>
        <table:table-row table:style-name="ro1">
          <table:table-cell table:number-columns-repeated="26"/>
          <table:table-cell table:content-validation-name="val1"/>
          <table:table-cell table:style-name="ce7" table:formula="of:=IF([.AA523] = &quot;&quot;; &quot;&quot;; IF([.AA523] = &quot;-&quot;; &quot;-&quot;; VLOOKUP([.AA523]; [.$A$2:.$B$1048576]; 2; 0)))">
            <text:p/>
          </table:table-cell>
          <table:table-cell table:number-columns-repeated="980"/>
        </table:table-row>
        <table:table-row table:style-name="ro1">
          <table:table-cell table:number-columns-repeated="26"/>
          <table:table-cell table:content-validation-name="val1"/>
          <table:table-cell table:style-name="ce7" table:formula="of:=IF([.AA524] = &quot;&quot;; &quot;&quot;; IF([.AA524] = &quot;-&quot;; &quot;-&quot;; VLOOKUP([.AA524]; [.$A$2:.$B$1048576]; 2; 0)))">
            <text:p/>
          </table:table-cell>
          <table:table-cell table:number-columns-repeated="980"/>
        </table:table-row>
        <table:table-row table:style-name="ro1">
          <table:table-cell table:number-columns-repeated="26"/>
          <table:table-cell table:content-validation-name="val1"/>
          <table:table-cell table:style-name="ce7" table:formula="of:=IF([.AA525] = &quot;&quot;; &quot;&quot;; IF([.AA525] = &quot;-&quot;; &quot;-&quot;; VLOOKUP([.AA525]; [.$A$2:.$B$1048576]; 2; 0)))">
            <text:p/>
          </table:table-cell>
          <table:table-cell table:number-columns-repeated="980"/>
        </table:table-row>
        <table:table-row table:style-name="ro1">
          <table:table-cell table:number-columns-repeated="26"/>
          <table:table-cell table:content-validation-name="val1"/>
          <table:table-cell table:style-name="ce7" table:formula="of:=IF([.AA526] = &quot;&quot;; &quot;&quot;; IF([.AA526] = &quot;-&quot;; &quot;-&quot;; VLOOKUP([.AA526]; [.$A$2:.$B$1048576]; 2; 0)))">
            <text:p/>
          </table:table-cell>
          <table:table-cell table:number-columns-repeated="980"/>
        </table:table-row>
        <table:table-row table:style-name="ro1">
          <table:table-cell table:number-columns-repeated="26"/>
          <table:table-cell table:content-validation-name="val1"/>
          <table:table-cell table:style-name="ce7" table:formula="of:=IF([.AA527] = &quot;&quot;; &quot;&quot;; IF([.AA527] = &quot;-&quot;; &quot;-&quot;; VLOOKUP([.AA527]; [.$A$2:.$B$1048576]; 2; 0)))">
            <text:p/>
          </table:table-cell>
          <table:table-cell table:number-columns-repeated="980"/>
        </table:table-row>
        <table:table-row table:style-name="ro1">
          <table:table-cell table:number-columns-repeated="26"/>
          <table:table-cell table:content-validation-name="val1"/>
          <table:table-cell table:style-name="ce7" table:formula="of:=IF([.AA528] = &quot;&quot;; &quot;&quot;; IF([.AA528] = &quot;-&quot;; &quot;-&quot;; VLOOKUP([.AA528]; [.$A$2:.$B$1048576]; 2; 0)))">
            <text:p/>
          </table:table-cell>
          <table:table-cell table:number-columns-repeated="980"/>
        </table:table-row>
        <table:table-row table:style-name="ro1">
          <table:table-cell table:number-columns-repeated="26"/>
          <table:table-cell table:content-validation-name="val1"/>
          <table:table-cell table:style-name="ce7" table:formula="of:=IF([.AA529] = &quot;&quot;; &quot;&quot;; IF([.AA529] = &quot;-&quot;; &quot;-&quot;; VLOOKUP([.AA529]; [.$A$2:.$B$1048576]; 2; 0)))">
            <text:p/>
          </table:table-cell>
          <table:table-cell table:number-columns-repeated="980"/>
        </table:table-row>
        <table:table-row table:style-name="ro1">
          <table:table-cell table:number-columns-repeated="26"/>
          <table:table-cell table:content-validation-name="val1"/>
          <table:table-cell table:style-name="ce7" table:formula="of:=IF([.AA530] = &quot;&quot;; &quot;&quot;; IF([.AA530] = &quot;-&quot;; &quot;-&quot;; VLOOKUP([.AA530]; [.$A$2:.$B$1048576]; 2; 0)))">
            <text:p/>
          </table:table-cell>
          <table:table-cell table:number-columns-repeated="980"/>
        </table:table-row>
        <table:table-row table:style-name="ro1">
          <table:table-cell table:number-columns-repeated="26"/>
          <table:table-cell table:content-validation-name="val1"/>
          <table:table-cell table:style-name="ce7" table:formula="of:=IF([.AA531] = &quot;&quot;; &quot;&quot;; IF([.AA531] = &quot;-&quot;; &quot;-&quot;; VLOOKUP([.AA531]; [.$A$2:.$B$1048576]; 2; 0)))">
            <text:p/>
          </table:table-cell>
          <table:table-cell table:number-columns-repeated="980"/>
        </table:table-row>
        <table:table-row table:style-name="ro1">
          <table:table-cell table:number-columns-repeated="26"/>
          <table:table-cell table:content-validation-name="val1"/>
          <table:table-cell table:style-name="ce7" table:formula="of:=IF([.AA532] = &quot;&quot;; &quot;&quot;; IF([.AA532] = &quot;-&quot;; &quot;-&quot;; VLOOKUP([.AA532]; [.$A$2:.$B$1048576]; 2; 0)))">
            <text:p/>
          </table:table-cell>
          <table:table-cell table:number-columns-repeated="980"/>
        </table:table-row>
        <table:table-row table:style-name="ro1">
          <table:table-cell table:number-columns-repeated="26"/>
          <table:table-cell table:content-validation-name="val1"/>
          <table:table-cell table:style-name="ce7" table:formula="of:=IF([.AA533] = &quot;&quot;; &quot;&quot;; IF([.AA533] = &quot;-&quot;; &quot;-&quot;; VLOOKUP([.AA533]; [.$A$2:.$B$1048576]; 2; 0)))">
            <text:p/>
          </table:table-cell>
          <table:table-cell table:number-columns-repeated="980"/>
        </table:table-row>
        <table:table-row table:style-name="ro1">
          <table:table-cell table:number-columns-repeated="26"/>
          <table:table-cell table:content-validation-name="val1"/>
          <table:table-cell table:style-name="ce7" table:formula="of:=IF([.AA534] = &quot;&quot;; &quot;&quot;; IF([.AA534] = &quot;-&quot;; &quot;-&quot;; VLOOKUP([.AA534]; [.$A$2:.$B$1048576]; 2; 0)))">
            <text:p/>
          </table:table-cell>
          <table:table-cell table:number-columns-repeated="980"/>
        </table:table-row>
        <table:table-row table:style-name="ro1">
          <table:table-cell table:number-columns-repeated="26"/>
          <table:table-cell table:content-validation-name="val1"/>
          <table:table-cell table:style-name="ce7" table:formula="of:=IF([.AA535] = &quot;&quot;; &quot;&quot;; IF([.AA535] = &quot;-&quot;; &quot;-&quot;; VLOOKUP([.AA535]; [.$A$2:.$B$1048576]; 2; 0)))">
            <text:p/>
          </table:table-cell>
          <table:table-cell table:number-columns-repeated="980"/>
        </table:table-row>
        <table:table-row table:style-name="ro1">
          <table:table-cell table:number-columns-repeated="26"/>
          <table:table-cell table:content-validation-name="val1"/>
          <table:table-cell table:style-name="ce7" table:formula="of:=IF([.AA536] = &quot;&quot;; &quot;&quot;; IF([.AA536] = &quot;-&quot;; &quot;-&quot;; VLOOKUP([.AA536]; [.$A$2:.$B$1048576]; 2; 0)))">
            <text:p/>
          </table:table-cell>
          <table:table-cell table:number-columns-repeated="980"/>
        </table:table-row>
        <table:table-row table:style-name="ro1">
          <table:table-cell table:number-columns-repeated="26"/>
          <table:table-cell table:content-validation-name="val1"/>
          <table:table-cell table:style-name="ce7" table:formula="of:=IF([.AA537] = &quot;&quot;; &quot;&quot;; IF([.AA537] = &quot;-&quot;; &quot;-&quot;; VLOOKUP([.AA537]; [.$A$2:.$B$1048576]; 2; 0)))">
            <text:p/>
          </table:table-cell>
          <table:table-cell table:number-columns-repeated="980"/>
        </table:table-row>
        <table:table-row table:style-name="ro1">
          <table:table-cell table:number-columns-repeated="26"/>
          <table:table-cell table:content-validation-name="val1"/>
          <table:table-cell table:style-name="ce7" table:formula="of:=IF([.AA538] = &quot;&quot;; &quot;&quot;; IF([.AA538] = &quot;-&quot;; &quot;-&quot;; VLOOKUP([.AA538]; [.$A$2:.$B$1048576]; 2; 0)))">
            <text:p/>
          </table:table-cell>
          <table:table-cell table:number-columns-repeated="980"/>
        </table:table-row>
        <table:table-row table:style-name="ro1">
          <table:table-cell table:number-columns-repeated="26"/>
          <table:table-cell table:content-validation-name="val1"/>
          <table:table-cell table:style-name="ce7" table:formula="of:=IF([.AA539] = &quot;&quot;; &quot;&quot;; IF([.AA539] = &quot;-&quot;; &quot;-&quot;; VLOOKUP([.AA539]; [.$A$2:.$B$1048576]; 2; 0)))">
            <text:p/>
          </table:table-cell>
          <table:table-cell table:number-columns-repeated="980"/>
        </table:table-row>
        <table:table-row table:style-name="ro1">
          <table:table-cell table:number-columns-repeated="26"/>
          <table:table-cell table:content-validation-name="val1"/>
          <table:table-cell table:style-name="ce7" table:formula="of:=IF([.AA540] = &quot;&quot;; &quot;&quot;; IF([.AA540] = &quot;-&quot;; &quot;-&quot;; VLOOKUP([.AA540]; [.$A$2:.$B$1048576]; 2; 0)))">
            <text:p/>
          </table:table-cell>
          <table:table-cell table:number-columns-repeated="980"/>
        </table:table-row>
        <table:table-row table:style-name="ro1">
          <table:table-cell table:number-columns-repeated="26"/>
          <table:table-cell table:content-validation-name="val1"/>
          <table:table-cell table:style-name="ce7" table:formula="of:=IF([.AA541] = &quot;&quot;; &quot;&quot;; IF([.AA541] = &quot;-&quot;; &quot;-&quot;; VLOOKUP([.AA541]; [.$A$2:.$B$1048576]; 2; 0)))">
            <text:p/>
          </table:table-cell>
          <table:table-cell table:number-columns-repeated="980"/>
        </table:table-row>
        <table:table-row table:style-name="ro1">
          <table:table-cell table:number-columns-repeated="26"/>
          <table:table-cell table:content-validation-name="val1"/>
          <table:table-cell table:style-name="ce7" table:formula="of:=IF([.AA542] = &quot;&quot;; &quot;&quot;; IF([.AA542] = &quot;-&quot;; &quot;-&quot;; VLOOKUP([.AA542]; [.$A$2:.$B$1048576]; 2; 0)))">
            <text:p/>
          </table:table-cell>
          <table:table-cell table:number-columns-repeated="980"/>
        </table:table-row>
        <table:table-row table:style-name="ro1">
          <table:table-cell table:number-columns-repeated="26"/>
          <table:table-cell table:content-validation-name="val1"/>
          <table:table-cell table:style-name="ce7" table:formula="of:=IF([.AA543] = &quot;&quot;; &quot;&quot;; IF([.AA543] = &quot;-&quot;; &quot;-&quot;; VLOOKUP([.AA543]; [.$A$2:.$B$1048576]; 2; 0)))">
            <text:p/>
          </table:table-cell>
          <table:table-cell table:number-columns-repeated="980"/>
        </table:table-row>
        <table:table-row table:style-name="ro1">
          <table:table-cell table:number-columns-repeated="26"/>
          <table:table-cell table:content-validation-name="val1"/>
          <table:table-cell table:style-name="ce7" table:formula="of:=IF([.AA544] = &quot;&quot;; &quot;&quot;; IF([.AA544] = &quot;-&quot;; &quot;-&quot;; VLOOKUP([.AA544]; [.$A$2:.$B$1048576]; 2; 0)))">
            <text:p/>
          </table:table-cell>
          <table:table-cell table:number-columns-repeated="980"/>
        </table:table-row>
        <table:table-row table:style-name="ro1">
          <table:table-cell table:number-columns-repeated="26"/>
          <table:table-cell table:content-validation-name="val1"/>
          <table:table-cell table:style-name="ce7" table:formula="of:=IF([.AA545] = &quot;&quot;; &quot;&quot;; IF([.AA545] = &quot;-&quot;; &quot;-&quot;; VLOOKUP([.AA545]; [.$A$2:.$B$1048576]; 2; 0)))">
            <text:p/>
          </table:table-cell>
          <table:table-cell table:number-columns-repeated="980"/>
        </table:table-row>
        <table:table-row table:style-name="ro1">
          <table:table-cell table:number-columns-repeated="26"/>
          <table:table-cell table:content-validation-name="val1"/>
          <table:table-cell table:style-name="ce7" table:formula="of:=IF([.AA546] = &quot;&quot;; &quot;&quot;; IF([.AA546] = &quot;-&quot;; &quot;-&quot;; VLOOKUP([.AA546]; [.$A$2:.$B$1048576]; 2; 0)))">
            <text:p/>
          </table:table-cell>
          <table:table-cell table:number-columns-repeated="980"/>
        </table:table-row>
        <table:table-row table:style-name="ro1">
          <table:table-cell table:number-columns-repeated="26"/>
          <table:table-cell table:content-validation-name="val1"/>
          <table:table-cell table:style-name="ce7" table:formula="of:=IF([.AA547] = &quot;&quot;; &quot;&quot;; IF([.AA547] = &quot;-&quot;; &quot;-&quot;; VLOOKUP([.AA547]; [.$A$2:.$B$1048576]; 2; 0)))">
            <text:p/>
          </table:table-cell>
          <table:table-cell table:number-columns-repeated="980"/>
        </table:table-row>
        <table:table-row table:style-name="ro1">
          <table:table-cell table:number-columns-repeated="26"/>
          <table:table-cell table:content-validation-name="val1"/>
          <table:table-cell table:style-name="ce7" table:formula="of:=IF([.AA548] = &quot;&quot;; &quot;&quot;; IF([.AA548] = &quot;-&quot;; &quot;-&quot;; VLOOKUP([.AA548]; [.$A$2:.$B$1048576]; 2; 0)))">
            <text:p/>
          </table:table-cell>
          <table:table-cell table:number-columns-repeated="980"/>
        </table:table-row>
        <table:table-row table:style-name="ro1">
          <table:table-cell table:number-columns-repeated="26"/>
          <table:table-cell table:content-validation-name="val1"/>
          <table:table-cell table:style-name="ce7" table:formula="of:=IF([.AA549] = &quot;&quot;; &quot;&quot;; IF([.AA549] = &quot;-&quot;; &quot;-&quot;; VLOOKUP([.AA549]; [.$A$2:.$B$1048576]; 2; 0)))">
            <text:p/>
          </table:table-cell>
          <table:table-cell table:number-columns-repeated="980"/>
        </table:table-row>
        <table:table-row table:style-name="ro1">
          <table:table-cell table:number-columns-repeated="26"/>
          <table:table-cell table:content-validation-name="val1"/>
          <table:table-cell table:style-name="ce7" table:formula="of:=IF([.AA550] = &quot;&quot;; &quot;&quot;; IF([.AA550] = &quot;-&quot;; &quot;-&quot;; VLOOKUP([.AA550]; [.$A$2:.$B$1048576]; 2; 0)))">
            <text:p/>
          </table:table-cell>
          <table:table-cell table:number-columns-repeated="980"/>
        </table:table-row>
        <table:table-row table:style-name="ro1">
          <table:table-cell table:number-columns-repeated="26"/>
          <table:table-cell table:content-validation-name="val1"/>
          <table:table-cell table:style-name="ce7" table:formula="of:=IF([.AA551] = &quot;&quot;; &quot;&quot;; IF([.AA551] = &quot;-&quot;; &quot;-&quot;; VLOOKUP([.AA551]; [.$A$2:.$B$1048576]; 2; 0)))">
            <text:p/>
          </table:table-cell>
          <table:table-cell table:number-columns-repeated="980"/>
        </table:table-row>
        <table:table-row table:style-name="ro1">
          <table:table-cell table:number-columns-repeated="26"/>
          <table:table-cell table:content-validation-name="val1"/>
          <table:table-cell table:style-name="ce7" table:formula="of:=IF([.AA552] = &quot;&quot;; &quot;&quot;; IF([.AA552] = &quot;-&quot;; &quot;-&quot;; VLOOKUP([.AA552]; [.$A$2:.$B$1048576]; 2; 0)))">
            <text:p/>
          </table:table-cell>
          <table:table-cell table:number-columns-repeated="980"/>
        </table:table-row>
        <table:table-row table:style-name="ro1">
          <table:table-cell table:number-columns-repeated="26"/>
          <table:table-cell table:content-validation-name="val1"/>
          <table:table-cell table:style-name="ce7" table:formula="of:=IF([.AA553] = &quot;&quot;; &quot;&quot;; IF([.AA553] = &quot;-&quot;; &quot;-&quot;; VLOOKUP([.AA553]; [.$A$2:.$B$1048576]; 2; 0)))">
            <text:p/>
          </table:table-cell>
          <table:table-cell table:number-columns-repeated="980"/>
        </table:table-row>
        <table:table-row table:style-name="ro1">
          <table:table-cell table:number-columns-repeated="26"/>
          <table:table-cell table:content-validation-name="val1"/>
          <table:table-cell table:style-name="ce7" table:formula="of:=IF([.AA554] = &quot;&quot;; &quot;&quot;; IF([.AA554] = &quot;-&quot;; &quot;-&quot;; VLOOKUP([.AA554]; [.$A$2:.$B$1048576]; 2; 0)))">
            <text:p/>
          </table:table-cell>
          <table:table-cell table:number-columns-repeated="980"/>
        </table:table-row>
        <table:table-row table:style-name="ro1">
          <table:table-cell table:number-columns-repeated="26"/>
          <table:table-cell table:content-validation-name="val1"/>
          <table:table-cell table:style-name="ce7" table:formula="of:=IF([.AA555] = &quot;&quot;; &quot;&quot;; IF([.AA555] = &quot;-&quot;; &quot;-&quot;; VLOOKUP([.AA555]; [.$A$2:.$B$1048576]; 2; 0)))">
            <text:p/>
          </table:table-cell>
          <table:table-cell table:number-columns-repeated="980"/>
        </table:table-row>
        <table:table-row table:style-name="ro1">
          <table:table-cell table:number-columns-repeated="26"/>
          <table:table-cell table:content-validation-name="val1"/>
          <table:table-cell table:style-name="ce7" table:formula="of:=IF([.AA556] = &quot;&quot;; &quot;&quot;; IF([.AA556] = &quot;-&quot;; &quot;-&quot;; VLOOKUP([.AA556]; [.$A$2:.$B$1048576]; 2; 0)))">
            <text:p/>
          </table:table-cell>
          <table:table-cell table:number-columns-repeated="980"/>
        </table:table-row>
        <table:table-row table:style-name="ro1">
          <table:table-cell table:number-columns-repeated="26"/>
          <table:table-cell table:content-validation-name="val1"/>
          <table:table-cell table:style-name="ce7" table:formula="of:=IF([.AA557] = &quot;&quot;; &quot;&quot;; IF([.AA557] = &quot;-&quot;; &quot;-&quot;; VLOOKUP([.AA557]; [.$A$2:.$B$1048576]; 2; 0)))">
            <text:p/>
          </table:table-cell>
          <table:table-cell table:number-columns-repeated="980"/>
        </table:table-row>
        <table:table-row table:style-name="ro1">
          <table:table-cell table:number-columns-repeated="26"/>
          <table:table-cell table:content-validation-name="val1"/>
          <table:table-cell table:style-name="ce7" table:formula="of:=IF([.AA558] = &quot;&quot;; &quot;&quot;; IF([.AA558] = &quot;-&quot;; &quot;-&quot;; VLOOKUP([.AA558]; [.$A$2:.$B$1048576]; 2; 0)))">
            <text:p/>
          </table:table-cell>
          <table:table-cell table:number-columns-repeated="980"/>
        </table:table-row>
        <table:table-row table:style-name="ro1">
          <table:table-cell table:number-columns-repeated="26"/>
          <table:table-cell table:content-validation-name="val1"/>
          <table:table-cell table:style-name="ce7" table:formula="of:=IF([.AA559] = &quot;&quot;; &quot;&quot;; IF([.AA559] = &quot;-&quot;; &quot;-&quot;; VLOOKUP([.AA559]; [.$A$2:.$B$1048576]; 2; 0)))">
            <text:p/>
          </table:table-cell>
          <table:table-cell table:number-columns-repeated="980"/>
        </table:table-row>
        <table:table-row table:style-name="ro1">
          <table:table-cell table:number-columns-repeated="26"/>
          <table:table-cell table:content-validation-name="val1"/>
          <table:table-cell table:style-name="ce7" table:formula="of:=IF([.AA560] = &quot;&quot;; &quot;&quot;; IF([.AA560] = &quot;-&quot;; &quot;-&quot;; VLOOKUP([.AA560]; [.$A$2:.$B$1048576]; 2; 0)))">
            <text:p/>
          </table:table-cell>
          <table:table-cell table:number-columns-repeated="980"/>
        </table:table-row>
        <table:table-row table:style-name="ro1">
          <table:table-cell table:number-columns-repeated="26"/>
          <table:table-cell table:content-validation-name="val1"/>
          <table:table-cell table:style-name="ce7" table:formula="of:=IF([.AA561] = &quot;&quot;; &quot;&quot;; IF([.AA561] = &quot;-&quot;; &quot;-&quot;; VLOOKUP([.AA561]; [.$A$2:.$B$1048576]; 2; 0)))">
            <text:p/>
          </table:table-cell>
          <table:table-cell table:number-columns-repeated="980"/>
        </table:table-row>
        <table:table-row table:style-name="ro1">
          <table:table-cell table:number-columns-repeated="26"/>
          <table:table-cell table:content-validation-name="val1"/>
          <table:table-cell table:style-name="ce7" table:formula="of:=IF([.AA562] = &quot;&quot;; &quot;&quot;; IF([.AA562] = &quot;-&quot;; &quot;-&quot;; VLOOKUP([.AA562]; [.$A$2:.$B$1048576]; 2; 0)))">
            <text:p/>
          </table:table-cell>
          <table:table-cell table:number-columns-repeated="980"/>
        </table:table-row>
        <table:table-row table:style-name="ro1">
          <table:table-cell table:number-columns-repeated="26"/>
          <table:table-cell table:content-validation-name="val1"/>
          <table:table-cell table:style-name="ce7" table:formula="of:=IF([.AA563] = &quot;&quot;; &quot;&quot;; IF([.AA563] = &quot;-&quot;; &quot;-&quot;; VLOOKUP([.AA563]; [.$A$2:.$B$1048576]; 2; 0)))">
            <text:p/>
          </table:table-cell>
          <table:table-cell table:number-columns-repeated="980"/>
        </table:table-row>
        <table:table-row table:style-name="ro1">
          <table:table-cell table:number-columns-repeated="26"/>
          <table:table-cell table:content-validation-name="val1"/>
          <table:table-cell table:style-name="ce7" table:formula="of:=IF([.AA564] = &quot;&quot;; &quot;&quot;; IF([.AA564] = &quot;-&quot;; &quot;-&quot;; VLOOKUP([.AA564]; [.$A$2:.$B$1048576]; 2; 0)))">
            <text:p/>
          </table:table-cell>
          <table:table-cell table:number-columns-repeated="980"/>
        </table:table-row>
        <table:table-row table:style-name="ro1">
          <table:table-cell table:number-columns-repeated="26"/>
          <table:table-cell table:content-validation-name="val1"/>
          <table:table-cell table:style-name="ce7" table:formula="of:=IF([.AA565] = &quot;&quot;; &quot;&quot;; IF([.AA565] = &quot;-&quot;; &quot;-&quot;; VLOOKUP([.AA565]; [.$A$2:.$B$1048576]; 2; 0)))">
            <text:p/>
          </table:table-cell>
          <table:table-cell table:number-columns-repeated="980"/>
        </table:table-row>
        <table:table-row table:style-name="ro1">
          <table:table-cell table:number-columns-repeated="26"/>
          <table:table-cell table:content-validation-name="val1"/>
          <table:table-cell table:style-name="ce7" table:formula="of:=IF([.AA566] = &quot;&quot;; &quot;&quot;; IF([.AA566] = &quot;-&quot;; &quot;-&quot;; VLOOKUP([.AA566]; [.$A$2:.$B$1048576]; 2; 0)))">
            <text:p/>
          </table:table-cell>
          <table:table-cell table:number-columns-repeated="980"/>
        </table:table-row>
        <table:table-row table:style-name="ro1">
          <table:table-cell table:number-columns-repeated="26"/>
          <table:table-cell table:content-validation-name="val1"/>
          <table:table-cell table:style-name="ce7" table:formula="of:=IF([.AA567] = &quot;&quot;; &quot;&quot;; IF([.AA567] = &quot;-&quot;; &quot;-&quot;; VLOOKUP([.AA567]; [.$A$2:.$B$1048576]; 2; 0)))">
            <text:p/>
          </table:table-cell>
          <table:table-cell table:number-columns-repeated="980"/>
        </table:table-row>
        <table:table-row table:style-name="ro1">
          <table:table-cell table:number-columns-repeated="26"/>
          <table:table-cell table:content-validation-name="val1"/>
          <table:table-cell table:style-name="ce7" table:formula="of:=IF([.AA568] = &quot;&quot;; &quot;&quot;; IF([.AA568] = &quot;-&quot;; &quot;-&quot;; VLOOKUP([.AA568]; [.$A$2:.$B$1048576]; 2; 0)))">
            <text:p/>
          </table:table-cell>
          <table:table-cell table:number-columns-repeated="980"/>
        </table:table-row>
        <table:table-row table:style-name="ro1">
          <table:table-cell table:number-columns-repeated="26"/>
          <table:table-cell table:content-validation-name="val1"/>
          <table:table-cell table:style-name="ce7" table:formula="of:=IF([.AA569] = &quot;&quot;; &quot;&quot;; IF([.AA569] = &quot;-&quot;; &quot;-&quot;; VLOOKUP([.AA569]; [.$A$2:.$B$1048576]; 2; 0)))">
            <text:p/>
          </table:table-cell>
          <table:table-cell table:number-columns-repeated="980"/>
        </table:table-row>
        <table:table-row table:style-name="ro1">
          <table:table-cell table:number-columns-repeated="26"/>
          <table:table-cell table:content-validation-name="val1"/>
          <table:table-cell table:style-name="ce7" table:formula="of:=IF([.AA570] = &quot;&quot;; &quot;&quot;; IF([.AA570] = &quot;-&quot;; &quot;-&quot;; VLOOKUP([.AA570]; [.$A$2:.$B$1048576]; 2; 0)))">
            <text:p/>
          </table:table-cell>
          <table:table-cell table:number-columns-repeated="980"/>
        </table:table-row>
        <table:table-row table:style-name="ro1">
          <table:table-cell table:number-columns-repeated="26"/>
          <table:table-cell table:content-validation-name="val1"/>
          <table:table-cell table:style-name="ce7" table:formula="of:=IF([.AA571] = &quot;&quot;; &quot;&quot;; IF([.AA571] = &quot;-&quot;; &quot;-&quot;; VLOOKUP([.AA571]; [.$A$2:.$B$1048576]; 2; 0)))">
            <text:p/>
          </table:table-cell>
          <table:table-cell table:number-columns-repeated="980"/>
        </table:table-row>
        <table:table-row table:style-name="ro1">
          <table:table-cell table:number-columns-repeated="26"/>
          <table:table-cell table:content-validation-name="val1"/>
          <table:table-cell table:style-name="ce7" table:formula="of:=IF([.AA572] = &quot;&quot;; &quot;&quot;; IF([.AA572] = &quot;-&quot;; &quot;-&quot;; VLOOKUP([.AA572]; [.$A$2:.$B$1048576]; 2; 0)))">
            <text:p/>
          </table:table-cell>
          <table:table-cell table:number-columns-repeated="980"/>
        </table:table-row>
        <table:table-row table:style-name="ro1">
          <table:table-cell table:number-columns-repeated="26"/>
          <table:table-cell table:content-validation-name="val1"/>
          <table:table-cell table:style-name="ce7" table:formula="of:=IF([.AA573] = &quot;&quot;; &quot;&quot;; IF([.AA573] = &quot;-&quot;; &quot;-&quot;; VLOOKUP([.AA573]; [.$A$2:.$B$1048576]; 2; 0)))">
            <text:p/>
          </table:table-cell>
          <table:table-cell table:number-columns-repeated="980"/>
        </table:table-row>
        <table:table-row table:style-name="ro1">
          <table:table-cell table:number-columns-repeated="26"/>
          <table:table-cell table:content-validation-name="val1"/>
          <table:table-cell table:style-name="ce7" table:formula="of:=IF([.AA574] = &quot;&quot;; &quot;&quot;; IF([.AA574] = &quot;-&quot;; &quot;-&quot;; VLOOKUP([.AA574]; [.$A$2:.$B$1048576]; 2; 0)))">
            <text:p/>
          </table:table-cell>
          <table:table-cell table:number-columns-repeated="980"/>
        </table:table-row>
        <table:table-row table:style-name="ro1">
          <table:table-cell table:number-columns-repeated="26"/>
          <table:table-cell table:content-validation-name="val1"/>
          <table:table-cell table:style-name="ce7" table:formula="of:=IF([.AA575] = &quot;&quot;; &quot;&quot;; IF([.AA575] = &quot;-&quot;; &quot;-&quot;; VLOOKUP([.AA575]; [.$A$2:.$B$1048576]; 2; 0)))">
            <text:p/>
          </table:table-cell>
          <table:table-cell table:number-columns-repeated="980"/>
        </table:table-row>
        <table:table-row table:style-name="ro1">
          <table:table-cell table:number-columns-repeated="26"/>
          <table:table-cell table:content-validation-name="val1"/>
          <table:table-cell table:style-name="ce7" table:formula="of:=IF([.AA576] = &quot;&quot;; &quot;&quot;; IF([.AA576] = &quot;-&quot;; &quot;-&quot;; VLOOKUP([.AA576]; [.$A$2:.$B$1048576]; 2; 0)))">
            <text:p/>
          </table:table-cell>
          <table:table-cell table:number-columns-repeated="980"/>
        </table:table-row>
        <table:table-row table:style-name="ro1">
          <table:table-cell table:number-columns-repeated="26"/>
          <table:table-cell table:content-validation-name="val1"/>
          <table:table-cell table:style-name="ce7" table:formula="of:=IF([.AA577] = &quot;&quot;; &quot;&quot;; IF([.AA577] = &quot;-&quot;; &quot;-&quot;; VLOOKUP([.AA577]; [.$A$2:.$B$1048576]; 2; 0)))">
            <text:p/>
          </table:table-cell>
          <table:table-cell table:number-columns-repeated="980"/>
        </table:table-row>
        <table:table-row table:style-name="ro1">
          <table:table-cell table:number-columns-repeated="26"/>
          <table:table-cell table:content-validation-name="val1"/>
          <table:table-cell table:style-name="ce7" table:formula="of:=IF([.AA578] = &quot;&quot;; &quot;&quot;; IF([.AA578] = &quot;-&quot;; &quot;-&quot;; VLOOKUP([.AA578]; [.$A$2:.$B$1048576]; 2; 0)))">
            <text:p/>
          </table:table-cell>
          <table:table-cell table:number-columns-repeated="980"/>
        </table:table-row>
        <table:table-row table:style-name="ro1">
          <table:table-cell table:number-columns-repeated="26"/>
          <table:table-cell table:content-validation-name="val1"/>
          <table:table-cell table:style-name="ce7" table:formula="of:=IF([.AA579] = &quot;&quot;; &quot;&quot;; IF([.AA579] = &quot;-&quot;; &quot;-&quot;; VLOOKUP([.AA579]; [.$A$2:.$B$1048576]; 2; 0)))">
            <text:p/>
          </table:table-cell>
          <table:table-cell table:number-columns-repeated="980"/>
        </table:table-row>
        <table:table-row table:style-name="ro1">
          <table:table-cell table:number-columns-repeated="26"/>
          <table:table-cell table:content-validation-name="val1"/>
          <table:table-cell table:style-name="ce7" table:formula="of:=IF([.AA580] = &quot;&quot;; &quot;&quot;; IF([.AA580] = &quot;-&quot;; &quot;-&quot;; VLOOKUP([.AA580]; [.$A$2:.$B$1048576]; 2; 0)))">
            <text:p/>
          </table:table-cell>
          <table:table-cell table:number-columns-repeated="980"/>
        </table:table-row>
        <table:table-row table:style-name="ro1">
          <table:table-cell table:number-columns-repeated="26"/>
          <table:table-cell table:content-validation-name="val1"/>
          <table:table-cell table:style-name="ce7" table:formula="of:=IF([.AA581] = &quot;&quot;; &quot;&quot;; IF([.AA581] = &quot;-&quot;; &quot;-&quot;; VLOOKUP([.AA581]; [.$A$2:.$B$1048576]; 2; 0)))">
            <text:p/>
          </table:table-cell>
          <table:table-cell table:number-columns-repeated="980"/>
        </table:table-row>
        <table:table-row table:style-name="ro1">
          <table:table-cell table:number-columns-repeated="26"/>
          <table:table-cell table:content-validation-name="val1"/>
          <table:table-cell table:style-name="ce7" table:formula="of:=IF([.AA582] = &quot;&quot;; &quot;&quot;; IF([.AA582] = &quot;-&quot;; &quot;-&quot;; VLOOKUP([.AA582]; [.$A$2:.$B$1048576]; 2; 0)))">
            <text:p/>
          </table:table-cell>
          <table:table-cell table:number-columns-repeated="980"/>
        </table:table-row>
        <table:table-row table:style-name="ro1">
          <table:table-cell table:number-columns-repeated="26"/>
          <table:table-cell table:content-validation-name="val1"/>
          <table:table-cell table:style-name="ce7" table:formula="of:=IF([.AA583] = &quot;&quot;; &quot;&quot;; IF([.AA583] = &quot;-&quot;; &quot;-&quot;; VLOOKUP([.AA583]; [.$A$2:.$B$1048576]; 2; 0)))">
            <text:p/>
          </table:table-cell>
          <table:table-cell table:number-columns-repeated="980"/>
        </table:table-row>
        <table:table-row table:style-name="ro1">
          <table:table-cell table:number-columns-repeated="26"/>
          <table:table-cell table:content-validation-name="val1"/>
          <table:table-cell table:style-name="ce7" table:formula="of:=IF([.AA584] = &quot;&quot;; &quot;&quot;; IF([.AA584] = &quot;-&quot;; &quot;-&quot;; VLOOKUP([.AA584]; [.$A$2:.$B$1048576]; 2; 0)))">
            <text:p/>
          </table:table-cell>
          <table:table-cell table:number-columns-repeated="980"/>
        </table:table-row>
        <table:table-row table:style-name="ro1">
          <table:table-cell table:number-columns-repeated="26"/>
          <table:table-cell table:content-validation-name="val1"/>
          <table:table-cell table:style-name="ce7" table:formula="of:=IF([.AA585] = &quot;&quot;; &quot;&quot;; IF([.AA585] = &quot;-&quot;; &quot;-&quot;; VLOOKUP([.AA585]; [.$A$2:.$B$1048576]; 2; 0)))">
            <text:p/>
          </table:table-cell>
          <table:table-cell table:number-columns-repeated="980"/>
        </table:table-row>
        <table:table-row table:style-name="ro1">
          <table:table-cell table:number-columns-repeated="26"/>
          <table:table-cell table:content-validation-name="val1"/>
          <table:table-cell table:style-name="ce7" table:formula="of:=IF([.AA586] = &quot;&quot;; &quot;&quot;; IF([.AA586] = &quot;-&quot;; &quot;-&quot;; VLOOKUP([.AA586]; [.$A$2:.$B$1048576]; 2; 0)))">
            <text:p/>
          </table:table-cell>
          <table:table-cell table:number-columns-repeated="980"/>
        </table:table-row>
        <table:table-row table:style-name="ro1">
          <table:table-cell table:number-columns-repeated="26"/>
          <table:table-cell table:content-validation-name="val1"/>
          <table:table-cell table:style-name="ce7" table:formula="of:=IF([.AA587] = &quot;&quot;; &quot;&quot;; IF([.AA587] = &quot;-&quot;; &quot;-&quot;; VLOOKUP([.AA587]; [.$A$2:.$B$1048576]; 2; 0)))">
            <text:p/>
          </table:table-cell>
          <table:table-cell table:number-columns-repeated="980"/>
        </table:table-row>
        <table:table-row table:style-name="ro1">
          <table:table-cell table:number-columns-repeated="26"/>
          <table:table-cell table:content-validation-name="val1"/>
          <table:table-cell table:style-name="ce7" table:formula="of:=IF([.AA588] = &quot;&quot;; &quot;&quot;; IF([.AA588] = &quot;-&quot;; &quot;-&quot;; VLOOKUP([.AA588]; [.$A$2:.$B$1048576]; 2; 0)))">
            <text:p/>
          </table:table-cell>
          <table:table-cell table:number-columns-repeated="980"/>
        </table:table-row>
        <table:table-row table:style-name="ro1">
          <table:table-cell table:number-columns-repeated="26"/>
          <table:table-cell table:content-validation-name="val1"/>
          <table:table-cell table:style-name="ce7" table:formula="of:=IF([.AA589] = &quot;&quot;; &quot;&quot;; IF([.AA589] = &quot;-&quot;; &quot;-&quot;; VLOOKUP([.AA589]; [.$A$2:.$B$1048576]; 2; 0)))">
            <text:p/>
          </table:table-cell>
          <table:table-cell table:number-columns-repeated="980"/>
        </table:table-row>
        <table:table-row table:style-name="ro1">
          <table:table-cell table:number-columns-repeated="26"/>
          <table:table-cell table:content-validation-name="val1"/>
          <table:table-cell table:style-name="ce7" table:formula="of:=IF([.AA590] = &quot;&quot;; &quot;&quot;; IF([.AA590] = &quot;-&quot;; &quot;-&quot;; VLOOKUP([.AA590]; [.$A$2:.$B$1048576]; 2; 0)))">
            <text:p/>
          </table:table-cell>
          <table:table-cell table:number-columns-repeated="980"/>
        </table:table-row>
        <table:table-row table:style-name="ro1">
          <table:table-cell table:number-columns-repeated="26"/>
          <table:table-cell table:content-validation-name="val1"/>
          <table:table-cell table:style-name="ce7" table:formula="of:=IF([.AA591] = &quot;&quot;; &quot;&quot;; IF([.AA591] = &quot;-&quot;; &quot;-&quot;; VLOOKUP([.AA591]; [.$A$2:.$B$1048576]; 2; 0)))">
            <text:p/>
          </table:table-cell>
          <table:table-cell table:number-columns-repeated="980"/>
        </table:table-row>
        <table:table-row table:style-name="ro1">
          <table:table-cell table:number-columns-repeated="26"/>
          <table:table-cell table:content-validation-name="val1"/>
          <table:table-cell table:style-name="ce7" table:formula="of:=IF([.AA592] = &quot;&quot;; &quot;&quot;; IF([.AA592] = &quot;-&quot;; &quot;-&quot;; VLOOKUP([.AA592]; [.$A$2:.$B$1048576]; 2; 0)))">
            <text:p/>
          </table:table-cell>
          <table:table-cell table:number-columns-repeated="980"/>
        </table:table-row>
        <table:table-row table:style-name="ro1">
          <table:table-cell table:number-columns-repeated="26"/>
          <table:table-cell table:content-validation-name="val1"/>
          <table:table-cell table:style-name="ce7" table:formula="of:=IF([.AA593] = &quot;&quot;; &quot;&quot;; IF([.AA593] = &quot;-&quot;; &quot;-&quot;; VLOOKUP([.AA593]; [.$A$2:.$B$1048576]; 2; 0)))">
            <text:p/>
          </table:table-cell>
          <table:table-cell table:number-columns-repeated="980"/>
        </table:table-row>
        <table:table-row table:style-name="ro1">
          <table:table-cell table:number-columns-repeated="26"/>
          <table:table-cell table:content-validation-name="val1"/>
          <table:table-cell table:style-name="ce7" table:formula="of:=IF([.AA594] = &quot;&quot;; &quot;&quot;; IF([.AA594] = &quot;-&quot;; &quot;-&quot;; VLOOKUP([.AA594]; [.$A$2:.$B$1048576]; 2; 0)))">
            <text:p/>
          </table:table-cell>
          <table:table-cell table:number-columns-repeated="980"/>
        </table:table-row>
        <table:table-row table:style-name="ro1">
          <table:table-cell table:number-columns-repeated="26"/>
          <table:table-cell table:content-validation-name="val1"/>
          <table:table-cell table:style-name="ce7" table:formula="of:=IF([.AA595] = &quot;&quot;; &quot;&quot;; IF([.AA595] = &quot;-&quot;; &quot;-&quot;; VLOOKUP([.AA595]; [.$A$2:.$B$1048576]; 2; 0)))">
            <text:p/>
          </table:table-cell>
          <table:table-cell table:number-columns-repeated="980"/>
        </table:table-row>
        <table:table-row table:style-name="ro1">
          <table:table-cell table:number-columns-repeated="26"/>
          <table:table-cell table:content-validation-name="val1"/>
          <table:table-cell table:style-name="ce7" table:formula="of:=IF([.AA596] = &quot;&quot;; &quot;&quot;; IF([.AA596] = &quot;-&quot;; &quot;-&quot;; VLOOKUP([.AA596]; [.$A$2:.$B$1048576]; 2; 0)))">
            <text:p/>
          </table:table-cell>
          <table:table-cell table:number-columns-repeated="980"/>
        </table:table-row>
        <table:table-row table:style-name="ro1">
          <table:table-cell table:number-columns-repeated="26"/>
          <table:table-cell table:content-validation-name="val1"/>
          <table:table-cell table:style-name="ce7" table:formula="of:=IF([.AA597] = &quot;&quot;; &quot;&quot;; IF([.AA597] = &quot;-&quot;; &quot;-&quot;; VLOOKUP([.AA597]; [.$A$2:.$B$1048576]; 2; 0)))">
            <text:p/>
          </table:table-cell>
          <table:table-cell table:number-columns-repeated="980"/>
        </table:table-row>
        <table:table-row table:style-name="ro1">
          <table:table-cell table:number-columns-repeated="26"/>
          <table:table-cell table:content-validation-name="val1"/>
          <table:table-cell table:style-name="ce7" table:formula="of:=IF([.AA598] = &quot;&quot;; &quot;&quot;; IF([.AA598] = &quot;-&quot;; &quot;-&quot;; VLOOKUP([.AA598]; [.$A$2:.$B$1048576]; 2; 0)))">
            <text:p/>
          </table:table-cell>
          <table:table-cell table:number-columns-repeated="980"/>
        </table:table-row>
        <table:table-row table:style-name="ro1">
          <table:table-cell table:number-columns-repeated="26"/>
          <table:table-cell table:content-validation-name="val1"/>
          <table:table-cell table:style-name="ce7" table:formula="of:=IF([.AA599] = &quot;&quot;; &quot;&quot;; IF([.AA599] = &quot;-&quot;; &quot;-&quot;; VLOOKUP([.AA599]; [.$A$2:.$B$1048576]; 2; 0)))">
            <text:p/>
          </table:table-cell>
          <table:table-cell table:number-columns-repeated="980"/>
        </table:table-row>
        <table:table-row table:style-name="ro1">
          <table:table-cell table:number-columns-repeated="26"/>
          <table:table-cell table:content-validation-name="val1"/>
          <table:table-cell table:style-name="ce7" table:formula="of:=IF([.AA600] = &quot;&quot;; &quot;&quot;; IF([.AA600] = &quot;-&quot;; &quot;-&quot;; VLOOKUP([.AA600]; [.$A$2:.$B$1048576]; 2; 0)))">
            <text:p/>
          </table:table-cell>
          <table:table-cell table:number-columns-repeated="980"/>
        </table:table-row>
        <table:table-row table:style-name="ro1">
          <table:table-cell table:number-columns-repeated="26"/>
          <table:table-cell table:content-validation-name="val1"/>
          <table:table-cell table:style-name="ce7" table:formula="of:=IF([.AA601] = &quot;&quot;; &quot;&quot;; IF([.AA601] = &quot;-&quot;; &quot;-&quot;; VLOOKUP([.AA601]; [.$A$2:.$B$1048576]; 2; 0)))">
            <text:p/>
          </table:table-cell>
          <table:table-cell table:number-columns-repeated="980"/>
        </table:table-row>
        <table:table-row table:style-name="ro1">
          <table:table-cell table:number-columns-repeated="26"/>
          <table:table-cell table:content-validation-name="val1"/>
          <table:table-cell table:style-name="ce7" table:formula="of:=IF([.AA602] = &quot;&quot;; &quot;&quot;; IF([.AA602] = &quot;-&quot;; &quot;-&quot;; VLOOKUP([.AA602]; [.$A$2:.$B$1048576]; 2; 0)))">
            <text:p/>
          </table:table-cell>
          <table:table-cell table:number-columns-repeated="980"/>
        </table:table-row>
        <table:table-row table:style-name="ro1">
          <table:table-cell table:number-columns-repeated="26"/>
          <table:table-cell table:content-validation-name="val1"/>
          <table:table-cell table:style-name="ce7" table:formula="of:=IF([.AA603] = &quot;&quot;; &quot;&quot;; IF([.AA603] = &quot;-&quot;; &quot;-&quot;; VLOOKUP([.AA603]; [.$A$2:.$B$1048576]; 2; 0)))">
            <text:p/>
          </table:table-cell>
          <table:table-cell table:number-columns-repeated="980"/>
        </table:table-row>
        <table:table-row table:style-name="ro1">
          <table:table-cell table:number-columns-repeated="26"/>
          <table:table-cell table:content-validation-name="val1"/>
          <table:table-cell table:style-name="ce7" table:formula="of:=IF([.AA604] = &quot;&quot;; &quot;&quot;; IF([.AA604] = &quot;-&quot;; &quot;-&quot;; VLOOKUP([.AA604]; [.$A$2:.$B$1048576]; 2; 0)))">
            <text:p/>
          </table:table-cell>
          <table:table-cell table:number-columns-repeated="980"/>
        </table:table-row>
        <table:table-row table:style-name="ro1">
          <table:table-cell table:number-columns-repeated="26"/>
          <table:table-cell table:content-validation-name="val1"/>
          <table:table-cell table:style-name="ce7" table:formula="of:=IF([.AA605] = &quot;&quot;; &quot;&quot;; IF([.AA605] = &quot;-&quot;; &quot;-&quot;; VLOOKUP([.AA605]; [.$A$2:.$B$1048576]; 2; 0)))">
            <text:p/>
          </table:table-cell>
          <table:table-cell table:number-columns-repeated="980"/>
        </table:table-row>
        <table:table-row table:style-name="ro1">
          <table:table-cell table:number-columns-repeated="26"/>
          <table:table-cell table:content-validation-name="val1"/>
          <table:table-cell table:style-name="ce7" table:formula="of:=IF([.AA606] = &quot;&quot;; &quot;&quot;; IF([.AA606] = &quot;-&quot;; &quot;-&quot;; VLOOKUP([.AA606]; [.$A$2:.$B$1048576]; 2; 0)))">
            <text:p/>
          </table:table-cell>
          <table:table-cell table:number-columns-repeated="980"/>
        </table:table-row>
        <table:table-row table:style-name="ro1">
          <table:table-cell table:number-columns-repeated="26"/>
          <table:table-cell table:content-validation-name="val1"/>
          <table:table-cell table:style-name="ce7" table:formula="of:=IF([.AA607] = &quot;&quot;; &quot;&quot;; IF([.AA607] = &quot;-&quot;; &quot;-&quot;; VLOOKUP([.AA607]; [.$A$2:.$B$1048576]; 2; 0)))">
            <text:p/>
          </table:table-cell>
          <table:table-cell table:number-columns-repeated="980"/>
        </table:table-row>
        <table:table-row table:style-name="ro1">
          <table:table-cell table:number-columns-repeated="26"/>
          <table:table-cell table:content-validation-name="val1"/>
          <table:table-cell table:style-name="ce7" table:formula="of:=IF([.AA608] = &quot;&quot;; &quot;&quot;; IF([.AA608] = &quot;-&quot;; &quot;-&quot;; VLOOKUP([.AA608]; [.$A$2:.$B$1048576]; 2; 0)))">
            <text:p/>
          </table:table-cell>
          <table:table-cell table:number-columns-repeated="980"/>
        </table:table-row>
        <table:table-row table:style-name="ro1">
          <table:table-cell table:number-columns-repeated="26"/>
          <table:table-cell table:content-validation-name="val1"/>
          <table:table-cell table:style-name="ce7" table:formula="of:=IF([.AA609] = &quot;&quot;; &quot;&quot;; IF([.AA609] = &quot;-&quot;; &quot;-&quot;; VLOOKUP([.AA609]; [.$A$2:.$B$1048576]; 2; 0)))">
            <text:p/>
          </table:table-cell>
          <table:table-cell table:number-columns-repeated="980"/>
        </table:table-row>
        <table:table-row table:style-name="ro1">
          <table:table-cell table:number-columns-repeated="26"/>
          <table:table-cell table:content-validation-name="val1"/>
          <table:table-cell table:style-name="ce7" table:formula="of:=IF([.AA610] = &quot;&quot;; &quot;&quot;; IF([.AA610] = &quot;-&quot;; &quot;-&quot;; VLOOKUP([.AA610]; [.$A$2:.$B$1048576]; 2; 0)))">
            <text:p/>
          </table:table-cell>
          <table:table-cell table:number-columns-repeated="980"/>
        </table:table-row>
        <table:table-row table:style-name="ro1">
          <table:table-cell table:number-columns-repeated="26"/>
          <table:table-cell table:content-validation-name="val1"/>
          <table:table-cell table:style-name="ce7" table:formula="of:=IF([.AA611] = &quot;&quot;; &quot;&quot;; IF([.AA611] = &quot;-&quot;; &quot;-&quot;; VLOOKUP([.AA611]; [.$A$2:.$B$1048576]; 2; 0)))">
            <text:p/>
          </table:table-cell>
          <table:table-cell table:number-columns-repeated="980"/>
        </table:table-row>
        <table:table-row table:style-name="ro1">
          <table:table-cell table:number-columns-repeated="26"/>
          <table:table-cell table:content-validation-name="val1"/>
          <table:table-cell table:style-name="ce7" table:formula="of:=IF([.AA612] = &quot;&quot;; &quot;&quot;; IF([.AA612] = &quot;-&quot;; &quot;-&quot;; VLOOKUP([.AA612]; [.$A$2:.$B$1048576]; 2; 0)))">
            <text:p/>
          </table:table-cell>
          <table:table-cell table:number-columns-repeated="980"/>
        </table:table-row>
        <table:table-row table:style-name="ro1">
          <table:table-cell table:number-columns-repeated="26"/>
          <table:table-cell table:content-validation-name="val1"/>
          <table:table-cell table:style-name="ce7" table:formula="of:=IF([.AA613] = &quot;&quot;; &quot;&quot;; IF([.AA613] = &quot;-&quot;; &quot;-&quot;; VLOOKUP([.AA613]; [.$A$2:.$B$1048576]; 2; 0)))">
            <text:p/>
          </table:table-cell>
          <table:table-cell table:number-columns-repeated="980"/>
        </table:table-row>
        <table:table-row table:style-name="ro1">
          <table:table-cell table:number-columns-repeated="26"/>
          <table:table-cell table:content-validation-name="val1"/>
          <table:table-cell table:style-name="ce7" table:formula="of:=IF([.AA614] = &quot;&quot;; &quot;&quot;; IF([.AA614] = &quot;-&quot;; &quot;-&quot;; VLOOKUP([.AA614]; [.$A$2:.$B$1048576]; 2; 0)))">
            <text:p/>
          </table:table-cell>
          <table:table-cell table:number-columns-repeated="980"/>
        </table:table-row>
        <table:table-row table:style-name="ro1">
          <table:table-cell table:number-columns-repeated="26"/>
          <table:table-cell table:content-validation-name="val1"/>
          <table:table-cell table:style-name="ce7" table:formula="of:=IF([.AA615] = &quot;&quot;; &quot;&quot;; IF([.AA615] = &quot;-&quot;; &quot;-&quot;; VLOOKUP([.AA615]; [.$A$2:.$B$1048576]; 2; 0)))">
            <text:p/>
          </table:table-cell>
          <table:table-cell table:number-columns-repeated="980"/>
        </table:table-row>
        <table:table-row table:style-name="ro1">
          <table:table-cell table:number-columns-repeated="26"/>
          <table:table-cell table:content-validation-name="val1"/>
          <table:table-cell table:style-name="ce7" table:formula="of:=IF([.AA616] = &quot;&quot;; &quot;&quot;; IF([.AA616] = &quot;-&quot;; &quot;-&quot;; VLOOKUP([.AA616]; [.$A$2:.$B$1048576]; 2; 0)))">
            <text:p/>
          </table:table-cell>
          <table:table-cell table:number-columns-repeated="980"/>
        </table:table-row>
        <table:table-row table:style-name="ro1">
          <table:table-cell table:number-columns-repeated="26"/>
          <table:table-cell table:content-validation-name="val1"/>
          <table:table-cell table:style-name="ce7" table:formula="of:=IF([.AA617] = &quot;&quot;; &quot;&quot;; IF([.AA617] = &quot;-&quot;; &quot;-&quot;; VLOOKUP([.AA617]; [.$A$2:.$B$1048576]; 2; 0)))">
            <text:p/>
          </table:table-cell>
          <table:table-cell table:number-columns-repeated="980"/>
        </table:table-row>
        <table:table-row table:style-name="ro1">
          <table:table-cell table:number-columns-repeated="26"/>
          <table:table-cell table:content-validation-name="val1"/>
          <table:table-cell table:style-name="ce7" table:formula="of:=IF([.AA618] = &quot;&quot;; &quot;&quot;; IF([.AA618] = &quot;-&quot;; &quot;-&quot;; VLOOKUP([.AA618]; [.$A$2:.$B$1048576]; 2; 0)))">
            <text:p/>
          </table:table-cell>
          <table:table-cell table:number-columns-repeated="980"/>
        </table:table-row>
        <table:table-row table:style-name="ro1">
          <table:table-cell table:number-columns-repeated="26"/>
          <table:table-cell table:content-validation-name="val1"/>
          <table:table-cell table:style-name="ce7" table:formula="of:=IF([.AA619] = &quot;&quot;; &quot;&quot;; IF([.AA619] = &quot;-&quot;; &quot;-&quot;; VLOOKUP([.AA619]; [.$A$2:.$B$1048576]; 2; 0)))">
            <text:p/>
          </table:table-cell>
          <table:table-cell table:number-columns-repeated="980"/>
        </table:table-row>
        <table:table-row table:style-name="ro1">
          <table:table-cell table:number-columns-repeated="26"/>
          <table:table-cell table:content-validation-name="val1"/>
          <table:table-cell table:style-name="ce7" table:formula="of:=IF([.AA620] = &quot;&quot;; &quot;&quot;; IF([.AA620] = &quot;-&quot;; &quot;-&quot;; VLOOKUP([.AA620]; [.$A$2:.$B$1048576]; 2; 0)))">
            <text:p/>
          </table:table-cell>
          <table:table-cell table:number-columns-repeated="980"/>
        </table:table-row>
        <table:table-row table:style-name="ro1">
          <table:table-cell table:number-columns-repeated="26"/>
          <table:table-cell table:content-validation-name="val1"/>
          <table:table-cell table:style-name="ce7" table:formula="of:=IF([.AA621] = &quot;&quot;; &quot;&quot;; IF([.AA621] = &quot;-&quot;; &quot;-&quot;; VLOOKUP([.AA621]; [.$A$2:.$B$1048576]; 2; 0)))">
            <text:p/>
          </table:table-cell>
          <table:table-cell table:number-columns-repeated="980"/>
        </table:table-row>
        <table:table-row table:style-name="ro1">
          <table:table-cell table:number-columns-repeated="26"/>
          <table:table-cell table:content-validation-name="val1"/>
          <table:table-cell table:style-name="ce7" table:formula="of:=IF([.AA622] = &quot;&quot;; &quot;&quot;; IF([.AA622] = &quot;-&quot;; &quot;-&quot;; VLOOKUP([.AA622]; [.$A$2:.$B$1048576]; 2; 0)))">
            <text:p/>
          </table:table-cell>
          <table:table-cell table:number-columns-repeated="980"/>
        </table:table-row>
        <table:table-row table:style-name="ro1">
          <table:table-cell table:number-columns-repeated="26"/>
          <table:table-cell table:content-validation-name="val1"/>
          <table:table-cell table:style-name="ce7" table:formula="of:=IF([.AA623] = &quot;&quot;; &quot;&quot;; IF([.AA623] = &quot;-&quot;; &quot;-&quot;; VLOOKUP([.AA623]; [.$A$2:.$B$1048576]; 2; 0)))">
            <text:p/>
          </table:table-cell>
          <table:table-cell table:number-columns-repeated="980"/>
        </table:table-row>
        <table:table-row table:style-name="ro1">
          <table:table-cell table:number-columns-repeated="26"/>
          <table:table-cell table:content-validation-name="val1"/>
          <table:table-cell table:style-name="ce7" table:formula="of:=IF([.AA624] = &quot;&quot;; &quot;&quot;; IF([.AA624] = &quot;-&quot;; &quot;-&quot;; VLOOKUP([.AA624]; [.$A$2:.$B$1048576]; 2; 0)))">
            <text:p/>
          </table:table-cell>
          <table:table-cell table:number-columns-repeated="980"/>
        </table:table-row>
        <table:table-row table:style-name="ro1">
          <table:table-cell table:number-columns-repeated="26"/>
          <table:table-cell table:content-validation-name="val1"/>
          <table:table-cell table:style-name="ce7" table:formula="of:=IF([.AA625] = &quot;&quot;; &quot;&quot;; IF([.AA625] = &quot;-&quot;; &quot;-&quot;; VLOOKUP([.AA625]; [.$A$2:.$B$1048576]; 2; 0)))">
            <text:p/>
          </table:table-cell>
          <table:table-cell table:number-columns-repeated="980"/>
        </table:table-row>
        <table:table-row table:style-name="ro1">
          <table:table-cell table:number-columns-repeated="26"/>
          <table:table-cell table:content-validation-name="val1"/>
          <table:table-cell table:style-name="ce7" table:formula="of:=IF([.AA626] = &quot;&quot;; &quot;&quot;; IF([.AA626] = &quot;-&quot;; &quot;-&quot;; VLOOKUP([.AA626]; [.$A$2:.$B$1048576]; 2; 0)))">
            <text:p/>
          </table:table-cell>
          <table:table-cell table:number-columns-repeated="980"/>
        </table:table-row>
        <table:table-row table:style-name="ro1">
          <table:table-cell table:number-columns-repeated="26"/>
          <table:table-cell table:content-validation-name="val1"/>
          <table:table-cell table:style-name="ce7" table:formula="of:=IF([.AA627] = &quot;&quot;; &quot;&quot;; IF([.AA627] = &quot;-&quot;; &quot;-&quot;; VLOOKUP([.AA627]; [.$A$2:.$B$1048576]; 2; 0)))">
            <text:p/>
          </table:table-cell>
          <table:table-cell table:number-columns-repeated="980"/>
        </table:table-row>
        <table:table-row table:style-name="ro1">
          <table:table-cell table:number-columns-repeated="26"/>
          <table:table-cell table:content-validation-name="val1"/>
          <table:table-cell table:style-name="ce7" table:formula="of:=IF([.AA628] = &quot;&quot;; &quot;&quot;; IF([.AA628] = &quot;-&quot;; &quot;-&quot;; VLOOKUP([.AA628]; [.$A$2:.$B$1048576]; 2; 0)))">
            <text:p/>
          </table:table-cell>
          <table:table-cell table:number-columns-repeated="980"/>
        </table:table-row>
        <table:table-row table:style-name="ro1">
          <table:table-cell table:number-columns-repeated="26"/>
          <table:table-cell table:content-validation-name="val1"/>
          <table:table-cell table:style-name="ce7" table:formula="of:=IF([.AA629] = &quot;&quot;; &quot;&quot;; IF([.AA629] = &quot;-&quot;; &quot;-&quot;; VLOOKUP([.AA629]; [.$A$2:.$B$1048576]; 2; 0)))">
            <text:p/>
          </table:table-cell>
          <table:table-cell table:number-columns-repeated="980"/>
        </table:table-row>
        <table:table-row table:style-name="ro1">
          <table:table-cell table:number-columns-repeated="26"/>
          <table:table-cell table:content-validation-name="val1"/>
          <table:table-cell table:style-name="ce7" table:formula="of:=IF([.AA630] = &quot;&quot;; &quot;&quot;; IF([.AA630] = &quot;-&quot;; &quot;-&quot;; VLOOKUP([.AA630]; [.$A$2:.$B$1048576]; 2; 0)))">
            <text:p/>
          </table:table-cell>
          <table:table-cell table:number-columns-repeated="980"/>
        </table:table-row>
        <table:table-row table:style-name="ro1">
          <table:table-cell table:number-columns-repeated="26"/>
          <table:table-cell table:content-validation-name="val1"/>
          <table:table-cell table:style-name="ce7" table:formula="of:=IF([.AA631] = &quot;&quot;; &quot;&quot;; IF([.AA631] = &quot;-&quot;; &quot;-&quot;; VLOOKUP([.AA631]; [.$A$2:.$B$1048576]; 2; 0)))">
            <text:p/>
          </table:table-cell>
          <table:table-cell table:number-columns-repeated="980"/>
        </table:table-row>
        <table:table-row table:style-name="ro1">
          <table:table-cell table:number-columns-repeated="26"/>
          <table:table-cell table:content-validation-name="val1"/>
          <table:table-cell table:style-name="ce7" table:formula="of:=IF([.AA632] = &quot;&quot;; &quot;&quot;; IF([.AA632] = &quot;-&quot;; &quot;-&quot;; VLOOKUP([.AA632]; [.$A$2:.$B$1048576]; 2; 0)))">
            <text:p/>
          </table:table-cell>
          <table:table-cell table:number-columns-repeated="980"/>
        </table:table-row>
        <table:table-row table:style-name="ro1">
          <table:table-cell table:number-columns-repeated="26"/>
          <table:table-cell table:content-validation-name="val1"/>
          <table:table-cell table:style-name="ce7" table:formula="of:=IF([.AA633] = &quot;&quot;; &quot;&quot;; IF([.AA633] = &quot;-&quot;; &quot;-&quot;; VLOOKUP([.AA633]; [.$A$2:.$B$1048576]; 2; 0)))">
            <text:p/>
          </table:table-cell>
          <table:table-cell table:number-columns-repeated="980"/>
        </table:table-row>
        <table:table-row table:style-name="ro1">
          <table:table-cell table:number-columns-repeated="26"/>
          <table:table-cell table:content-validation-name="val1"/>
          <table:table-cell table:style-name="ce7" table:formula="of:=IF([.AA634] = &quot;&quot;; &quot;&quot;; IF([.AA634] = &quot;-&quot;; &quot;-&quot;; VLOOKUP([.AA634]; [.$A$2:.$B$1048576]; 2; 0)))">
            <text:p/>
          </table:table-cell>
          <table:table-cell table:number-columns-repeated="980"/>
        </table:table-row>
        <table:table-row table:style-name="ro1">
          <table:table-cell table:number-columns-repeated="26"/>
          <table:table-cell table:content-validation-name="val1"/>
          <table:table-cell table:style-name="ce7" table:formula="of:=IF([.AA635] = &quot;&quot;; &quot;&quot;; IF([.AA635] = &quot;-&quot;; &quot;-&quot;; VLOOKUP([.AA635]; [.$A$2:.$B$1048576]; 2; 0)))">
            <text:p/>
          </table:table-cell>
          <table:table-cell table:number-columns-repeated="980"/>
        </table:table-row>
        <table:table-row table:style-name="ro1">
          <table:table-cell table:number-columns-repeated="26"/>
          <table:table-cell table:content-validation-name="val1"/>
          <table:table-cell table:style-name="ce7" table:formula="of:=IF([.AA636] = &quot;&quot;; &quot;&quot;; IF([.AA636] = &quot;-&quot;; &quot;-&quot;; VLOOKUP([.AA636]; [.$A$2:.$B$1048576]; 2; 0)))">
            <text:p/>
          </table:table-cell>
          <table:table-cell table:number-columns-repeated="980"/>
        </table:table-row>
        <table:table-row table:style-name="ro1">
          <table:table-cell table:number-columns-repeated="26"/>
          <table:table-cell table:content-validation-name="val1"/>
          <table:table-cell table:style-name="ce7" table:formula="of:=IF([.AA637] = &quot;&quot;; &quot;&quot;; IF([.AA637] = &quot;-&quot;; &quot;-&quot;; VLOOKUP([.AA637]; [.$A$2:.$B$1048576]; 2; 0)))">
            <text:p/>
          </table:table-cell>
          <table:table-cell table:number-columns-repeated="980"/>
        </table:table-row>
        <table:table-row table:style-name="ro1">
          <table:table-cell table:number-columns-repeated="26"/>
          <table:table-cell table:content-validation-name="val1"/>
          <table:table-cell table:style-name="ce7" table:formula="of:=IF([.AA638] = &quot;&quot;; &quot;&quot;; IF([.AA638] = &quot;-&quot;; &quot;-&quot;; VLOOKUP([.AA638]; [.$A$2:.$B$1048576]; 2; 0)))">
            <text:p/>
          </table:table-cell>
          <table:table-cell table:number-columns-repeated="980"/>
        </table:table-row>
        <table:table-row table:style-name="ro1">
          <table:table-cell table:number-columns-repeated="26"/>
          <table:table-cell table:content-validation-name="val1"/>
          <table:table-cell table:style-name="ce7" table:formula="of:=IF([.AA639] = &quot;&quot;; &quot;&quot;; IF([.AA639] = &quot;-&quot;; &quot;-&quot;; VLOOKUP([.AA639]; [.$A$2:.$B$1048576]; 2; 0)))">
            <text:p/>
          </table:table-cell>
          <table:table-cell table:number-columns-repeated="980"/>
        </table:table-row>
        <table:table-row table:style-name="ro1">
          <table:table-cell table:number-columns-repeated="26"/>
          <table:table-cell table:content-validation-name="val1"/>
          <table:table-cell table:style-name="ce7" table:formula="of:=IF([.AA640] = &quot;&quot;; &quot;&quot;; IF([.AA640] = &quot;-&quot;; &quot;-&quot;; VLOOKUP([.AA640]; [.$A$2:.$B$1048576]; 2; 0)))">
            <text:p/>
          </table:table-cell>
          <table:table-cell table:number-columns-repeated="980"/>
        </table:table-row>
        <table:table-row table:style-name="ro1">
          <table:table-cell table:number-columns-repeated="26"/>
          <table:table-cell table:content-validation-name="val1"/>
          <table:table-cell table:style-name="ce7" table:formula="of:=IF([.AA641] = &quot;&quot;; &quot;&quot;; IF([.AA641] = &quot;-&quot;; &quot;-&quot;; VLOOKUP([.AA641]; [.$A$2:.$B$1048576]; 2; 0)))">
            <text:p/>
          </table:table-cell>
          <table:table-cell table:number-columns-repeated="980"/>
        </table:table-row>
        <table:table-row table:style-name="ro1">
          <table:table-cell table:number-columns-repeated="26"/>
          <table:table-cell table:content-validation-name="val1"/>
          <table:table-cell table:style-name="ce7" table:formula="of:=IF([.AA642] = &quot;&quot;; &quot;&quot;; IF([.AA642] = &quot;-&quot;; &quot;-&quot;; VLOOKUP([.AA642]; [.$A$2:.$B$1048576]; 2; 0)))">
            <text:p/>
          </table:table-cell>
          <table:table-cell table:number-columns-repeated="980"/>
        </table:table-row>
        <table:table-row table:style-name="ro1">
          <table:table-cell table:number-columns-repeated="26"/>
          <table:table-cell table:content-validation-name="val1"/>
          <table:table-cell table:style-name="ce7" table:formula="of:=IF([.AA643] = &quot;&quot;; &quot;&quot;; IF([.AA643] = &quot;-&quot;; &quot;-&quot;; VLOOKUP([.AA643]; [.$A$2:.$B$1048576]; 2; 0)))">
            <text:p/>
          </table:table-cell>
          <table:table-cell table:number-columns-repeated="980"/>
        </table:table-row>
        <table:table-row table:style-name="ro1">
          <table:table-cell table:number-columns-repeated="26"/>
          <table:table-cell table:content-validation-name="val1"/>
          <table:table-cell table:style-name="ce7" table:formula="of:=IF([.AA644] = &quot;&quot;; &quot;&quot;; IF([.AA644] = &quot;-&quot;; &quot;-&quot;; VLOOKUP([.AA644]; [.$A$2:.$B$1048576]; 2; 0)))">
            <text:p/>
          </table:table-cell>
          <table:table-cell table:number-columns-repeated="980"/>
        </table:table-row>
        <table:table-row table:style-name="ro1">
          <table:table-cell table:number-columns-repeated="26"/>
          <table:table-cell table:content-validation-name="val1"/>
          <table:table-cell table:style-name="ce7" table:formula="of:=IF([.AA645] = &quot;&quot;; &quot;&quot;; IF([.AA645] = &quot;-&quot;; &quot;-&quot;; VLOOKUP([.AA645]; [.$A$2:.$B$1048576]; 2; 0)))">
            <text:p/>
          </table:table-cell>
          <table:table-cell table:number-columns-repeated="980"/>
        </table:table-row>
        <table:table-row table:style-name="ro1">
          <table:table-cell table:number-columns-repeated="26"/>
          <table:table-cell table:content-validation-name="val1"/>
          <table:table-cell table:style-name="ce7" table:formula="of:=IF([.AA646] = &quot;&quot;; &quot;&quot;; IF([.AA646] = &quot;-&quot;; &quot;-&quot;; VLOOKUP([.AA646]; [.$A$2:.$B$1048576]; 2; 0)))">
            <text:p/>
          </table:table-cell>
          <table:table-cell table:number-columns-repeated="980"/>
        </table:table-row>
        <table:table-row table:style-name="ro1">
          <table:table-cell table:number-columns-repeated="26"/>
          <table:table-cell table:content-validation-name="val1"/>
          <table:table-cell table:style-name="ce7" table:formula="of:=IF([.AA647] = &quot;&quot;; &quot;&quot;; IF([.AA647] = &quot;-&quot;; &quot;-&quot;; VLOOKUP([.AA647]; [.$A$2:.$B$1048576]; 2; 0)))">
            <text:p/>
          </table:table-cell>
          <table:table-cell table:number-columns-repeated="980"/>
        </table:table-row>
        <table:table-row table:style-name="ro1">
          <table:table-cell table:number-columns-repeated="26"/>
          <table:table-cell table:content-validation-name="val1"/>
          <table:table-cell table:style-name="ce7" table:formula="of:=IF([.AA648] = &quot;&quot;; &quot;&quot;; IF([.AA648] = &quot;-&quot;; &quot;-&quot;; VLOOKUP([.AA648]; [.$A$2:.$B$1048576]; 2; 0)))">
            <text:p/>
          </table:table-cell>
          <table:table-cell table:number-columns-repeated="980"/>
        </table:table-row>
        <table:table-row table:style-name="ro1">
          <table:table-cell table:number-columns-repeated="26"/>
          <table:table-cell table:content-validation-name="val1"/>
          <table:table-cell table:style-name="ce7" table:formula="of:=IF([.AA649] = &quot;&quot;; &quot;&quot;; IF([.AA649] = &quot;-&quot;; &quot;-&quot;; VLOOKUP([.AA649]; [.$A$2:.$B$1048576]; 2; 0)))">
            <text:p/>
          </table:table-cell>
          <table:table-cell table:number-columns-repeated="980"/>
        </table:table-row>
        <table:table-row table:style-name="ro1">
          <table:table-cell table:number-columns-repeated="26"/>
          <table:table-cell table:content-validation-name="val1"/>
          <table:table-cell table:style-name="ce7" table:formula="of:=IF([.AA650] = &quot;&quot;; &quot;&quot;; IF([.AA650] = &quot;-&quot;; &quot;-&quot;; VLOOKUP([.AA650]; [.$A$2:.$B$1048576]; 2; 0)))">
            <text:p/>
          </table:table-cell>
          <table:table-cell table:number-columns-repeated="980"/>
        </table:table-row>
        <table:table-row table:style-name="ro1">
          <table:table-cell table:number-columns-repeated="26"/>
          <table:table-cell table:content-validation-name="val1"/>
          <table:table-cell table:style-name="ce7" table:formula="of:=IF([.AA651] = &quot;&quot;; &quot;&quot;; IF([.AA651] = &quot;-&quot;; &quot;-&quot;; VLOOKUP([.AA651]; [.$A$2:.$B$1048576]; 2; 0)))">
            <text:p/>
          </table:table-cell>
          <table:table-cell table:number-columns-repeated="980"/>
        </table:table-row>
        <table:table-row table:style-name="ro1">
          <table:table-cell table:number-columns-repeated="26"/>
          <table:table-cell table:content-validation-name="val1"/>
          <table:table-cell table:style-name="ce7" table:formula="of:=IF([.AA652] = &quot;&quot;; &quot;&quot;; IF([.AA652] = &quot;-&quot;; &quot;-&quot;; VLOOKUP([.AA652]; [.$A$2:.$B$1048576]; 2; 0)))">
            <text:p/>
          </table:table-cell>
          <table:table-cell table:number-columns-repeated="980"/>
        </table:table-row>
        <table:table-row table:style-name="ro1">
          <table:table-cell table:number-columns-repeated="26"/>
          <table:table-cell table:content-validation-name="val1"/>
          <table:table-cell table:style-name="ce7" table:formula="of:=IF([.AA653] = &quot;&quot;; &quot;&quot;; IF([.AA653] = &quot;-&quot;; &quot;-&quot;; VLOOKUP([.AA653]; [.$A$2:.$B$1048576]; 2; 0)))">
            <text:p/>
          </table:table-cell>
          <table:table-cell table:number-columns-repeated="980"/>
        </table:table-row>
        <table:table-row table:style-name="ro1">
          <table:table-cell table:number-columns-repeated="26"/>
          <table:table-cell table:content-validation-name="val1"/>
          <table:table-cell table:style-name="ce7" table:formula="of:=IF([.AA654] = &quot;&quot;; &quot;&quot;; IF([.AA654] = &quot;-&quot;; &quot;-&quot;; VLOOKUP([.AA654]; [.$A$2:.$B$1048576]; 2; 0)))">
            <text:p/>
          </table:table-cell>
          <table:table-cell table:number-columns-repeated="980"/>
        </table:table-row>
        <table:table-row table:style-name="ro1">
          <table:table-cell table:number-columns-repeated="26"/>
          <table:table-cell table:content-validation-name="val1"/>
          <table:table-cell table:style-name="ce7" table:formula="of:=IF([.AA655] = &quot;&quot;; &quot;&quot;; IF([.AA655] = &quot;-&quot;; &quot;-&quot;; VLOOKUP([.AA655]; [.$A$2:.$B$1048576]; 2; 0)))">
            <text:p/>
          </table:table-cell>
          <table:table-cell table:number-columns-repeated="980"/>
        </table:table-row>
        <table:table-row table:style-name="ro1">
          <table:table-cell table:number-columns-repeated="26"/>
          <table:table-cell table:content-validation-name="val1"/>
          <table:table-cell table:style-name="ce7" table:formula="of:=IF([.AA656] = &quot;&quot;; &quot;&quot;; IF([.AA656] = &quot;-&quot;; &quot;-&quot;; VLOOKUP([.AA656]; [.$A$2:.$B$1048576]; 2; 0)))">
            <text:p/>
          </table:table-cell>
          <table:table-cell table:number-columns-repeated="980"/>
        </table:table-row>
        <table:table-row table:style-name="ro1">
          <table:table-cell table:number-columns-repeated="26"/>
          <table:table-cell table:content-validation-name="val1"/>
          <table:table-cell table:style-name="ce7" table:formula="of:=IF([.AA657] = &quot;&quot;; &quot;&quot;; IF([.AA657] = &quot;-&quot;; &quot;-&quot;; VLOOKUP([.AA657]; [.$A$2:.$B$1048576]; 2; 0)))">
            <text:p/>
          </table:table-cell>
          <table:table-cell table:number-columns-repeated="980"/>
        </table:table-row>
        <table:table-row table:style-name="ro1">
          <table:table-cell table:number-columns-repeated="26"/>
          <table:table-cell table:content-validation-name="val1"/>
          <table:table-cell table:style-name="ce7" table:formula="of:=IF([.AA658] = &quot;&quot;; &quot;&quot;; IF([.AA658] = &quot;-&quot;; &quot;-&quot;; VLOOKUP([.AA658]; [.$A$2:.$B$1048576]; 2; 0)))">
            <text:p/>
          </table:table-cell>
          <table:table-cell table:number-columns-repeated="980"/>
        </table:table-row>
        <table:table-row table:style-name="ro1">
          <table:table-cell table:number-columns-repeated="26"/>
          <table:table-cell table:content-validation-name="val1"/>
          <table:table-cell table:style-name="ce7" table:formula="of:=IF([.AA659] = &quot;&quot;; &quot;&quot;; IF([.AA659] = &quot;-&quot;; &quot;-&quot;; VLOOKUP([.AA659]; [.$A$2:.$B$1048576]; 2; 0)))">
            <text:p/>
          </table:table-cell>
          <table:table-cell table:number-columns-repeated="980"/>
        </table:table-row>
        <table:table-row table:style-name="ro1">
          <table:table-cell table:number-columns-repeated="26"/>
          <table:table-cell table:content-validation-name="val1"/>
          <table:table-cell table:style-name="ce7" table:formula="of:=IF([.AA660] = &quot;&quot;; &quot;&quot;; IF([.AA660] = &quot;-&quot;; &quot;-&quot;; VLOOKUP([.AA660]; [.$A$2:.$B$1048576]; 2; 0)))">
            <text:p/>
          </table:table-cell>
          <table:table-cell table:number-columns-repeated="980"/>
        </table:table-row>
        <table:table-row table:style-name="ro1">
          <table:table-cell table:number-columns-repeated="26"/>
          <table:table-cell table:content-validation-name="val1"/>
          <table:table-cell table:style-name="ce7" table:formula="of:=IF([.AA661] = &quot;&quot;; &quot;&quot;; IF([.AA661] = &quot;-&quot;; &quot;-&quot;; VLOOKUP([.AA661]; [.$A$2:.$B$1048576]; 2; 0)))">
            <text:p/>
          </table:table-cell>
          <table:table-cell table:number-columns-repeated="980"/>
        </table:table-row>
        <table:table-row table:style-name="ro1">
          <table:table-cell table:number-columns-repeated="26"/>
          <table:table-cell table:content-validation-name="val1"/>
          <table:table-cell table:style-name="ce7" table:formula="of:=IF([.AA662] = &quot;&quot;; &quot;&quot;; IF([.AA662] = &quot;-&quot;; &quot;-&quot;; VLOOKUP([.AA662]; [.$A$2:.$B$1048576]; 2; 0)))">
            <text:p/>
          </table:table-cell>
          <table:table-cell table:number-columns-repeated="980"/>
        </table:table-row>
        <table:table-row table:style-name="ro1">
          <table:table-cell table:number-columns-repeated="26"/>
          <table:table-cell table:content-validation-name="val1"/>
          <table:table-cell table:style-name="ce7" table:formula="of:=IF([.AA663] = &quot;&quot;; &quot;&quot;; IF([.AA663] = &quot;-&quot;; &quot;-&quot;; VLOOKUP([.AA663]; [.$A$2:.$B$1048576]; 2; 0)))">
            <text:p/>
          </table:table-cell>
          <table:table-cell table:number-columns-repeated="980"/>
        </table:table-row>
        <table:table-row table:style-name="ro1">
          <table:table-cell table:number-columns-repeated="26"/>
          <table:table-cell table:content-validation-name="val1"/>
          <table:table-cell table:style-name="ce7" table:formula="of:=IF([.AA664] = &quot;&quot;; &quot;&quot;; IF([.AA664] = &quot;-&quot;; &quot;-&quot;; VLOOKUP([.AA664]; [.$A$2:.$B$1048576]; 2; 0)))">
            <text:p/>
          </table:table-cell>
          <table:table-cell table:number-columns-repeated="980"/>
        </table:table-row>
        <table:table-row table:style-name="ro1">
          <table:table-cell table:number-columns-repeated="26"/>
          <table:table-cell table:content-validation-name="val1"/>
          <table:table-cell table:style-name="ce7" table:formula="of:=IF([.AA665] = &quot;&quot;; &quot;&quot;; IF([.AA665] = &quot;-&quot;; &quot;-&quot;; VLOOKUP([.AA665]; [.$A$2:.$B$1048576]; 2; 0)))">
            <text:p/>
          </table:table-cell>
          <table:table-cell table:number-columns-repeated="980"/>
        </table:table-row>
        <table:table-row table:style-name="ro1">
          <table:table-cell table:number-columns-repeated="26"/>
          <table:table-cell table:content-validation-name="val1"/>
          <table:table-cell table:style-name="ce7" table:formula="of:=IF([.AA666] = &quot;&quot;; &quot;&quot;; IF([.AA666] = &quot;-&quot;; &quot;-&quot;; VLOOKUP([.AA666]; [.$A$2:.$B$1048576]; 2; 0)))">
            <text:p/>
          </table:table-cell>
          <table:table-cell table:number-columns-repeated="980"/>
        </table:table-row>
        <table:table-row table:style-name="ro1">
          <table:table-cell table:number-columns-repeated="26"/>
          <table:table-cell table:content-validation-name="val1"/>
          <table:table-cell table:style-name="ce7" table:formula="of:=IF([.AA667] = &quot;&quot;; &quot;&quot;; IF([.AA667] = &quot;-&quot;; &quot;-&quot;; VLOOKUP([.AA667]; [.$A$2:.$B$1048576]; 2; 0)))">
            <text:p/>
          </table:table-cell>
          <table:table-cell table:number-columns-repeated="980"/>
        </table:table-row>
        <table:table-row table:style-name="ro1">
          <table:table-cell table:number-columns-repeated="26"/>
          <table:table-cell table:content-validation-name="val1"/>
          <table:table-cell table:style-name="ce7" table:formula="of:=IF([.AA668] = &quot;&quot;; &quot;&quot;; IF([.AA668] = &quot;-&quot;; &quot;-&quot;; VLOOKUP([.AA668]; [.$A$2:.$B$1048576]; 2; 0)))">
            <text:p/>
          </table:table-cell>
          <table:table-cell table:number-columns-repeated="980"/>
        </table:table-row>
        <table:table-row table:style-name="ro1">
          <table:table-cell table:number-columns-repeated="26"/>
          <table:table-cell table:content-validation-name="val1"/>
          <table:table-cell table:style-name="ce7" table:formula="of:=IF([.AA669] = &quot;&quot;; &quot;&quot;; IF([.AA669] = &quot;-&quot;; &quot;-&quot;; VLOOKUP([.AA669]; [.$A$2:.$B$1048576]; 2; 0)))">
            <text:p/>
          </table:table-cell>
          <table:table-cell table:number-columns-repeated="980"/>
        </table:table-row>
        <table:table-row table:style-name="ro1">
          <table:table-cell table:number-columns-repeated="26"/>
          <table:table-cell table:content-validation-name="val1"/>
          <table:table-cell table:style-name="ce7" table:formula="of:=IF([.AA670] = &quot;&quot;; &quot;&quot;; IF([.AA670] = &quot;-&quot;; &quot;-&quot;; VLOOKUP([.AA670]; [.$A$2:.$B$1048576]; 2; 0)))">
            <text:p/>
          </table:table-cell>
          <table:table-cell table:number-columns-repeated="980"/>
        </table:table-row>
        <table:table-row table:style-name="ro1">
          <table:table-cell table:number-columns-repeated="26"/>
          <table:table-cell table:content-validation-name="val1"/>
          <table:table-cell table:style-name="ce7" table:formula="of:=IF([.AA671] = &quot;&quot;; &quot;&quot;; IF([.AA671] = &quot;-&quot;; &quot;-&quot;; VLOOKUP([.AA671]; [.$A$2:.$B$1048576]; 2; 0)))">
            <text:p/>
          </table:table-cell>
          <table:table-cell table:number-columns-repeated="980"/>
        </table:table-row>
        <table:table-row table:style-name="ro1">
          <table:table-cell table:number-columns-repeated="26"/>
          <table:table-cell table:content-validation-name="val1"/>
          <table:table-cell table:style-name="ce7" table:formula="of:=IF([.AA672] = &quot;&quot;; &quot;&quot;; IF([.AA672] = &quot;-&quot;; &quot;-&quot;; VLOOKUP([.AA672]; [.$A$2:.$B$1048576]; 2; 0)))">
            <text:p/>
          </table:table-cell>
          <table:table-cell table:number-columns-repeated="980"/>
        </table:table-row>
        <table:table-row table:style-name="ro1">
          <table:table-cell table:number-columns-repeated="26"/>
          <table:table-cell table:content-validation-name="val1"/>
          <table:table-cell table:style-name="ce7" table:formula="of:=IF([.AA673] = &quot;&quot;; &quot;&quot;; IF([.AA673] = &quot;-&quot;; &quot;-&quot;; VLOOKUP([.AA673]; [.$A$2:.$B$1048576]; 2; 0)))">
            <text:p/>
          </table:table-cell>
          <table:table-cell table:number-columns-repeated="980"/>
        </table:table-row>
        <table:table-row table:style-name="ro1">
          <table:table-cell table:number-columns-repeated="26"/>
          <table:table-cell table:content-validation-name="val1"/>
          <table:table-cell table:style-name="ce7" table:formula="of:=IF([.AA674] = &quot;&quot;; &quot;&quot;; IF([.AA674] = &quot;-&quot;; &quot;-&quot;; VLOOKUP([.AA674]; [.$A$2:.$B$1048576]; 2; 0)))">
            <text:p/>
          </table:table-cell>
          <table:table-cell table:number-columns-repeated="980"/>
        </table:table-row>
        <table:table-row table:style-name="ro1">
          <table:table-cell table:number-columns-repeated="26"/>
          <table:table-cell table:content-validation-name="val1"/>
          <table:table-cell table:style-name="ce7" table:formula="of:=IF([.AA675] = &quot;&quot;; &quot;&quot;; IF([.AA675] = &quot;-&quot;; &quot;-&quot;; VLOOKUP([.AA675]; [.$A$2:.$B$1048576]; 2; 0)))">
            <text:p/>
          </table:table-cell>
          <table:table-cell table:number-columns-repeated="980"/>
        </table:table-row>
        <table:table-row table:style-name="ro1">
          <table:table-cell table:number-columns-repeated="26"/>
          <table:table-cell table:content-validation-name="val1"/>
          <table:table-cell table:style-name="ce7" table:formula="of:=IF([.AA676] = &quot;&quot;; &quot;&quot;; IF([.AA676] = &quot;-&quot;; &quot;-&quot;; VLOOKUP([.AA676]; [.$A$2:.$B$1048576]; 2; 0)))">
            <text:p/>
          </table:table-cell>
          <table:table-cell table:number-columns-repeated="980"/>
        </table:table-row>
        <table:table-row table:style-name="ro1">
          <table:table-cell table:number-columns-repeated="26"/>
          <table:table-cell table:content-validation-name="val1"/>
          <table:table-cell table:style-name="ce7" table:formula="of:=IF([.AA677] = &quot;&quot;; &quot;&quot;; IF([.AA677] = &quot;-&quot;; &quot;-&quot;; VLOOKUP([.AA677]; [.$A$2:.$B$1048576]; 2; 0)))">
            <text:p/>
          </table:table-cell>
          <table:table-cell table:number-columns-repeated="980"/>
        </table:table-row>
        <table:table-row table:style-name="ro1">
          <table:table-cell table:number-columns-repeated="26"/>
          <table:table-cell table:content-validation-name="val1"/>
          <table:table-cell table:style-name="ce7" table:formula="of:=IF([.AA678] = &quot;&quot;; &quot;&quot;; IF([.AA678] = &quot;-&quot;; &quot;-&quot;; VLOOKUP([.AA678]; [.$A$2:.$B$1048576]; 2; 0)))">
            <text:p/>
          </table:table-cell>
          <table:table-cell table:number-columns-repeated="980"/>
        </table:table-row>
        <table:table-row table:style-name="ro1">
          <table:table-cell table:number-columns-repeated="26"/>
          <table:table-cell table:content-validation-name="val1"/>
          <table:table-cell table:style-name="ce7" table:formula="of:=IF([.AA679] = &quot;&quot;; &quot;&quot;; IF([.AA679] = &quot;-&quot;; &quot;-&quot;; VLOOKUP([.AA679]; [.$A$2:.$B$1048576]; 2; 0)))">
            <text:p/>
          </table:table-cell>
          <table:table-cell table:number-columns-repeated="980"/>
        </table:table-row>
        <table:table-row table:style-name="ro1">
          <table:table-cell table:number-columns-repeated="26"/>
          <table:table-cell table:content-validation-name="val1"/>
          <table:table-cell table:style-name="ce7" table:formula="of:=IF([.AA680] = &quot;&quot;; &quot;&quot;; IF([.AA680] = &quot;-&quot;; &quot;-&quot;; VLOOKUP([.AA680]; [.$A$2:.$B$1048576]; 2; 0)))">
            <text:p/>
          </table:table-cell>
          <table:table-cell table:number-columns-repeated="980"/>
        </table:table-row>
        <table:table-row table:style-name="ro1">
          <table:table-cell table:number-columns-repeated="26"/>
          <table:table-cell table:content-validation-name="val1"/>
          <table:table-cell table:style-name="ce7" table:formula="of:=IF([.AA681] = &quot;&quot;; &quot;&quot;; IF([.AA681] = &quot;-&quot;; &quot;-&quot;; VLOOKUP([.AA681]; [.$A$2:.$B$1048576]; 2; 0)))">
            <text:p/>
          </table:table-cell>
          <table:table-cell table:number-columns-repeated="980"/>
        </table:table-row>
        <table:table-row table:style-name="ro1">
          <table:table-cell table:number-columns-repeated="26"/>
          <table:table-cell table:content-validation-name="val1"/>
          <table:table-cell table:style-name="ce7" table:formula="of:=IF([.AA682] = &quot;&quot;; &quot;&quot;; IF([.AA682] = &quot;-&quot;; &quot;-&quot;; VLOOKUP([.AA682]; [.$A$2:.$B$1048576]; 2; 0)))">
            <text:p/>
          </table:table-cell>
          <table:table-cell table:number-columns-repeated="980"/>
        </table:table-row>
        <table:table-row table:style-name="ro1">
          <table:table-cell table:number-columns-repeated="26"/>
          <table:table-cell table:content-validation-name="val1"/>
          <table:table-cell table:style-name="ce7" table:formula="of:=IF([.AA683] = &quot;&quot;; &quot;&quot;; IF([.AA683] = &quot;-&quot;; &quot;-&quot;; VLOOKUP([.AA683]; [.$A$2:.$B$1048576]; 2; 0)))">
            <text:p/>
          </table:table-cell>
          <table:table-cell table:number-columns-repeated="980"/>
        </table:table-row>
        <table:table-row table:style-name="ro1">
          <table:table-cell table:number-columns-repeated="26"/>
          <table:table-cell table:content-validation-name="val1"/>
          <table:table-cell table:style-name="ce7" table:formula="of:=IF([.AA684] = &quot;&quot;; &quot;&quot;; IF([.AA684] = &quot;-&quot;; &quot;-&quot;; VLOOKUP([.AA684]; [.$A$2:.$B$1048576]; 2; 0)))">
            <text:p/>
          </table:table-cell>
          <table:table-cell table:number-columns-repeated="980"/>
        </table:table-row>
        <table:table-row table:style-name="ro1">
          <table:table-cell table:number-columns-repeated="26"/>
          <table:table-cell table:content-validation-name="val1"/>
          <table:table-cell table:style-name="ce7" table:formula="of:=IF([.AA685] = &quot;&quot;; &quot;&quot;; IF([.AA685] = &quot;-&quot;; &quot;-&quot;; VLOOKUP([.AA685]; [.$A$2:.$B$1048576]; 2; 0)))">
            <text:p/>
          </table:table-cell>
          <table:table-cell table:number-columns-repeated="980"/>
        </table:table-row>
        <table:table-row table:style-name="ro1">
          <table:table-cell table:number-columns-repeated="26"/>
          <table:table-cell table:content-validation-name="val1"/>
          <table:table-cell table:style-name="ce7" table:formula="of:=IF([.AA686] = &quot;&quot;; &quot;&quot;; IF([.AA686] = &quot;-&quot;; &quot;-&quot;; VLOOKUP([.AA686]; [.$A$2:.$B$1048576]; 2; 0)))">
            <text:p/>
          </table:table-cell>
          <table:table-cell table:number-columns-repeated="980"/>
        </table:table-row>
        <table:table-row table:style-name="ro1">
          <table:table-cell table:number-columns-repeated="26"/>
          <table:table-cell table:content-validation-name="val1"/>
          <table:table-cell table:style-name="ce7" table:formula="of:=IF([.AA687] = &quot;&quot;; &quot;&quot;; IF([.AA687] = &quot;-&quot;; &quot;-&quot;; VLOOKUP([.AA687]; [.$A$2:.$B$1048576]; 2; 0)))">
            <text:p/>
          </table:table-cell>
          <table:table-cell table:number-columns-repeated="980"/>
        </table:table-row>
        <table:table-row table:style-name="ro1">
          <table:table-cell table:number-columns-repeated="26"/>
          <table:table-cell table:content-validation-name="val1"/>
          <table:table-cell table:style-name="ce7" table:formula="of:=IF([.AA688] = &quot;&quot;; &quot;&quot;; IF([.AA688] = &quot;-&quot;; &quot;-&quot;; VLOOKUP([.AA688]; [.$A$2:.$B$1048576]; 2; 0)))">
            <text:p/>
          </table:table-cell>
          <table:table-cell table:number-columns-repeated="980"/>
        </table:table-row>
        <table:table-row table:style-name="ro1">
          <table:table-cell table:number-columns-repeated="26"/>
          <table:table-cell table:content-validation-name="val1"/>
          <table:table-cell table:style-name="ce7" table:formula="of:=IF([.AA689] = &quot;&quot;; &quot;&quot;; IF([.AA689] = &quot;-&quot;; &quot;-&quot;; VLOOKUP([.AA689]; [.$A$2:.$B$1048576]; 2; 0)))">
            <text:p/>
          </table:table-cell>
          <table:table-cell table:number-columns-repeated="980"/>
        </table:table-row>
        <table:table-row table:style-name="ro1">
          <table:table-cell table:number-columns-repeated="26"/>
          <table:table-cell table:content-validation-name="val1"/>
          <table:table-cell table:style-name="ce7" table:formula="of:=IF([.AA690] = &quot;&quot;; &quot;&quot;; IF([.AA690] = &quot;-&quot;; &quot;-&quot;; VLOOKUP([.AA690]; [.$A$2:.$B$1048576]; 2; 0)))">
            <text:p/>
          </table:table-cell>
          <table:table-cell table:number-columns-repeated="980"/>
        </table:table-row>
        <table:table-row table:style-name="ro1">
          <table:table-cell table:number-columns-repeated="26"/>
          <table:table-cell table:content-validation-name="val1"/>
          <table:table-cell table:style-name="ce7" table:formula="of:=IF([.AA691] = &quot;&quot;; &quot;&quot;; IF([.AA691] = &quot;-&quot;; &quot;-&quot;; VLOOKUP([.AA691]; [.$A$2:.$B$1048576]; 2; 0)))">
            <text:p/>
          </table:table-cell>
          <table:table-cell table:number-columns-repeated="980"/>
        </table:table-row>
        <table:table-row table:style-name="ro1">
          <table:table-cell table:number-columns-repeated="26"/>
          <table:table-cell table:content-validation-name="val1"/>
          <table:table-cell table:style-name="ce7" table:formula="of:=IF([.AA692] = &quot;&quot;; &quot;&quot;; IF([.AA692] = &quot;-&quot;; &quot;-&quot;; VLOOKUP([.AA692]; [.$A$2:.$B$1048576]; 2; 0)))">
            <text:p/>
          </table:table-cell>
          <table:table-cell table:number-columns-repeated="980"/>
        </table:table-row>
        <table:table-row table:style-name="ro1">
          <table:table-cell table:number-columns-repeated="26"/>
          <table:table-cell table:content-validation-name="val1"/>
          <table:table-cell table:style-name="ce7" table:formula="of:=IF([.AA693] = &quot;&quot;; &quot;&quot;; IF([.AA693] = &quot;-&quot;; &quot;-&quot;; VLOOKUP([.AA693]; [.$A$2:.$B$1048576]; 2; 0)))">
            <text:p/>
          </table:table-cell>
          <table:table-cell table:number-columns-repeated="980"/>
        </table:table-row>
        <table:table-row table:style-name="ro1">
          <table:table-cell table:number-columns-repeated="26"/>
          <table:table-cell table:content-validation-name="val1"/>
          <table:table-cell table:style-name="ce7" table:formula="of:=IF([.AA694] = &quot;&quot;; &quot;&quot;; IF([.AA694] = &quot;-&quot;; &quot;-&quot;; VLOOKUP([.AA694]; [.$A$2:.$B$1048576]; 2; 0)))">
            <text:p/>
          </table:table-cell>
          <table:table-cell table:number-columns-repeated="980"/>
        </table:table-row>
        <table:table-row table:style-name="ro1">
          <table:table-cell table:number-columns-repeated="26"/>
          <table:table-cell table:content-validation-name="val1"/>
          <table:table-cell table:style-name="ce7" table:formula="of:=IF([.AA695] = &quot;&quot;; &quot;&quot;; IF([.AA695] = &quot;-&quot;; &quot;-&quot;; VLOOKUP([.AA695]; [.$A$2:.$B$1048576]; 2; 0)))">
            <text:p/>
          </table:table-cell>
          <table:table-cell table:number-columns-repeated="980"/>
        </table:table-row>
        <table:table-row table:style-name="ro1">
          <table:table-cell table:number-columns-repeated="26"/>
          <table:table-cell table:content-validation-name="val1"/>
          <table:table-cell table:style-name="ce7" table:formula="of:=IF([.AA696] = &quot;&quot;; &quot;&quot;; IF([.AA696] = &quot;-&quot;; &quot;-&quot;; VLOOKUP([.AA696]; [.$A$2:.$B$1048576]; 2; 0)))">
            <text:p/>
          </table:table-cell>
          <table:table-cell table:number-columns-repeated="980"/>
        </table:table-row>
        <table:table-row table:style-name="ro1">
          <table:table-cell table:number-columns-repeated="26"/>
          <table:table-cell table:content-validation-name="val1"/>
          <table:table-cell table:style-name="ce7" table:formula="of:=IF([.AA697] = &quot;&quot;; &quot;&quot;; IF([.AA697] = &quot;-&quot;; &quot;-&quot;; VLOOKUP([.AA697]; [.$A$2:.$B$1048576]; 2; 0)))">
            <text:p/>
          </table:table-cell>
          <table:table-cell table:number-columns-repeated="980"/>
        </table:table-row>
        <table:table-row table:style-name="ro1">
          <table:table-cell table:number-columns-repeated="26"/>
          <table:table-cell table:content-validation-name="val1"/>
          <table:table-cell table:style-name="ce7" table:formula="of:=IF([.AA698] = &quot;&quot;; &quot;&quot;; IF([.AA698] = &quot;-&quot;; &quot;-&quot;; VLOOKUP([.AA698]; [.$A$2:.$B$1048576]; 2; 0)))">
            <text:p/>
          </table:table-cell>
          <table:table-cell table:number-columns-repeated="980"/>
        </table:table-row>
        <table:table-row table:style-name="ro1">
          <table:table-cell table:number-columns-repeated="26"/>
          <table:table-cell table:content-validation-name="val1"/>
          <table:table-cell table:style-name="ce7" table:formula="of:=IF([.AA699] = &quot;&quot;; &quot;&quot;; IF([.AA699] = &quot;-&quot;; &quot;-&quot;; VLOOKUP([.AA699]; [.$A$2:.$B$1048576]; 2; 0)))">
            <text:p/>
          </table:table-cell>
          <table:table-cell table:number-columns-repeated="980"/>
        </table:table-row>
        <table:table-row table:style-name="ro1">
          <table:table-cell table:number-columns-repeated="26"/>
          <table:table-cell table:content-validation-name="val1"/>
          <table:table-cell table:style-name="ce7" table:formula="of:=IF([.AA700] = &quot;&quot;; &quot;&quot;; IF([.AA700] = &quot;-&quot;; &quot;-&quot;; VLOOKUP([.AA700]; [.$A$2:.$B$1048576]; 2; 0)))">
            <text:p/>
          </table:table-cell>
          <table:table-cell table:number-columns-repeated="980"/>
        </table:table-row>
        <table:table-row table:style-name="ro1">
          <table:table-cell table:number-columns-repeated="26"/>
          <table:table-cell table:content-validation-name="val1"/>
          <table:table-cell table:style-name="ce7" table:formula="of:=IF([.AA701] = &quot;&quot;; &quot;&quot;; IF([.AA701] = &quot;-&quot;; &quot;-&quot;; VLOOKUP([.AA701]; [.$A$2:.$B$1048576]; 2; 0)))">
            <text:p/>
          </table:table-cell>
          <table:table-cell table:number-columns-repeated="980"/>
        </table:table-row>
        <table:table-row table:style-name="ro1">
          <table:table-cell table:number-columns-repeated="26"/>
          <table:table-cell table:content-validation-name="val1"/>
          <table:table-cell table:style-name="ce7" table:formula="of:=IF([.AA702] = &quot;&quot;; &quot;&quot;; IF([.AA702] = &quot;-&quot;; &quot;-&quot;; VLOOKUP([.AA702]; [.$A$2:.$B$1048576]; 2; 0)))">
            <text:p/>
          </table:table-cell>
          <table:table-cell table:number-columns-repeated="980"/>
        </table:table-row>
        <table:table-row table:style-name="ro1">
          <table:table-cell table:number-columns-repeated="26"/>
          <table:table-cell table:content-validation-name="val1"/>
          <table:table-cell table:style-name="ce7" table:formula="of:=IF([.AA703] = &quot;&quot;; &quot;&quot;; IF([.AA703] = &quot;-&quot;; &quot;-&quot;; VLOOKUP([.AA703]; [.$A$2:.$B$1048576]; 2; 0)))">
            <text:p/>
          </table:table-cell>
          <table:table-cell table:number-columns-repeated="980"/>
        </table:table-row>
        <table:table-row table:style-name="ro1">
          <table:table-cell table:number-columns-repeated="26"/>
          <table:table-cell table:content-validation-name="val1"/>
          <table:table-cell table:style-name="ce7" table:formula="of:=IF([.AA704] = &quot;&quot;; &quot;&quot;; IF([.AA704] = &quot;-&quot;; &quot;-&quot;; VLOOKUP([.AA704]; [.$A$2:.$B$1048576]; 2; 0)))">
            <text:p/>
          </table:table-cell>
          <table:table-cell table:number-columns-repeated="980"/>
        </table:table-row>
        <table:table-row table:style-name="ro1">
          <table:table-cell table:number-columns-repeated="26"/>
          <table:table-cell table:content-validation-name="val1"/>
          <table:table-cell table:style-name="ce7" table:formula="of:=IF([.AA705] = &quot;&quot;; &quot;&quot;; IF([.AA705] = &quot;-&quot;; &quot;-&quot;; VLOOKUP([.AA705]; [.$A$2:.$B$1048576]; 2; 0)))">
            <text:p/>
          </table:table-cell>
          <table:table-cell table:number-columns-repeated="980"/>
        </table:table-row>
        <table:table-row table:style-name="ro1">
          <table:table-cell table:number-columns-repeated="26"/>
          <table:table-cell table:content-validation-name="val1"/>
          <table:table-cell table:style-name="ce7" table:formula="of:=IF([.AA706] = &quot;&quot;; &quot;&quot;; IF([.AA706] = &quot;-&quot;; &quot;-&quot;; VLOOKUP([.AA706]; [.$A$2:.$B$1048576]; 2; 0)))">
            <text:p/>
          </table:table-cell>
          <table:table-cell table:number-columns-repeated="980"/>
        </table:table-row>
        <table:table-row table:style-name="ro1">
          <table:table-cell table:number-columns-repeated="26"/>
          <table:table-cell table:content-validation-name="val1"/>
          <table:table-cell table:style-name="ce7" table:formula="of:=IF([.AA707] = &quot;&quot;; &quot;&quot;; IF([.AA707] = &quot;-&quot;; &quot;-&quot;; VLOOKUP([.AA707]; [.$A$2:.$B$1048576]; 2; 0)))">
            <text:p/>
          </table:table-cell>
          <table:table-cell table:number-columns-repeated="980"/>
        </table:table-row>
        <table:table-row table:style-name="ro1">
          <table:table-cell table:number-columns-repeated="26"/>
          <table:table-cell table:content-validation-name="val1"/>
          <table:table-cell table:style-name="ce7" table:formula="of:=IF([.AA708] = &quot;&quot;; &quot;&quot;; IF([.AA708] = &quot;-&quot;; &quot;-&quot;; VLOOKUP([.AA708]; [.$A$2:.$B$1048576]; 2; 0)))">
            <text:p/>
          </table:table-cell>
          <table:table-cell table:number-columns-repeated="980"/>
        </table:table-row>
        <table:table-row table:style-name="ro1">
          <table:table-cell table:number-columns-repeated="26"/>
          <table:table-cell table:content-validation-name="val1"/>
          <table:table-cell table:style-name="ce7" table:formula="of:=IF([.AA709] = &quot;&quot;; &quot;&quot;; IF([.AA709] = &quot;-&quot;; &quot;-&quot;; VLOOKUP([.AA709]; [.$A$2:.$B$1048576]; 2; 0)))">
            <text:p/>
          </table:table-cell>
          <table:table-cell table:number-columns-repeated="980"/>
        </table:table-row>
        <table:table-row table:style-name="ro1">
          <table:table-cell table:number-columns-repeated="26"/>
          <table:table-cell table:content-validation-name="val1"/>
          <table:table-cell table:style-name="ce7" table:formula="of:=IF([.AA710] = &quot;&quot;; &quot;&quot;; IF([.AA710] = &quot;-&quot;; &quot;-&quot;; VLOOKUP([.AA710]; [.$A$2:.$B$1048576]; 2; 0)))">
            <text:p/>
          </table:table-cell>
          <table:table-cell table:number-columns-repeated="980"/>
        </table:table-row>
        <table:table-row table:style-name="ro1">
          <table:table-cell table:number-columns-repeated="26"/>
          <table:table-cell table:content-validation-name="val1"/>
          <table:table-cell table:style-name="ce7" table:formula="of:=IF([.AA711] = &quot;&quot;; &quot;&quot;; IF([.AA711] = &quot;-&quot;; &quot;-&quot;; VLOOKUP([.AA711]; [.$A$2:.$B$1048576]; 2; 0)))">
            <text:p/>
          </table:table-cell>
          <table:table-cell table:number-columns-repeated="980"/>
        </table:table-row>
        <table:table-row table:style-name="ro1">
          <table:table-cell table:number-columns-repeated="26"/>
          <table:table-cell table:content-validation-name="val1"/>
          <table:table-cell table:style-name="ce7" table:formula="of:=IF([.AA712] = &quot;&quot;; &quot;&quot;; IF([.AA712] = &quot;-&quot;; &quot;-&quot;; VLOOKUP([.AA712]; [.$A$2:.$B$1048576]; 2; 0)))">
            <text:p/>
          </table:table-cell>
          <table:table-cell table:number-columns-repeated="980"/>
        </table:table-row>
        <table:table-row table:style-name="ro1">
          <table:table-cell table:number-columns-repeated="26"/>
          <table:table-cell table:content-validation-name="val1"/>
          <table:table-cell table:style-name="ce7" table:formula="of:=IF([.AA713] = &quot;&quot;; &quot;&quot;; IF([.AA713] = &quot;-&quot;; &quot;-&quot;; VLOOKUP([.AA713]; [.$A$2:.$B$1048576]; 2; 0)))">
            <text:p/>
          </table:table-cell>
          <table:table-cell table:number-columns-repeated="980"/>
        </table:table-row>
        <table:table-row table:style-name="ro1">
          <table:table-cell table:number-columns-repeated="26"/>
          <table:table-cell table:content-validation-name="val1"/>
          <table:table-cell table:style-name="ce7" table:formula="of:=IF([.AA714] = &quot;&quot;; &quot;&quot;; IF([.AA714] = &quot;-&quot;; &quot;-&quot;; VLOOKUP([.AA714]; [.$A$2:.$B$1048576]; 2; 0)))">
            <text:p/>
          </table:table-cell>
          <table:table-cell table:number-columns-repeated="980"/>
        </table:table-row>
        <table:table-row table:style-name="ro1">
          <table:table-cell table:number-columns-repeated="26"/>
          <table:table-cell table:content-validation-name="val1"/>
          <table:table-cell table:style-name="ce7" table:formula="of:=IF([.AA715] = &quot;&quot;; &quot;&quot;; IF([.AA715] = &quot;-&quot;; &quot;-&quot;; VLOOKUP([.AA715]; [.$A$2:.$B$1048576]; 2; 0)))">
            <text:p/>
          </table:table-cell>
          <table:table-cell table:number-columns-repeated="980"/>
        </table:table-row>
        <table:table-row table:style-name="ro1">
          <table:table-cell table:number-columns-repeated="26"/>
          <table:table-cell table:content-validation-name="val1"/>
          <table:table-cell table:style-name="ce7" table:formula="of:=IF([.AA716] = &quot;&quot;; &quot;&quot;; IF([.AA716] = &quot;-&quot;; &quot;-&quot;; VLOOKUP([.AA716]; [.$A$2:.$B$1048576]; 2; 0)))">
            <text:p/>
          </table:table-cell>
          <table:table-cell table:number-columns-repeated="980"/>
        </table:table-row>
        <table:table-row table:style-name="ro1">
          <table:table-cell table:number-columns-repeated="26"/>
          <table:table-cell table:content-validation-name="val1"/>
          <table:table-cell table:style-name="ce7" table:formula="of:=IF([.AA717] = &quot;&quot;; &quot;&quot;; IF([.AA717] = &quot;-&quot;; &quot;-&quot;; VLOOKUP([.AA717]; [.$A$2:.$B$1048576]; 2; 0)))">
            <text:p/>
          </table:table-cell>
          <table:table-cell table:number-columns-repeated="980"/>
        </table:table-row>
        <table:table-row table:style-name="ro1">
          <table:table-cell table:number-columns-repeated="26"/>
          <table:table-cell table:content-validation-name="val1"/>
          <table:table-cell table:style-name="ce7" table:formula="of:=IF([.AA718] = &quot;&quot;; &quot;&quot;; IF([.AA718] = &quot;-&quot;; &quot;-&quot;; VLOOKUP([.AA718]; [.$A$2:.$B$1048576]; 2; 0)))">
            <text:p/>
          </table:table-cell>
          <table:table-cell table:number-columns-repeated="980"/>
        </table:table-row>
        <table:table-row table:style-name="ro1">
          <table:table-cell table:number-columns-repeated="26"/>
          <table:table-cell table:content-validation-name="val1"/>
          <table:table-cell table:style-name="ce7" table:formula="of:=IF([.AA719] = &quot;&quot;; &quot;&quot;; IF([.AA719] = &quot;-&quot;; &quot;-&quot;; VLOOKUP([.AA719]; [.$A$2:.$B$1048576]; 2; 0)))">
            <text:p/>
          </table:table-cell>
          <table:table-cell table:number-columns-repeated="980"/>
        </table:table-row>
        <table:table-row table:style-name="ro1">
          <table:table-cell table:number-columns-repeated="26"/>
          <table:table-cell table:content-validation-name="val1"/>
          <table:table-cell table:style-name="ce7" table:formula="of:=IF([.AA720] = &quot;&quot;; &quot;&quot;; IF([.AA720] = &quot;-&quot;; &quot;-&quot;; VLOOKUP([.AA720]; [.$A$2:.$B$1048576]; 2; 0)))">
            <text:p/>
          </table:table-cell>
          <table:table-cell table:number-columns-repeated="980"/>
        </table:table-row>
        <table:table-row table:style-name="ro1">
          <table:table-cell table:number-columns-repeated="26"/>
          <table:table-cell table:content-validation-name="val1"/>
          <table:table-cell table:style-name="ce7" table:formula="of:=IF([.AA721] = &quot;&quot;; &quot;&quot;; IF([.AA721] = &quot;-&quot;; &quot;-&quot;; VLOOKUP([.AA721]; [.$A$2:.$B$1048576]; 2; 0)))">
            <text:p/>
          </table:table-cell>
          <table:table-cell table:number-columns-repeated="980"/>
        </table:table-row>
        <table:table-row table:style-name="ro1">
          <table:table-cell table:number-columns-repeated="26"/>
          <table:table-cell table:content-validation-name="val1"/>
          <table:table-cell table:style-name="ce7" table:formula="of:=IF([.AA722] = &quot;&quot;; &quot;&quot;; IF([.AA722] = &quot;-&quot;; &quot;-&quot;; VLOOKUP([.AA722]; [.$A$2:.$B$1048576]; 2; 0)))">
            <text:p/>
          </table:table-cell>
          <table:table-cell table:number-columns-repeated="980"/>
        </table:table-row>
        <table:table-row table:style-name="ro1">
          <table:table-cell table:number-columns-repeated="26"/>
          <table:table-cell table:content-validation-name="val1"/>
          <table:table-cell table:style-name="ce7" table:formula="of:=IF([.AA723] = &quot;&quot;; &quot;&quot;; IF([.AA723] = &quot;-&quot;; &quot;-&quot;; VLOOKUP([.AA723]; [.$A$2:.$B$1048576]; 2; 0)))">
            <text:p/>
          </table:table-cell>
          <table:table-cell table:number-columns-repeated="980"/>
        </table:table-row>
        <table:table-row table:style-name="ro1">
          <table:table-cell table:number-columns-repeated="26"/>
          <table:table-cell table:content-validation-name="val1"/>
          <table:table-cell table:style-name="ce7" table:formula="of:=IF([.AA724] = &quot;&quot;; &quot;&quot;; IF([.AA724] = &quot;-&quot;; &quot;-&quot;; VLOOKUP([.AA724]; [.$A$2:.$B$1048576]; 2; 0)))">
            <text:p/>
          </table:table-cell>
          <table:table-cell table:number-columns-repeated="980"/>
        </table:table-row>
        <table:table-row table:style-name="ro1">
          <table:table-cell table:number-columns-repeated="26"/>
          <table:table-cell table:content-validation-name="val1"/>
          <table:table-cell table:style-name="ce7" table:formula="of:=IF([.AA725] = &quot;&quot;; &quot;&quot;; IF([.AA725] = &quot;-&quot;; &quot;-&quot;; VLOOKUP([.AA725]; [.$A$2:.$B$1048576]; 2; 0)))">
            <text:p/>
          </table:table-cell>
          <table:table-cell table:number-columns-repeated="980"/>
        </table:table-row>
        <table:table-row table:style-name="ro1">
          <table:table-cell table:number-columns-repeated="26"/>
          <table:table-cell table:content-validation-name="val1"/>
          <table:table-cell table:style-name="ce7" table:formula="of:=IF([.AA726] = &quot;&quot;; &quot;&quot;; IF([.AA726] = &quot;-&quot;; &quot;-&quot;; VLOOKUP([.AA726]; [.$A$2:.$B$1048576]; 2; 0)))">
            <text:p/>
          </table:table-cell>
          <table:table-cell table:number-columns-repeated="980"/>
        </table:table-row>
        <table:table-row table:style-name="ro1">
          <table:table-cell table:number-columns-repeated="26"/>
          <table:table-cell table:content-validation-name="val1"/>
          <table:table-cell table:style-name="ce7" table:formula="of:=IF([.AA727] = &quot;&quot;; &quot;&quot;; IF([.AA727] = &quot;-&quot;; &quot;-&quot;; VLOOKUP([.AA727]; [.$A$2:.$B$1048576]; 2; 0)))">
            <text:p/>
          </table:table-cell>
          <table:table-cell table:number-columns-repeated="980"/>
        </table:table-row>
        <table:table-row table:style-name="ro1">
          <table:table-cell table:number-columns-repeated="26"/>
          <table:table-cell table:content-validation-name="val1"/>
          <table:table-cell table:style-name="ce7" table:formula="of:=IF([.AA728] = &quot;&quot;; &quot;&quot;; IF([.AA728] = &quot;-&quot;; &quot;-&quot;; VLOOKUP([.AA728]; [.$A$2:.$B$1048576]; 2; 0)))">
            <text:p/>
          </table:table-cell>
          <table:table-cell table:number-columns-repeated="980"/>
        </table:table-row>
        <table:table-row table:style-name="ro1">
          <table:table-cell table:number-columns-repeated="26"/>
          <table:table-cell table:content-validation-name="val1"/>
          <table:table-cell table:style-name="ce7" table:formula="of:=IF([.AA729] = &quot;&quot;; &quot;&quot;; IF([.AA729] = &quot;-&quot;; &quot;-&quot;; VLOOKUP([.AA729]; [.$A$2:.$B$1048576]; 2; 0)))">
            <text:p/>
          </table:table-cell>
          <table:table-cell table:number-columns-repeated="980"/>
        </table:table-row>
        <table:table-row table:style-name="ro1">
          <table:table-cell table:number-columns-repeated="26"/>
          <table:table-cell table:content-validation-name="val1"/>
          <table:table-cell table:style-name="ce7" table:formula="of:=IF([.AA730] = &quot;&quot;; &quot;&quot;; IF([.AA730] = &quot;-&quot;; &quot;-&quot;; VLOOKUP([.AA730]; [.$A$2:.$B$1048576]; 2; 0)))">
            <text:p/>
          </table:table-cell>
          <table:table-cell table:number-columns-repeated="980"/>
        </table:table-row>
        <table:table-row table:style-name="ro1">
          <table:table-cell table:number-columns-repeated="26"/>
          <table:table-cell table:content-validation-name="val1"/>
          <table:table-cell table:style-name="ce7" table:formula="of:=IF([.AA731] = &quot;&quot;; &quot;&quot;; IF([.AA731] = &quot;-&quot;; &quot;-&quot;; VLOOKUP([.AA731]; [.$A$2:.$B$1048576]; 2; 0)))">
            <text:p/>
          </table:table-cell>
          <table:table-cell table:number-columns-repeated="980"/>
        </table:table-row>
        <table:table-row table:style-name="ro1">
          <table:table-cell table:number-columns-repeated="26"/>
          <table:table-cell table:content-validation-name="val1"/>
          <table:table-cell table:style-name="ce7" table:formula="of:=IF([.AA732] = &quot;&quot;; &quot;&quot;; IF([.AA732] = &quot;-&quot;; &quot;-&quot;; VLOOKUP([.AA732]; [.$A$2:.$B$1048576]; 2; 0)))">
            <text:p/>
          </table:table-cell>
          <table:table-cell table:number-columns-repeated="980"/>
        </table:table-row>
        <table:table-row table:style-name="ro1">
          <table:table-cell table:number-columns-repeated="26"/>
          <table:table-cell table:content-validation-name="val1"/>
          <table:table-cell table:style-name="ce7" table:formula="of:=IF([.AA733] = &quot;&quot;; &quot;&quot;; IF([.AA733] = &quot;-&quot;; &quot;-&quot;; VLOOKUP([.AA733]; [.$A$2:.$B$1048576]; 2; 0)))">
            <text:p/>
          </table:table-cell>
          <table:table-cell table:number-columns-repeated="980"/>
        </table:table-row>
        <table:table-row table:style-name="ro1">
          <table:table-cell table:number-columns-repeated="26"/>
          <table:table-cell table:content-validation-name="val1"/>
          <table:table-cell table:style-name="ce7" table:formula="of:=IF([.AA734] = &quot;&quot;; &quot;&quot;; IF([.AA734] = &quot;-&quot;; &quot;-&quot;; VLOOKUP([.AA734]; [.$A$2:.$B$1048576]; 2; 0)))">
            <text:p/>
          </table:table-cell>
          <table:table-cell table:number-columns-repeated="980"/>
        </table:table-row>
        <table:table-row table:style-name="ro1">
          <table:table-cell table:number-columns-repeated="26"/>
          <table:table-cell table:content-validation-name="val1"/>
          <table:table-cell table:style-name="ce7" table:formula="of:=IF([.AA735] = &quot;&quot;; &quot;&quot;; IF([.AA735] = &quot;-&quot;; &quot;-&quot;; VLOOKUP([.AA735]; [.$A$2:.$B$1048576]; 2; 0)))">
            <text:p/>
          </table:table-cell>
          <table:table-cell table:number-columns-repeated="980"/>
        </table:table-row>
        <table:table-row table:style-name="ro1">
          <table:table-cell table:number-columns-repeated="26"/>
          <table:table-cell table:content-validation-name="val1"/>
          <table:table-cell table:style-name="ce7" table:formula="of:=IF([.AA736] = &quot;&quot;; &quot;&quot;; IF([.AA736] = &quot;-&quot;; &quot;-&quot;; VLOOKUP([.AA736]; [.$A$2:.$B$1048576]; 2; 0)))">
            <text:p/>
          </table:table-cell>
          <table:table-cell table:number-columns-repeated="980"/>
        </table:table-row>
        <table:table-row table:style-name="ro1">
          <table:table-cell table:number-columns-repeated="26"/>
          <table:table-cell table:content-validation-name="val1"/>
          <table:table-cell table:style-name="ce7" table:formula="of:=IF([.AA737] = &quot;&quot;; &quot;&quot;; IF([.AA737] = &quot;-&quot;; &quot;-&quot;; VLOOKUP([.AA737]; [.$A$2:.$B$1048576]; 2; 0)))">
            <text:p/>
          </table:table-cell>
          <table:table-cell table:number-columns-repeated="980"/>
        </table:table-row>
        <table:table-row table:style-name="ro1">
          <table:table-cell table:number-columns-repeated="26"/>
          <table:table-cell table:content-validation-name="val1"/>
          <table:table-cell table:style-name="ce7" table:formula="of:=IF([.AA738] = &quot;&quot;; &quot;&quot;; IF([.AA738] = &quot;-&quot;; &quot;-&quot;; VLOOKUP([.AA738]; [.$A$2:.$B$1048576]; 2; 0)))">
            <text:p/>
          </table:table-cell>
          <table:table-cell table:number-columns-repeated="980"/>
        </table:table-row>
        <table:table-row table:style-name="ro1">
          <table:table-cell table:number-columns-repeated="26"/>
          <table:table-cell table:content-validation-name="val1"/>
          <table:table-cell table:style-name="ce7" table:formula="of:=IF([.AA739] = &quot;&quot;; &quot;&quot;; IF([.AA739] = &quot;-&quot;; &quot;-&quot;; VLOOKUP([.AA739]; [.$A$2:.$B$1048576]; 2; 0)))">
            <text:p/>
          </table:table-cell>
          <table:table-cell table:number-columns-repeated="980"/>
        </table:table-row>
        <table:table-row table:style-name="ro1">
          <table:table-cell table:number-columns-repeated="26"/>
          <table:table-cell table:content-validation-name="val1"/>
          <table:table-cell table:style-name="ce7" table:formula="of:=IF([.AA740] = &quot;&quot;; &quot;&quot;; IF([.AA740] = &quot;-&quot;; &quot;-&quot;; VLOOKUP([.AA740]; [.$A$2:.$B$1048576]; 2; 0)))">
            <text:p/>
          </table:table-cell>
          <table:table-cell table:number-columns-repeated="980"/>
        </table:table-row>
        <table:table-row table:style-name="ro1">
          <table:table-cell table:number-columns-repeated="26"/>
          <table:table-cell table:content-validation-name="val1"/>
          <table:table-cell table:style-name="ce7" table:formula="of:=IF([.AA741] = &quot;&quot;; &quot;&quot;; IF([.AA741] = &quot;-&quot;; &quot;-&quot;; VLOOKUP([.AA741]; [.$A$2:.$B$1048576]; 2; 0)))">
            <text:p/>
          </table:table-cell>
          <table:table-cell table:number-columns-repeated="980"/>
        </table:table-row>
        <table:table-row table:style-name="ro1">
          <table:table-cell table:number-columns-repeated="26"/>
          <table:table-cell table:content-validation-name="val1"/>
          <table:table-cell table:style-name="ce7" table:formula="of:=IF([.AA742] = &quot;&quot;; &quot;&quot;; IF([.AA742] = &quot;-&quot;; &quot;-&quot;; VLOOKUP([.AA742]; [.$A$2:.$B$1048576]; 2; 0)))">
            <text:p/>
          </table:table-cell>
          <table:table-cell table:number-columns-repeated="980"/>
        </table:table-row>
        <table:table-row table:style-name="ro1">
          <table:table-cell table:number-columns-repeated="26"/>
          <table:table-cell table:content-validation-name="val1"/>
          <table:table-cell table:style-name="ce7" table:formula="of:=IF([.AA743] = &quot;&quot;; &quot;&quot;; IF([.AA743] = &quot;-&quot;; &quot;-&quot;; VLOOKUP([.AA743]; [.$A$2:.$B$1048576]; 2; 0)))">
            <text:p/>
          </table:table-cell>
          <table:table-cell table:number-columns-repeated="980"/>
        </table:table-row>
        <table:table-row table:style-name="ro1">
          <table:table-cell table:number-columns-repeated="26"/>
          <table:table-cell table:content-validation-name="val1"/>
          <table:table-cell table:style-name="ce7" table:formula="of:=IF([.AA744] = &quot;&quot;; &quot;&quot;; IF([.AA744] = &quot;-&quot;; &quot;-&quot;; VLOOKUP([.AA744]; [.$A$2:.$B$1048576]; 2; 0)))">
            <text:p/>
          </table:table-cell>
          <table:table-cell table:number-columns-repeated="980"/>
        </table:table-row>
        <table:table-row table:style-name="ro1">
          <table:table-cell table:number-columns-repeated="26"/>
          <table:table-cell table:content-validation-name="val1"/>
          <table:table-cell table:style-name="ce7" table:formula="of:=IF([.AA745] = &quot;&quot;; &quot;&quot;; IF([.AA745] = &quot;-&quot;; &quot;-&quot;; VLOOKUP([.AA745]; [.$A$2:.$B$1048576]; 2; 0)))">
            <text:p/>
          </table:table-cell>
          <table:table-cell table:number-columns-repeated="980"/>
        </table:table-row>
        <table:table-row table:style-name="ro1">
          <table:table-cell table:number-columns-repeated="26"/>
          <table:table-cell table:content-validation-name="val1"/>
          <table:table-cell table:style-name="ce7" table:formula="of:=IF([.AA746] = &quot;&quot;; &quot;&quot;; IF([.AA746] = &quot;-&quot;; &quot;-&quot;; VLOOKUP([.AA746]; [.$A$2:.$B$1048576]; 2; 0)))">
            <text:p/>
          </table:table-cell>
          <table:table-cell table:number-columns-repeated="980"/>
        </table:table-row>
        <table:table-row table:style-name="ro1">
          <table:table-cell table:number-columns-repeated="26"/>
          <table:table-cell table:content-validation-name="val1"/>
          <table:table-cell table:style-name="ce7" table:formula="of:=IF([.AA747] = &quot;&quot;; &quot;&quot;; IF([.AA747] = &quot;-&quot;; &quot;-&quot;; VLOOKUP([.AA747]; [.$A$2:.$B$1048576]; 2; 0)))">
            <text:p/>
          </table:table-cell>
          <table:table-cell table:number-columns-repeated="980"/>
        </table:table-row>
        <table:table-row table:style-name="ro1">
          <table:table-cell table:number-columns-repeated="26"/>
          <table:table-cell table:content-validation-name="val1"/>
          <table:table-cell table:style-name="ce7" table:formula="of:=IF([.AA748] = &quot;&quot;; &quot;&quot;; IF([.AA748] = &quot;-&quot;; &quot;-&quot;; VLOOKUP([.AA748]; [.$A$2:.$B$1048576]; 2; 0)))">
            <text:p/>
          </table:table-cell>
          <table:table-cell table:number-columns-repeated="980"/>
        </table:table-row>
        <table:table-row table:style-name="ro1">
          <table:table-cell table:number-columns-repeated="26"/>
          <table:table-cell table:content-validation-name="val1"/>
          <table:table-cell table:style-name="ce7" table:formula="of:=IF([.AA749] = &quot;&quot;; &quot;&quot;; IF([.AA749] = &quot;-&quot;; &quot;-&quot;; VLOOKUP([.AA749]; [.$A$2:.$B$1048576]; 2; 0)))">
            <text:p/>
          </table:table-cell>
          <table:table-cell table:number-columns-repeated="980"/>
        </table:table-row>
        <table:table-row table:style-name="ro1">
          <table:table-cell table:number-columns-repeated="26"/>
          <table:table-cell table:content-validation-name="val1"/>
          <table:table-cell table:style-name="ce7" table:formula="of:=IF([.AA750] = &quot;&quot;; &quot;&quot;; IF([.AA750] = &quot;-&quot;; &quot;-&quot;; VLOOKUP([.AA750]; [.$A$2:.$B$1048576]; 2; 0)))">
            <text:p/>
          </table:table-cell>
          <table:table-cell table:number-columns-repeated="980"/>
        </table:table-row>
        <table:table-row table:style-name="ro1">
          <table:table-cell table:number-columns-repeated="26"/>
          <table:table-cell table:content-validation-name="val1"/>
          <table:table-cell table:style-name="ce7" table:formula="of:=IF([.AA751] = &quot;&quot;; &quot;&quot;; IF([.AA751] = &quot;-&quot;; &quot;-&quot;; VLOOKUP([.AA751]; [.$A$2:.$B$1048576]; 2; 0)))">
            <text:p/>
          </table:table-cell>
          <table:table-cell table:number-columns-repeated="980"/>
        </table:table-row>
        <table:table-row table:style-name="ro1">
          <table:table-cell table:number-columns-repeated="26"/>
          <table:table-cell table:content-validation-name="val1"/>
          <table:table-cell table:style-name="ce7" table:formula="of:=IF([.AA752] = &quot;&quot;; &quot;&quot;; IF([.AA752] = &quot;-&quot;; &quot;-&quot;; VLOOKUP([.AA752]; [.$A$2:.$B$1048576]; 2; 0)))">
            <text:p/>
          </table:table-cell>
          <table:table-cell table:number-columns-repeated="980"/>
        </table:table-row>
        <table:table-row table:style-name="ro1">
          <table:table-cell table:number-columns-repeated="26"/>
          <table:table-cell table:content-validation-name="val1"/>
          <table:table-cell table:style-name="ce7" table:formula="of:=IF([.AA753] = &quot;&quot;; &quot;&quot;; IF([.AA753] = &quot;-&quot;; &quot;-&quot;; VLOOKUP([.AA753]; [.$A$2:.$B$1048576]; 2; 0)))">
            <text:p/>
          </table:table-cell>
          <table:table-cell table:number-columns-repeated="980"/>
        </table:table-row>
        <table:table-row table:style-name="ro1">
          <table:table-cell table:number-columns-repeated="26"/>
          <table:table-cell table:content-validation-name="val1"/>
          <table:table-cell table:style-name="ce7" table:formula="of:=IF([.AA754] = &quot;&quot;; &quot;&quot;; IF([.AA754] = &quot;-&quot;; &quot;-&quot;; VLOOKUP([.AA754]; [.$A$2:.$B$1048576]; 2; 0)))">
            <text:p/>
          </table:table-cell>
          <table:table-cell table:number-columns-repeated="980"/>
        </table:table-row>
        <table:table-row table:style-name="ro1">
          <table:table-cell table:number-columns-repeated="26"/>
          <table:table-cell table:content-validation-name="val1"/>
          <table:table-cell table:style-name="ce7" table:formula="of:=IF([.AA755] = &quot;&quot;; &quot;&quot;; IF([.AA755] = &quot;-&quot;; &quot;-&quot;; VLOOKUP([.AA755]; [.$A$2:.$B$1048576]; 2; 0)))">
            <text:p/>
          </table:table-cell>
          <table:table-cell table:number-columns-repeated="980"/>
        </table:table-row>
        <table:table-row table:style-name="ro1">
          <table:table-cell table:number-columns-repeated="26"/>
          <table:table-cell table:content-validation-name="val1"/>
          <table:table-cell table:style-name="ce7" table:formula="of:=IF([.AA756] = &quot;&quot;; &quot;&quot;; IF([.AA756] = &quot;-&quot;; &quot;-&quot;; VLOOKUP([.AA756]; [.$A$2:.$B$1048576]; 2; 0)))">
            <text:p/>
          </table:table-cell>
          <table:table-cell table:number-columns-repeated="980"/>
        </table:table-row>
        <table:table-row table:style-name="ro1">
          <table:table-cell table:number-columns-repeated="26"/>
          <table:table-cell table:content-validation-name="val1"/>
          <table:table-cell table:style-name="ce7" table:formula="of:=IF([.AA757] = &quot;&quot;; &quot;&quot;; IF([.AA757] = &quot;-&quot;; &quot;-&quot;; VLOOKUP([.AA757]; [.$A$2:.$B$1048576]; 2; 0)))">
            <text:p/>
          </table:table-cell>
          <table:table-cell table:number-columns-repeated="980"/>
        </table:table-row>
        <table:table-row table:style-name="ro1">
          <table:table-cell table:number-columns-repeated="26"/>
          <table:table-cell table:content-validation-name="val1"/>
          <table:table-cell table:style-name="ce7" table:formula="of:=IF([.AA758] = &quot;&quot;; &quot;&quot;; IF([.AA758] = &quot;-&quot;; &quot;-&quot;; VLOOKUP([.AA758]; [.$A$2:.$B$1048576]; 2; 0)))">
            <text:p/>
          </table:table-cell>
          <table:table-cell table:number-columns-repeated="980"/>
        </table:table-row>
        <table:table-row table:style-name="ro1">
          <table:table-cell table:number-columns-repeated="26"/>
          <table:table-cell table:content-validation-name="val1"/>
          <table:table-cell table:style-name="ce7" table:formula="of:=IF([.AA759] = &quot;&quot;; &quot;&quot;; IF([.AA759] = &quot;-&quot;; &quot;-&quot;; VLOOKUP([.AA759]; [.$A$2:.$B$1048576]; 2; 0)))">
            <text:p/>
          </table:table-cell>
          <table:table-cell table:number-columns-repeated="980"/>
        </table:table-row>
        <table:table-row table:style-name="ro1">
          <table:table-cell table:number-columns-repeated="26"/>
          <table:table-cell table:content-validation-name="val1"/>
          <table:table-cell table:style-name="ce7" table:formula="of:=IF([.AA760] = &quot;&quot;; &quot;&quot;; IF([.AA760] = &quot;-&quot;; &quot;-&quot;; VLOOKUP([.AA760]; [.$A$2:.$B$1048576]; 2; 0)))">
            <text:p/>
          </table:table-cell>
          <table:table-cell table:number-columns-repeated="980"/>
        </table:table-row>
        <table:table-row table:style-name="ro1">
          <table:table-cell table:number-columns-repeated="26"/>
          <table:table-cell table:content-validation-name="val1"/>
          <table:table-cell table:style-name="ce7" table:formula="of:=IF([.AA761] = &quot;&quot;; &quot;&quot;; IF([.AA761] = &quot;-&quot;; &quot;-&quot;; VLOOKUP([.AA761]; [.$A$2:.$B$1048576]; 2; 0)))">
            <text:p/>
          </table:table-cell>
          <table:table-cell table:number-columns-repeated="980"/>
        </table:table-row>
        <table:table-row table:style-name="ro1">
          <table:table-cell table:number-columns-repeated="26"/>
          <table:table-cell table:content-validation-name="val1"/>
          <table:table-cell table:style-name="ce7" table:formula="of:=IF([.AA762] = &quot;&quot;; &quot;&quot;; IF([.AA762] = &quot;-&quot;; &quot;-&quot;; VLOOKUP([.AA762]; [.$A$2:.$B$1048576]; 2; 0)))">
            <text:p/>
          </table:table-cell>
          <table:table-cell table:number-columns-repeated="980"/>
        </table:table-row>
        <table:table-row table:style-name="ro1">
          <table:table-cell table:number-columns-repeated="26"/>
          <table:table-cell table:content-validation-name="val1"/>
          <table:table-cell table:style-name="ce7" table:formula="of:=IF([.AA763] = &quot;&quot;; &quot;&quot;; IF([.AA763] = &quot;-&quot;; &quot;-&quot;; VLOOKUP([.AA763]; [.$A$2:.$B$1048576]; 2; 0)))">
            <text:p/>
          </table:table-cell>
          <table:table-cell table:number-columns-repeated="980"/>
        </table:table-row>
        <table:table-row table:style-name="ro1">
          <table:table-cell table:number-columns-repeated="26"/>
          <table:table-cell table:content-validation-name="val1"/>
          <table:table-cell table:style-name="ce7" table:formula="of:=IF([.AA764] = &quot;&quot;; &quot;&quot;; IF([.AA764] = &quot;-&quot;; &quot;-&quot;; VLOOKUP([.AA764]; [.$A$2:.$B$1048576]; 2; 0)))">
            <text:p/>
          </table:table-cell>
          <table:table-cell table:number-columns-repeated="980"/>
        </table:table-row>
        <table:table-row table:style-name="ro1">
          <table:table-cell table:number-columns-repeated="26"/>
          <table:table-cell table:content-validation-name="val1"/>
          <table:table-cell table:style-name="ce7" table:formula="of:=IF([.AA765] = &quot;&quot;; &quot;&quot;; IF([.AA765] = &quot;-&quot;; &quot;-&quot;; VLOOKUP([.AA765]; [.$A$2:.$B$1048576]; 2; 0)))">
            <text:p/>
          </table:table-cell>
          <table:table-cell table:number-columns-repeated="980"/>
        </table:table-row>
        <table:table-row table:style-name="ro1">
          <table:table-cell table:number-columns-repeated="26"/>
          <table:table-cell table:content-validation-name="val1"/>
          <table:table-cell table:style-name="ce7" table:formula="of:=IF([.AA766] = &quot;&quot;; &quot;&quot;; IF([.AA766] = &quot;-&quot;; &quot;-&quot;; VLOOKUP([.AA766]; [.$A$2:.$B$1048576]; 2; 0)))">
            <text:p/>
          </table:table-cell>
          <table:table-cell table:number-columns-repeated="980"/>
        </table:table-row>
        <table:table-row table:style-name="ro1">
          <table:table-cell table:number-columns-repeated="26"/>
          <table:table-cell table:content-validation-name="val1"/>
          <table:table-cell table:style-name="ce7" table:formula="of:=IF([.AA767] = &quot;&quot;; &quot;&quot;; IF([.AA767] = &quot;-&quot;; &quot;-&quot;; VLOOKUP([.AA767]; [.$A$2:.$B$1048576]; 2; 0)))">
            <text:p/>
          </table:table-cell>
          <table:table-cell table:number-columns-repeated="980"/>
        </table:table-row>
        <table:table-row table:style-name="ro1">
          <table:table-cell table:number-columns-repeated="26"/>
          <table:table-cell table:content-validation-name="val1"/>
          <table:table-cell table:style-name="ce7" table:formula="of:=IF([.AA768] = &quot;&quot;; &quot;&quot;; IF([.AA768] = &quot;-&quot;; &quot;-&quot;; VLOOKUP([.AA768]; [.$A$2:.$B$1048576]; 2; 0)))">
            <text:p/>
          </table:table-cell>
          <table:table-cell table:number-columns-repeated="980"/>
        </table:table-row>
        <table:table-row table:style-name="ro1">
          <table:table-cell table:number-columns-repeated="26"/>
          <table:table-cell table:content-validation-name="val1"/>
          <table:table-cell table:style-name="ce7" table:formula="of:=IF([.AA769] = &quot;&quot;; &quot;&quot;; IF([.AA769] = &quot;-&quot;; &quot;-&quot;; VLOOKUP([.AA769]; [.$A$2:.$B$1048576]; 2; 0)))">
            <text:p/>
          </table:table-cell>
          <table:table-cell table:number-columns-repeated="980"/>
        </table:table-row>
        <table:table-row table:style-name="ro1">
          <table:table-cell table:number-columns-repeated="26"/>
          <table:table-cell table:content-validation-name="val1"/>
          <table:table-cell table:style-name="ce7" table:formula="of:=IF([.AA770] = &quot;&quot;; &quot;&quot;; IF([.AA770] = &quot;-&quot;; &quot;-&quot;; VLOOKUP([.AA770]; [.$A$2:.$B$1048576]; 2; 0)))">
            <text:p/>
          </table:table-cell>
          <table:table-cell table:number-columns-repeated="980"/>
        </table:table-row>
        <table:table-row table:style-name="ro1">
          <table:table-cell table:number-columns-repeated="26"/>
          <table:table-cell table:content-validation-name="val1"/>
          <table:table-cell table:style-name="ce7" table:formula="of:=IF([.AA771] = &quot;&quot;; &quot;&quot;; IF([.AA771] = &quot;-&quot;; &quot;-&quot;; VLOOKUP([.AA771]; [.$A$2:.$B$1048576]; 2; 0)))">
            <text:p/>
          </table:table-cell>
          <table:table-cell table:number-columns-repeated="980"/>
        </table:table-row>
        <table:table-row table:style-name="ro1">
          <table:table-cell table:number-columns-repeated="26"/>
          <table:table-cell table:content-validation-name="val1"/>
          <table:table-cell table:style-name="ce7" table:formula="of:=IF([.AA772] = &quot;&quot;; &quot;&quot;; IF([.AA772] = &quot;-&quot;; &quot;-&quot;; VLOOKUP([.AA772]; [.$A$2:.$B$1048576]; 2; 0)))">
            <text:p/>
          </table:table-cell>
          <table:table-cell table:number-columns-repeated="980"/>
        </table:table-row>
        <table:table-row table:style-name="ro1">
          <table:table-cell table:number-columns-repeated="26"/>
          <table:table-cell table:content-validation-name="val1"/>
          <table:table-cell table:style-name="ce7" table:formula="of:=IF([.AA773] = &quot;&quot;; &quot;&quot;; IF([.AA773] = &quot;-&quot;; &quot;-&quot;; VLOOKUP([.AA773]; [.$A$2:.$B$1048576]; 2; 0)))">
            <text:p/>
          </table:table-cell>
          <table:table-cell table:number-columns-repeated="980"/>
        </table:table-row>
        <table:table-row table:style-name="ro1">
          <table:table-cell table:number-columns-repeated="26"/>
          <table:table-cell table:content-validation-name="val1"/>
          <table:table-cell table:style-name="ce7" table:formula="of:=IF([.AA774] = &quot;&quot;; &quot;&quot;; IF([.AA774] = &quot;-&quot;; &quot;-&quot;; VLOOKUP([.AA774]; [.$A$2:.$B$1048576]; 2; 0)))">
            <text:p/>
          </table:table-cell>
          <table:table-cell table:number-columns-repeated="980"/>
        </table:table-row>
        <table:table-row table:style-name="ro1">
          <table:table-cell table:number-columns-repeated="26"/>
          <table:table-cell table:content-validation-name="val1"/>
          <table:table-cell table:style-name="ce7" table:formula="of:=IF([.AA775] = &quot;&quot;; &quot;&quot;; IF([.AA775] = &quot;-&quot;; &quot;-&quot;; VLOOKUP([.AA775]; [.$A$2:.$B$1048576]; 2; 0)))">
            <text:p/>
          </table:table-cell>
          <table:table-cell table:number-columns-repeated="980"/>
        </table:table-row>
        <table:table-row table:style-name="ro1">
          <table:table-cell table:number-columns-repeated="26"/>
          <table:table-cell table:content-validation-name="val1"/>
          <table:table-cell table:style-name="ce7" table:formula="of:=IF([.AA776] = &quot;&quot;; &quot;&quot;; IF([.AA776] = &quot;-&quot;; &quot;-&quot;; VLOOKUP([.AA776]; [.$A$2:.$B$1048576]; 2; 0)))">
            <text:p/>
          </table:table-cell>
          <table:table-cell table:number-columns-repeated="980"/>
        </table:table-row>
        <table:table-row table:style-name="ro1">
          <table:table-cell table:number-columns-repeated="26"/>
          <table:table-cell table:content-validation-name="val1"/>
          <table:table-cell table:style-name="ce7" table:formula="of:=IF([.AA777] = &quot;&quot;; &quot;&quot;; IF([.AA777] = &quot;-&quot;; &quot;-&quot;; VLOOKUP([.AA777]; [.$A$2:.$B$1048576]; 2; 0)))">
            <text:p/>
          </table:table-cell>
          <table:table-cell table:number-columns-repeated="980"/>
        </table:table-row>
        <table:table-row table:style-name="ro1">
          <table:table-cell table:number-columns-repeated="26"/>
          <table:table-cell table:content-validation-name="val1"/>
          <table:table-cell table:style-name="ce7" table:formula="of:=IF([.AA778] = &quot;&quot;; &quot;&quot;; IF([.AA778] = &quot;-&quot;; &quot;-&quot;; VLOOKUP([.AA778]; [.$A$2:.$B$1048576]; 2; 0)))">
            <text:p/>
          </table:table-cell>
          <table:table-cell table:number-columns-repeated="980"/>
        </table:table-row>
        <table:table-row table:style-name="ro1">
          <table:table-cell table:number-columns-repeated="26"/>
          <table:table-cell table:content-validation-name="val1"/>
          <table:table-cell table:style-name="ce7" table:formula="of:=IF([.AA779] = &quot;&quot;; &quot;&quot;; IF([.AA779] = &quot;-&quot;; &quot;-&quot;; VLOOKUP([.AA779]; [.$A$2:.$B$1048576]; 2; 0)))">
            <text:p/>
          </table:table-cell>
          <table:table-cell table:number-columns-repeated="980"/>
        </table:table-row>
        <table:table-row table:style-name="ro1">
          <table:table-cell table:number-columns-repeated="26"/>
          <table:table-cell table:content-validation-name="val1"/>
          <table:table-cell table:style-name="ce7" table:formula="of:=IF([.AA780] = &quot;&quot;; &quot;&quot;; IF([.AA780] = &quot;-&quot;; &quot;-&quot;; VLOOKUP([.AA780]; [.$A$2:.$B$1048576]; 2; 0)))">
            <text:p/>
          </table:table-cell>
          <table:table-cell table:number-columns-repeated="980"/>
        </table:table-row>
        <table:table-row table:style-name="ro1">
          <table:table-cell table:number-columns-repeated="26"/>
          <table:table-cell table:content-validation-name="val1"/>
          <table:table-cell table:style-name="ce7" table:formula="of:=IF([.AA781] = &quot;&quot;; &quot;&quot;; IF([.AA781] = &quot;-&quot;; &quot;-&quot;; VLOOKUP([.AA781]; [.$A$2:.$B$1048576]; 2; 0)))">
            <text:p/>
          </table:table-cell>
          <table:table-cell table:number-columns-repeated="980"/>
        </table:table-row>
        <table:table-row table:style-name="ro1">
          <table:table-cell table:number-columns-repeated="26"/>
          <table:table-cell table:content-validation-name="val1"/>
          <table:table-cell table:style-name="ce7" table:formula="of:=IF([.AA782] = &quot;&quot;; &quot;&quot;; IF([.AA782] = &quot;-&quot;; &quot;-&quot;; VLOOKUP([.AA782]; [.$A$2:.$B$1048576]; 2; 0)))">
            <text:p/>
          </table:table-cell>
          <table:table-cell table:number-columns-repeated="980"/>
        </table:table-row>
        <table:table-row table:style-name="ro1">
          <table:table-cell table:number-columns-repeated="26"/>
          <table:table-cell table:content-validation-name="val1"/>
          <table:table-cell table:style-name="ce7" table:formula="of:=IF([.AA783] = &quot;&quot;; &quot;&quot;; IF([.AA783] = &quot;-&quot;; &quot;-&quot;; VLOOKUP([.AA783]; [.$A$2:.$B$1048576]; 2; 0)))">
            <text:p/>
          </table:table-cell>
          <table:table-cell table:number-columns-repeated="980"/>
        </table:table-row>
        <table:table-row table:style-name="ro1">
          <table:table-cell table:number-columns-repeated="26"/>
          <table:table-cell table:content-validation-name="val1"/>
          <table:table-cell table:style-name="ce7" table:formula="of:=IF([.AA784] = &quot;&quot;; &quot;&quot;; IF([.AA784] = &quot;-&quot;; &quot;-&quot;; VLOOKUP([.AA784]; [.$A$2:.$B$1048576]; 2; 0)))">
            <text:p/>
          </table:table-cell>
          <table:table-cell table:number-columns-repeated="980"/>
        </table:table-row>
        <table:table-row table:style-name="ro1">
          <table:table-cell table:number-columns-repeated="26"/>
          <table:table-cell table:content-validation-name="val1"/>
          <table:table-cell table:style-name="ce7" table:formula="of:=IF([.AA785] = &quot;&quot;; &quot;&quot;; IF([.AA785] = &quot;-&quot;; &quot;-&quot;; VLOOKUP([.AA785]; [.$A$2:.$B$1048576]; 2; 0)))">
            <text:p/>
          </table:table-cell>
          <table:table-cell table:number-columns-repeated="980"/>
        </table:table-row>
        <table:table-row table:style-name="ro1">
          <table:table-cell table:number-columns-repeated="26"/>
          <table:table-cell table:content-validation-name="val1"/>
          <table:table-cell table:style-name="ce7" table:formula="of:=IF([.AA786] = &quot;&quot;; &quot;&quot;; IF([.AA786] = &quot;-&quot;; &quot;-&quot;; VLOOKUP([.AA786]; [.$A$2:.$B$1048576]; 2; 0)))">
            <text:p/>
          </table:table-cell>
          <table:table-cell table:number-columns-repeated="980"/>
        </table:table-row>
        <table:table-row table:style-name="ro1">
          <table:table-cell table:number-columns-repeated="26"/>
          <table:table-cell table:content-validation-name="val1"/>
          <table:table-cell table:style-name="ce7" table:formula="of:=IF([.AA787] = &quot;&quot;; &quot;&quot;; IF([.AA787] = &quot;-&quot;; &quot;-&quot;; VLOOKUP([.AA787]; [.$A$2:.$B$1048576]; 2; 0)))">
            <text:p/>
          </table:table-cell>
          <table:table-cell table:number-columns-repeated="980"/>
        </table:table-row>
        <table:table-row table:style-name="ro1">
          <table:table-cell table:number-columns-repeated="26"/>
          <table:table-cell table:content-validation-name="val1"/>
          <table:table-cell table:style-name="ce7" table:formula="of:=IF([.AA788] = &quot;&quot;; &quot;&quot;; IF([.AA788] = &quot;-&quot;; &quot;-&quot;; VLOOKUP([.AA788]; [.$A$2:.$B$1048576]; 2; 0)))">
            <text:p/>
          </table:table-cell>
          <table:table-cell table:number-columns-repeated="980"/>
        </table:table-row>
        <table:table-row table:style-name="ro1">
          <table:table-cell table:number-columns-repeated="26"/>
          <table:table-cell table:content-validation-name="val1"/>
          <table:table-cell table:style-name="ce7" table:formula="of:=IF([.AA789] = &quot;&quot;; &quot;&quot;; IF([.AA789] = &quot;-&quot;; &quot;-&quot;; VLOOKUP([.AA789]; [.$A$2:.$B$1048576]; 2; 0)))">
            <text:p/>
          </table:table-cell>
          <table:table-cell table:number-columns-repeated="980"/>
        </table:table-row>
        <table:table-row table:style-name="ro1">
          <table:table-cell table:number-columns-repeated="26"/>
          <table:table-cell table:content-validation-name="val1"/>
          <table:table-cell table:style-name="ce7" table:formula="of:=IF([.AA790] = &quot;&quot;; &quot;&quot;; IF([.AA790] = &quot;-&quot;; &quot;-&quot;; VLOOKUP([.AA790]; [.$A$2:.$B$1048576]; 2; 0)))">
            <text:p/>
          </table:table-cell>
          <table:table-cell table:number-columns-repeated="980"/>
        </table:table-row>
        <table:table-row table:style-name="ro1">
          <table:table-cell table:number-columns-repeated="26"/>
          <table:table-cell table:content-validation-name="val1"/>
          <table:table-cell table:style-name="ce7" table:formula="of:=IF([.AA791] = &quot;&quot;; &quot;&quot;; IF([.AA791] = &quot;-&quot;; &quot;-&quot;; VLOOKUP([.AA791]; [.$A$2:.$B$1048576]; 2; 0)))">
            <text:p/>
          </table:table-cell>
          <table:table-cell table:number-columns-repeated="980"/>
        </table:table-row>
        <table:table-row table:style-name="ro1">
          <table:table-cell table:number-columns-repeated="26"/>
          <table:table-cell table:content-validation-name="val1"/>
          <table:table-cell table:style-name="ce7" table:formula="of:=IF([.AA792] = &quot;&quot;; &quot;&quot;; IF([.AA792] = &quot;-&quot;; &quot;-&quot;; VLOOKUP([.AA792]; [.$A$2:.$B$1048576]; 2; 0)))">
            <text:p/>
          </table:table-cell>
          <table:table-cell table:number-columns-repeated="980"/>
        </table:table-row>
        <table:table-row table:style-name="ro1">
          <table:table-cell table:number-columns-repeated="26"/>
          <table:table-cell table:content-validation-name="val1"/>
          <table:table-cell table:style-name="ce7" table:formula="of:=IF([.AA793] = &quot;&quot;; &quot;&quot;; IF([.AA793] = &quot;-&quot;; &quot;-&quot;; VLOOKUP([.AA793]; [.$A$2:.$B$1048576]; 2; 0)))">
            <text:p/>
          </table:table-cell>
          <table:table-cell table:number-columns-repeated="980"/>
        </table:table-row>
        <table:table-row table:style-name="ro1">
          <table:table-cell table:number-columns-repeated="26"/>
          <table:table-cell table:content-validation-name="val1"/>
          <table:table-cell table:style-name="ce7" table:formula="of:=IF([.AA794] = &quot;&quot;; &quot;&quot;; IF([.AA794] = &quot;-&quot;; &quot;-&quot;; VLOOKUP([.AA794]; [.$A$2:.$B$1048576]; 2; 0)))">
            <text:p/>
          </table:table-cell>
          <table:table-cell table:number-columns-repeated="980"/>
        </table:table-row>
        <table:table-row table:style-name="ro1">
          <table:table-cell table:number-columns-repeated="26"/>
          <table:table-cell table:content-validation-name="val1"/>
          <table:table-cell table:style-name="ce7" table:formula="of:=IF([.AA795] = &quot;&quot;; &quot;&quot;; IF([.AA795] = &quot;-&quot;; &quot;-&quot;; VLOOKUP([.AA795]; [.$A$2:.$B$1048576]; 2; 0)))">
            <text:p/>
          </table:table-cell>
          <table:table-cell table:number-columns-repeated="980"/>
        </table:table-row>
        <table:table-row table:style-name="ro1">
          <table:table-cell table:number-columns-repeated="26"/>
          <table:table-cell table:content-validation-name="val1"/>
          <table:table-cell table:style-name="ce7" table:formula="of:=IF([.AA796] = &quot;&quot;; &quot;&quot;; IF([.AA796] = &quot;-&quot;; &quot;-&quot;; VLOOKUP([.AA796]; [.$A$2:.$B$1048576]; 2; 0)))">
            <text:p/>
          </table:table-cell>
          <table:table-cell table:number-columns-repeated="980"/>
        </table:table-row>
        <table:table-row table:style-name="ro1">
          <table:table-cell table:number-columns-repeated="26"/>
          <table:table-cell table:content-validation-name="val1"/>
          <table:table-cell table:style-name="ce7" table:formula="of:=IF([.AA797] = &quot;&quot;; &quot;&quot;; IF([.AA797] = &quot;-&quot;; &quot;-&quot;; VLOOKUP([.AA797]; [.$A$2:.$B$1048576]; 2; 0)))">
            <text:p/>
          </table:table-cell>
          <table:table-cell table:number-columns-repeated="980"/>
        </table:table-row>
        <table:table-row table:style-name="ro1">
          <table:table-cell table:number-columns-repeated="26"/>
          <table:table-cell table:content-validation-name="val1"/>
          <table:table-cell table:style-name="ce7" table:formula="of:=IF([.AA798] = &quot;&quot;; &quot;&quot;; IF([.AA798] = &quot;-&quot;; &quot;-&quot;; VLOOKUP([.AA798]; [.$A$2:.$B$1048576]; 2; 0)))">
            <text:p/>
          </table:table-cell>
          <table:table-cell table:number-columns-repeated="980"/>
        </table:table-row>
        <table:table-row table:style-name="ro1">
          <table:table-cell table:number-columns-repeated="26"/>
          <table:table-cell table:content-validation-name="val1"/>
          <table:table-cell table:style-name="ce7" table:formula="of:=IF([.AA799] = &quot;&quot;; &quot;&quot;; IF([.AA799] = &quot;-&quot;; &quot;-&quot;; VLOOKUP([.AA799]; [.$A$2:.$B$1048576]; 2; 0)))">
            <text:p/>
          </table:table-cell>
          <table:table-cell table:number-columns-repeated="980"/>
        </table:table-row>
        <table:table-row table:style-name="ro1">
          <table:table-cell table:number-columns-repeated="26"/>
          <table:table-cell table:content-validation-name="val1"/>
          <table:table-cell table:style-name="ce7" table:formula="of:=IF([.AA800] = &quot;&quot;; &quot;&quot;; IF([.AA800] = &quot;-&quot;; &quot;-&quot;; VLOOKUP([.AA800]; [.$A$2:.$B$1048576]; 2; 0)))">
            <text:p/>
          </table:table-cell>
          <table:table-cell table:number-columns-repeated="980"/>
        </table:table-row>
        <table:table-row table:style-name="ro1">
          <table:table-cell table:number-columns-repeated="26"/>
          <table:table-cell table:content-validation-name="val1"/>
          <table:table-cell table:style-name="ce7" table:formula="of:=IF([.AA801] = &quot;&quot;; &quot;&quot;; IF([.AA801] = &quot;-&quot;; &quot;-&quot;; VLOOKUP([.AA801]; [.$A$2:.$B$1048576]; 2; 0)))">
            <text:p/>
          </table:table-cell>
          <table:table-cell table:number-columns-repeated="980"/>
        </table:table-row>
        <table:table-row table:style-name="ro1">
          <table:table-cell table:number-columns-repeated="26"/>
          <table:table-cell table:content-validation-name="val1"/>
          <table:table-cell table:style-name="ce7" table:formula="of:=IF([.AA802] = &quot;&quot;; &quot;&quot;; IF([.AA802] = &quot;-&quot;; &quot;-&quot;; VLOOKUP([.AA802]; [.$A$2:.$B$1048576]; 2; 0)))">
            <text:p/>
          </table:table-cell>
          <table:table-cell table:number-columns-repeated="980"/>
        </table:table-row>
        <table:table-row table:style-name="ro1">
          <table:table-cell table:number-columns-repeated="26"/>
          <table:table-cell table:content-validation-name="val1"/>
          <table:table-cell table:style-name="ce7" table:formula="of:=IF([.AA803] = &quot;&quot;; &quot;&quot;; IF([.AA803] = &quot;-&quot;; &quot;-&quot;; VLOOKUP([.AA803]; [.$A$2:.$B$1048576]; 2; 0)))">
            <text:p/>
          </table:table-cell>
          <table:table-cell table:number-columns-repeated="980"/>
        </table:table-row>
        <table:table-row table:style-name="ro1">
          <table:table-cell table:number-columns-repeated="26"/>
          <table:table-cell table:content-validation-name="val1"/>
          <table:table-cell table:style-name="ce7" table:formula="of:=IF([.AA804] = &quot;&quot;; &quot;&quot;; IF([.AA804] = &quot;-&quot;; &quot;-&quot;; VLOOKUP([.AA804]; [.$A$2:.$B$1048576]; 2; 0)))">
            <text:p/>
          </table:table-cell>
          <table:table-cell table:number-columns-repeated="980"/>
        </table:table-row>
        <table:table-row table:style-name="ro1">
          <table:table-cell table:number-columns-repeated="26"/>
          <table:table-cell table:content-validation-name="val1"/>
          <table:table-cell table:style-name="ce7" table:formula="of:=IF([.AA805] = &quot;&quot;; &quot;&quot;; IF([.AA805] = &quot;-&quot;; &quot;-&quot;; VLOOKUP([.AA805]; [.$A$2:.$B$1048576]; 2; 0)))">
            <text:p/>
          </table:table-cell>
          <table:table-cell table:number-columns-repeated="980"/>
        </table:table-row>
        <table:table-row table:style-name="ro1">
          <table:table-cell table:number-columns-repeated="26"/>
          <table:table-cell table:content-validation-name="val1"/>
          <table:table-cell table:style-name="ce7" table:formula="of:=IF([.AA806] = &quot;&quot;; &quot;&quot;; IF([.AA806] = &quot;-&quot;; &quot;-&quot;; VLOOKUP([.AA806]; [.$A$2:.$B$1048576]; 2; 0)))">
            <text:p/>
          </table:table-cell>
          <table:table-cell table:number-columns-repeated="980"/>
        </table:table-row>
        <table:table-row table:style-name="ro1">
          <table:table-cell table:number-columns-repeated="26"/>
          <table:table-cell table:content-validation-name="val1"/>
          <table:table-cell table:style-name="ce7" table:formula="of:=IF([.AA807] = &quot;&quot;; &quot;&quot;; IF([.AA807] = &quot;-&quot;; &quot;-&quot;; VLOOKUP([.AA807]; [.$A$2:.$B$1048576]; 2; 0)))">
            <text:p/>
          </table:table-cell>
          <table:table-cell table:number-columns-repeated="980"/>
        </table:table-row>
        <table:table-row table:style-name="ro1">
          <table:table-cell table:number-columns-repeated="26"/>
          <table:table-cell table:content-validation-name="val1"/>
          <table:table-cell table:style-name="ce7" table:formula="of:=IF([.AA808] = &quot;&quot;; &quot;&quot;; IF([.AA808] = &quot;-&quot;; &quot;-&quot;; VLOOKUP([.AA808]; [.$A$2:.$B$1048576]; 2; 0)))">
            <text:p/>
          </table:table-cell>
          <table:table-cell table:number-columns-repeated="980"/>
        </table:table-row>
        <table:table-row table:style-name="ro1">
          <table:table-cell table:number-columns-repeated="26"/>
          <table:table-cell table:content-validation-name="val1"/>
          <table:table-cell table:style-name="ce7" table:formula="of:=IF([.AA809] = &quot;&quot;; &quot;&quot;; IF([.AA809] = &quot;-&quot;; &quot;-&quot;; VLOOKUP([.AA809]; [.$A$2:.$B$1048576]; 2; 0)))">
            <text:p/>
          </table:table-cell>
          <table:table-cell table:number-columns-repeated="980"/>
        </table:table-row>
        <table:table-row table:style-name="ro1">
          <table:table-cell table:number-columns-repeated="26"/>
          <table:table-cell table:content-validation-name="val1"/>
          <table:table-cell table:style-name="ce7" table:formula="of:=IF([.AA810] = &quot;&quot;; &quot;&quot;; IF([.AA810] = &quot;-&quot;; &quot;-&quot;; VLOOKUP([.AA810]; [.$A$2:.$B$1048576]; 2; 0)))">
            <text:p/>
          </table:table-cell>
          <table:table-cell table:number-columns-repeated="980"/>
        </table:table-row>
        <table:table-row table:style-name="ro1">
          <table:table-cell table:number-columns-repeated="26"/>
          <table:table-cell table:content-validation-name="val1"/>
          <table:table-cell table:style-name="ce7" table:formula="of:=IF([.AA811] = &quot;&quot;; &quot;&quot;; IF([.AA811] = &quot;-&quot;; &quot;-&quot;; VLOOKUP([.AA811]; [.$A$2:.$B$1048576]; 2; 0)))">
            <text:p/>
          </table:table-cell>
          <table:table-cell table:number-columns-repeated="980"/>
        </table:table-row>
        <table:table-row table:style-name="ro1">
          <table:table-cell table:number-columns-repeated="26"/>
          <table:table-cell table:content-validation-name="val1"/>
          <table:table-cell table:style-name="ce7" table:formula="of:=IF([.AA812] = &quot;&quot;; &quot;&quot;; IF([.AA812] = &quot;-&quot;; &quot;-&quot;; VLOOKUP([.AA812]; [.$A$2:.$B$1048576]; 2; 0)))">
            <text:p/>
          </table:table-cell>
          <table:table-cell table:number-columns-repeated="980"/>
        </table:table-row>
        <table:table-row table:style-name="ro1">
          <table:table-cell table:number-columns-repeated="26"/>
          <table:table-cell table:content-validation-name="val1"/>
          <table:table-cell table:style-name="ce7" table:formula="of:=IF([.AA813] = &quot;&quot;; &quot;&quot;; IF([.AA813] = &quot;-&quot;; &quot;-&quot;; VLOOKUP([.AA813]; [.$A$2:.$B$1048576]; 2; 0)))">
            <text:p/>
          </table:table-cell>
          <table:table-cell table:number-columns-repeated="980"/>
        </table:table-row>
        <table:table-row table:style-name="ro1">
          <table:table-cell table:number-columns-repeated="26"/>
          <table:table-cell table:content-validation-name="val1"/>
          <table:table-cell table:style-name="ce7" table:formula="of:=IF([.AA814] = &quot;&quot;; &quot;&quot;; IF([.AA814] = &quot;-&quot;; &quot;-&quot;; VLOOKUP([.AA814]; [.$A$2:.$B$1048576]; 2; 0)))">
            <text:p/>
          </table:table-cell>
          <table:table-cell table:number-columns-repeated="980"/>
        </table:table-row>
        <table:table-row table:style-name="ro1">
          <table:table-cell table:number-columns-repeated="26"/>
          <table:table-cell table:content-validation-name="val1"/>
          <table:table-cell table:style-name="ce7" table:formula="of:=IF([.AA815] = &quot;&quot;; &quot;&quot;; IF([.AA815] = &quot;-&quot;; &quot;-&quot;; VLOOKUP([.AA815]; [.$A$2:.$B$1048576]; 2; 0)))">
            <text:p/>
          </table:table-cell>
          <table:table-cell table:number-columns-repeated="980"/>
        </table:table-row>
        <table:table-row table:style-name="ro1">
          <table:table-cell table:number-columns-repeated="26"/>
          <table:table-cell table:content-validation-name="val1"/>
          <table:table-cell table:style-name="ce7" table:formula="of:=IF([.AA816] = &quot;&quot;; &quot;&quot;; IF([.AA816] = &quot;-&quot;; &quot;-&quot;; VLOOKUP([.AA816]; [.$A$2:.$B$1048576]; 2; 0)))">
            <text:p/>
          </table:table-cell>
          <table:table-cell table:number-columns-repeated="980"/>
        </table:table-row>
        <table:table-row table:style-name="ro1">
          <table:table-cell table:number-columns-repeated="26"/>
          <table:table-cell table:content-validation-name="val1"/>
          <table:table-cell table:style-name="ce7" table:formula="of:=IF([.AA817] = &quot;&quot;; &quot;&quot;; IF([.AA817] = &quot;-&quot;; &quot;-&quot;; VLOOKUP([.AA817]; [.$A$2:.$B$1048576]; 2; 0)))">
            <text:p/>
          </table:table-cell>
          <table:table-cell table:number-columns-repeated="980"/>
        </table:table-row>
        <table:table-row table:style-name="ro1">
          <table:table-cell table:number-columns-repeated="26"/>
          <table:table-cell table:content-validation-name="val1"/>
          <table:table-cell table:style-name="ce7" table:formula="of:=IF([.AA818] = &quot;&quot;; &quot;&quot;; IF([.AA818] = &quot;-&quot;; &quot;-&quot;; VLOOKUP([.AA818]; [.$A$2:.$B$1048576]; 2; 0)))">
            <text:p/>
          </table:table-cell>
          <table:table-cell table:number-columns-repeated="980"/>
        </table:table-row>
        <table:table-row table:style-name="ro1">
          <table:table-cell table:number-columns-repeated="26"/>
          <table:table-cell table:content-validation-name="val1"/>
          <table:table-cell table:style-name="ce7" table:formula="of:=IF([.AA819] = &quot;&quot;; &quot;&quot;; IF([.AA819] = &quot;-&quot;; &quot;-&quot;; VLOOKUP([.AA819]; [.$A$2:.$B$1048576]; 2; 0)))">
            <text:p/>
          </table:table-cell>
          <table:table-cell table:number-columns-repeated="980"/>
        </table:table-row>
        <table:table-row table:style-name="ro1">
          <table:table-cell table:number-columns-repeated="26"/>
          <table:table-cell table:content-validation-name="val1"/>
          <table:table-cell table:style-name="ce7" table:formula="of:=IF([.AA820] = &quot;&quot;; &quot;&quot;; IF([.AA820] = &quot;-&quot;; &quot;-&quot;; VLOOKUP([.AA820]; [.$A$2:.$B$1048576]; 2; 0)))">
            <text:p/>
          </table:table-cell>
          <table:table-cell table:number-columns-repeated="980"/>
        </table:table-row>
        <table:table-row table:style-name="ro1">
          <table:table-cell table:number-columns-repeated="26"/>
          <table:table-cell table:content-validation-name="val1"/>
          <table:table-cell table:style-name="ce7" table:formula="of:=IF([.AA821] = &quot;&quot;; &quot;&quot;; IF([.AA821] = &quot;-&quot;; &quot;-&quot;; VLOOKUP([.AA821]; [.$A$2:.$B$1048576]; 2; 0)))">
            <text:p/>
          </table:table-cell>
          <table:table-cell table:number-columns-repeated="980"/>
        </table:table-row>
        <table:table-row table:style-name="ro1">
          <table:table-cell table:number-columns-repeated="26"/>
          <table:table-cell table:content-validation-name="val1"/>
          <table:table-cell table:style-name="ce7" table:formula="of:=IF([.AA822] = &quot;&quot;; &quot;&quot;; IF([.AA822] = &quot;-&quot;; &quot;-&quot;; VLOOKUP([.AA822]; [.$A$2:.$B$1048576]; 2; 0)))">
            <text:p/>
          </table:table-cell>
          <table:table-cell table:number-columns-repeated="980"/>
        </table:table-row>
        <table:table-row table:style-name="ro1">
          <table:table-cell table:number-columns-repeated="26"/>
          <table:table-cell table:content-validation-name="val1"/>
          <table:table-cell table:style-name="ce7" table:formula="of:=IF([.AA823] = &quot;&quot;; &quot;&quot;; IF([.AA823] = &quot;-&quot;; &quot;-&quot;; VLOOKUP([.AA823]; [.$A$2:.$B$1048576]; 2; 0)))">
            <text:p/>
          </table:table-cell>
          <table:table-cell table:number-columns-repeated="980"/>
        </table:table-row>
        <table:table-row table:style-name="ro1">
          <table:table-cell table:number-columns-repeated="26"/>
          <table:table-cell table:content-validation-name="val1"/>
          <table:table-cell table:style-name="ce7" table:formula="of:=IF([.AA824] = &quot;&quot;; &quot;&quot;; IF([.AA824] = &quot;-&quot;; &quot;-&quot;; VLOOKUP([.AA824]; [.$A$2:.$B$1048576]; 2; 0)))">
            <text:p/>
          </table:table-cell>
          <table:table-cell table:number-columns-repeated="980"/>
        </table:table-row>
        <table:table-row table:style-name="ro1">
          <table:table-cell table:number-columns-repeated="26"/>
          <table:table-cell table:content-validation-name="val1"/>
          <table:table-cell table:style-name="ce7" table:formula="of:=IF([.AA825] = &quot;&quot;; &quot;&quot;; IF([.AA825] = &quot;-&quot;; &quot;-&quot;; VLOOKUP([.AA825]; [.$A$2:.$B$1048576]; 2; 0)))">
            <text:p/>
          </table:table-cell>
          <table:table-cell table:number-columns-repeated="980"/>
        </table:table-row>
        <table:table-row table:style-name="ro1">
          <table:table-cell table:number-columns-repeated="26"/>
          <table:table-cell table:content-validation-name="val1"/>
          <table:table-cell table:style-name="ce7" table:formula="of:=IF([.AA826] = &quot;&quot;; &quot;&quot;; IF([.AA826] = &quot;-&quot;; &quot;-&quot;; VLOOKUP([.AA826]; [.$A$2:.$B$1048576]; 2; 0)))">
            <text:p/>
          </table:table-cell>
          <table:table-cell table:number-columns-repeated="980"/>
        </table:table-row>
        <table:table-row table:style-name="ro1">
          <table:table-cell table:number-columns-repeated="26"/>
          <table:table-cell table:content-validation-name="val1"/>
          <table:table-cell table:style-name="ce7" table:formula="of:=IF([.AA827] = &quot;&quot;; &quot;&quot;; IF([.AA827] = &quot;-&quot;; &quot;-&quot;; VLOOKUP([.AA827]; [.$A$2:.$B$1048576]; 2; 0)))">
            <text:p/>
          </table:table-cell>
          <table:table-cell table:number-columns-repeated="980"/>
        </table:table-row>
        <table:table-row table:style-name="ro1">
          <table:table-cell table:number-columns-repeated="26"/>
          <table:table-cell table:content-validation-name="val1"/>
          <table:table-cell table:style-name="ce7" table:formula="of:=IF([.AA828] = &quot;&quot;; &quot;&quot;; IF([.AA828] = &quot;-&quot;; &quot;-&quot;; VLOOKUP([.AA828]; [.$A$2:.$B$1048576]; 2; 0)))">
            <text:p/>
          </table:table-cell>
          <table:table-cell table:number-columns-repeated="980"/>
        </table:table-row>
        <table:table-row table:style-name="ro1">
          <table:table-cell table:number-columns-repeated="26"/>
          <table:table-cell table:content-validation-name="val1"/>
          <table:table-cell table:style-name="ce7" table:formula="of:=IF([.AA829] = &quot;&quot;; &quot;&quot;; IF([.AA829] = &quot;-&quot;; &quot;-&quot;; VLOOKUP([.AA829]; [.$A$2:.$B$1048576]; 2; 0)))">
            <text:p/>
          </table:table-cell>
          <table:table-cell table:number-columns-repeated="980"/>
        </table:table-row>
        <table:table-row table:style-name="ro1">
          <table:table-cell table:number-columns-repeated="26"/>
          <table:table-cell table:content-validation-name="val1"/>
          <table:table-cell table:style-name="ce7" table:formula="of:=IF([.AA830] = &quot;&quot;; &quot;&quot;; IF([.AA830] = &quot;-&quot;; &quot;-&quot;; VLOOKUP([.AA830]; [.$A$2:.$B$1048576]; 2; 0)))">
            <text:p/>
          </table:table-cell>
          <table:table-cell table:number-columns-repeated="980"/>
        </table:table-row>
        <table:table-row table:style-name="ro1">
          <table:table-cell table:number-columns-repeated="26"/>
          <table:table-cell table:content-validation-name="val1"/>
          <table:table-cell table:style-name="ce7" table:formula="of:=IF([.AA831] = &quot;&quot;; &quot;&quot;; IF([.AA831] = &quot;-&quot;; &quot;-&quot;; VLOOKUP([.AA831]; [.$A$2:.$B$1048576]; 2; 0)))">
            <text:p/>
          </table:table-cell>
          <table:table-cell table:number-columns-repeated="980"/>
        </table:table-row>
        <table:table-row table:style-name="ro1">
          <table:table-cell table:number-columns-repeated="26"/>
          <table:table-cell table:content-validation-name="val1"/>
          <table:table-cell table:style-name="ce7" table:formula="of:=IF([.AA832] = &quot;&quot;; &quot;&quot;; IF([.AA832] = &quot;-&quot;; &quot;-&quot;; VLOOKUP([.AA832]; [.$A$2:.$B$1048576]; 2; 0)))">
            <text:p/>
          </table:table-cell>
          <table:table-cell table:number-columns-repeated="980"/>
        </table:table-row>
        <table:table-row table:style-name="ro1">
          <table:table-cell table:number-columns-repeated="26"/>
          <table:table-cell table:content-validation-name="val1"/>
          <table:table-cell table:style-name="ce7" table:formula="of:=IF([.AA833] = &quot;&quot;; &quot;&quot;; IF([.AA833] = &quot;-&quot;; &quot;-&quot;; VLOOKUP([.AA833]; [.$A$2:.$B$1048576]; 2; 0)))">
            <text:p/>
          </table:table-cell>
          <table:table-cell table:number-columns-repeated="980"/>
        </table:table-row>
        <table:table-row table:style-name="ro1">
          <table:table-cell table:number-columns-repeated="26"/>
          <table:table-cell table:content-validation-name="val1"/>
          <table:table-cell table:style-name="ce7" table:formula="of:=IF([.AA834] = &quot;&quot;; &quot;&quot;; IF([.AA834] = &quot;-&quot;; &quot;-&quot;; VLOOKUP([.AA834]; [.$A$2:.$B$1048576]; 2; 0)))">
            <text:p/>
          </table:table-cell>
          <table:table-cell table:number-columns-repeated="980"/>
        </table:table-row>
        <table:table-row table:style-name="ro1">
          <table:table-cell table:number-columns-repeated="26"/>
          <table:table-cell table:content-validation-name="val1"/>
          <table:table-cell table:style-name="ce7" table:formula="of:=IF([.AA835] = &quot;&quot;; &quot;&quot;; IF([.AA835] = &quot;-&quot;; &quot;-&quot;; VLOOKUP([.AA835]; [.$A$2:.$B$1048576]; 2; 0)))">
            <text:p/>
          </table:table-cell>
          <table:table-cell table:number-columns-repeated="980"/>
        </table:table-row>
        <table:table-row table:style-name="ro1">
          <table:table-cell table:number-columns-repeated="26"/>
          <table:table-cell table:content-validation-name="val1"/>
          <table:table-cell table:style-name="ce7" table:formula="of:=IF([.AA836] = &quot;&quot;; &quot;&quot;; IF([.AA836] = &quot;-&quot;; &quot;-&quot;; VLOOKUP([.AA836]; [.$A$2:.$B$1048576]; 2; 0)))">
            <text:p/>
          </table:table-cell>
          <table:table-cell table:number-columns-repeated="980"/>
        </table:table-row>
        <table:table-row table:style-name="ro1">
          <table:table-cell table:number-columns-repeated="26"/>
          <table:table-cell table:content-validation-name="val1"/>
          <table:table-cell table:style-name="ce7" table:formula="of:=IF([.AA837] = &quot;&quot;; &quot;&quot;; IF([.AA837] = &quot;-&quot;; &quot;-&quot;; VLOOKUP([.AA837]; [.$A$2:.$B$1048576]; 2; 0)))">
            <text:p/>
          </table:table-cell>
          <table:table-cell table:number-columns-repeated="980"/>
        </table:table-row>
        <table:table-row table:style-name="ro1">
          <table:table-cell table:number-columns-repeated="26"/>
          <table:table-cell table:content-validation-name="val1"/>
          <table:table-cell table:style-name="ce7" table:formula="of:=IF([.AA838] = &quot;&quot;; &quot;&quot;; IF([.AA838] = &quot;-&quot;; &quot;-&quot;; VLOOKUP([.AA838]; [.$A$2:.$B$1048576]; 2; 0)))">
            <text:p/>
          </table:table-cell>
          <table:table-cell table:number-columns-repeated="980"/>
        </table:table-row>
        <table:table-row table:style-name="ro1">
          <table:table-cell table:number-columns-repeated="26"/>
          <table:table-cell table:content-validation-name="val1"/>
          <table:table-cell table:style-name="ce7" table:formula="of:=IF([.AA839] = &quot;&quot;; &quot;&quot;; IF([.AA839] = &quot;-&quot;; &quot;-&quot;; VLOOKUP([.AA839]; [.$A$2:.$B$1048576]; 2; 0)))">
            <text:p/>
          </table:table-cell>
          <table:table-cell table:number-columns-repeated="980"/>
        </table:table-row>
        <table:table-row table:style-name="ro1">
          <table:table-cell table:number-columns-repeated="26"/>
          <table:table-cell table:content-validation-name="val1"/>
          <table:table-cell table:style-name="ce7" table:formula="of:=IF([.AA840] = &quot;&quot;; &quot;&quot;; IF([.AA840] = &quot;-&quot;; &quot;-&quot;; VLOOKUP([.AA840]; [.$A$2:.$B$1048576]; 2; 0)))">
            <text:p/>
          </table:table-cell>
          <table:table-cell table:number-columns-repeated="980"/>
        </table:table-row>
        <table:table-row table:style-name="ro1">
          <table:table-cell table:number-columns-repeated="26"/>
          <table:table-cell table:content-validation-name="val1"/>
          <table:table-cell table:style-name="ce7" table:formula="of:=IF([.AA841] = &quot;&quot;; &quot;&quot;; IF([.AA841] = &quot;-&quot;; &quot;-&quot;; VLOOKUP([.AA841]; [.$A$2:.$B$1048576]; 2; 0)))">
            <text:p/>
          </table:table-cell>
          <table:table-cell table:number-columns-repeated="980"/>
        </table:table-row>
        <table:table-row table:style-name="ro1">
          <table:table-cell table:number-columns-repeated="26"/>
          <table:table-cell table:content-validation-name="val1"/>
          <table:table-cell table:style-name="ce7" table:formula="of:=IF([.AA842] = &quot;&quot;; &quot;&quot;; IF([.AA842] = &quot;-&quot;; &quot;-&quot;; VLOOKUP([.AA842]; [.$A$2:.$B$1048576]; 2; 0)))">
            <text:p/>
          </table:table-cell>
          <table:table-cell table:number-columns-repeated="980"/>
        </table:table-row>
        <table:table-row table:style-name="ro1">
          <table:table-cell table:number-columns-repeated="26"/>
          <table:table-cell table:content-validation-name="val1"/>
          <table:table-cell table:style-name="ce7" table:formula="of:=IF([.AA843] = &quot;&quot;; &quot;&quot;; IF([.AA843] = &quot;-&quot;; &quot;-&quot;; VLOOKUP([.AA843]; [.$A$2:.$B$1048576]; 2; 0)))">
            <text:p/>
          </table:table-cell>
          <table:table-cell table:number-columns-repeated="980"/>
        </table:table-row>
        <table:table-row table:style-name="ro1">
          <table:table-cell table:number-columns-repeated="26"/>
          <table:table-cell table:content-validation-name="val1"/>
          <table:table-cell table:style-name="ce7" table:formula="of:=IF([.AA844] = &quot;&quot;; &quot;&quot;; IF([.AA844] = &quot;-&quot;; &quot;-&quot;; VLOOKUP([.AA844]; [.$A$2:.$B$1048576]; 2; 0)))">
            <text:p/>
          </table:table-cell>
          <table:table-cell table:number-columns-repeated="980"/>
        </table:table-row>
        <table:table-row table:style-name="ro1">
          <table:table-cell table:number-columns-repeated="26"/>
          <table:table-cell table:content-validation-name="val1"/>
          <table:table-cell table:style-name="ce7" table:formula="of:=IF([.AA845] = &quot;&quot;; &quot;&quot;; IF([.AA845] = &quot;-&quot;; &quot;-&quot;; VLOOKUP([.AA845]; [.$A$2:.$B$1048576]; 2; 0)))">
            <text:p/>
          </table:table-cell>
          <table:table-cell table:number-columns-repeated="980"/>
        </table:table-row>
        <table:table-row table:style-name="ro1">
          <table:table-cell table:number-columns-repeated="26"/>
          <table:table-cell table:content-validation-name="val1"/>
          <table:table-cell table:style-name="ce7" table:formula="of:=IF([.AA846] = &quot;&quot;; &quot;&quot;; IF([.AA846] = &quot;-&quot;; &quot;-&quot;; VLOOKUP([.AA846]; [.$A$2:.$B$1048576]; 2; 0)))">
            <text:p/>
          </table:table-cell>
          <table:table-cell table:number-columns-repeated="980"/>
        </table:table-row>
        <table:table-row table:style-name="ro1">
          <table:table-cell table:number-columns-repeated="26"/>
          <table:table-cell table:content-validation-name="val1"/>
          <table:table-cell table:style-name="ce7" table:formula="of:=IF([.AA847] = &quot;&quot;; &quot;&quot;; IF([.AA847] = &quot;-&quot;; &quot;-&quot;; VLOOKUP([.AA847]; [.$A$2:.$B$1048576]; 2; 0)))">
            <text:p/>
          </table:table-cell>
          <table:table-cell table:number-columns-repeated="980"/>
        </table:table-row>
        <table:table-row table:style-name="ro1">
          <table:table-cell table:number-columns-repeated="26"/>
          <table:table-cell table:content-validation-name="val1"/>
          <table:table-cell table:style-name="ce7" table:formula="of:=IF([.AA848] = &quot;&quot;; &quot;&quot;; IF([.AA848] = &quot;-&quot;; &quot;-&quot;; VLOOKUP([.AA848]; [.$A$2:.$B$1048576]; 2; 0)))">
            <text:p/>
          </table:table-cell>
          <table:table-cell table:number-columns-repeated="980"/>
        </table:table-row>
        <table:table-row table:style-name="ro1">
          <table:table-cell table:number-columns-repeated="26"/>
          <table:table-cell table:content-validation-name="val1"/>
          <table:table-cell table:style-name="ce7" table:formula="of:=IF([.AA849] = &quot;&quot;; &quot;&quot;; IF([.AA849] = &quot;-&quot;; &quot;-&quot;; VLOOKUP([.AA849]; [.$A$2:.$B$1048576]; 2; 0)))">
            <text:p/>
          </table:table-cell>
          <table:table-cell table:number-columns-repeated="980"/>
        </table:table-row>
        <table:table-row table:style-name="ro1">
          <table:table-cell table:number-columns-repeated="26"/>
          <table:table-cell table:content-validation-name="val1"/>
          <table:table-cell table:style-name="ce7" table:formula="of:=IF([.AA850] = &quot;&quot;; &quot;&quot;; IF([.AA850] = &quot;-&quot;; &quot;-&quot;; VLOOKUP([.AA850]; [.$A$2:.$B$1048576]; 2; 0)))">
            <text:p/>
          </table:table-cell>
          <table:table-cell table:number-columns-repeated="980"/>
        </table:table-row>
        <table:table-row table:style-name="ro1">
          <table:table-cell table:number-columns-repeated="26"/>
          <table:table-cell table:content-validation-name="val1"/>
          <table:table-cell table:style-name="ce7" table:formula="of:=IF([.AA851] = &quot;&quot;; &quot;&quot;; IF([.AA851] = &quot;-&quot;; &quot;-&quot;; VLOOKUP([.AA851]; [.$A$2:.$B$1048576]; 2; 0)))">
            <text:p/>
          </table:table-cell>
          <table:table-cell table:number-columns-repeated="980"/>
        </table:table-row>
        <table:table-row table:style-name="ro1">
          <table:table-cell table:number-columns-repeated="26"/>
          <table:table-cell table:content-validation-name="val1"/>
          <table:table-cell table:style-name="ce7" table:formula="of:=IF([.AA852] = &quot;&quot;; &quot;&quot;; IF([.AA852] = &quot;-&quot;; &quot;-&quot;; VLOOKUP([.AA852]; [.$A$2:.$B$1048576]; 2; 0)))">
            <text:p/>
          </table:table-cell>
          <table:table-cell table:number-columns-repeated="980"/>
        </table:table-row>
        <table:table-row table:style-name="ro1">
          <table:table-cell table:number-columns-repeated="26"/>
          <table:table-cell table:content-validation-name="val1"/>
          <table:table-cell table:style-name="ce7" table:formula="of:=IF([.AA853] = &quot;&quot;; &quot;&quot;; IF([.AA853] = &quot;-&quot;; &quot;-&quot;; VLOOKUP([.AA853]; [.$A$2:.$B$1048576]; 2; 0)))">
            <text:p/>
          </table:table-cell>
          <table:table-cell table:number-columns-repeated="980"/>
        </table:table-row>
        <table:table-row table:style-name="ro1">
          <table:table-cell table:number-columns-repeated="26"/>
          <table:table-cell table:content-validation-name="val1"/>
          <table:table-cell table:style-name="ce7" table:formula="of:=IF([.AA854] = &quot;&quot;; &quot;&quot;; IF([.AA854] = &quot;-&quot;; &quot;-&quot;; VLOOKUP([.AA854]; [.$A$2:.$B$1048576]; 2; 0)))">
            <text:p/>
          </table:table-cell>
          <table:table-cell table:number-columns-repeated="980"/>
        </table:table-row>
        <table:table-row table:style-name="ro1">
          <table:table-cell table:number-columns-repeated="26"/>
          <table:table-cell table:content-validation-name="val1"/>
          <table:table-cell table:style-name="ce7" table:formula="of:=IF([.AA855] = &quot;&quot;; &quot;&quot;; IF([.AA855] = &quot;-&quot;; &quot;-&quot;; VLOOKUP([.AA855]; [.$A$2:.$B$1048576]; 2; 0)))">
            <text:p/>
          </table:table-cell>
          <table:table-cell table:number-columns-repeated="980"/>
        </table:table-row>
        <table:table-row table:style-name="ro1">
          <table:table-cell table:number-columns-repeated="26"/>
          <table:table-cell table:content-validation-name="val1"/>
          <table:table-cell table:style-name="ce7" table:formula="of:=IF([.AA856] = &quot;&quot;; &quot;&quot;; IF([.AA856] = &quot;-&quot;; &quot;-&quot;; VLOOKUP([.AA856]; [.$A$2:.$B$1048576]; 2; 0)))">
            <text:p/>
          </table:table-cell>
          <table:table-cell table:number-columns-repeated="980"/>
        </table:table-row>
        <table:table-row table:style-name="ro1">
          <table:table-cell table:number-columns-repeated="26"/>
          <table:table-cell table:content-validation-name="val1"/>
          <table:table-cell table:style-name="ce7" table:formula="of:=IF([.AA857] = &quot;&quot;; &quot;&quot;; IF([.AA857] = &quot;-&quot;; &quot;-&quot;; VLOOKUP([.AA857]; [.$A$2:.$B$1048576]; 2; 0)))">
            <text:p/>
          </table:table-cell>
          <table:table-cell table:number-columns-repeated="980"/>
        </table:table-row>
        <table:table-row table:style-name="ro1">
          <table:table-cell table:number-columns-repeated="26"/>
          <table:table-cell table:content-validation-name="val1"/>
          <table:table-cell table:style-name="ce7" table:formula="of:=IF([.AA858] = &quot;&quot;; &quot;&quot;; IF([.AA858] = &quot;-&quot;; &quot;-&quot;; VLOOKUP([.AA858]; [.$A$2:.$B$1048576]; 2; 0)))">
            <text:p/>
          </table:table-cell>
          <table:table-cell table:number-columns-repeated="980"/>
        </table:table-row>
        <table:table-row table:style-name="ro1">
          <table:table-cell table:number-columns-repeated="26"/>
          <table:table-cell table:content-validation-name="val1"/>
          <table:table-cell table:style-name="ce7" table:formula="of:=IF([.AA859] = &quot;&quot;; &quot;&quot;; IF([.AA859] = &quot;-&quot;; &quot;-&quot;; VLOOKUP([.AA859]; [.$A$2:.$B$1048576]; 2; 0)))">
            <text:p/>
          </table:table-cell>
          <table:table-cell table:number-columns-repeated="980"/>
        </table:table-row>
        <table:table-row table:style-name="ro1">
          <table:table-cell table:number-columns-repeated="26"/>
          <table:table-cell table:content-validation-name="val1"/>
          <table:table-cell table:style-name="ce7" table:formula="of:=IF([.AA860] = &quot;&quot;; &quot;&quot;; IF([.AA860] = &quot;-&quot;; &quot;-&quot;; VLOOKUP([.AA860]; [.$A$2:.$B$1048576]; 2; 0)))">
            <text:p/>
          </table:table-cell>
          <table:table-cell table:number-columns-repeated="980"/>
        </table:table-row>
        <table:table-row table:style-name="ro1">
          <table:table-cell table:number-columns-repeated="26"/>
          <table:table-cell table:content-validation-name="val1"/>
          <table:table-cell table:style-name="ce7" table:formula="of:=IF([.AA861] = &quot;&quot;; &quot;&quot;; IF([.AA861] = &quot;-&quot;; &quot;-&quot;; VLOOKUP([.AA861]; [.$A$2:.$B$1048576]; 2; 0)))">
            <text:p/>
          </table:table-cell>
          <table:table-cell table:number-columns-repeated="980"/>
        </table:table-row>
        <table:table-row table:style-name="ro1">
          <table:table-cell table:number-columns-repeated="26"/>
          <table:table-cell table:content-validation-name="val1"/>
          <table:table-cell table:style-name="ce7" table:formula="of:=IF([.AA862] = &quot;&quot;; &quot;&quot;; IF([.AA862] = &quot;-&quot;; &quot;-&quot;; VLOOKUP([.AA862]; [.$A$2:.$B$1048576]; 2; 0)))">
            <text:p/>
          </table:table-cell>
          <table:table-cell table:number-columns-repeated="980"/>
        </table:table-row>
        <table:table-row table:style-name="ro1">
          <table:table-cell table:number-columns-repeated="26"/>
          <table:table-cell table:content-validation-name="val1"/>
          <table:table-cell table:style-name="ce7" table:formula="of:=IF([.AA863] = &quot;&quot;; &quot;&quot;; IF([.AA863] = &quot;-&quot;; &quot;-&quot;; VLOOKUP([.AA863]; [.$A$2:.$B$1048576]; 2; 0)))">
            <text:p/>
          </table:table-cell>
          <table:table-cell table:number-columns-repeated="980"/>
        </table:table-row>
        <table:table-row table:style-name="ro1">
          <table:table-cell table:number-columns-repeated="26"/>
          <table:table-cell table:content-validation-name="val1"/>
          <table:table-cell table:style-name="ce7" table:formula="of:=IF([.AA864] = &quot;&quot;; &quot;&quot;; IF([.AA864] = &quot;-&quot;; &quot;-&quot;; VLOOKUP([.AA864]; [.$A$2:.$B$1048576]; 2; 0)))">
            <text:p/>
          </table:table-cell>
          <table:table-cell table:number-columns-repeated="980"/>
        </table:table-row>
        <table:table-row table:style-name="ro1">
          <table:table-cell table:number-columns-repeated="26"/>
          <table:table-cell table:content-validation-name="val1"/>
          <table:table-cell table:style-name="ce7" table:formula="of:=IF([.AA865] = &quot;&quot;; &quot;&quot;; IF([.AA865] = &quot;-&quot;; &quot;-&quot;; VLOOKUP([.AA865]; [.$A$2:.$B$1048576]; 2; 0)))">
            <text:p/>
          </table:table-cell>
          <table:table-cell table:number-columns-repeated="980"/>
        </table:table-row>
        <table:table-row table:style-name="ro1">
          <table:table-cell table:number-columns-repeated="26"/>
          <table:table-cell table:content-validation-name="val1"/>
          <table:table-cell table:style-name="ce7" table:formula="of:=IF([.AA866] = &quot;&quot;; &quot;&quot;; IF([.AA866] = &quot;-&quot;; &quot;-&quot;; VLOOKUP([.AA866]; [.$A$2:.$B$1048576]; 2; 0)))">
            <text:p/>
          </table:table-cell>
          <table:table-cell table:number-columns-repeated="980"/>
        </table:table-row>
        <table:table-row table:style-name="ro1">
          <table:table-cell table:number-columns-repeated="26"/>
          <table:table-cell table:content-validation-name="val1"/>
          <table:table-cell table:style-name="ce7" table:formula="of:=IF([.AA867] = &quot;&quot;; &quot;&quot;; IF([.AA867] = &quot;-&quot;; &quot;-&quot;; VLOOKUP([.AA867]; [.$A$2:.$B$1048576]; 2; 0)))">
            <text:p/>
          </table:table-cell>
          <table:table-cell table:number-columns-repeated="980"/>
        </table:table-row>
        <table:table-row table:style-name="ro1">
          <table:table-cell table:number-columns-repeated="26"/>
          <table:table-cell table:content-validation-name="val1"/>
          <table:table-cell table:style-name="ce7" table:formula="of:=IF([.AA868] = &quot;&quot;; &quot;&quot;; IF([.AA868] = &quot;-&quot;; &quot;-&quot;; VLOOKUP([.AA868]; [.$A$2:.$B$1048576]; 2; 0)))">
            <text:p/>
          </table:table-cell>
          <table:table-cell table:number-columns-repeated="980"/>
        </table:table-row>
        <table:table-row table:style-name="ro1">
          <table:table-cell table:number-columns-repeated="26"/>
          <table:table-cell table:content-validation-name="val1"/>
          <table:table-cell table:style-name="ce7" table:formula="of:=IF([.AA869] = &quot;&quot;; &quot;&quot;; IF([.AA869] = &quot;-&quot;; &quot;-&quot;; VLOOKUP([.AA869]; [.$A$2:.$B$1048576]; 2; 0)))">
            <text:p/>
          </table:table-cell>
          <table:table-cell table:number-columns-repeated="980"/>
        </table:table-row>
        <table:table-row table:style-name="ro1">
          <table:table-cell table:number-columns-repeated="26"/>
          <table:table-cell table:content-validation-name="val1"/>
          <table:table-cell table:style-name="ce7" table:formula="of:=IF([.AA870] = &quot;&quot;; &quot;&quot;; IF([.AA870] = &quot;-&quot;; &quot;-&quot;; VLOOKUP([.AA870]; [.$A$2:.$B$1048576]; 2; 0)))">
            <text:p/>
          </table:table-cell>
          <table:table-cell table:number-columns-repeated="980"/>
        </table:table-row>
        <table:table-row table:style-name="ro1">
          <table:table-cell table:number-columns-repeated="26"/>
          <table:table-cell table:content-validation-name="val1"/>
          <table:table-cell table:style-name="ce7" table:formula="of:=IF([.AA871] = &quot;&quot;; &quot;&quot;; IF([.AA871] = &quot;-&quot;; &quot;-&quot;; VLOOKUP([.AA871]; [.$A$2:.$B$1048576]; 2; 0)))">
            <text:p/>
          </table:table-cell>
          <table:table-cell table:number-columns-repeated="980"/>
        </table:table-row>
        <table:table-row table:style-name="ro1">
          <table:table-cell table:number-columns-repeated="26"/>
          <table:table-cell table:content-validation-name="val1"/>
          <table:table-cell table:style-name="ce7" table:formula="of:=IF([.AA872] = &quot;&quot;; &quot;&quot;; IF([.AA872] = &quot;-&quot;; &quot;-&quot;; VLOOKUP([.AA872]; [.$A$2:.$B$1048576]; 2; 0)))">
            <text:p/>
          </table:table-cell>
          <table:table-cell table:number-columns-repeated="980"/>
        </table:table-row>
        <table:table-row table:style-name="ro1">
          <table:table-cell table:number-columns-repeated="26"/>
          <table:table-cell table:content-validation-name="val1"/>
          <table:table-cell table:style-name="ce7" table:formula="of:=IF([.AA873] = &quot;&quot;; &quot;&quot;; IF([.AA873] = &quot;-&quot;; &quot;-&quot;; VLOOKUP([.AA873]; [.$A$2:.$B$1048576]; 2; 0)))">
            <text:p/>
          </table:table-cell>
          <table:table-cell table:number-columns-repeated="980"/>
        </table:table-row>
        <table:table-row table:style-name="ro1">
          <table:table-cell table:number-columns-repeated="26"/>
          <table:table-cell table:content-validation-name="val1"/>
          <table:table-cell table:style-name="ce7" table:formula="of:=IF([.AA874] = &quot;&quot;; &quot;&quot;; IF([.AA874] = &quot;-&quot;; &quot;-&quot;; VLOOKUP([.AA874]; [.$A$2:.$B$1048576]; 2; 0)))">
            <text:p/>
          </table:table-cell>
          <table:table-cell table:number-columns-repeated="980"/>
        </table:table-row>
        <table:table-row table:style-name="ro1">
          <table:table-cell table:number-columns-repeated="26"/>
          <table:table-cell table:content-validation-name="val1"/>
          <table:table-cell table:style-name="ce7" table:formula="of:=IF([.AA875] = &quot;&quot;; &quot;&quot;; IF([.AA875] = &quot;-&quot;; &quot;-&quot;; VLOOKUP([.AA875]; [.$A$2:.$B$1048576]; 2; 0)))">
            <text:p/>
          </table:table-cell>
          <table:table-cell table:number-columns-repeated="980"/>
        </table:table-row>
        <table:table-row table:style-name="ro1">
          <table:table-cell table:number-columns-repeated="26"/>
          <table:table-cell table:content-validation-name="val1"/>
          <table:table-cell table:style-name="ce7" table:formula="of:=IF([.AA876] = &quot;&quot;; &quot;&quot;; IF([.AA876] = &quot;-&quot;; &quot;-&quot;; VLOOKUP([.AA876]; [.$A$2:.$B$1048576]; 2; 0)))">
            <text:p/>
          </table:table-cell>
          <table:table-cell table:number-columns-repeated="980"/>
        </table:table-row>
        <table:table-row table:style-name="ro1">
          <table:table-cell table:number-columns-repeated="26"/>
          <table:table-cell table:content-validation-name="val1"/>
          <table:table-cell table:style-name="ce7" table:formula="of:=IF([.AA877] = &quot;&quot;; &quot;&quot;; IF([.AA877] = &quot;-&quot;; &quot;-&quot;; VLOOKUP([.AA877]; [.$A$2:.$B$1048576]; 2; 0)))">
            <text:p/>
          </table:table-cell>
          <table:table-cell table:number-columns-repeated="980"/>
        </table:table-row>
        <table:table-row table:style-name="ro1">
          <table:table-cell table:number-columns-repeated="26"/>
          <table:table-cell table:content-validation-name="val1"/>
          <table:table-cell table:style-name="ce7" table:formula="of:=IF([.AA878] = &quot;&quot;; &quot;&quot;; IF([.AA878] = &quot;-&quot;; &quot;-&quot;; VLOOKUP([.AA878]; [.$A$2:.$B$1048576]; 2; 0)))">
            <text:p/>
          </table:table-cell>
          <table:table-cell table:number-columns-repeated="980"/>
        </table:table-row>
        <table:table-row table:style-name="ro1">
          <table:table-cell table:number-columns-repeated="26"/>
          <table:table-cell table:content-validation-name="val1"/>
          <table:table-cell table:style-name="ce7" table:formula="of:=IF([.AA879] = &quot;&quot;; &quot;&quot;; IF([.AA879] = &quot;-&quot;; &quot;-&quot;; VLOOKUP([.AA879]; [.$A$2:.$B$1048576]; 2; 0)))">
            <text:p/>
          </table:table-cell>
          <table:table-cell table:number-columns-repeated="980"/>
        </table:table-row>
        <table:table-row table:style-name="ro1">
          <table:table-cell table:number-columns-repeated="26"/>
          <table:table-cell table:content-validation-name="val1"/>
          <table:table-cell table:style-name="ce7" table:formula="of:=IF([.AA880] = &quot;&quot;; &quot;&quot;; IF([.AA880] = &quot;-&quot;; &quot;-&quot;; VLOOKUP([.AA880]; [.$A$2:.$B$1048576]; 2; 0)))">
            <text:p/>
          </table:table-cell>
          <table:table-cell table:number-columns-repeated="980"/>
        </table:table-row>
        <table:table-row table:style-name="ro1">
          <table:table-cell table:number-columns-repeated="26"/>
          <table:table-cell table:content-validation-name="val1"/>
          <table:table-cell table:style-name="ce7" table:formula="of:=IF([.AA881] = &quot;&quot;; &quot;&quot;; IF([.AA881] = &quot;-&quot;; &quot;-&quot;; VLOOKUP([.AA881]; [.$A$2:.$B$1048576]; 2; 0)))">
            <text:p/>
          </table:table-cell>
          <table:table-cell table:number-columns-repeated="980"/>
        </table:table-row>
        <table:table-row table:style-name="ro1">
          <table:table-cell table:number-columns-repeated="26"/>
          <table:table-cell table:content-validation-name="val1"/>
          <table:table-cell table:style-name="ce7" table:formula="of:=IF([.AA882] = &quot;&quot;; &quot;&quot;; IF([.AA882] = &quot;-&quot;; &quot;-&quot;; VLOOKUP([.AA882]; [.$A$2:.$B$1048576]; 2; 0)))">
            <text:p/>
          </table:table-cell>
          <table:table-cell table:number-columns-repeated="980"/>
        </table:table-row>
        <table:table-row table:style-name="ro1">
          <table:table-cell table:number-columns-repeated="26"/>
          <table:table-cell table:content-validation-name="val1"/>
          <table:table-cell table:style-name="ce7" table:formula="of:=IF([.AA883] = &quot;&quot;; &quot;&quot;; IF([.AA883] = &quot;-&quot;; &quot;-&quot;; VLOOKUP([.AA883]; [.$A$2:.$B$1048576]; 2; 0)))">
            <text:p/>
          </table:table-cell>
          <table:table-cell table:number-columns-repeated="980"/>
        </table:table-row>
        <table:table-row table:style-name="ro1">
          <table:table-cell table:number-columns-repeated="26"/>
          <table:table-cell table:content-validation-name="val1"/>
          <table:table-cell table:style-name="ce7" table:formula="of:=IF([.AA884] = &quot;&quot;; &quot;&quot;; IF([.AA884] = &quot;-&quot;; &quot;-&quot;; VLOOKUP([.AA884]; [.$A$2:.$B$1048576]; 2; 0)))">
            <text:p/>
          </table:table-cell>
          <table:table-cell table:number-columns-repeated="980"/>
        </table:table-row>
        <table:table-row table:style-name="ro1">
          <table:table-cell table:number-columns-repeated="26"/>
          <table:table-cell table:content-validation-name="val1"/>
          <table:table-cell table:style-name="ce7" table:formula="of:=IF([.AA885] = &quot;&quot;; &quot;&quot;; IF([.AA885] = &quot;-&quot;; &quot;-&quot;; VLOOKUP([.AA885]; [.$A$2:.$B$1048576]; 2; 0)))">
            <text:p/>
          </table:table-cell>
          <table:table-cell table:number-columns-repeated="980"/>
        </table:table-row>
        <table:table-row table:style-name="ro1">
          <table:table-cell table:number-columns-repeated="26"/>
          <table:table-cell table:content-validation-name="val1"/>
          <table:table-cell table:style-name="ce7" table:formula="of:=IF([.AA886] = &quot;&quot;; &quot;&quot;; IF([.AA886] = &quot;-&quot;; &quot;-&quot;; VLOOKUP([.AA886]; [.$A$2:.$B$1048576]; 2; 0)))">
            <text:p/>
          </table:table-cell>
          <table:table-cell table:number-columns-repeated="980"/>
        </table:table-row>
        <table:table-row table:style-name="ro1">
          <table:table-cell table:number-columns-repeated="26"/>
          <table:table-cell table:content-validation-name="val1"/>
          <table:table-cell table:style-name="ce7" table:formula="of:=IF([.AA887] = &quot;&quot;; &quot;&quot;; IF([.AA887] = &quot;-&quot;; &quot;-&quot;; VLOOKUP([.AA887]; [.$A$2:.$B$1048576]; 2; 0)))">
            <text:p/>
          </table:table-cell>
          <table:table-cell table:number-columns-repeated="980"/>
        </table:table-row>
        <table:table-row table:style-name="ro1">
          <table:table-cell table:number-columns-repeated="26"/>
          <table:table-cell table:content-validation-name="val1"/>
          <table:table-cell table:style-name="ce7" table:formula="of:=IF([.AA888] = &quot;&quot;; &quot;&quot;; IF([.AA888] = &quot;-&quot;; &quot;-&quot;; VLOOKUP([.AA888]; [.$A$2:.$B$1048576]; 2; 0)))">
            <text:p/>
          </table:table-cell>
          <table:table-cell table:number-columns-repeated="980"/>
        </table:table-row>
        <table:table-row table:style-name="ro1">
          <table:table-cell table:number-columns-repeated="26"/>
          <table:table-cell table:content-validation-name="val1"/>
          <table:table-cell table:style-name="ce7" table:formula="of:=IF([.AA889] = &quot;&quot;; &quot;&quot;; IF([.AA889] = &quot;-&quot;; &quot;-&quot;; VLOOKUP([.AA889]; [.$A$2:.$B$1048576]; 2; 0)))">
            <text:p/>
          </table:table-cell>
          <table:table-cell table:number-columns-repeated="980"/>
        </table:table-row>
        <table:table-row table:style-name="ro1">
          <table:table-cell table:number-columns-repeated="26"/>
          <table:table-cell table:content-validation-name="val1"/>
          <table:table-cell table:style-name="ce7" table:formula="of:=IF([.AA890] = &quot;&quot;; &quot;&quot;; IF([.AA890] = &quot;-&quot;; &quot;-&quot;; VLOOKUP([.AA890]; [.$A$2:.$B$1048576]; 2; 0)))">
            <text:p/>
          </table:table-cell>
          <table:table-cell table:number-columns-repeated="980"/>
        </table:table-row>
        <table:table-row table:style-name="ro1">
          <table:table-cell table:number-columns-repeated="26"/>
          <table:table-cell table:content-validation-name="val1"/>
          <table:table-cell table:style-name="ce7" table:formula="of:=IF([.AA891] = &quot;&quot;; &quot;&quot;; IF([.AA891] = &quot;-&quot;; &quot;-&quot;; VLOOKUP([.AA891]; [.$A$2:.$B$1048576]; 2; 0)))">
            <text:p/>
          </table:table-cell>
          <table:table-cell table:number-columns-repeated="980"/>
        </table:table-row>
        <table:table-row table:style-name="ro1">
          <table:table-cell table:number-columns-repeated="26"/>
          <table:table-cell table:content-validation-name="val1"/>
          <table:table-cell table:style-name="ce7" table:formula="of:=IF([.AA892] = &quot;&quot;; &quot;&quot;; IF([.AA892] = &quot;-&quot;; &quot;-&quot;; VLOOKUP([.AA892]; [.$A$2:.$B$1048576]; 2; 0)))">
            <text:p/>
          </table:table-cell>
          <table:table-cell table:number-columns-repeated="980"/>
        </table:table-row>
        <table:table-row table:style-name="ro1">
          <table:table-cell table:number-columns-repeated="26"/>
          <table:table-cell table:content-validation-name="val1"/>
          <table:table-cell table:style-name="ce7" table:formula="of:=IF([.AA893] = &quot;&quot;; &quot;&quot;; IF([.AA893] = &quot;-&quot;; &quot;-&quot;; VLOOKUP([.AA893]; [.$A$2:.$B$1048576]; 2; 0)))">
            <text:p/>
          </table:table-cell>
          <table:table-cell table:number-columns-repeated="980"/>
        </table:table-row>
        <table:table-row table:style-name="ro1">
          <table:table-cell table:number-columns-repeated="26"/>
          <table:table-cell table:content-validation-name="val1"/>
          <table:table-cell table:style-name="ce7" table:formula="of:=IF([.AA894] = &quot;&quot;; &quot;&quot;; IF([.AA894] = &quot;-&quot;; &quot;-&quot;; VLOOKUP([.AA894]; [.$A$2:.$B$1048576]; 2; 0)))">
            <text:p/>
          </table:table-cell>
          <table:table-cell table:number-columns-repeated="980"/>
        </table:table-row>
        <table:table-row table:style-name="ro1">
          <table:table-cell table:number-columns-repeated="26"/>
          <table:table-cell table:content-validation-name="val1"/>
          <table:table-cell table:style-name="ce7" table:formula="of:=IF([.AA895] = &quot;&quot;; &quot;&quot;; IF([.AA895] = &quot;-&quot;; &quot;-&quot;; VLOOKUP([.AA895]; [.$A$2:.$B$1048576]; 2; 0)))">
            <text:p/>
          </table:table-cell>
          <table:table-cell table:number-columns-repeated="980"/>
        </table:table-row>
        <table:table-row table:style-name="ro1">
          <table:table-cell table:number-columns-repeated="26"/>
          <table:table-cell table:content-validation-name="val1"/>
          <table:table-cell table:style-name="ce7" table:formula="of:=IF([.AA896] = &quot;&quot;; &quot;&quot;; IF([.AA896] = &quot;-&quot;; &quot;-&quot;; VLOOKUP([.AA896]; [.$A$2:.$B$1048576]; 2; 0)))">
            <text:p/>
          </table:table-cell>
          <table:table-cell table:number-columns-repeated="980"/>
        </table:table-row>
        <table:table-row table:style-name="ro1">
          <table:table-cell table:number-columns-repeated="26"/>
          <table:table-cell table:content-validation-name="val1"/>
          <table:table-cell table:style-name="ce7" table:formula="of:=IF([.AA897] = &quot;&quot;; &quot;&quot;; IF([.AA897] = &quot;-&quot;; &quot;-&quot;; VLOOKUP([.AA897]; [.$A$2:.$B$1048576]; 2; 0)))">
            <text:p/>
          </table:table-cell>
          <table:table-cell table:number-columns-repeated="980"/>
        </table:table-row>
        <table:table-row table:style-name="ro1">
          <table:table-cell table:number-columns-repeated="26"/>
          <table:table-cell table:content-validation-name="val1"/>
          <table:table-cell table:style-name="ce7" table:formula="of:=IF([.AA898] = &quot;&quot;; &quot;&quot;; IF([.AA898] = &quot;-&quot;; &quot;-&quot;; VLOOKUP([.AA898]; [.$A$2:.$B$1048576]; 2; 0)))">
            <text:p/>
          </table:table-cell>
          <table:table-cell table:number-columns-repeated="980"/>
        </table:table-row>
        <table:table-row table:style-name="ro1">
          <table:table-cell table:number-columns-repeated="26"/>
          <table:table-cell table:content-validation-name="val1"/>
          <table:table-cell table:style-name="ce7" table:formula="of:=IF([.AA899] = &quot;&quot;; &quot;&quot;; IF([.AA899] = &quot;-&quot;; &quot;-&quot;; VLOOKUP([.AA899]; [.$A$2:.$B$1048576]; 2; 0)))">
            <text:p/>
          </table:table-cell>
          <table:table-cell table:number-columns-repeated="980"/>
        </table:table-row>
        <table:table-row table:style-name="ro1">
          <table:table-cell table:number-columns-repeated="26"/>
          <table:table-cell table:content-validation-name="val1"/>
          <table:table-cell table:style-name="ce7" table:formula="of:=IF([.AA900] = &quot;&quot;; &quot;&quot;; IF([.AA900] = &quot;-&quot;; &quot;-&quot;; VLOOKUP([.AA900]; [.$A$2:.$B$1048576]; 2; 0)))">
            <text:p/>
          </table:table-cell>
          <table:table-cell table:number-columns-repeated="980"/>
        </table:table-row>
        <table:table-row table:style-name="ro1">
          <table:table-cell table:number-columns-repeated="26"/>
          <table:table-cell table:content-validation-name="val1"/>
          <table:table-cell table:style-name="ce7" table:formula="of:=IF([.AA901] = &quot;&quot;; &quot;&quot;; IF([.AA901] = &quot;-&quot;; &quot;-&quot;; VLOOKUP([.AA901]; [.$A$2:.$B$1048576]; 2; 0)))">
            <text:p/>
          </table:table-cell>
          <table:table-cell table:number-columns-repeated="980"/>
        </table:table-row>
        <table:table-row table:style-name="ro1">
          <table:table-cell table:number-columns-repeated="26"/>
          <table:table-cell table:content-validation-name="val1"/>
          <table:table-cell table:style-name="ce7" table:formula="of:=IF([.AA902] = &quot;&quot;; &quot;&quot;; IF([.AA902] = &quot;-&quot;; &quot;-&quot;; VLOOKUP([.AA902]; [.$A$2:.$B$1048576]; 2; 0)))">
            <text:p/>
          </table:table-cell>
          <table:table-cell table:number-columns-repeated="980"/>
        </table:table-row>
        <table:table-row table:style-name="ro1">
          <table:table-cell table:number-columns-repeated="26"/>
          <table:table-cell table:content-validation-name="val1"/>
          <table:table-cell table:style-name="ce7" table:formula="of:=IF([.AA903] = &quot;&quot;; &quot;&quot;; IF([.AA903] = &quot;-&quot;; &quot;-&quot;; VLOOKUP([.AA903]; [.$A$2:.$B$1048576]; 2; 0)))">
            <text:p/>
          </table:table-cell>
          <table:table-cell table:number-columns-repeated="980"/>
        </table:table-row>
        <table:table-row table:style-name="ro1">
          <table:table-cell table:number-columns-repeated="26"/>
          <table:table-cell table:content-validation-name="val1"/>
          <table:table-cell table:style-name="ce7" table:formula="of:=IF([.AA904] = &quot;&quot;; &quot;&quot;; IF([.AA904] = &quot;-&quot;; &quot;-&quot;; VLOOKUP([.AA904]; [.$A$2:.$B$1048576]; 2; 0)))">
            <text:p/>
          </table:table-cell>
          <table:table-cell table:number-columns-repeated="980"/>
        </table:table-row>
        <table:table-row table:style-name="ro1">
          <table:table-cell table:number-columns-repeated="26"/>
          <table:table-cell table:content-validation-name="val1"/>
          <table:table-cell table:style-name="ce7" table:formula="of:=IF([.AA905] = &quot;&quot;; &quot;&quot;; IF([.AA905] = &quot;-&quot;; &quot;-&quot;; VLOOKUP([.AA905]; [.$A$2:.$B$1048576]; 2; 0)))">
            <text:p/>
          </table:table-cell>
          <table:table-cell table:number-columns-repeated="980"/>
        </table:table-row>
        <table:table-row table:style-name="ro1">
          <table:table-cell table:number-columns-repeated="26"/>
          <table:table-cell table:content-validation-name="val1"/>
          <table:table-cell table:style-name="ce7" table:formula="of:=IF([.AA906] = &quot;&quot;; &quot;&quot;; IF([.AA906] = &quot;-&quot;; &quot;-&quot;; VLOOKUP([.AA906]; [.$A$2:.$B$1048576]; 2; 0)))">
            <text:p/>
          </table:table-cell>
          <table:table-cell table:number-columns-repeated="980"/>
        </table:table-row>
        <table:table-row table:style-name="ro1">
          <table:table-cell table:number-columns-repeated="26"/>
          <table:table-cell table:content-validation-name="val1"/>
          <table:table-cell table:style-name="ce7" table:formula="of:=IF([.AA907] = &quot;&quot;; &quot;&quot;; IF([.AA907] = &quot;-&quot;; &quot;-&quot;; VLOOKUP([.AA907]; [.$A$2:.$B$1048576]; 2; 0)))">
            <text:p/>
          </table:table-cell>
          <table:table-cell table:number-columns-repeated="980"/>
        </table:table-row>
        <table:table-row table:style-name="ro1">
          <table:table-cell table:number-columns-repeated="26"/>
          <table:table-cell table:content-validation-name="val1"/>
          <table:table-cell table:style-name="ce7" table:formula="of:=IF([.AA908] = &quot;&quot;; &quot;&quot;; IF([.AA908] = &quot;-&quot;; &quot;-&quot;; VLOOKUP([.AA908]; [.$A$2:.$B$1048576]; 2; 0)))">
            <text:p/>
          </table:table-cell>
          <table:table-cell table:number-columns-repeated="980"/>
        </table:table-row>
        <table:table-row table:style-name="ro1" table:number-rows-repeated="1047518">
          <table:table-cell table:number-columns-repeated="26"/>
          <table:table-cell table:content-validation-name="val1"/>
          <table:table-cell table:number-columns-repeated="981"/>
        </table:table-row>
        <table:table-row table:style-name="ro2" table:number-rows-repeated="149">
          <table:table-cell table:number-columns-repeated="26"/>
          <table:table-cell table:content-validation-name="val1"/>
          <table:table-cell table:number-columns-repeated="981"/>
        </table:table-row>
        <table:table-row table:style-name="ro2">
          <table:table-cell table:number-columns-repeated="26"/>
          <table:table-cell table:content-validation-name="val1"/>
          <table:table-cell table:number-columns-repeated="981"/>
        </table:table-row>
      </table:table>
      <table:table table:name="Rollen" table:style-name="ta1">
        <officeooo:event-listeners>
          <script:event-listener script:language="ooo:script" script:event-name="office:content-changed" xlink:href="vnd.sun.star.script:Standard.null7b_Makros_Mitgliederliste.ReplaceDropdownSelection_inSheetRollen?language=Basic&amp;location=document" xlink:type="simple"/>
        </officeooo:event-listeners>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0" table:default-cell-style-name="ce3"/>
        <table:table-column table:style-name="co14" table:default-cell-style-name="ce46"/>
        <table:table-column table:style-name="co11" table:default-cell-style-name="ce46"/>
        <table:table-column table:style-name="co31" table:default-cell-style-name="ce3"/>
        <table:table-column table:style-name="co32" table:default-cell-style-name="ce3"/>
        <table:table-column table:style-name="co33" table:default-cell-style-name="ce3"/>
        <table:table-column table:style-name="co28" table:number-columns-repeated="940" table:default-cell-style-name="ce31"/>
        <table:table-column table:style-name="co29" table:number-columns-repeated="4" table:default-cell-style-name="Default"/>
        <table:table-row table:style-name="ro1">
          <table:table-cell table:style-name="ce1" office:value-type="string" calcext:value-type="string">
            <text:p>Mitgliedsnr.</text:p>
          </table:table-cell>
          <table:table-cell table:style-name="ce1" office:value-type="string" calcext:value-type="string">
            <text:p>Name im Forum</text:p>
          </table:table-cell>
          <table:table-cell table:style-name="ce1" office:value-type="string" calcext:value-type="string">
            <text:p>Anrede</text:p>
          </table:table-cell>
          <table:table-cell table:style-name="ce1" office:value-type="string" calcext:value-type="string">
            <text:p>Vorname</text:p>
          </table:table-cell>
          <table:table-cell table:style-name="ce1" office:value-type="string" calcext:value-type="string">
            <text:p>Nachname</text:p>
          </table:table-cell>
          <table:table-cell table:style-name="ce1" office:value-type="string" calcext:value-type="string">
            <text:p>Rolle</text:p>
          </table:table-cell>
          <table:table-cell table:style-name="ce1" office:value-type="string" calcext:value-type="string">
            <text:p>Beginn</text:p>
          </table:table-cell>
          <table:table-cell table:style-name="ce1" office:value-type="string" calcext:value-type="string">
            <text:p>Ende</text:p>
          </table:table-cell>
          <table:table-cell table:style-name="ce1" office:value-type="string" calcext:value-type="string">
            <text:p>Dauer in Tagen</text:p>
          </table:table-cell>
          <table:table-cell table:style-name="ce1" office:value-type="string" calcext:value-type="string">
            <text:p>Rolle ist Posten</text:p>
          </table:table-cell>
          <table:table-cell table:style-name="ce1"/>
          <table:table-cell table:style-name="ce30" table:number-columns-repeated="940"/>
          <table:table-cell table:style-name="ce32" table:number-columns-repeated="4"/>
        </table:table-row>
        <table:table-row table:style-name="ro1">
          <table:table-cell table:style-name="ce44" table:content-validation-name="val1" office:value-type="float" office:value="10000" calcext:value-type="float">
            <text:p>10000</text:p>
          </table:table-cell>
          <table:table-cell table:style-name="ce7" table:formula="of:=IF([.$A2] = &quot;&quot;; &quot;&quot;; IF([.$A2] = &quot;-&quot;; &quot;-&quot;; VLOOKUP([.$A2]; Kopfdaten; 2; FALSE())))" office:value-type="string" office:string-value="Tester01" calcext:value-type="string">
            <text:p>Tester01</text:p>
          </table:table-cell>
          <table:table-cell table:style-name="ce7" table:formula="of:=IF([.$A2] = &quot;&quot;; &quot;&quot;; IF([.$A2] = &quot;-&quot;; &quot;-&quot;; VLOOKUP([.$A2]; Kopfdaten; 3; FALSE())))" office:value-type="string" office:string-value="Herr" calcext:value-type="string">
            <text:p>Herr</text:p>
          </table:table-cell>
          <table:table-cell table:style-name="ce7" table:formula="of:=IF([.$A2] = &quot;&quot;; &quot;&quot;; IF([.$A2] = &quot;-&quot;; &quot;-&quot;; VLOOKUP([.$A2]; Kopfdaten; 4; FALSE())))" office:value-type="string" office:string-value="Sandra" calcext:value-type="string">
            <text:p>Sandra</text:p>
          </table:table-cell>
          <table:table-cell table:style-name="ce7" table:formula="of:=IF([.$A2] = &quot;&quot;; &quot;&quot;; IF([.$A2] = &quot;-&quot;; &quot;-&quot;; VLOOKUP([.$A2]; Kopfdaten; 5; FALSE())))" office:value-type="string" office:string-value="Bauer" calcext:value-type="string">
            <text:p>Bauer</text:p>
          </table:table-cell>
          <table:table-cell table:style-name="ce44" table:content-validation-name="val2" office:value-type="string" calcext:value-type="string">
            <text:p>Schatzmeisterin</text:p>
          </table:table-cell>
          <table:table-cell table:style-name="ce45" table:content-validation-name="val4" office:value-type="date" office:date-value="2019-11-01" calcext:value-type="date">
            <text:p>01.11.2019</text:p>
          </table:table-cell>
          <table:table-cell table:style-name="ce45" table:content-validation-name="val4"/>
          <table:table-cell table:style-name="ce7" table:formula="of:=IF(ISBLANK([.G2]);&quot;&quot;;IF(ISBLANK([.H2]);TODAY()-[.G2];[.H2]-[.G2]))" office:value-type="float" office:value="1487" calcext:value-type="float">
            <text:p>1487</text:p>
          </table:table-cell>
          <table:table-cell table:style-name="ce7" table:formula="of:=IF(ISBLANK([.F2]);&quot;&quot;;VLOOKUP([.F2];RollenFestwerte;2; FALSE()))" office:value-type="string" office:string-value="Ja" calcext:value-type="string">
            <text:p>Ja</text:p>
          </table:table-cell>
          <table:table-cell table:style-name="ce48"/>
          <table:table-cell table:number-columns-repeated="944"/>
        </table:table-row>
        <table:table-row table:style-name="ro1">
          <table:table-cell table:style-name="ce44" table:content-validation-name="val1" office:value-type="float" office:value="10000" calcext:value-type="float">
            <text:p>10000</text:p>
          </table:table-cell>
          <table:table-cell table:style-name="ce7" table:formula="of:=IF([.$A3] = &quot;&quot;; &quot;&quot;; IF([.$A3] = &quot;-&quot;; &quot;-&quot;; VLOOKUP([.$A3]; Kopfdaten; 2; FALSE())))" office:value-type="string" office:string-value="Tester01" calcext:value-type="string">
            <text:p>Tester01</text:p>
          </table:table-cell>
          <table:table-cell table:style-name="ce7" table:formula="of:=IF([.$A3] = &quot;&quot;; &quot;&quot;; IF([.$A3] = &quot;-&quot;; &quot;-&quot;; VLOOKUP([.$A3]; Kopfdaten; 3; FALSE())))" office:value-type="string" office:string-value="Herr" calcext:value-type="string">
            <text:p>Herr</text:p>
          </table:table-cell>
          <table:table-cell table:style-name="ce7" table:formula="of:=IF([.$A3] = &quot;&quot;; &quot;&quot;; IF([.$A3] = &quot;-&quot;; &quot;-&quot;; VLOOKUP([.$A3]; Kopfdaten; 4; FALSE())))" office:value-type="string" office:string-value="Sandra" calcext:value-type="string">
            <text:p>Sandra</text:p>
          </table:table-cell>
          <table:table-cell table:style-name="ce7" table:formula="of:=IF([.$A3] = &quot;&quot;; &quot;&quot;; IF([.$A3] = &quot;-&quot;; &quot;-&quot;; VLOOKUP([.$A3]; Kopfdaten; 5; FALSE())))" office:value-type="string" office:string-value="Bauer" calcext:value-type="string">
            <text:p>Bauer</text:p>
          </table:table-cell>
          <table:table-cell table:style-name="ce44" table:content-validation-name="val2" office:value-type="string" calcext:value-type="string">
            <text:p>Mitglied</text:p>
          </table:table-cell>
          <table:table-cell table:style-name="ce45" table:content-validation-name="val4" office:value-type="date" office:date-value="2019-11-01" calcext:value-type="date">
            <text:p>01.11.2019</text:p>
          </table:table-cell>
          <table:table-cell table:style-name="ce45" table:content-validation-name="val4"/>
          <table:table-cell table:style-name="ce47" table:formula="of:=IF(ISBLANK([.G3]);&quot;&quot;;IF(ISBLANK([.H3]);TODAY()-[.G3];[.H3]-[.G3]))" office:value-type="float" office:value="1487" calcext:value-type="float">
            <text:p>1487</text:p>
          </table:table-cell>
          <table:table-cell table:style-name="ce7" table:formula="of:=IF(ISBLANK([.F3]);&quot;&quot;;VLOOKUP([.F3];RollenFestwerte;2; FALSE()))" office:value-type="string" office:string-value="Nein" calcext:value-type="string">
            <text:p>Nein</text:p>
          </table:table-cell>
          <table:table-cell table:style-name="ce49"/>
          <table:table-cell table:number-columns-repeated="944"/>
        </table:table-row>
        <table:table-row table:style-name="ro1">
          <table:table-cell table:style-name="ce44" table:content-validation-name="val1" office:value-type="float" office:value="10001" calcext:value-type="float">
            <text:p>10001</text:p>
          </table:table-cell>
          <table:table-cell table:style-name="ce7" table:formula="of:=IF([.$A4] = &quot;&quot;; &quot;&quot;; IF([.$A4] = &quot;-&quot;; &quot;-&quot;; VLOOKUP([.$A4]; Kopfdaten; 2; FALSE())))" office:value-type="string" office:string-value="Tester02" calcext:value-type="string">
            <text:p>Tester02</text:p>
          </table:table-cell>
          <table:table-cell table:style-name="ce7" table:formula="of:=IF([.$A4] = &quot;&quot;; &quot;&quot;; IF([.$A4] = &quot;-&quot;; &quot;-&quot;; VLOOKUP([.$A4]; Kopfdaten; 3; FALSE())))" office:value-type="string" office:string-value="Herr" calcext:value-type="string">
            <text:p>Herr</text:p>
          </table:table-cell>
          <table:table-cell table:style-name="ce7" table:formula="of:=IF([.$A4] = &quot;&quot;; &quot;&quot;; IF([.$A4] = &quot;-&quot;; &quot;-&quot;; VLOOKUP([.$A4]; Kopfdaten; 4; FALSE())))" office:value-type="string" office:string-value="Michael" calcext:value-type="string">
            <text:p>Michael</text:p>
          </table:table-cell>
          <table:table-cell table:style-name="ce7" table:formula="of:=IF([.$A4] = &quot;&quot;; &quot;&quot;; IF([.$A4] = &quot;-&quot;; &quot;-&quot;; VLOOKUP([.$A4]; Kopfdaten; 5; FALSE())))" office:value-type="string" office:string-value="Müller" calcext:value-type="string">
            <text:p>Müller</text:p>
          </table:table-cell>
          <table:table-cell table:style-name="ce44" table:content-validation-name="val2" office:value-type="string" calcext:value-type="string">
            <text:p>Mitglied</text:p>
          </table:table-cell>
          <table:table-cell table:style-name="ce45" table:content-validation-name="val4" office:value-type="date" office:date-value="2019-11-01" calcext:value-type="date">
            <text:p>01.11.2019</text:p>
          </table:table-cell>
          <table:table-cell table:style-name="ce45" table:content-validation-name="val4"/>
          <table:table-cell table:style-name="ce47" table:formula="of:=IF(ISBLANK([.G4]);&quot;&quot;;IF(ISBLANK([.H4]);TODAY()-[.G4];[.H4]-[.G4]))" office:value-type="float" office:value="1487" calcext:value-type="float">
            <text:p>1487</text:p>
          </table:table-cell>
          <table:table-cell table:style-name="ce7" table:formula="of:=IF(ISBLANK([.F4]);&quot;&quot;;VLOOKUP([.F4];RollenFestwerte;2; FALSE()))" office:value-type="string" office:string-value="Nein" calcext:value-type="string">
            <text:p>Nein</text:p>
          </table:table-cell>
          <table:table-cell table:style-name="ce49"/>
          <table:table-cell table:number-columns-repeated="944"/>
        </table:table-row>
        <table:table-row table:style-name="ro1">
          <table:table-cell table:style-name="ce44" table:content-validation-name="val1" office:value-type="float" office:value="10003" calcext:value-type="float">
            <text:p>10003</text:p>
          </table:table-cell>
          <table:table-cell table:style-name="ce7" table:formula="of:=IF([.$A5] = &quot;&quot;; &quot;&quot;; IF([.$A5] = &quot;-&quot;; &quot;-&quot;; VLOOKUP([.$A5]; Kopfdaten; 2; FALSE())))" office:value-type="string" office:string-value="Tester04" calcext:value-type="string">
            <text:p>Tester04</text:p>
          </table:table-cell>
          <table:table-cell table:style-name="ce7" table:formula="of:=IF([.$A5] = &quot;&quot;; &quot;&quot;; IF([.$A5] = &quot;-&quot;; &quot;-&quot;; VLOOKUP([.$A5]; Kopfdaten; 3; FALSE())))" office:value-type="string" office:string-value="Herr" calcext:value-type="string">
            <text:p>Herr</text:p>
          </table:table-cell>
          <table:table-cell table:style-name="ce7" table:formula="of:=IF([.$A5] = &quot;&quot;; &quot;&quot;; IF([.$A5] = &quot;-&quot;; &quot;-&quot;; VLOOKUP([.$A5]; Kopfdaten; 4; FALSE())))" office:value-type="string" office:string-value="Stefii" calcext:value-type="string">
            <text:p>Stefii</text:p>
          </table:table-cell>
          <table:table-cell table:style-name="ce7" table:formula="of:=IF([.$A5] = &quot;&quot;; &quot;&quot;; IF([.$A5] = &quot;-&quot;; &quot;-&quot;; VLOOKUP([.$A5]; Kopfdaten; 5; FALSE())))" office:value-type="string" office:string-value="Thiel" calcext:value-type="string">
            <text:p>Thiel</text:p>
          </table:table-cell>
          <table:table-cell table:style-name="ce44" table:content-validation-name="val2" office:value-type="string" calcext:value-type="string">
            <text:p>Schatzmeisterin</text:p>
          </table:table-cell>
          <table:table-cell table:style-name="ce45" table:content-validation-name="val4" office:value-type="date" office:date-value="2019-11-01" calcext:value-type="date">
            <text:p>01.11.2019</text:p>
          </table:table-cell>
          <table:table-cell table:style-name="ce45" table:content-validation-name="val4" office:value-type="date" office:date-value="2021-11-17" calcext:value-type="date">
            <text:p>17.11.2021</text:p>
          </table:table-cell>
          <table:table-cell table:style-name="ce7" table:formula="of:=IF(ISBLANK([.G5]);&quot;&quot;;IF(ISBLANK([.H5]);TODAY()-[.G5];[.H5]-[.G5]))" office:value-type="float" office:value="747" calcext:value-type="float">
            <text:p>747</text:p>
          </table:table-cell>
          <table:table-cell table:style-name="ce7" table:formula="of:=IF(ISBLANK([.F5]);&quot;&quot;;VLOOKUP([.F5];RollenFestwerte;2; FALSE()))" office:value-type="string" office:string-value="Ja" calcext:value-type="string">
            <text:p>Ja</text:p>
          </table:table-cell>
          <table:table-cell table:style-name="ce49"/>
          <table:table-cell table:number-columns-repeated="944"/>
        </table:table-row>
        <table:table-row table:style-name="ro1">
          <table:table-cell table:style-name="ce44" table:content-validation-name="val1" office:value-type="float" office:value="10003" calcext:value-type="float">
            <text:p>10003</text:p>
          </table:table-cell>
          <table:table-cell table:style-name="ce7" table:formula="of:=IF([.$A6] = &quot;&quot;; &quot;&quot;; IF([.$A6] = &quot;-&quot;; &quot;-&quot;; VLOOKUP([.$A6]; Kopfdaten; 2; FALSE())))" office:value-type="string" office:string-value="Tester04" calcext:value-type="string">
            <text:p>Tester04</text:p>
          </table:table-cell>
          <table:table-cell table:style-name="ce7" table:formula="of:=IF([.$A6] = &quot;&quot;; &quot;&quot;; IF([.$A6] = &quot;-&quot;; &quot;-&quot;; VLOOKUP([.$A6]; Kopfdaten; 3; FALSE())))" office:value-type="string" office:string-value="Herr" calcext:value-type="string">
            <text:p>Herr</text:p>
          </table:table-cell>
          <table:table-cell table:style-name="ce7" table:formula="of:=IF([.$A6] = &quot;&quot;; &quot;&quot;; IF([.$A6] = &quot;-&quot;; &quot;-&quot;; VLOOKUP([.$A6]; Kopfdaten; 4; FALSE())))" office:value-type="string" office:string-value="Stefii" calcext:value-type="string">
            <text:p>Stefii</text:p>
          </table:table-cell>
          <table:table-cell table:style-name="ce7" table:formula="of:=IF([.$A6] = &quot;&quot;; &quot;&quot;; IF([.$A6] = &quot;-&quot;; &quot;-&quot;; VLOOKUP([.$A6]; Kopfdaten; 5; FALSE())))" office:value-type="string" office:string-value="Thiel" calcext:value-type="string">
            <text:p>Thiel</text:p>
          </table:table-cell>
          <table:table-cell table:style-name="ce44" table:content-validation-name="val2" office:value-type="string" calcext:value-type="string">
            <text:p>Mitglied</text:p>
          </table:table-cell>
          <table:table-cell table:style-name="ce45" table:content-validation-name="val4" office:value-type="date" office:date-value="2020-12-31" calcext:value-type="date">
            <text:p>31.12.2020</text:p>
          </table:table-cell>
          <table:table-cell table:style-name="ce45" table:content-validation-name="val4"/>
          <table:table-cell table:style-name="ce47" table:formula="of:=IF(ISBLANK([.G6]);&quot;&quot;;IF(ISBLANK([.H6]);TODAY()-[.G6];[.H6]-[.G6]))" office:value-type="float" office:value="1061" calcext:value-type="float">
            <text:p>1061</text:p>
          </table:table-cell>
          <table:table-cell table:style-name="ce7" table:formula="of:=IF(ISBLANK([.F6]);&quot;&quot;;VLOOKUP([.F6];RollenFestwerte;2; FALSE()))" office:value-type="string" office:string-value="Nein" calcext:value-type="string">
            <text:p>Nein</text:p>
          </table:table-cell>
          <table:table-cell table:style-name="ce49"/>
          <table:table-cell table:number-columns-repeated="944"/>
        </table:table-row>
        <table:table-row table:style-name="ro1">
          <table:table-cell table:style-name="ce44" table:content-validation-name="val1" office:value-type="float" office:value="10003" calcext:value-type="float">
            <text:p>10003</text:p>
          </table:table-cell>
          <table:table-cell table:style-name="ce7" table:formula="of:=IF([.$A7] = &quot;&quot;; &quot;&quot;; IF([.$A7] = &quot;-&quot;; &quot;-&quot;; VLOOKUP([.$A7]; Kopfdaten; 2; FALSE())))" office:value-type="string" office:string-value="Tester04" calcext:value-type="string">
            <text:p>Tester04</text:p>
          </table:table-cell>
          <table:table-cell table:style-name="ce7" table:formula="of:=IF([.$A7] = &quot;&quot;; &quot;&quot;; IF([.$A7] = &quot;-&quot;; &quot;-&quot;; VLOOKUP([.$A7]; Kopfdaten; 3; FALSE())))" office:value-type="string" office:string-value="Herr" calcext:value-type="string">
            <text:p>Herr</text:p>
          </table:table-cell>
          <table:table-cell table:style-name="ce7" table:formula="of:=IF([.$A7] = &quot;&quot;; &quot;&quot;; IF([.$A7] = &quot;-&quot;; &quot;-&quot;; VLOOKUP([.$A7]; Kopfdaten; 4; FALSE())))" office:value-type="string" office:string-value="Stefii" calcext:value-type="string">
            <text:p>Stefii</text:p>
          </table:table-cell>
          <table:table-cell table:style-name="ce7" table:formula="of:=IF([.$A7] = &quot;&quot;; &quot;&quot;; IF([.$A7] = &quot;-&quot;; &quot;-&quot;; VLOOKUP([.$A7]; Kopfdaten; 5; FALSE())))" office:value-type="string" office:string-value="Thiel" calcext:value-type="string">
            <text:p>Thiel</text:p>
          </table:table-cell>
          <table:table-cell table:style-name="ce44" table:content-validation-name="val2" office:value-type="string" calcext:value-type="string">
            <text:p>Vorstand</text:p>
          </table:table-cell>
          <table:table-cell table:style-name="ce45" table:content-validation-name="val4" office:value-type="date" office:date-value="2021-12-08" calcext:value-type="date">
            <text:p>08.12.2021</text:p>
          </table:table-cell>
          <table:table-cell table:style-name="ce45" table:content-validation-name="val4"/>
          <table:table-cell table:style-name="ce7" table:formula="of:=IF(ISBLANK([.G7]);&quot;&quot;;IF(ISBLANK([.H7]);TODAY()-[.G7];[.H7]-[.G7]))" office:value-type="float" office:value="719" calcext:value-type="float">
            <text:p>719</text:p>
          </table:table-cell>
          <table:table-cell table:style-name="ce7" table:formula="of:=IF(ISBLANK([.F7]);&quot;&quot;;VLOOKUP([.F7];RollenFestwerte;2; FALSE()))" office:value-type="string" office:string-value="Ja" calcext:value-type="string">
            <text:p>Ja</text:p>
          </table:table-cell>
          <table:table-cell table:style-name="ce49"/>
          <table:table-cell table:number-columns-repeated="944"/>
        </table:table-row>
        <table:table-row table:style-name="ro1">
          <table:table-cell table:style-name="ce44" table:content-validation-name="val1" office:value-type="float" office:value="10005" calcext:value-type="float">
            <text:p>10005</text:p>
          </table:table-cell>
          <table:table-cell table:style-name="ce7" table:formula="of:=IF([.$A8] = &quot;&quot;; &quot;&quot;; IF([.$A8] = &quot;-&quot;; &quot;-&quot;; VLOOKUP([.$A8]; Kopfdaten; 2; FALSE())))" office:value-type="string" office:string-value="Tester05" calcext:value-type="string">
            <text:p>Tester05</text:p>
          </table:table-cell>
          <table:table-cell table:style-name="ce7" table:formula="of:=IF([.$A8] = &quot;&quot;; &quot;&quot;; IF([.$A8] = &quot;-&quot;; &quot;-&quot;; VLOOKUP([.$A8]; Kopfdaten; 3; FALSE())))" office:value-type="string" office:string-value="Herr" calcext:value-type="string">
            <text:p>Herr</text:p>
          </table:table-cell>
          <table:table-cell table:style-name="ce7" table:formula="of:=IF([.$A8] = &quot;&quot;; &quot;&quot;; IF([.$A8] = &quot;-&quot;; &quot;-&quot;; VLOOKUP([.$A8]; Kopfdaten; 4; FALSE())))" office:value-type="string" office:string-value="Martin" calcext:value-type="string">
            <text:p>Martin</text:p>
          </table:table-cell>
          <table:table-cell table:style-name="ce7" table:formula="of:=IF([.$A8] = &quot;&quot;; &quot;&quot;; IF([.$A8] = &quot;-&quot;; &quot;-&quot;; VLOOKUP([.$A8]; Kopfdaten; 5; FALSE())))" office:value-type="string" office:string-value="Engel" calcext:value-type="string">
            <text:p>Engel</text:p>
          </table:table-cell>
          <table:table-cell table:style-name="ce44" table:content-validation-name="val2" office:value-type="string" calcext:value-type="string">
            <text:p>Fördermitglied</text:p>
          </table:table-cell>
          <table:table-cell table:style-name="ce45" table:content-validation-name="val4" office:value-type="date" office:date-value="2019-11-01" calcext:value-type="date">
            <text:p>01.11.2019</text:p>
          </table:table-cell>
          <table:table-cell table:style-name="ce45" table:content-validation-name="val4"/>
          <table:table-cell table:style-name="ce47" table:formula="of:=IF(ISBLANK([.G8]);&quot;&quot;;IF(ISBLANK([.H8]);TODAY()-[.G8];[.H8]-[.G8]))" office:value-type="float" office:value="1487" calcext:value-type="float">
            <text:p>1487</text:p>
          </table:table-cell>
          <table:table-cell table:style-name="ce7" table:formula="of:=IF(ISBLANK([.F8]);&quot;&quot;;VLOOKUP([.F8];RollenFestwerte;2; FALSE()))" office:value-type="string" office:string-value="Nein" calcext:value-type="string">
            <text:p>Nein</text:p>
          </table:table-cell>
          <table:table-cell table:style-name="ce49"/>
          <table:table-cell table:number-columns-repeated="944"/>
        </table:table-row>
        <table:table-row table:style-name="ro1">
          <table:table-cell table:style-name="ce44" table:content-validation-name="val1" office:value-type="float" office:value="10003" calcext:value-type="float">
            <text:p>10003</text:p>
          </table:table-cell>
          <table:table-cell table:style-name="ce7" table:formula="of:=IF([.$A9] = &quot;&quot;; &quot;&quot;; IF([.$A9] = &quot;-&quot;; &quot;-&quot;; VLOOKUP([.$A9]; Kopfdaten; 2; FALSE())))" office:value-type="string" office:string-value="Tester04" calcext:value-type="string">
            <text:p>Tester04</text:p>
          </table:table-cell>
          <table:table-cell table:style-name="ce7" table:formula="of:=IF([.$A9] = &quot;&quot;; &quot;&quot;; IF([.$A9] = &quot;-&quot;; &quot;-&quot;; VLOOKUP([.$A9]; Kopfdaten; 3; FALSE())))" office:value-type="string" office:string-value="Herr" calcext:value-type="string">
            <text:p>Herr</text:p>
          </table:table-cell>
          <table:table-cell table:style-name="ce7" table:formula="of:=IF([.$A9] = &quot;&quot;; &quot;&quot;; IF([.$A9] = &quot;-&quot;; &quot;-&quot;; VLOOKUP([.$A9]; Kopfdaten; 4; FALSE())))" office:value-type="string" office:string-value="Stefii" calcext:value-type="string">
            <text:p>Stefii</text:p>
          </table:table-cell>
          <table:table-cell table:style-name="ce7" table:formula="of:=IF([.$A9] = &quot;&quot;; &quot;&quot;; IF([.$A9] = &quot;-&quot;; &quot;-&quot;; VLOOKUP([.$A9]; Kopfdaten; 5; FALSE())))" office:value-type="string" office:string-value="Thiel" calcext:value-type="string">
            <text:p>Thiel</text:p>
          </table:table-cell>
          <table:table-cell table:style-name="ce44" table:content-validation-name="val2" office:value-type="string" calcext:value-type="string">
            <text:p>Anwärter</text:p>
          </table:table-cell>
          <table:table-cell table:style-name="ce45" table:content-validation-name="val4" office:value-type="date" office:date-value="2020-05-01" calcext:value-type="date">
            <text:p>01.05.2020</text:p>
          </table:table-cell>
          <table:table-cell table:style-name="ce45" table:content-validation-name="val4" office:value-type="date" office:date-value="2020-12-31" calcext:value-type="date">
            <text:p>31.12.2020</text:p>
          </table:table-cell>
          <table:table-cell table:style-name="ce47" table:formula="of:=IF(ISBLANK([.G9]);&quot;&quot;;IF(ISBLANK([.H9]);TODAY()-[.G9];[.H9]-[.G9]))" office:value-type="float" office:value="244" calcext:value-type="float">
            <text:p>244</text:p>
          </table:table-cell>
          <table:table-cell table:style-name="ce7" table:formula="of:=IF(ISBLANK([.F9]);&quot;&quot;;VLOOKUP([.F9];RollenFestwerte;2; FALSE()))" office:value-type="string" office:string-value="Nein" calcext:value-type="string">
            <text:p>Nein</text:p>
          </table:table-cell>
          <table:table-cell table:style-name="ce49"/>
          <table:table-cell table:number-columns-repeated="944"/>
        </table:table-row>
        <table:table-row table:style-name="ro1">
          <table:table-cell table:style-name="ce44" table:content-validation-name="val1"/>
          <table:table-cell table:style-name="ce7" table:formula="of:=IF([.$A10] = &quot;&quot;; &quot;&quot;; IF([.$A10] = &quot;-&quot;; &quot;-&quot;; VLOOKUP([.$A10]; Kopfdaten; 2; FALSE())))">
            <text:p/>
          </table:table-cell>
          <table:table-cell table:style-name="ce7" table:formula="of:=IF([.$A10] = &quot;&quot;; &quot;&quot;; IF([.$A10] = &quot;-&quot;; &quot;-&quot;; VLOOKUP([.$A10]; Kopfdaten; 3; FALSE())))">
            <text:p/>
          </table:table-cell>
          <table:table-cell table:style-name="ce7" table:formula="of:=IF([.$A10] = &quot;&quot;; &quot;&quot;; IF([.$A10] = &quot;-&quot;; &quot;-&quot;; VLOOKUP([.$A10]; Kopfdaten; 4; FALSE())))">
            <text:p/>
          </table:table-cell>
          <table:table-cell table:style-name="ce7" table:formula="of:=IF([.$A10] = &quot;&quot;; &quot;&quot;; IF([.$A10] = &quot;-&quot;; &quot;-&quot;; VLOOKUP([.$A10]; Kopfdaten; 5; FALSE())))">
            <text:p/>
          </table:table-cell>
          <table:table-cell table:style-name="ce44" table:content-validation-name="val2"/>
          <table:table-cell table:style-name="ce45" table:content-validation-name="val4" table:number-columns-repeated="2"/>
          <table:table-cell table:style-name="ce47" table:formula="of:=IF(ISBLANK([.G10]);&quot;&quot;;IF(ISBLANK([.H10]);TODAY()-[.G10];[.H10]-[.G10]))">
            <text:p/>
          </table:table-cell>
          <table:table-cell table:style-name="ce7" table:formula="of:=IF(ISBLANK([.F10]);&quot;&quot;;VLOOKUP([.F10];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11] = &quot;&quot;; &quot;&quot;; IF([.$A11] = &quot;-&quot;; &quot;-&quot;; VLOOKUP([.$A11]; Kopfdaten; 2; FALSE())))">
            <text:p/>
          </table:table-cell>
          <table:table-cell table:style-name="ce7" table:formula="of:=IF([.$A11] = &quot;&quot;; &quot;&quot;; IF([.$A11] = &quot;-&quot;; &quot;-&quot;; VLOOKUP([.$A11]; Kopfdaten; 3; FALSE())))">
            <text:p/>
          </table:table-cell>
          <table:table-cell table:style-name="ce7" table:formula="of:=IF([.$A11] = &quot;&quot;; &quot;&quot;; IF([.$A11] = &quot;-&quot;; &quot;-&quot;; VLOOKUP([.$A11]; Kopfdaten; 4; FALSE())))">
            <text:p/>
          </table:table-cell>
          <table:table-cell table:style-name="ce7" table:formula="of:=IF([.$A11] = &quot;&quot;; &quot;&quot;; IF([.$A11] = &quot;-&quot;; &quot;-&quot;; VLOOKUP([.$A11]; Kopfdaten; 5; FALSE())))">
            <text:p/>
          </table:table-cell>
          <table:table-cell table:style-name="ce44" table:content-validation-name="val2"/>
          <table:table-cell table:style-name="ce45" table:content-validation-name="val4" table:number-columns-repeated="2"/>
          <table:table-cell table:style-name="ce47" table:formula="of:=IF(ISBLANK([.G11]);&quot;&quot;;IF(ISBLANK([.H11]);TODAY()-[.G11];[.H11]-[.G11]))">
            <text:p/>
          </table:table-cell>
          <table:table-cell table:style-name="ce7" table:formula="of:=IF(ISBLANK([.F11]);&quot;&quot;;VLOOKUP([.F11];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12] = &quot;&quot;; &quot;&quot;; IF([.$A12] = &quot;-&quot;; &quot;-&quot;; VLOOKUP([.$A12]; Kopfdaten; 2; FALSE())))">
            <text:p/>
          </table:table-cell>
          <table:table-cell table:style-name="ce7" table:formula="of:=IF([.$A12] = &quot;&quot;; &quot;&quot;; IF([.$A12] = &quot;-&quot;; &quot;-&quot;; VLOOKUP([.$A12]; Kopfdaten; 3; FALSE())))">
            <text:p/>
          </table:table-cell>
          <table:table-cell table:style-name="ce7" table:formula="of:=IF([.$A12] = &quot;&quot;; &quot;&quot;; IF([.$A12] = &quot;-&quot;; &quot;-&quot;; VLOOKUP([.$A12]; Kopfdaten; 4; FALSE())))">
            <text:p/>
          </table:table-cell>
          <table:table-cell table:style-name="ce7" table:formula="of:=IF([.$A12] = &quot;&quot;; &quot;&quot;; IF([.$A12] = &quot;-&quot;; &quot;-&quot;; VLOOKUP([.$A12]; Kopfdaten; 5; FALSE())))">
            <text:p/>
          </table:table-cell>
          <table:table-cell table:style-name="ce44" table:content-validation-name="val2"/>
          <table:table-cell table:style-name="ce45" table:content-validation-name="val4" table:number-columns-repeated="2"/>
          <table:table-cell table:style-name="ce47" table:formula="of:=IF(ISBLANK([.G12]);&quot;&quot;;IF(ISBLANK([.H12]);TODAY()-[.G12];[.H12]-[.G12]))">
            <text:p/>
          </table:table-cell>
          <table:table-cell table:style-name="ce7" table:formula="of:=IF(ISBLANK([.F12]);&quot;&quot;;VLOOKUP([.F12];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13] = &quot;&quot;; &quot;&quot;; IF([.$A13] = &quot;-&quot;; &quot;-&quot;; VLOOKUP([.$A13]; Kopfdaten; 2; FALSE())))">
            <text:p/>
          </table:table-cell>
          <table:table-cell table:style-name="ce7" table:formula="of:=IF([.$A13] = &quot;&quot;; &quot;&quot;; IF([.$A13] = &quot;-&quot;; &quot;-&quot;; VLOOKUP([.$A13]; Kopfdaten; 3; FALSE())))">
            <text:p/>
          </table:table-cell>
          <table:table-cell table:style-name="ce7" table:formula="of:=IF([.$A13] = &quot;&quot;; &quot;&quot;; IF([.$A13] = &quot;-&quot;; &quot;-&quot;; VLOOKUP([.$A13]; Kopfdaten; 4; FALSE())))">
            <text:p/>
          </table:table-cell>
          <table:table-cell table:style-name="ce7" table:formula="of:=IF([.$A13] = &quot;&quot;; &quot;&quot;; IF([.$A13] = &quot;-&quot;; &quot;-&quot;; VLOOKUP([.$A13]; Kopfdaten; 5; FALSE())))">
            <text:p/>
          </table:table-cell>
          <table:table-cell table:style-name="ce44" table:content-validation-name="val2"/>
          <table:table-cell table:style-name="ce45" table:content-validation-name="val4" table:number-columns-repeated="2"/>
          <table:table-cell table:style-name="ce47" table:formula="of:=IF(ISBLANK([.G13]);&quot;&quot;;IF(ISBLANK([.H13]);TODAY()-[.G13];[.H13]-[.G13]))">
            <text:p/>
          </table:table-cell>
          <table:table-cell table:style-name="ce7" table:formula="of:=IF(ISBLANK([.F13]);&quot;&quot;;VLOOKUP([.F13];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14] = &quot;&quot;; &quot;&quot;; IF([.$A14] = &quot;-&quot;; &quot;-&quot;; VLOOKUP([.$A14]; Kopfdaten; 2; FALSE())))">
            <text:p/>
          </table:table-cell>
          <table:table-cell table:style-name="ce7" table:formula="of:=IF([.$A14] = &quot;&quot;; &quot;&quot;; IF([.$A14] = &quot;-&quot;; &quot;-&quot;; VLOOKUP([.$A14]; Kopfdaten; 3; FALSE())))">
            <text:p/>
          </table:table-cell>
          <table:table-cell table:style-name="ce7" table:formula="of:=IF([.$A14] = &quot;&quot;; &quot;&quot;; IF([.$A14] = &quot;-&quot;; &quot;-&quot;; VLOOKUP([.$A14]; Kopfdaten; 4; FALSE())))">
            <text:p/>
          </table:table-cell>
          <table:table-cell table:style-name="ce7" table:formula="of:=IF([.$A14] = &quot;&quot;; &quot;&quot;; IF([.$A14] = &quot;-&quot;; &quot;-&quot;; VLOOKUP([.$A14]; Kopfdaten; 5; FALSE())))">
            <text:p/>
          </table:table-cell>
          <table:table-cell table:style-name="ce44" table:content-validation-name="val2"/>
          <table:table-cell table:style-name="ce45" table:content-validation-name="val4" table:number-columns-repeated="2"/>
          <table:table-cell table:style-name="ce47" table:formula="of:=IF(ISBLANK([.G14]);&quot;&quot;;IF(ISBLANK([.H14]);TODAY()-[.G14];[.H14]-[.G14]))">
            <text:p/>
          </table:table-cell>
          <table:table-cell table:style-name="ce7" table:formula="of:=IF(ISBLANK([.F14]);&quot;&quot;;VLOOKUP([.F14];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15] = &quot;&quot;; &quot;&quot;; IF([.$A15] = &quot;-&quot;; &quot;-&quot;; VLOOKUP([.$A15]; Kopfdaten; 2; FALSE())))">
            <text:p/>
          </table:table-cell>
          <table:table-cell table:style-name="ce7" table:formula="of:=IF([.$A15] = &quot;&quot;; &quot;&quot;; IF([.$A15] = &quot;-&quot;; &quot;-&quot;; VLOOKUP([.$A15]; Kopfdaten; 3; FALSE())))">
            <text:p/>
          </table:table-cell>
          <table:table-cell table:style-name="ce7" table:formula="of:=IF([.$A15] = &quot;&quot;; &quot;&quot;; IF([.$A15] = &quot;-&quot;; &quot;-&quot;; VLOOKUP([.$A15]; Kopfdaten; 4; FALSE())))">
            <text:p/>
          </table:table-cell>
          <table:table-cell table:style-name="ce7" table:formula="of:=IF([.$A15] = &quot;&quot;; &quot;&quot;; IF([.$A15] = &quot;-&quot;; &quot;-&quot;; VLOOKUP([.$A15]; Kopfdaten; 5; FALSE())))">
            <text:p/>
          </table:table-cell>
          <table:table-cell table:style-name="ce44" table:content-validation-name="val2"/>
          <table:table-cell table:style-name="ce45" table:content-validation-name="val4" table:number-columns-repeated="2"/>
          <table:table-cell table:style-name="ce47" table:formula="of:=IF(ISBLANK([.G15]);&quot;&quot;;IF(ISBLANK([.H15]);TODAY()-[.G15];[.H15]-[.G15]))">
            <text:p/>
          </table:table-cell>
          <table:table-cell table:style-name="ce7" table:formula="of:=IF(ISBLANK([.F15]);&quot;&quot;;VLOOKUP([.F15];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16] = &quot;&quot;; &quot;&quot;; IF([.$A16] = &quot;-&quot;; &quot;-&quot;; VLOOKUP([.$A16]; Kopfdaten; 2; FALSE())))">
            <text:p/>
          </table:table-cell>
          <table:table-cell table:style-name="ce7" table:formula="of:=IF([.$A16] = &quot;&quot;; &quot;&quot;; IF([.$A16] = &quot;-&quot;; &quot;-&quot;; VLOOKUP([.$A16]; Kopfdaten; 3; FALSE())))">
            <text:p/>
          </table:table-cell>
          <table:table-cell table:style-name="ce7" table:formula="of:=IF([.$A16] = &quot;&quot;; &quot;&quot;; IF([.$A16] = &quot;-&quot;; &quot;-&quot;; VLOOKUP([.$A16]; Kopfdaten; 4; FALSE())))">
            <text:p/>
          </table:table-cell>
          <table:table-cell table:style-name="ce7" table:formula="of:=IF([.$A16] = &quot;&quot;; &quot;&quot;; IF([.$A16] = &quot;-&quot;; &quot;-&quot;; VLOOKUP([.$A16]; Kopfdaten; 5; FALSE())))">
            <text:p/>
          </table:table-cell>
          <table:table-cell table:style-name="ce44" table:content-validation-name="val2"/>
          <table:table-cell table:style-name="ce45" table:content-validation-name="val4" table:number-columns-repeated="2"/>
          <table:table-cell table:style-name="ce47" table:formula="of:=IF(ISBLANK([.G16]);&quot;&quot;;IF(ISBLANK([.H16]);TODAY()-[.G16];[.H16]-[.G16]))">
            <text:p/>
          </table:table-cell>
          <table:table-cell table:style-name="ce7" table:formula="of:=IF(ISBLANK([.F16]);&quot;&quot;;VLOOKUP([.F16];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17] = &quot;&quot;; &quot;&quot;; IF([.$A17] = &quot;-&quot;; &quot;-&quot;; VLOOKUP([.$A17]; Kopfdaten; 2; FALSE())))">
            <text:p/>
          </table:table-cell>
          <table:table-cell table:style-name="ce7" table:formula="of:=IF([.$A17] = &quot;&quot;; &quot;&quot;; IF([.$A17] = &quot;-&quot;; &quot;-&quot;; VLOOKUP([.$A17]; Kopfdaten; 3; FALSE())))">
            <text:p/>
          </table:table-cell>
          <table:table-cell table:style-name="ce7" table:formula="of:=IF([.$A17] = &quot;&quot;; &quot;&quot;; IF([.$A17] = &quot;-&quot;; &quot;-&quot;; VLOOKUP([.$A17]; Kopfdaten; 4; FALSE())))">
            <text:p/>
          </table:table-cell>
          <table:table-cell table:style-name="ce7" table:formula="of:=IF([.$A17] = &quot;&quot;; &quot;&quot;; IF([.$A17] = &quot;-&quot;; &quot;-&quot;; VLOOKUP([.$A17]; Kopfdaten; 5; FALSE())))">
            <text:p/>
          </table:table-cell>
          <table:table-cell table:style-name="ce44" table:content-validation-name="val2"/>
          <table:table-cell table:style-name="ce45" table:content-validation-name="val4" table:number-columns-repeated="2"/>
          <table:table-cell table:style-name="ce47" table:formula="of:=IF(ISBLANK([.G17]);&quot;&quot;;IF(ISBLANK([.H17]);TODAY()-[.G17];[.H17]-[.G17]))">
            <text:p/>
          </table:table-cell>
          <table:table-cell table:style-name="ce7" table:formula="of:=IF(ISBLANK([.F17]);&quot;&quot;;VLOOKUP([.F17];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18] = &quot;&quot;; &quot;&quot;; IF([.$A18] = &quot;-&quot;; &quot;-&quot;; VLOOKUP([.$A18]; Kopfdaten; 2; FALSE())))">
            <text:p/>
          </table:table-cell>
          <table:table-cell table:style-name="ce7" table:formula="of:=IF([.$A18] = &quot;&quot;; &quot;&quot;; IF([.$A18] = &quot;-&quot;; &quot;-&quot;; VLOOKUP([.$A18]; Kopfdaten; 3; FALSE())))">
            <text:p/>
          </table:table-cell>
          <table:table-cell table:style-name="ce7" table:formula="of:=IF([.$A18] = &quot;&quot;; &quot;&quot;; IF([.$A18] = &quot;-&quot;; &quot;-&quot;; VLOOKUP([.$A18]; Kopfdaten; 4; FALSE())))">
            <text:p/>
          </table:table-cell>
          <table:table-cell table:style-name="ce7" table:formula="of:=IF([.$A18] = &quot;&quot;; &quot;&quot;; IF([.$A18] = &quot;-&quot;; &quot;-&quot;; VLOOKUP([.$A18]; Kopfdaten; 5; FALSE())))">
            <text:p/>
          </table:table-cell>
          <table:table-cell table:style-name="ce44" table:content-validation-name="val2"/>
          <table:table-cell table:style-name="ce45" table:content-validation-name="val4" table:number-columns-repeated="2"/>
          <table:table-cell table:style-name="ce47" table:formula="of:=IF(ISBLANK([.G18]);&quot;&quot;;IF(ISBLANK([.H18]);TODAY()-[.G18];[.H18]-[.G18]))">
            <text:p/>
          </table:table-cell>
          <table:table-cell table:style-name="ce7" table:formula="of:=IF(ISBLANK([.F18]);&quot;&quot;;VLOOKUP([.F18];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19] = &quot;&quot;; &quot;&quot;; IF([.$A19] = &quot;-&quot;; &quot;-&quot;; VLOOKUP([.$A19]; Kopfdaten; 2; FALSE())))">
            <text:p/>
          </table:table-cell>
          <table:table-cell table:style-name="ce7" table:formula="of:=IF([.$A19] = &quot;&quot;; &quot;&quot;; IF([.$A19] = &quot;-&quot;; &quot;-&quot;; VLOOKUP([.$A19]; Kopfdaten; 3; FALSE())))">
            <text:p/>
          </table:table-cell>
          <table:table-cell table:style-name="ce7" table:formula="of:=IF([.$A19] = &quot;&quot;; &quot;&quot;; IF([.$A19] = &quot;-&quot;; &quot;-&quot;; VLOOKUP([.$A19]; Kopfdaten; 4; FALSE())))">
            <text:p/>
          </table:table-cell>
          <table:table-cell table:style-name="ce7" table:formula="of:=IF([.$A19] = &quot;&quot;; &quot;&quot;; IF([.$A19] = &quot;-&quot;; &quot;-&quot;; VLOOKUP([.$A19]; Kopfdaten; 5; FALSE())))">
            <text:p/>
          </table:table-cell>
          <table:table-cell table:style-name="ce44" table:content-validation-name="val2"/>
          <table:table-cell table:style-name="ce45" table:content-validation-name="val4" table:number-columns-repeated="2"/>
          <table:table-cell table:style-name="ce47" table:formula="of:=IF(ISBLANK([.G19]);&quot;&quot;;IF(ISBLANK([.H19]);TODAY()-[.G19];[.H19]-[.G19]))">
            <text:p/>
          </table:table-cell>
          <table:table-cell table:style-name="ce7" table:formula="of:=IF(ISBLANK([.F19]);&quot;&quot;;VLOOKUP([.F19];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20] = &quot;&quot;; &quot;&quot;; IF([.$A20] = &quot;-&quot;; &quot;-&quot;; VLOOKUP([.$A20]; Kopfdaten; 2; FALSE())))">
            <text:p/>
          </table:table-cell>
          <table:table-cell table:style-name="ce7" table:formula="of:=IF([.$A20] = &quot;&quot;; &quot;&quot;; IF([.$A20] = &quot;-&quot;; &quot;-&quot;; VLOOKUP([.$A20]; Kopfdaten; 3; FALSE())))">
            <text:p/>
          </table:table-cell>
          <table:table-cell table:style-name="ce7" table:formula="of:=IF([.$A20] = &quot;&quot;; &quot;&quot;; IF([.$A20] = &quot;-&quot;; &quot;-&quot;; VLOOKUP([.$A20]; Kopfdaten; 4; FALSE())))">
            <text:p/>
          </table:table-cell>
          <table:table-cell table:style-name="ce7" table:formula="of:=IF([.$A20] = &quot;&quot;; &quot;&quot;; IF([.$A20] = &quot;-&quot;; &quot;-&quot;; VLOOKUP([.$A20]; Kopfdaten; 5; FALSE())))">
            <text:p/>
          </table:table-cell>
          <table:table-cell table:style-name="ce44" table:content-validation-name="val2"/>
          <table:table-cell table:style-name="ce45" table:content-validation-name="val4" table:number-columns-repeated="2"/>
          <table:table-cell table:style-name="ce47" table:formula="of:=IF(ISBLANK([.G20]);&quot;&quot;;IF(ISBLANK([.H20]);TODAY()-[.G20];[.H20]-[.G20]))">
            <text:p/>
          </table:table-cell>
          <table:table-cell table:style-name="ce7" table:formula="of:=IF(ISBLANK([.F20]);&quot;&quot;;VLOOKUP([.F20];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21] = &quot;&quot;; &quot;&quot;; IF([.$A21] = &quot;-&quot;; &quot;-&quot;; VLOOKUP([.$A21]; Kopfdaten; 2; FALSE())))">
            <text:p/>
          </table:table-cell>
          <table:table-cell table:style-name="ce7" table:formula="of:=IF([.$A21] = &quot;&quot;; &quot;&quot;; IF([.$A21] = &quot;-&quot;; &quot;-&quot;; VLOOKUP([.$A21]; Kopfdaten; 3; FALSE())))">
            <text:p/>
          </table:table-cell>
          <table:table-cell table:style-name="ce7" table:formula="of:=IF([.$A21] = &quot;&quot;; &quot;&quot;; IF([.$A21] = &quot;-&quot;; &quot;-&quot;; VLOOKUP([.$A21]; Kopfdaten; 4; FALSE())))">
            <text:p/>
          </table:table-cell>
          <table:table-cell table:style-name="ce7" table:formula="of:=IF([.$A21] = &quot;&quot;; &quot;&quot;; IF([.$A21] = &quot;-&quot;; &quot;-&quot;; VLOOKUP([.$A21]; Kopfdaten; 5; FALSE())))">
            <text:p/>
          </table:table-cell>
          <table:table-cell table:style-name="ce44" table:content-validation-name="val2"/>
          <table:table-cell table:style-name="ce45" table:content-validation-name="val4" table:number-columns-repeated="2"/>
          <table:table-cell table:style-name="ce47" table:formula="of:=IF(ISBLANK([.G21]);&quot;&quot;;IF(ISBLANK([.H21]);TODAY()-[.G21];[.H21]-[.G21]))">
            <text:p/>
          </table:table-cell>
          <table:table-cell table:style-name="ce7" table:formula="of:=IF(ISBLANK([.F21]);&quot;&quot;;VLOOKUP([.F21];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22] = &quot;&quot;; &quot;&quot;; IF([.$A22] = &quot;-&quot;; &quot;-&quot;; VLOOKUP([.$A22]; Kopfdaten; 2; FALSE())))">
            <text:p/>
          </table:table-cell>
          <table:table-cell table:style-name="ce7" table:formula="of:=IF([.$A22] = &quot;&quot;; &quot;&quot;; IF([.$A22] = &quot;-&quot;; &quot;-&quot;; VLOOKUP([.$A22]; Kopfdaten; 3; FALSE())))">
            <text:p/>
          </table:table-cell>
          <table:table-cell table:style-name="ce7" table:formula="of:=IF([.$A22] = &quot;&quot;; &quot;&quot;; IF([.$A22] = &quot;-&quot;; &quot;-&quot;; VLOOKUP([.$A22]; Kopfdaten; 4; FALSE())))">
            <text:p/>
          </table:table-cell>
          <table:table-cell table:style-name="ce7" table:formula="of:=IF([.$A22] = &quot;&quot;; &quot;&quot;; IF([.$A22] = &quot;-&quot;; &quot;-&quot;; VLOOKUP([.$A22]; Kopfdaten; 5; FALSE())))">
            <text:p/>
          </table:table-cell>
          <table:table-cell table:style-name="ce44" table:content-validation-name="val2"/>
          <table:table-cell table:style-name="ce45" table:content-validation-name="val4" table:number-columns-repeated="2"/>
          <table:table-cell table:style-name="ce47" table:formula="of:=IF(ISBLANK([.G22]);&quot;&quot;;IF(ISBLANK([.H22]);TODAY()-[.G22];[.H22]-[.G22]))">
            <text:p/>
          </table:table-cell>
          <table:table-cell table:style-name="ce7" table:formula="of:=IF(ISBLANK([.F22]);&quot;&quot;;VLOOKUP([.F22];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23] = &quot;&quot;; &quot;&quot;; IF([.$A23] = &quot;-&quot;; &quot;-&quot;; VLOOKUP([.$A23]; Kopfdaten; 2; FALSE())))">
            <text:p/>
          </table:table-cell>
          <table:table-cell table:style-name="ce7" table:formula="of:=IF([.$A23] = &quot;&quot;; &quot;&quot;; IF([.$A23] = &quot;-&quot;; &quot;-&quot;; VLOOKUP([.$A23]; Kopfdaten; 3; FALSE())))">
            <text:p/>
          </table:table-cell>
          <table:table-cell table:style-name="ce7" table:formula="of:=IF([.$A23] = &quot;&quot;; &quot;&quot;; IF([.$A23] = &quot;-&quot;; &quot;-&quot;; VLOOKUP([.$A23]; Kopfdaten; 4; FALSE())))">
            <text:p/>
          </table:table-cell>
          <table:table-cell table:style-name="ce7" table:formula="of:=IF([.$A23] = &quot;&quot;; &quot;&quot;; IF([.$A23] = &quot;-&quot;; &quot;-&quot;; VLOOKUP([.$A23]; Kopfdaten; 5; FALSE())))">
            <text:p/>
          </table:table-cell>
          <table:table-cell table:style-name="ce44" table:content-validation-name="val2"/>
          <table:table-cell table:style-name="ce45" table:content-validation-name="val4" table:number-columns-repeated="2"/>
          <table:table-cell table:style-name="ce47" table:formula="of:=IF(ISBLANK([.G23]);&quot;&quot;;IF(ISBLANK([.H23]);TODAY()-[.G23];[.H23]-[.G23]))">
            <text:p/>
          </table:table-cell>
          <table:table-cell table:style-name="ce7" table:formula="of:=IF(ISBLANK([.F23]);&quot;&quot;;VLOOKUP([.F23];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24] = &quot;&quot;; &quot;&quot;; IF([.$A24] = &quot;-&quot;; &quot;-&quot;; VLOOKUP([.$A24]; Kopfdaten; 2; FALSE())))">
            <text:p/>
          </table:table-cell>
          <table:table-cell table:style-name="ce7" table:formula="of:=IF([.$A24] = &quot;&quot;; &quot;&quot;; IF([.$A24] = &quot;-&quot;; &quot;-&quot;; VLOOKUP([.$A24]; Kopfdaten; 3; FALSE())))">
            <text:p/>
          </table:table-cell>
          <table:table-cell table:style-name="ce7" table:formula="of:=IF([.$A24] = &quot;&quot;; &quot;&quot;; IF([.$A24] = &quot;-&quot;; &quot;-&quot;; VLOOKUP([.$A24]; Kopfdaten; 4; FALSE())))">
            <text:p/>
          </table:table-cell>
          <table:table-cell table:style-name="ce7" table:formula="of:=IF([.$A24] = &quot;&quot;; &quot;&quot;; IF([.$A24] = &quot;-&quot;; &quot;-&quot;; VLOOKUP([.$A24]; Kopfdaten; 5; FALSE())))">
            <text:p/>
          </table:table-cell>
          <table:table-cell table:style-name="ce44" table:content-validation-name="val2"/>
          <table:table-cell table:style-name="ce45" table:content-validation-name="val4" table:number-columns-repeated="2"/>
          <table:table-cell table:style-name="ce47" table:formula="of:=IF(ISBLANK([.G24]);&quot;&quot;;IF(ISBLANK([.H24]);TODAY()-[.G24];[.H24]-[.G24]))">
            <text:p/>
          </table:table-cell>
          <table:table-cell table:style-name="ce7" table:formula="of:=IF(ISBLANK([.F24]);&quot;&quot;;VLOOKUP([.F24];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25] = &quot;&quot;; &quot;&quot;; IF([.$A25] = &quot;-&quot;; &quot;-&quot;; VLOOKUP([.$A25]; Kopfdaten; 2; FALSE())))">
            <text:p/>
          </table:table-cell>
          <table:table-cell table:style-name="ce7" table:formula="of:=IF([.$A25] = &quot;&quot;; &quot;&quot;; IF([.$A25] = &quot;-&quot;; &quot;-&quot;; VLOOKUP([.$A25]; Kopfdaten; 3; FALSE())))">
            <text:p/>
          </table:table-cell>
          <table:table-cell table:style-name="ce7" table:formula="of:=IF([.$A25] = &quot;&quot;; &quot;&quot;; IF([.$A25] = &quot;-&quot;; &quot;-&quot;; VLOOKUP([.$A25]; Kopfdaten; 4; FALSE())))">
            <text:p/>
          </table:table-cell>
          <table:table-cell table:style-name="ce7" table:formula="of:=IF([.$A25] = &quot;&quot;; &quot;&quot;; IF([.$A25] = &quot;-&quot;; &quot;-&quot;; VLOOKUP([.$A25]; Kopfdaten; 5; FALSE())))">
            <text:p/>
          </table:table-cell>
          <table:table-cell table:style-name="ce44" table:content-validation-name="val2"/>
          <table:table-cell table:style-name="ce45" table:content-validation-name="val4" table:number-columns-repeated="2"/>
          <table:table-cell table:style-name="ce47" table:formula="of:=IF(ISBLANK([.G25]);&quot;&quot;;IF(ISBLANK([.H25]);TODAY()-[.G25];[.H25]-[.G25]))">
            <text:p/>
          </table:table-cell>
          <table:table-cell table:style-name="ce7" table:formula="of:=IF(ISBLANK([.F25]);&quot;&quot;;VLOOKUP([.F25];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26] = &quot;&quot;; &quot;&quot;; IF([.$A26] = &quot;-&quot;; &quot;-&quot;; VLOOKUP([.$A26]; Kopfdaten; 2; FALSE())))">
            <text:p/>
          </table:table-cell>
          <table:table-cell table:style-name="ce7" table:formula="of:=IF([.$A26] = &quot;&quot;; &quot;&quot;; IF([.$A26] = &quot;-&quot;; &quot;-&quot;; VLOOKUP([.$A26]; Kopfdaten; 3; FALSE())))">
            <text:p/>
          </table:table-cell>
          <table:table-cell table:style-name="ce7" table:formula="of:=IF([.$A26] = &quot;&quot;; &quot;&quot;; IF([.$A26] = &quot;-&quot;; &quot;-&quot;; VLOOKUP([.$A26]; Kopfdaten; 4; FALSE())))">
            <text:p/>
          </table:table-cell>
          <table:table-cell table:style-name="ce7" table:formula="of:=IF([.$A26] = &quot;&quot;; &quot;&quot;; IF([.$A26] = &quot;-&quot;; &quot;-&quot;; VLOOKUP([.$A26]; Kopfdaten; 5; FALSE())))">
            <text:p/>
          </table:table-cell>
          <table:table-cell table:style-name="ce44" table:content-validation-name="val2"/>
          <table:table-cell table:style-name="ce45" table:content-validation-name="val4" table:number-columns-repeated="2"/>
          <table:table-cell table:style-name="ce47" table:formula="of:=IF(ISBLANK([.G26]);&quot;&quot;;IF(ISBLANK([.H26]);TODAY()-[.G26];[.H26]-[.G26]))">
            <text:p/>
          </table:table-cell>
          <table:table-cell table:style-name="ce7" table:formula="of:=IF(ISBLANK([.F26]);&quot;&quot;;VLOOKUP([.F26];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27] = &quot;&quot;; &quot;&quot;; IF([.$A27] = &quot;-&quot;; &quot;-&quot;; VLOOKUP([.$A27]; Kopfdaten; 2; FALSE())))">
            <text:p/>
          </table:table-cell>
          <table:table-cell table:style-name="ce7" table:formula="of:=IF([.$A27] = &quot;&quot;; &quot;&quot;; IF([.$A27] = &quot;-&quot;; &quot;-&quot;; VLOOKUP([.$A27]; Kopfdaten; 3; FALSE())))">
            <text:p/>
          </table:table-cell>
          <table:table-cell table:style-name="ce7" table:formula="of:=IF([.$A27] = &quot;&quot;; &quot;&quot;; IF([.$A27] = &quot;-&quot;; &quot;-&quot;; VLOOKUP([.$A27]; Kopfdaten; 4; FALSE())))">
            <text:p/>
          </table:table-cell>
          <table:table-cell table:style-name="ce7" table:formula="of:=IF([.$A27] = &quot;&quot;; &quot;&quot;; IF([.$A27] = &quot;-&quot;; &quot;-&quot;; VLOOKUP([.$A27]; Kopfdaten; 5; FALSE())))">
            <text:p/>
          </table:table-cell>
          <table:table-cell table:style-name="ce44" table:content-validation-name="val2"/>
          <table:table-cell table:style-name="ce45" table:content-validation-name="val4" table:number-columns-repeated="2"/>
          <table:table-cell table:style-name="ce47" table:formula="of:=IF(ISBLANK([.G27]);&quot;&quot;;IF(ISBLANK([.H27]);TODAY()-[.G27];[.H27]-[.G27]))">
            <text:p/>
          </table:table-cell>
          <table:table-cell table:style-name="ce7" table:formula="of:=IF(ISBLANK([.F27]);&quot;&quot;;VLOOKUP([.F27];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28] = &quot;&quot;; &quot;&quot;; IF([.$A28] = &quot;-&quot;; &quot;-&quot;; VLOOKUP([.$A28]; Kopfdaten; 2; FALSE())))">
            <text:p/>
          </table:table-cell>
          <table:table-cell table:style-name="ce7" table:formula="of:=IF([.$A28] = &quot;&quot;; &quot;&quot;; IF([.$A28] = &quot;-&quot;; &quot;-&quot;; VLOOKUP([.$A28]; Kopfdaten; 3; FALSE())))">
            <text:p/>
          </table:table-cell>
          <table:table-cell table:style-name="ce7" table:formula="of:=IF([.$A28] = &quot;&quot;; &quot;&quot;; IF([.$A28] = &quot;-&quot;; &quot;-&quot;; VLOOKUP([.$A28]; Kopfdaten; 4; FALSE())))">
            <text:p/>
          </table:table-cell>
          <table:table-cell table:style-name="ce7" table:formula="of:=IF([.$A28] = &quot;&quot;; &quot;&quot;; IF([.$A28] = &quot;-&quot;; &quot;-&quot;; VLOOKUP([.$A28]; Kopfdaten; 5; FALSE())))">
            <text:p/>
          </table:table-cell>
          <table:table-cell table:style-name="ce44" table:content-validation-name="val2"/>
          <table:table-cell table:style-name="ce45" table:content-validation-name="val4" table:number-columns-repeated="2"/>
          <table:table-cell table:style-name="ce47" table:formula="of:=IF(ISBLANK([.G28]);&quot;&quot;;IF(ISBLANK([.H28]);TODAY()-[.G28];[.H28]-[.G28]))">
            <text:p/>
          </table:table-cell>
          <table:table-cell table:style-name="ce7" table:formula="of:=IF(ISBLANK([.F28]);&quot;&quot;;VLOOKUP([.F28];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29] = &quot;&quot;; &quot;&quot;; IF([.$A29] = &quot;-&quot;; &quot;-&quot;; VLOOKUP([.$A29]; Kopfdaten; 2; FALSE())))">
            <text:p/>
          </table:table-cell>
          <table:table-cell table:style-name="ce7" table:formula="of:=IF([.$A29] = &quot;&quot;; &quot;&quot;; IF([.$A29] = &quot;-&quot;; &quot;-&quot;; VLOOKUP([.$A29]; Kopfdaten; 3; FALSE())))">
            <text:p/>
          </table:table-cell>
          <table:table-cell table:style-name="ce7" table:formula="of:=IF([.$A29] = &quot;&quot;; &quot;&quot;; IF([.$A29] = &quot;-&quot;; &quot;-&quot;; VLOOKUP([.$A29]; Kopfdaten; 4; FALSE())))">
            <text:p/>
          </table:table-cell>
          <table:table-cell table:style-name="ce7" table:formula="of:=IF([.$A29] = &quot;&quot;; &quot;&quot;; IF([.$A29] = &quot;-&quot;; &quot;-&quot;; VLOOKUP([.$A29]; Kopfdaten; 5; FALSE())))">
            <text:p/>
          </table:table-cell>
          <table:table-cell table:style-name="ce44" table:content-validation-name="val2"/>
          <table:table-cell table:style-name="ce45" table:content-validation-name="val4" table:number-columns-repeated="2"/>
          <table:table-cell table:style-name="ce47" table:formula="of:=IF(ISBLANK([.G29]);&quot;&quot;;IF(ISBLANK([.H29]);TODAY()-[.G29];[.H29]-[.G29]))">
            <text:p/>
          </table:table-cell>
          <table:table-cell table:style-name="ce7" table:formula="of:=IF(ISBLANK([.F29]);&quot;&quot;;VLOOKUP([.F29];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30] = &quot;&quot;; &quot;&quot;; IF([.$A30] = &quot;-&quot;; &quot;-&quot;; VLOOKUP([.$A30]; Kopfdaten; 2; FALSE())))">
            <text:p/>
          </table:table-cell>
          <table:table-cell table:style-name="ce7" table:formula="of:=IF([.$A30] = &quot;&quot;; &quot;&quot;; IF([.$A30] = &quot;-&quot;; &quot;-&quot;; VLOOKUP([.$A30]; Kopfdaten; 3; FALSE())))">
            <text:p/>
          </table:table-cell>
          <table:table-cell table:style-name="ce7" table:formula="of:=IF([.$A30] = &quot;&quot;; &quot;&quot;; IF([.$A30] = &quot;-&quot;; &quot;-&quot;; VLOOKUP([.$A30]; Kopfdaten; 4; FALSE())))">
            <text:p/>
          </table:table-cell>
          <table:table-cell table:style-name="ce7" table:formula="of:=IF([.$A30] = &quot;&quot;; &quot;&quot;; IF([.$A30] = &quot;-&quot;; &quot;-&quot;; VLOOKUP([.$A30]; Kopfdaten; 5; FALSE())))">
            <text:p/>
          </table:table-cell>
          <table:table-cell table:style-name="ce44" table:content-validation-name="val2"/>
          <table:table-cell table:style-name="ce45" table:content-validation-name="val4" table:number-columns-repeated="2"/>
          <table:table-cell table:style-name="ce47" table:formula="of:=IF(ISBLANK([.G30]);&quot;&quot;;IF(ISBLANK([.H30]);TODAY()-[.G30];[.H30]-[.G30]))">
            <text:p/>
          </table:table-cell>
          <table:table-cell table:style-name="ce7" table:formula="of:=IF(ISBLANK([.F30]);&quot;&quot;;VLOOKUP([.F30];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31] = &quot;&quot;; &quot;&quot;; IF([.$A31] = &quot;-&quot;; &quot;-&quot;; VLOOKUP([.$A31]; Kopfdaten; 2; FALSE())))">
            <text:p/>
          </table:table-cell>
          <table:table-cell table:style-name="ce7" table:formula="of:=IF([.$A31] = &quot;&quot;; &quot;&quot;; IF([.$A31] = &quot;-&quot;; &quot;-&quot;; VLOOKUP([.$A31]; Kopfdaten; 3; FALSE())))">
            <text:p/>
          </table:table-cell>
          <table:table-cell table:style-name="ce7" table:formula="of:=IF([.$A31] = &quot;&quot;; &quot;&quot;; IF([.$A31] = &quot;-&quot;; &quot;-&quot;; VLOOKUP([.$A31]; Kopfdaten; 4; FALSE())))">
            <text:p/>
          </table:table-cell>
          <table:table-cell table:style-name="ce7" table:formula="of:=IF([.$A31] = &quot;&quot;; &quot;&quot;; IF([.$A31] = &quot;-&quot;; &quot;-&quot;; VLOOKUP([.$A31]; Kopfdaten; 5; FALSE())))">
            <text:p/>
          </table:table-cell>
          <table:table-cell table:style-name="ce44" table:content-validation-name="val2"/>
          <table:table-cell table:style-name="ce45" table:content-validation-name="val4" table:number-columns-repeated="2"/>
          <table:table-cell table:style-name="ce47" table:formula="of:=IF(ISBLANK([.G31]);&quot;&quot;;IF(ISBLANK([.H31]);TODAY()-[.G31];[.H31]-[.G31]))">
            <text:p/>
          </table:table-cell>
          <table:table-cell table:style-name="ce7" table:formula="of:=IF(ISBLANK([.F31]);&quot;&quot;;VLOOKUP([.F31];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32] = &quot;&quot;; &quot;&quot;; IF([.$A32] = &quot;-&quot;; &quot;-&quot;; VLOOKUP([.$A32]; Kopfdaten; 2; FALSE())))">
            <text:p/>
          </table:table-cell>
          <table:table-cell table:style-name="ce7" table:formula="of:=IF([.$A32] = &quot;&quot;; &quot;&quot;; IF([.$A32] = &quot;-&quot;; &quot;-&quot;; VLOOKUP([.$A32]; Kopfdaten; 3; FALSE())))">
            <text:p/>
          </table:table-cell>
          <table:table-cell table:style-name="ce7" table:formula="of:=IF([.$A32] = &quot;&quot;; &quot;&quot;; IF([.$A32] = &quot;-&quot;; &quot;-&quot;; VLOOKUP([.$A32]; Kopfdaten; 4; FALSE())))">
            <text:p/>
          </table:table-cell>
          <table:table-cell table:style-name="ce7" table:formula="of:=IF([.$A32] = &quot;&quot;; &quot;&quot;; IF([.$A32] = &quot;-&quot;; &quot;-&quot;; VLOOKUP([.$A32]; Kopfdaten; 5; FALSE())))">
            <text:p/>
          </table:table-cell>
          <table:table-cell table:style-name="ce44" table:content-validation-name="val2"/>
          <table:table-cell table:style-name="ce45" table:content-validation-name="val4" table:number-columns-repeated="2"/>
          <table:table-cell table:style-name="ce47" table:formula="of:=IF(ISBLANK([.G32]);&quot;&quot;;IF(ISBLANK([.H32]);TODAY()-[.G32];[.H32]-[.G32]))">
            <text:p/>
          </table:table-cell>
          <table:table-cell table:style-name="ce7" table:formula="of:=IF(ISBLANK([.F32]);&quot;&quot;;VLOOKUP([.F32];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33] = &quot;&quot;; &quot;&quot;; IF([.$A33] = &quot;-&quot;; &quot;-&quot;; VLOOKUP([.$A33]; Kopfdaten; 2; FALSE())))">
            <text:p/>
          </table:table-cell>
          <table:table-cell table:style-name="ce7" table:formula="of:=IF([.$A33] = &quot;&quot;; &quot;&quot;; IF([.$A33] = &quot;-&quot;; &quot;-&quot;; VLOOKUP([.$A33]; Kopfdaten; 3; FALSE())))">
            <text:p/>
          </table:table-cell>
          <table:table-cell table:style-name="ce7" table:formula="of:=IF([.$A33] = &quot;&quot;; &quot;&quot;; IF([.$A33] = &quot;-&quot;; &quot;-&quot;; VLOOKUP([.$A33]; Kopfdaten; 4; FALSE())))">
            <text:p/>
          </table:table-cell>
          <table:table-cell table:style-name="ce7" table:formula="of:=IF([.$A33] = &quot;&quot;; &quot;&quot;; IF([.$A33] = &quot;-&quot;; &quot;-&quot;; VLOOKUP([.$A33]; Kopfdaten; 5; FALSE())))">
            <text:p/>
          </table:table-cell>
          <table:table-cell table:style-name="ce44" table:content-validation-name="val2"/>
          <table:table-cell table:style-name="ce45" table:content-validation-name="val4" table:number-columns-repeated="2"/>
          <table:table-cell table:style-name="ce47" table:formula="of:=IF(ISBLANK([.G33]);&quot;&quot;;IF(ISBLANK([.H33]);TODAY()-[.G33];[.H33]-[.G33]))">
            <text:p/>
          </table:table-cell>
          <table:table-cell table:style-name="ce7" table:formula="of:=IF(ISBLANK([.F33]);&quot;&quot;;VLOOKUP([.F33];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34] = &quot;&quot;; &quot;&quot;; IF([.$A34] = &quot;-&quot;; &quot;-&quot;; VLOOKUP([.$A34]; Kopfdaten; 2; FALSE())))">
            <text:p/>
          </table:table-cell>
          <table:table-cell table:style-name="ce7" table:formula="of:=IF([.$A34] = &quot;&quot;; &quot;&quot;; IF([.$A34] = &quot;-&quot;; &quot;-&quot;; VLOOKUP([.$A34]; Kopfdaten; 3; FALSE())))">
            <text:p/>
          </table:table-cell>
          <table:table-cell table:style-name="ce7" table:formula="of:=IF([.$A34] = &quot;&quot;; &quot;&quot;; IF([.$A34] = &quot;-&quot;; &quot;-&quot;; VLOOKUP([.$A34]; Kopfdaten; 4; FALSE())))">
            <text:p/>
          </table:table-cell>
          <table:table-cell table:style-name="ce7" table:formula="of:=IF([.$A34] = &quot;&quot;; &quot;&quot;; IF([.$A34] = &quot;-&quot;; &quot;-&quot;; VLOOKUP([.$A34]; Kopfdaten; 5; FALSE())))">
            <text:p/>
          </table:table-cell>
          <table:table-cell table:style-name="ce44" table:content-validation-name="val2"/>
          <table:table-cell table:style-name="ce45" table:content-validation-name="val4" table:number-columns-repeated="2"/>
          <table:table-cell table:style-name="ce47" table:formula="of:=IF(ISBLANK([.G34]);&quot;&quot;;IF(ISBLANK([.H34]);TODAY()-[.G34];[.H34]-[.G34]))">
            <text:p/>
          </table:table-cell>
          <table:table-cell table:style-name="ce7" table:formula="of:=IF(ISBLANK([.F34]);&quot;&quot;;VLOOKUP([.F34];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35] = &quot;&quot;; &quot;&quot;; IF([.$A35] = &quot;-&quot;; &quot;-&quot;; VLOOKUP([.$A35]; Kopfdaten; 2; FALSE())))">
            <text:p/>
          </table:table-cell>
          <table:table-cell table:style-name="ce7" table:formula="of:=IF([.$A35] = &quot;&quot;; &quot;&quot;; IF([.$A35] = &quot;-&quot;; &quot;-&quot;; VLOOKUP([.$A35]; Kopfdaten; 3; FALSE())))">
            <text:p/>
          </table:table-cell>
          <table:table-cell table:style-name="ce7" table:formula="of:=IF([.$A35] = &quot;&quot;; &quot;&quot;; IF([.$A35] = &quot;-&quot;; &quot;-&quot;; VLOOKUP([.$A35]; Kopfdaten; 4; FALSE())))">
            <text:p/>
          </table:table-cell>
          <table:table-cell table:style-name="ce7" table:formula="of:=IF([.$A35] = &quot;&quot;; &quot;&quot;; IF([.$A35] = &quot;-&quot;; &quot;-&quot;; VLOOKUP([.$A35]; Kopfdaten; 5; FALSE())))">
            <text:p/>
          </table:table-cell>
          <table:table-cell table:style-name="ce44" table:content-validation-name="val2"/>
          <table:table-cell table:style-name="ce45" table:content-validation-name="val4" table:number-columns-repeated="2"/>
          <table:table-cell table:style-name="ce47" table:formula="of:=IF(ISBLANK([.G35]);&quot;&quot;;IF(ISBLANK([.H35]);TODAY()-[.G35];[.H35]-[.G35]))">
            <text:p/>
          </table:table-cell>
          <table:table-cell table:style-name="ce7" table:formula="of:=IF(ISBLANK([.F35]);&quot;&quot;;VLOOKUP([.F35];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36] = &quot;&quot;; &quot;&quot;; IF([.$A36] = &quot;-&quot;; &quot;-&quot;; VLOOKUP([.$A36]; Kopfdaten; 2; FALSE())))">
            <text:p/>
          </table:table-cell>
          <table:table-cell table:style-name="ce7" table:formula="of:=IF([.$A36] = &quot;&quot;; &quot;&quot;; IF([.$A36] = &quot;-&quot;; &quot;-&quot;; VLOOKUP([.$A36]; Kopfdaten; 3; FALSE())))">
            <text:p/>
          </table:table-cell>
          <table:table-cell table:style-name="ce7" table:formula="of:=IF([.$A36] = &quot;&quot;; &quot;&quot;; IF([.$A36] = &quot;-&quot;; &quot;-&quot;; VLOOKUP([.$A36]; Kopfdaten; 4; FALSE())))">
            <text:p/>
          </table:table-cell>
          <table:table-cell table:style-name="ce7" table:formula="of:=IF([.$A36] = &quot;&quot;; &quot;&quot;; IF([.$A36] = &quot;-&quot;; &quot;-&quot;; VLOOKUP([.$A36]; Kopfdaten; 5; FALSE())))">
            <text:p/>
          </table:table-cell>
          <table:table-cell table:style-name="ce44" table:content-validation-name="val2"/>
          <table:table-cell table:style-name="ce45" table:content-validation-name="val4" table:number-columns-repeated="2"/>
          <table:table-cell table:style-name="ce47" table:formula="of:=IF(ISBLANK([.G36]);&quot;&quot;;IF(ISBLANK([.H36]);TODAY()-[.G36];[.H36]-[.G36]))">
            <text:p/>
          </table:table-cell>
          <table:table-cell table:style-name="ce7" table:formula="of:=IF(ISBLANK([.F36]);&quot;&quot;;VLOOKUP([.F36];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37] = &quot;&quot;; &quot;&quot;; IF([.$A37] = &quot;-&quot;; &quot;-&quot;; VLOOKUP([.$A37]; Kopfdaten; 2; FALSE())))">
            <text:p/>
          </table:table-cell>
          <table:table-cell table:style-name="ce7" table:formula="of:=IF([.$A37] = &quot;&quot;; &quot;&quot;; IF([.$A37] = &quot;-&quot;; &quot;-&quot;; VLOOKUP([.$A37]; Kopfdaten; 3; FALSE())))">
            <text:p/>
          </table:table-cell>
          <table:table-cell table:style-name="ce7" table:formula="of:=IF([.$A37] = &quot;&quot;; &quot;&quot;; IF([.$A37] = &quot;-&quot;; &quot;-&quot;; VLOOKUP([.$A37]; Kopfdaten; 4; FALSE())))">
            <text:p/>
          </table:table-cell>
          <table:table-cell table:style-name="ce7" table:formula="of:=IF([.$A37] = &quot;&quot;; &quot;&quot;; IF([.$A37] = &quot;-&quot;; &quot;-&quot;; VLOOKUP([.$A37]; Kopfdaten; 5; FALSE())))">
            <text:p/>
          </table:table-cell>
          <table:table-cell table:style-name="ce44" table:content-validation-name="val2"/>
          <table:table-cell table:style-name="ce45" table:content-validation-name="val4" table:number-columns-repeated="2"/>
          <table:table-cell table:style-name="ce47" table:formula="of:=IF(ISBLANK([.G37]);&quot;&quot;;IF(ISBLANK([.H37]);TODAY()-[.G37];[.H37]-[.G37]))">
            <text:p/>
          </table:table-cell>
          <table:table-cell table:style-name="ce7" table:formula="of:=IF(ISBLANK([.F37]);&quot;&quot;;VLOOKUP([.F37];RollenFestwerte;2; FALSE()))">
            <text:p/>
          </table:table-cell>
          <table:table-cell table:style-name="ce44"/>
          <table:table-cell table:number-columns-repeated="944"/>
        </table:table-row>
        <table:table-row table:style-name="ro1">
          <table:table-cell table:style-name="ce44" table:content-validation-name="val1"/>
          <table:table-cell table:style-name="ce7" table:formula="of:=IF([.$A38] = &quot;&quot;; &quot;&quot;; IF([.$A38] = &quot;-&quot;; &quot;-&quot;; VLOOKUP([.$A38]; Kopfdaten; 2; FALSE())))">
            <text:p/>
          </table:table-cell>
          <table:table-cell table:style-name="ce7" table:formula="of:=IF([.$A38] = &quot;&quot;; &quot;&quot;; IF([.$A38] = &quot;-&quot;; &quot;-&quot;; VLOOKUP([.$A38]; Kopfdaten; 3; FALSE())))">
            <text:p/>
          </table:table-cell>
          <table:table-cell table:style-name="ce7" table:formula="of:=IF([.$A38] = &quot;&quot;; &quot;&quot;; IF([.$A38] = &quot;-&quot;; &quot;-&quot;; VLOOKUP([.$A38]; Kopfdaten; 4; FALSE())))">
            <text:p/>
          </table:table-cell>
          <table:table-cell table:style-name="ce7" table:formula="of:=IF([.$A38] = &quot;&quot;; &quot;&quot;; IF([.$A38] = &quot;-&quot;; &quot;-&quot;; VLOOKUP([.$A38]; Kopfdaten; 5; FALSE())))">
            <text:p/>
          </table:table-cell>
          <table:table-cell table:style-name="ce44" table:content-validation-name="val2"/>
          <table:table-cell table:style-name="ce45" table:content-validation-name="val4" table:number-columns-repeated="2"/>
          <table:table-cell table:style-name="ce47" table:formula="of:=IF(ISBLANK([.G38]);&quot;&quot;;IF(ISBLANK([.H38]);TODAY()-[.G38];[.H38]-[.G38]))">
            <text:p/>
          </table:table-cell>
          <table:table-cell table:style-name="ce7" table:formula="of:=IF(ISBLANK([.F38]);&quot;&quot;;VLOOKUP([.F38];RollenFestwerte;2; FALSE()))">
            <text:p/>
          </table:table-cell>
          <table:table-cell table:number-columns-repeated="945"/>
        </table:table-row>
        <table:table-row table:style-name="ro1">
          <table:table-cell table:style-name="ce44" table:content-validation-name="val1"/>
          <table:table-cell table:style-name="ce7" table:formula="of:=IF([.$A39] = &quot;&quot;; &quot;&quot;; IF([.$A39] = &quot;-&quot;; &quot;-&quot;; VLOOKUP([.$A39]; Kopfdaten; 2; FALSE())))">
            <text:p/>
          </table:table-cell>
          <table:table-cell table:style-name="ce7" table:formula="of:=IF([.$A39] = &quot;&quot;; &quot;&quot;; IF([.$A39] = &quot;-&quot;; &quot;-&quot;; VLOOKUP([.$A39]; Kopfdaten; 3; FALSE())))">
            <text:p/>
          </table:table-cell>
          <table:table-cell table:style-name="ce7" table:formula="of:=IF([.$A39] = &quot;&quot;; &quot;&quot;; IF([.$A39] = &quot;-&quot;; &quot;-&quot;; VLOOKUP([.$A39]; Kopfdaten; 4; FALSE())))">
            <text:p/>
          </table:table-cell>
          <table:table-cell table:style-name="ce7" table:formula="of:=IF([.$A39] = &quot;&quot;; &quot;&quot;; IF([.$A39] = &quot;-&quot;; &quot;-&quot;; VLOOKUP([.$A39]; Kopfdaten; 5; FALSE())))">
            <text:p/>
          </table:table-cell>
          <table:table-cell table:style-name="ce44" table:content-validation-name="val2"/>
          <table:table-cell table:style-name="ce45" table:content-validation-name="val4" table:number-columns-repeated="2"/>
          <table:table-cell table:style-name="ce47" table:formula="of:=IF(ISBLANK([.G39]);&quot;&quot;;IF(ISBLANK([.H39]);TODAY()-[.G39];[.H39]-[.G39]))">
            <text:p/>
          </table:table-cell>
          <table:table-cell table:style-name="ce7" table:formula="of:=IF(ISBLANK([.F39]);&quot;&quot;;VLOOKUP([.F39];RollenFestwerte;2; FALSE()))">
            <text:p/>
          </table:table-cell>
          <table:table-cell table:number-columns-repeated="945"/>
        </table:table-row>
        <table:table-row table:style-name="ro1">
          <table:table-cell table:style-name="ce44" table:content-validation-name="val1"/>
          <table:table-cell table:style-name="ce7" table:formula="of:=IF([.$A40] = &quot;&quot;; &quot;&quot;; IF([.$A40] = &quot;-&quot;; &quot;-&quot;; VLOOKUP([.$A40]; Kopfdaten; 2; FALSE())))">
            <text:p/>
          </table:table-cell>
          <table:table-cell table:style-name="ce7" table:formula="of:=IF([.$A40] = &quot;&quot;; &quot;&quot;; IF([.$A40] = &quot;-&quot;; &quot;-&quot;; VLOOKUP([.$A40]; Kopfdaten; 3; FALSE())))">
            <text:p/>
          </table:table-cell>
          <table:table-cell table:style-name="ce7" table:formula="of:=IF([.$A40] = &quot;&quot;; &quot;&quot;; IF([.$A40] = &quot;-&quot;; &quot;-&quot;; VLOOKUP([.$A40]; Kopfdaten; 4; FALSE())))">
            <text:p/>
          </table:table-cell>
          <table:table-cell table:style-name="ce7" table:formula="of:=IF([.$A40] = &quot;&quot;; &quot;&quot;; IF([.$A40] = &quot;-&quot;; &quot;-&quot;; VLOOKUP([.$A40]; Kopfdaten; 5; FALSE())))">
            <text:p/>
          </table:table-cell>
          <table:table-cell table:style-name="ce44" table:content-validation-name="val2"/>
          <table:table-cell table:style-name="ce45" table:content-validation-name="val4" table:number-columns-repeated="2"/>
          <table:table-cell table:style-name="ce47" table:formula="of:=IF(ISBLANK([.G40]);&quot;&quot;;IF(ISBLANK([.H40]);TODAY()-[.G40];[.H40]-[.G40]))">
            <text:p/>
          </table:table-cell>
          <table:table-cell table:style-name="ce7" table:formula="of:=IF(ISBLANK([.F40]);&quot;&quot;;VLOOKUP([.F40];RollenFestwerte;2; FALSE()))">
            <text:p/>
          </table:table-cell>
          <table:table-cell table:number-columns-repeated="945"/>
        </table:table-row>
        <table:table-row table:style-name="ro1">
          <table:table-cell table:style-name="ce44" table:content-validation-name="val1"/>
          <table:table-cell table:style-name="ce7" table:formula="of:=IF([.$A41] = &quot;&quot;; &quot;&quot;; IF([.$A41] = &quot;-&quot;; &quot;-&quot;; VLOOKUP([.$A41]; Kopfdaten; 2; FALSE())))">
            <text:p/>
          </table:table-cell>
          <table:table-cell table:style-name="ce7" table:formula="of:=IF([.$A41] = &quot;&quot;; &quot;&quot;; IF([.$A41] = &quot;-&quot;; &quot;-&quot;; VLOOKUP([.$A41]; Kopfdaten; 3; FALSE())))">
            <text:p/>
          </table:table-cell>
          <table:table-cell table:style-name="ce7" table:formula="of:=IF([.$A41] = &quot;&quot;; &quot;&quot;; IF([.$A41] = &quot;-&quot;; &quot;-&quot;; VLOOKUP([.$A41]; Kopfdaten; 4; FALSE())))">
            <text:p/>
          </table:table-cell>
          <table:table-cell table:style-name="ce7" table:formula="of:=IF([.$A41] = &quot;&quot;; &quot;&quot;; IF([.$A41] = &quot;-&quot;; &quot;-&quot;; VLOOKUP([.$A41]; Kopfdaten; 5; FALSE())))">
            <text:p/>
          </table:table-cell>
          <table:table-cell table:style-name="ce44" table:content-validation-name="val2"/>
          <table:table-cell table:style-name="ce45" table:content-validation-name="val4" table:number-columns-repeated="2"/>
          <table:table-cell table:style-name="ce47" table:formula="of:=IF(ISBLANK([.G41]);&quot;&quot;;IF(ISBLANK([.H41]);TODAY()-[.G41];[.H41]-[.G41]))">
            <text:p/>
          </table:table-cell>
          <table:table-cell table:style-name="ce7" table:formula="of:=IF(ISBLANK([.F41]);&quot;&quot;;VLOOKUP([.F41];RollenFestwerte;2; FALSE()))">
            <text:p/>
          </table:table-cell>
          <table:table-cell table:number-columns-repeated="945"/>
        </table:table-row>
        <table:table-row table:style-name="ro1">
          <table:table-cell table:style-name="ce44" table:content-validation-name="val1"/>
          <table:table-cell table:style-name="ce7" table:formula="of:=IF([.$A42] = &quot;&quot;; &quot;&quot;; IF([.$A42] = &quot;-&quot;; &quot;-&quot;; VLOOKUP([.$A42]; Kopfdaten; 2; FALSE())))">
            <text:p/>
          </table:table-cell>
          <table:table-cell table:style-name="ce7" table:formula="of:=IF([.$A42] = &quot;&quot;; &quot;&quot;; IF([.$A42] = &quot;-&quot;; &quot;-&quot;; VLOOKUP([.$A42]; Kopfdaten; 3; FALSE())))">
            <text:p/>
          </table:table-cell>
          <table:table-cell table:style-name="ce7" table:formula="of:=IF([.$A42] = &quot;&quot;; &quot;&quot;; IF([.$A42] = &quot;-&quot;; &quot;-&quot;; VLOOKUP([.$A42]; Kopfdaten; 4; FALSE())))">
            <text:p/>
          </table:table-cell>
          <table:table-cell table:style-name="ce7" table:formula="of:=IF([.$A42] = &quot;&quot;; &quot;&quot;; IF([.$A42] = &quot;-&quot;; &quot;-&quot;; VLOOKUP([.$A42]; Kopfdaten; 5; FALSE())))">
            <text:p/>
          </table:table-cell>
          <table:table-cell table:style-name="ce44" table:content-validation-name="val2"/>
          <table:table-cell table:style-name="ce45" table:content-validation-name="val4" table:number-columns-repeated="2"/>
          <table:table-cell table:style-name="ce47" table:formula="of:=IF(ISBLANK([.G42]);&quot;&quot;;IF(ISBLANK([.H42]);TODAY()-[.G42];[.H42]-[.G42]))">
            <text:p/>
          </table:table-cell>
          <table:table-cell table:style-name="ce7" table:formula="of:=IF(ISBLANK([.F42]);&quot;&quot;;VLOOKUP([.F42];RollenFestwerte;2; FALSE()))">
            <text:p/>
          </table:table-cell>
          <table:table-cell table:number-columns-repeated="945"/>
        </table:table-row>
        <table:table-row table:style-name="ro1">
          <table:table-cell table:style-name="ce44" table:content-validation-name="val1"/>
          <table:table-cell table:style-name="ce7" table:formula="of:=IF([.$A43] = &quot;&quot;; &quot;&quot;; IF([.$A43] = &quot;-&quot;; &quot;-&quot;; VLOOKUP([.$A43]; Kopfdaten; 2; FALSE())))">
            <text:p/>
          </table:table-cell>
          <table:table-cell table:style-name="ce7" table:formula="of:=IF([.$A43] = &quot;&quot;; &quot;&quot;; IF([.$A43] = &quot;-&quot;; &quot;-&quot;; VLOOKUP([.$A43]; Kopfdaten; 3; FALSE())))">
            <text:p/>
          </table:table-cell>
          <table:table-cell table:style-name="ce7" table:formula="of:=IF([.$A43] = &quot;&quot;; &quot;&quot;; IF([.$A43] = &quot;-&quot;; &quot;-&quot;; VLOOKUP([.$A43]; Kopfdaten; 4; FALSE())))">
            <text:p/>
          </table:table-cell>
          <table:table-cell table:style-name="ce7" table:formula="of:=IF([.$A43] = &quot;&quot;; &quot;&quot;; IF([.$A43] = &quot;-&quot;; &quot;-&quot;; VLOOKUP([.$A43]; Kopfdaten; 5; FALSE())))">
            <text:p/>
          </table:table-cell>
          <table:table-cell table:style-name="ce44" table:content-validation-name="val2"/>
          <table:table-cell table:style-name="ce45" table:content-validation-name="val4" table:number-columns-repeated="2"/>
          <table:table-cell table:style-name="ce47" table:formula="of:=IF(ISBLANK([.G43]);&quot;&quot;;IF(ISBLANK([.H43]);TODAY()-[.G43];[.H43]-[.G43]))">
            <text:p/>
          </table:table-cell>
          <table:table-cell table:style-name="ce7" table:formula="of:=IF(ISBLANK([.F43]);&quot;&quot;;VLOOKUP([.F43];RollenFestwerte;2; FALSE()))">
            <text:p/>
          </table:table-cell>
          <table:table-cell table:number-columns-repeated="945"/>
        </table:table-row>
        <table:table-row table:style-name="ro1">
          <table:table-cell table:style-name="ce44" table:content-validation-name="val1"/>
          <table:table-cell table:style-name="ce7" table:formula="of:=IF([.$A44] = &quot;&quot;; &quot;&quot;; IF([.$A44] = &quot;-&quot;; &quot;-&quot;; VLOOKUP([.$A44]; Kopfdaten; 2; FALSE())))">
            <text:p/>
          </table:table-cell>
          <table:table-cell table:style-name="ce7" table:formula="of:=IF([.$A44] = &quot;&quot;; &quot;&quot;; IF([.$A44] = &quot;-&quot;; &quot;-&quot;; VLOOKUP([.$A44]; Kopfdaten; 3; FALSE())))">
            <text:p/>
          </table:table-cell>
          <table:table-cell table:style-name="ce7" table:formula="of:=IF([.$A44] = &quot;&quot;; &quot;&quot;; IF([.$A44] = &quot;-&quot;; &quot;-&quot;; VLOOKUP([.$A44]; Kopfdaten; 4; FALSE())))">
            <text:p/>
          </table:table-cell>
          <table:table-cell table:style-name="ce7" table:formula="of:=IF([.$A44] = &quot;&quot;; &quot;&quot;; IF([.$A44] = &quot;-&quot;; &quot;-&quot;; VLOOKUP([.$A44]; Kopfdaten; 5; FALSE())))">
            <text:p/>
          </table:table-cell>
          <table:table-cell table:style-name="ce44" table:content-validation-name="val2"/>
          <table:table-cell table:style-name="ce45" table:content-validation-name="val4" table:number-columns-repeated="2"/>
          <table:table-cell table:style-name="ce47" table:formula="of:=IF(ISBLANK([.G44]);&quot;&quot;;IF(ISBLANK([.H44]);TODAY()-[.G44];[.H44]-[.G44]))">
            <text:p/>
          </table:table-cell>
          <table:table-cell table:style-name="ce7" table:formula="of:=IF(ISBLANK([.F44]);&quot;&quot;;VLOOKUP([.F44];RollenFestwerte;2; FALSE()))">
            <text:p/>
          </table:table-cell>
          <table:table-cell table:number-columns-repeated="945"/>
        </table:table-row>
        <table:table-row table:style-name="ro1">
          <table:table-cell table:style-name="ce44" table:content-validation-name="val1"/>
          <table:table-cell table:style-name="ce7" table:formula="of:=IF([.$A45] = &quot;&quot;; &quot;&quot;; IF([.$A45] = &quot;-&quot;; &quot;-&quot;; VLOOKUP([.$A45]; Kopfdaten; 2; FALSE())))">
            <text:p/>
          </table:table-cell>
          <table:table-cell table:style-name="ce7" table:formula="of:=IF([.$A45] = &quot;&quot;; &quot;&quot;; IF([.$A45] = &quot;-&quot;; &quot;-&quot;; VLOOKUP([.$A45]; Kopfdaten; 3; FALSE())))">
            <text:p/>
          </table:table-cell>
          <table:table-cell table:style-name="ce7" table:formula="of:=IF([.$A45] = &quot;&quot;; &quot;&quot;; IF([.$A45] = &quot;-&quot;; &quot;-&quot;; VLOOKUP([.$A45]; Kopfdaten; 4; FALSE())))">
            <text:p/>
          </table:table-cell>
          <table:table-cell table:style-name="ce7" table:formula="of:=IF([.$A45] = &quot;&quot;; &quot;&quot;; IF([.$A45] = &quot;-&quot;; &quot;-&quot;; VLOOKUP([.$A45]; Kopfdaten; 5; FALSE())))">
            <text:p/>
          </table:table-cell>
          <table:table-cell table:style-name="ce44" table:content-validation-name="val2"/>
          <table:table-cell table:style-name="ce45" table:content-validation-name="val4" table:number-columns-repeated="2"/>
          <table:table-cell table:style-name="ce47" table:formula="of:=IF(ISBLANK([.G45]);&quot;&quot;;IF(ISBLANK([.H45]);TODAY()-[.G45];[.H45]-[.G45]))">
            <text:p/>
          </table:table-cell>
          <table:table-cell table:style-name="ce7" table:formula="of:=IF(ISBLANK([.F45]);&quot;&quot;;VLOOKUP([.F45];RollenFestwerte;2; FALSE()))">
            <text:p/>
          </table:table-cell>
          <table:table-cell table:number-columns-repeated="945"/>
        </table:table-row>
        <table:table-row table:style-name="ro1">
          <table:table-cell table:style-name="ce44" table:content-validation-name="val1"/>
          <table:table-cell table:style-name="ce7" table:formula="of:=IF([.$A46] = &quot;&quot;; &quot;&quot;; IF([.$A46] = &quot;-&quot;; &quot;-&quot;; VLOOKUP([.$A46]; Kopfdaten; 2; FALSE())))">
            <text:p/>
          </table:table-cell>
          <table:table-cell table:style-name="ce7" table:formula="of:=IF([.$A46] = &quot;&quot;; &quot;&quot;; IF([.$A46] = &quot;-&quot;; &quot;-&quot;; VLOOKUP([.$A46]; Kopfdaten; 3; FALSE())))">
            <text:p/>
          </table:table-cell>
          <table:table-cell table:style-name="ce7" table:formula="of:=IF([.$A46] = &quot;&quot;; &quot;&quot;; IF([.$A46] = &quot;-&quot;; &quot;-&quot;; VLOOKUP([.$A46]; Kopfdaten; 4; FALSE())))">
            <text:p/>
          </table:table-cell>
          <table:table-cell table:style-name="ce7" table:formula="of:=IF([.$A46] = &quot;&quot;; &quot;&quot;; IF([.$A46] = &quot;-&quot;; &quot;-&quot;; VLOOKUP([.$A46]; Kopfdaten; 5; FALSE())))">
            <text:p/>
          </table:table-cell>
          <table:table-cell table:style-name="ce44" table:content-validation-name="val2"/>
          <table:table-cell table:style-name="ce45" table:content-validation-name="val4" table:number-columns-repeated="2"/>
          <table:table-cell table:style-name="ce47" table:formula="of:=IF(ISBLANK([.G46]);&quot;&quot;;IF(ISBLANK([.H46]);TODAY()-[.G46];[.H46]-[.G46]))">
            <text:p/>
          </table:table-cell>
          <table:table-cell table:style-name="ce7" table:formula="of:=IF(ISBLANK([.F46]);&quot;&quot;;VLOOKUP([.F46];RollenFestwerte;2; FALSE()))">
            <text:p/>
          </table:table-cell>
          <table:table-cell table:number-columns-repeated="945"/>
        </table:table-row>
        <table:table-row table:style-name="ro1">
          <table:table-cell table:style-name="ce44" table:content-validation-name="val1"/>
          <table:table-cell table:style-name="ce7" table:formula="of:=IF([.$A47] = &quot;&quot;; &quot;&quot;; IF([.$A47] = &quot;-&quot;; &quot;-&quot;; VLOOKUP([.$A47]; Kopfdaten; 2; FALSE())))">
            <text:p/>
          </table:table-cell>
          <table:table-cell table:style-name="ce7" table:formula="of:=IF([.$A47] = &quot;&quot;; &quot;&quot;; IF([.$A47] = &quot;-&quot;; &quot;-&quot;; VLOOKUP([.$A47]; Kopfdaten; 3; FALSE())))">
            <text:p/>
          </table:table-cell>
          <table:table-cell table:style-name="ce7" table:formula="of:=IF([.$A47] = &quot;&quot;; &quot;&quot;; IF([.$A47] = &quot;-&quot;; &quot;-&quot;; VLOOKUP([.$A47]; Kopfdaten; 4; FALSE())))">
            <text:p/>
          </table:table-cell>
          <table:table-cell table:style-name="ce7" table:formula="of:=IF([.$A47] = &quot;&quot;; &quot;&quot;; IF([.$A47] = &quot;-&quot;; &quot;-&quot;; VLOOKUP([.$A47]; Kopfdaten; 5; FALSE())))">
            <text:p/>
          </table:table-cell>
          <table:table-cell table:style-name="ce44" table:content-validation-name="val2"/>
          <table:table-cell table:style-name="ce45" table:content-validation-name="val4" table:number-columns-repeated="2"/>
          <table:table-cell table:style-name="ce47" table:formula="of:=IF(ISBLANK([.G47]);&quot;&quot;;IF(ISBLANK([.H47]);TODAY()-[.G47];[.H47]-[.G47]))">
            <text:p/>
          </table:table-cell>
          <table:table-cell table:style-name="ce7" table:formula="of:=IF(ISBLANK([.F47]);&quot;&quot;;VLOOKUP([.F47];RollenFestwerte;2; FALSE()))">
            <text:p/>
          </table:table-cell>
          <table:table-cell table:number-columns-repeated="945"/>
        </table:table-row>
        <table:table-row table:style-name="ro1">
          <table:table-cell table:style-name="ce44" table:content-validation-name="val1"/>
          <table:table-cell table:style-name="ce7" table:formula="of:=IF([.$A48] = &quot;&quot;; &quot;&quot;; IF([.$A48] = &quot;-&quot;; &quot;-&quot;; VLOOKUP([.$A48]; Kopfdaten; 2; FALSE())))">
            <text:p/>
          </table:table-cell>
          <table:table-cell table:style-name="ce7" table:formula="of:=IF([.$A48] = &quot;&quot;; &quot;&quot;; IF([.$A48] = &quot;-&quot;; &quot;-&quot;; VLOOKUP([.$A48]; Kopfdaten; 3; FALSE())))">
            <text:p/>
          </table:table-cell>
          <table:table-cell table:style-name="ce7" table:formula="of:=IF([.$A48] = &quot;&quot;; &quot;&quot;; IF([.$A48] = &quot;-&quot;; &quot;-&quot;; VLOOKUP([.$A48]; Kopfdaten; 4; FALSE())))">
            <text:p/>
          </table:table-cell>
          <table:table-cell table:style-name="ce7" table:formula="of:=IF([.$A48] = &quot;&quot;; &quot;&quot;; IF([.$A48] = &quot;-&quot;; &quot;-&quot;; VLOOKUP([.$A48]; Kopfdaten; 5; FALSE())))">
            <text:p/>
          </table:table-cell>
          <table:table-cell table:style-name="ce44" table:content-validation-name="val2"/>
          <table:table-cell table:style-name="ce45" table:content-validation-name="val4" table:number-columns-repeated="2"/>
          <table:table-cell table:style-name="ce47" table:formula="of:=IF(ISBLANK([.G48]);&quot;&quot;;IF(ISBLANK([.H48]);TODAY()-[.G48];[.H48]-[.G48]))">
            <text:p/>
          </table:table-cell>
          <table:table-cell table:style-name="ce7" table:formula="of:=IF(ISBLANK([.F48]);&quot;&quot;;VLOOKUP([.F48];RollenFestwerte;2; FALSE()))">
            <text:p/>
          </table:table-cell>
          <table:table-cell table:number-columns-repeated="945"/>
        </table:table-row>
        <table:table-row table:style-name="ro1">
          <table:table-cell table:style-name="ce44" table:content-validation-name="val1"/>
          <table:table-cell table:style-name="ce7" table:formula="of:=IF([.$A49] = &quot;&quot;; &quot;&quot;; IF([.$A49] = &quot;-&quot;; &quot;-&quot;; VLOOKUP([.$A49]; Kopfdaten; 2; FALSE())))">
            <text:p/>
          </table:table-cell>
          <table:table-cell table:style-name="ce7" table:formula="of:=IF([.$A49] = &quot;&quot;; &quot;&quot;; IF([.$A49] = &quot;-&quot;; &quot;-&quot;; VLOOKUP([.$A49]; Kopfdaten; 3; FALSE())))">
            <text:p/>
          </table:table-cell>
          <table:table-cell table:style-name="ce7" table:formula="of:=IF([.$A49] = &quot;&quot;; &quot;&quot;; IF([.$A49] = &quot;-&quot;; &quot;-&quot;; VLOOKUP([.$A49]; Kopfdaten; 4; FALSE())))">
            <text:p/>
          </table:table-cell>
          <table:table-cell table:style-name="ce7" table:formula="of:=IF([.$A49] = &quot;&quot;; &quot;&quot;; IF([.$A49] = &quot;-&quot;; &quot;-&quot;; VLOOKUP([.$A49]; Kopfdaten; 5; FALSE())))">
            <text:p/>
          </table:table-cell>
          <table:table-cell table:style-name="ce44" table:content-validation-name="val2"/>
          <table:table-cell table:style-name="ce45" table:content-validation-name="val4" table:number-columns-repeated="2"/>
          <table:table-cell table:style-name="ce47" table:formula="of:=IF(ISBLANK([.G49]);&quot;&quot;;IF(ISBLANK([.H49]);TODAY()-[.G49];[.H49]-[.G49]))">
            <text:p/>
          </table:table-cell>
          <table:table-cell table:style-name="ce7" table:formula="of:=IF(ISBLANK([.F49]);&quot;&quot;;VLOOKUP([.F49];RollenFestwerte;2; FALSE()))">
            <text:p/>
          </table:table-cell>
          <table:table-cell table:number-columns-repeated="945"/>
        </table:table-row>
        <table:table-row table:style-name="ro1">
          <table:table-cell table:style-name="ce44" table:content-validation-name="val1"/>
          <table:table-cell table:style-name="ce7" table:formula="of:=IF([.$A50] = &quot;&quot;; &quot;&quot;; IF([.$A50] = &quot;-&quot;; &quot;-&quot;; VLOOKUP([.$A50]; Kopfdaten; 2; FALSE())))">
            <text:p/>
          </table:table-cell>
          <table:table-cell table:style-name="ce7" table:formula="of:=IF([.$A50] = &quot;&quot;; &quot;&quot;; IF([.$A50] = &quot;-&quot;; &quot;-&quot;; VLOOKUP([.$A50]; Kopfdaten; 3; FALSE())))">
            <text:p/>
          </table:table-cell>
          <table:table-cell table:style-name="ce7" table:formula="of:=IF([.$A50] = &quot;&quot;; &quot;&quot;; IF([.$A50] = &quot;-&quot;; &quot;-&quot;; VLOOKUP([.$A50]; Kopfdaten; 4; FALSE())))">
            <text:p/>
          </table:table-cell>
          <table:table-cell table:style-name="ce7" table:formula="of:=IF([.$A50] = &quot;&quot;; &quot;&quot;; IF([.$A50] = &quot;-&quot;; &quot;-&quot;; VLOOKUP([.$A50]; Kopfdaten; 5; FALSE())))">
            <text:p/>
          </table:table-cell>
          <table:table-cell table:style-name="ce44" table:content-validation-name="val2"/>
          <table:table-cell table:style-name="ce45" table:content-validation-name="val4" table:number-columns-repeated="2"/>
          <table:table-cell table:style-name="ce47" table:formula="of:=IF(ISBLANK([.G50]);&quot;&quot;;IF(ISBLANK([.H50]);TODAY()-[.G50];[.H50]-[.G50]))">
            <text:p/>
          </table:table-cell>
          <table:table-cell table:style-name="ce7" table:formula="of:=IF(ISBLANK([.F50]);&quot;&quot;;VLOOKUP([.F50];#NAME?;2; FALSE()))">
            <text:p/>
          </table:table-cell>
          <table:table-cell table:number-columns-repeated="945"/>
        </table:table-row>
        <table:table-row table:style-name="ro1">
          <table:table-cell table:style-name="ce44" table:content-validation-name="val1"/>
          <table:table-cell table:style-name="ce7" table:formula="of:=IF([.$A51] = &quot;&quot;; &quot;&quot;; IF([.$A51] = &quot;-&quot;; &quot;-&quot;; VLOOKUP([.$A51]; Kopfdaten; 2; FALSE())))">
            <text:p/>
          </table:table-cell>
          <table:table-cell table:style-name="ce7" table:formula="of:=IF([.$A51] = &quot;&quot;; &quot;&quot;; IF([.$A51] = &quot;-&quot;; &quot;-&quot;; VLOOKUP([.$A51]; Kopfdaten; 3; FALSE())))">
            <text:p/>
          </table:table-cell>
          <table:table-cell table:style-name="ce7" table:formula="of:=IF([.$A51] = &quot;&quot;; &quot;&quot;; IF([.$A51] = &quot;-&quot;; &quot;-&quot;; VLOOKUP([.$A51]; Kopfdaten; 4; FALSE())))">
            <text:p/>
          </table:table-cell>
          <table:table-cell table:style-name="ce7" table:formula="of:=IF([.$A51] = &quot;&quot;; &quot;&quot;; IF([.$A51] = &quot;-&quot;; &quot;-&quot;; VLOOKUP([.$A51]; Kopfdaten; 5; FALSE())))">
            <text:p/>
          </table:table-cell>
          <table:table-cell table:style-name="ce44" table:content-validation-name="val2"/>
          <table:table-cell table:style-name="ce45" table:content-validation-name="val4" table:number-columns-repeated="2"/>
          <table:table-cell table:style-name="ce47" table:formula="of:=IF(ISBLANK([.G51]);&quot;&quot;;IF(ISBLANK([.H51]);TODAY()-[.G51];[.H51]-[.G51]))">
            <text:p/>
          </table:table-cell>
          <table:table-cell table:style-name="ce7" table:formula="of:=IF(ISBLANK([.F51]);&quot;&quot;;VLOOKUP([.F51];#NAME?;2; FALSE()))">
            <text:p/>
          </table:table-cell>
          <table:table-cell table:number-columns-repeated="945"/>
        </table:table-row>
        <table:table-row table:style-name="ro1">
          <table:table-cell table:style-name="ce44" table:content-validation-name="val1"/>
          <table:table-cell table:style-name="ce7" table:formula="of:=IF([.$A52] = &quot;&quot;; &quot;&quot;; IF([.$A52] = &quot;-&quot;; &quot;-&quot;; VLOOKUP([.$A52]; Kopfdaten; 2; FALSE())))">
            <text:p/>
          </table:table-cell>
          <table:table-cell table:style-name="ce7" table:formula="of:=IF([.$A52] = &quot;&quot;; &quot;&quot;; IF([.$A52] = &quot;-&quot;; &quot;-&quot;; VLOOKUP([.$A52]; Kopfdaten; 3; FALSE())))">
            <text:p/>
          </table:table-cell>
          <table:table-cell table:style-name="ce7" table:formula="of:=IF([.$A52] = &quot;&quot;; &quot;&quot;; IF([.$A52] = &quot;-&quot;; &quot;-&quot;; VLOOKUP([.$A52]; Kopfdaten; 4; FALSE())))">
            <text:p/>
          </table:table-cell>
          <table:table-cell table:style-name="ce7" table:formula="of:=IF([.$A52] = &quot;&quot;; &quot;&quot;; IF([.$A52] = &quot;-&quot;; &quot;-&quot;; VLOOKUP([.$A52]; Kopfdaten; 5; FALSE())))">
            <text:p/>
          </table:table-cell>
          <table:table-cell table:style-name="ce44" table:content-validation-name="val2"/>
          <table:table-cell table:style-name="ce45" table:content-validation-name="val4" table:number-columns-repeated="2"/>
          <table:table-cell table:style-name="ce47" table:formula="of:=IF(ISBLANK([.G52]);&quot;&quot;;IF(ISBLANK([.H52]);TODAY()-[.G52];[.H52]-[.G52]))">
            <text:p/>
          </table:table-cell>
          <table:table-cell table:style-name="ce7" table:formula="of:=IF(ISBLANK([.F52]);&quot;&quot;;VLOOKUP([.F52];#NAME?;2; FALSE()))">
            <text:p/>
          </table:table-cell>
          <table:table-cell table:number-columns-repeated="945"/>
        </table:table-row>
        <table:table-row table:style-name="ro1">
          <table:table-cell table:style-name="ce44" table:content-validation-name="val1"/>
          <table:table-cell table:style-name="ce7" table:formula="of:=IF([.$A53] = &quot;&quot;; &quot;&quot;; IF([.$A53] = &quot;-&quot;; &quot;-&quot;; VLOOKUP([.$A53]; Kopfdaten; 2; FALSE())))">
            <text:p/>
          </table:table-cell>
          <table:table-cell table:style-name="ce7" table:formula="of:=IF([.$A53] = &quot;&quot;; &quot;&quot;; IF([.$A53] = &quot;-&quot;; &quot;-&quot;; VLOOKUP([.$A53]; Kopfdaten; 3; FALSE())))">
            <text:p/>
          </table:table-cell>
          <table:table-cell table:style-name="ce7" table:formula="of:=IF([.$A53] = &quot;&quot;; &quot;&quot;; IF([.$A53] = &quot;-&quot;; &quot;-&quot;; VLOOKUP([.$A53]; Kopfdaten; 4; FALSE())))">
            <text:p/>
          </table:table-cell>
          <table:table-cell table:style-name="ce7" table:formula="of:=IF([.$A53] = &quot;&quot;; &quot;&quot;; IF([.$A53] = &quot;-&quot;; &quot;-&quot;; VLOOKUP([.$A53]; Kopfdaten; 5; FALSE())))">
            <text:p/>
          </table:table-cell>
          <table:table-cell table:style-name="ce44" table:content-validation-name="val2"/>
          <table:table-cell table:style-name="ce45" table:content-validation-name="val4" table:number-columns-repeated="2"/>
          <table:table-cell table:style-name="ce47" table:formula="of:=IF(ISBLANK([.G53]);&quot;&quot;;IF(ISBLANK([.H53]);TODAY()-[.G53];[.H53]-[.G53]))">
            <text:p/>
          </table:table-cell>
          <table:table-cell table:style-name="ce7" table:formula="of:=IF(ISBLANK([.F53]);&quot;&quot;;VLOOKUP([.F53];#NAME?;2; FALSE()))">
            <text:p/>
          </table:table-cell>
          <table:table-cell table:number-columns-repeated="945"/>
        </table:table-row>
        <table:table-row table:style-name="ro1">
          <table:table-cell table:style-name="ce44" table:content-validation-name="val1"/>
          <table:table-cell table:style-name="ce7" table:formula="of:=IF([.$A54] = &quot;&quot;; &quot;&quot;; IF([.$A54] = &quot;-&quot;; &quot;-&quot;; VLOOKUP([.$A54]; Kopfdaten; 2; FALSE())))">
            <text:p/>
          </table:table-cell>
          <table:table-cell table:style-name="ce7" table:formula="of:=IF([.$A54] = &quot;&quot;; &quot;&quot;; IF([.$A54] = &quot;-&quot;; &quot;-&quot;; VLOOKUP([.$A54]; Kopfdaten; 3; FALSE())))">
            <text:p/>
          </table:table-cell>
          <table:table-cell table:style-name="ce7" table:formula="of:=IF([.$A54] = &quot;&quot;; &quot;&quot;; IF([.$A54] = &quot;-&quot;; &quot;-&quot;; VLOOKUP([.$A54]; Kopfdaten; 4; FALSE())))">
            <text:p/>
          </table:table-cell>
          <table:table-cell table:style-name="ce7" table:formula="of:=IF([.$A54] = &quot;&quot;; &quot;&quot;; IF([.$A54] = &quot;-&quot;; &quot;-&quot;; VLOOKUP([.$A54]; Kopfdaten; 5; FALSE())))">
            <text:p/>
          </table:table-cell>
          <table:table-cell table:style-name="ce44" table:content-validation-name="val2"/>
          <table:table-cell table:style-name="ce45" table:content-validation-name="val4" table:number-columns-repeated="2"/>
          <table:table-cell table:style-name="ce47" table:formula="of:=IF(ISBLANK([.G54]);&quot;&quot;;IF(ISBLANK([.H54]);TODAY()-[.G54];[.H54]-[.G54]))">
            <text:p/>
          </table:table-cell>
          <table:table-cell table:style-name="ce7" table:formula="of:=IF(ISBLANK([.F54]);&quot;&quot;;VLOOKUP([.F54];#NAME?;2; FALSE()))">
            <text:p/>
          </table:table-cell>
          <table:table-cell table:number-columns-repeated="945"/>
        </table:table-row>
        <table:table-row table:style-name="ro1">
          <table:table-cell table:style-name="ce44" table:content-validation-name="val1"/>
          <table:table-cell table:style-name="ce7" table:formula="of:=IF([.$A55] = &quot;&quot;; &quot;&quot;; IF([.$A55] = &quot;-&quot;; &quot;-&quot;; VLOOKUP([.$A55]; Kopfdaten; 2; FALSE())))">
            <text:p/>
          </table:table-cell>
          <table:table-cell table:style-name="ce7" table:formula="of:=IF([.$A55] = &quot;&quot;; &quot;&quot;; IF([.$A55] = &quot;-&quot;; &quot;-&quot;; VLOOKUP([.$A55]; Kopfdaten; 3; FALSE())))">
            <text:p/>
          </table:table-cell>
          <table:table-cell table:style-name="ce7" table:formula="of:=IF([.$A55] = &quot;&quot;; &quot;&quot;; IF([.$A55] = &quot;-&quot;; &quot;-&quot;; VLOOKUP([.$A55]; Kopfdaten; 4; FALSE())))">
            <text:p/>
          </table:table-cell>
          <table:table-cell table:style-name="ce7" table:formula="of:=IF([.$A55] = &quot;&quot;; &quot;&quot;; IF([.$A55] = &quot;-&quot;; &quot;-&quot;; VLOOKUP([.$A55]; Kopfdaten; 5; FALSE())))">
            <text:p/>
          </table:table-cell>
          <table:table-cell table:style-name="ce44" table:content-validation-name="val2"/>
          <table:table-cell table:style-name="ce45" table:content-validation-name="val4" table:number-columns-repeated="2"/>
          <table:table-cell table:style-name="ce47" table:formula="of:=IF(ISBLANK([.G55]);&quot;&quot;;IF(ISBLANK([.H55]);TODAY()-[.G55];[.H55]-[.G55]))">
            <text:p/>
          </table:table-cell>
          <table:table-cell table:style-name="ce7" table:formula="of:=IF(ISBLANK([.F55]);&quot;&quot;;VLOOKUP([.F55];#NAME?;2; FALSE()))">
            <text:p/>
          </table:table-cell>
          <table:table-cell table:number-columns-repeated="945"/>
        </table:table-row>
        <table:table-row table:style-name="ro1">
          <table:table-cell table:style-name="ce44" table:content-validation-name="val1"/>
          <table:table-cell table:style-name="ce7" table:formula="of:=IF([.$A56] = &quot;&quot;; &quot;&quot;; IF([.$A56] = &quot;-&quot;; &quot;-&quot;; VLOOKUP([.$A56]; Kopfdaten; 2; FALSE())))">
            <text:p/>
          </table:table-cell>
          <table:table-cell table:style-name="ce7" table:formula="of:=IF([.$A56] = &quot;&quot;; &quot;&quot;; IF([.$A56] = &quot;-&quot;; &quot;-&quot;; VLOOKUP([.$A56]; Kopfdaten; 3; FALSE())))">
            <text:p/>
          </table:table-cell>
          <table:table-cell table:style-name="ce7" table:formula="of:=IF([.$A56] = &quot;&quot;; &quot;&quot;; IF([.$A56] = &quot;-&quot;; &quot;-&quot;; VLOOKUP([.$A56]; Kopfdaten; 4; FALSE())))">
            <text:p/>
          </table:table-cell>
          <table:table-cell table:style-name="ce7" table:formula="of:=IF([.$A56] = &quot;&quot;; &quot;&quot;; IF([.$A56] = &quot;-&quot;; &quot;-&quot;; VLOOKUP([.$A56]; Kopfdaten; 5; FALSE())))">
            <text:p/>
          </table:table-cell>
          <table:table-cell table:style-name="ce44" table:content-validation-name="val2"/>
          <table:table-cell table:style-name="ce45" table:content-validation-name="val4" table:number-columns-repeated="2"/>
          <table:table-cell table:style-name="ce47" table:formula="of:=IF(ISBLANK([.G56]);&quot;&quot;;IF(ISBLANK([.H56]);TODAY()-[.G56];[.H56]-[.G56]))">
            <text:p/>
          </table:table-cell>
          <table:table-cell table:style-name="ce7" table:formula="of:=IF(ISBLANK([.F56]);&quot;&quot;;VLOOKUP([.F56];#NAME?;2; FALSE()))">
            <text:p/>
          </table:table-cell>
          <table:table-cell table:number-columns-repeated="945"/>
        </table:table-row>
        <table:table-row table:style-name="ro1">
          <table:table-cell table:style-name="ce44" table:content-validation-name="val1"/>
          <table:table-cell table:style-name="ce7" table:formula="of:=IF([.$A57] = &quot;&quot;; &quot;&quot;; IF([.$A57] = &quot;-&quot;; &quot;-&quot;; VLOOKUP([.$A57]; Kopfdaten; 2; FALSE())))">
            <text:p/>
          </table:table-cell>
          <table:table-cell table:style-name="ce7" table:formula="of:=IF([.$A57] = &quot;&quot;; &quot;&quot;; IF([.$A57] = &quot;-&quot;; &quot;-&quot;; VLOOKUP([.$A57]; Kopfdaten; 3; FALSE())))">
            <text:p/>
          </table:table-cell>
          <table:table-cell table:style-name="ce7" table:formula="of:=IF([.$A57] = &quot;&quot;; &quot;&quot;; IF([.$A57] = &quot;-&quot;; &quot;-&quot;; VLOOKUP([.$A57]; Kopfdaten; 4; FALSE())))">
            <text:p/>
          </table:table-cell>
          <table:table-cell table:style-name="ce7" table:formula="of:=IF([.$A57] = &quot;&quot;; &quot;&quot;; IF([.$A57] = &quot;-&quot;; &quot;-&quot;; VLOOKUP([.$A57]; Kopfdaten; 5; FALSE())))">
            <text:p/>
          </table:table-cell>
          <table:table-cell table:style-name="ce44" table:content-validation-name="val2"/>
          <table:table-cell table:style-name="ce45" table:content-validation-name="val4" table:number-columns-repeated="2"/>
          <table:table-cell table:style-name="ce47" table:formula="of:=IF(ISBLANK([.G57]);&quot;&quot;;IF(ISBLANK([.H57]);TODAY()-[.G57];[.H57]-[.G57]))">
            <text:p/>
          </table:table-cell>
          <table:table-cell table:style-name="ce7" table:formula="of:=IF(ISBLANK([.F57]);&quot;&quot;;VLOOKUP([.F57];#NAME?;2; FALSE()))">
            <text:p/>
          </table:table-cell>
          <table:table-cell table:number-columns-repeated="945"/>
        </table:table-row>
        <table:table-row table:style-name="ro1">
          <table:table-cell table:style-name="ce44" table:content-validation-name="val1"/>
          <table:table-cell table:style-name="ce7" table:formula="of:=IF([.$A58] = &quot;&quot;; &quot;&quot;; IF([.$A58] = &quot;-&quot;; &quot;-&quot;; VLOOKUP([.$A58]; Kopfdaten; 2; FALSE())))">
            <text:p/>
          </table:table-cell>
          <table:table-cell table:style-name="ce7" table:formula="of:=IF([.$A58] = &quot;&quot;; &quot;&quot;; IF([.$A58] = &quot;-&quot;; &quot;-&quot;; VLOOKUP([.$A58]; Kopfdaten; 3; FALSE())))">
            <text:p/>
          </table:table-cell>
          <table:table-cell table:style-name="ce7" table:formula="of:=IF([.$A58] = &quot;&quot;; &quot;&quot;; IF([.$A58] = &quot;-&quot;; &quot;-&quot;; VLOOKUP([.$A58]; Kopfdaten; 4; FALSE())))">
            <text:p/>
          </table:table-cell>
          <table:table-cell table:style-name="ce7" table:formula="of:=IF([.$A58] = &quot;&quot;; &quot;&quot;; IF([.$A58] = &quot;-&quot;; &quot;-&quot;; VLOOKUP([.$A58]; Kopfdaten; 5; FALSE())))">
            <text:p/>
          </table:table-cell>
          <table:table-cell table:style-name="ce44" table:content-validation-name="val2"/>
          <table:table-cell table:style-name="ce45" table:content-validation-name="val4" table:number-columns-repeated="2"/>
          <table:table-cell table:style-name="ce47" table:formula="of:=IF(ISBLANK([.G58]);&quot;&quot;;IF(ISBLANK([.H58]);TODAY()-[.G58];[.H58]-[.G58]))">
            <text:p/>
          </table:table-cell>
          <table:table-cell table:style-name="ce7" table:formula="of:=IF(ISBLANK([.F58]);&quot;&quot;;VLOOKUP([.F58];#NAME?;2; FALSE()))">
            <text:p/>
          </table:table-cell>
          <table:table-cell table:number-columns-repeated="945"/>
        </table:table-row>
        <table:table-row table:style-name="ro1">
          <table:table-cell table:style-name="ce44" table:content-validation-name="val1"/>
          <table:table-cell table:style-name="ce7" table:formula="of:=IF([.$A59] = &quot;&quot;; &quot;&quot;; IF([.$A59] = &quot;-&quot;; &quot;-&quot;; VLOOKUP([.$A59]; Kopfdaten; 2; FALSE())))">
            <text:p/>
          </table:table-cell>
          <table:table-cell table:style-name="ce7" table:formula="of:=IF([.$A59] = &quot;&quot;; &quot;&quot;; IF([.$A59] = &quot;-&quot;; &quot;-&quot;; VLOOKUP([.$A59]; Kopfdaten; 3; FALSE())))">
            <text:p/>
          </table:table-cell>
          <table:table-cell table:style-name="ce7" table:formula="of:=IF([.$A59] = &quot;&quot;; &quot;&quot;; IF([.$A59] = &quot;-&quot;; &quot;-&quot;; VLOOKUP([.$A59]; Kopfdaten; 4; FALSE())))">
            <text:p/>
          </table:table-cell>
          <table:table-cell table:style-name="ce7" table:formula="of:=IF([.$A59] = &quot;&quot;; &quot;&quot;; IF([.$A59] = &quot;-&quot;; &quot;-&quot;; VLOOKUP([.$A59]; Kopfdaten; 5; FALSE())))">
            <text:p/>
          </table:table-cell>
          <table:table-cell table:style-name="ce44" table:content-validation-name="val2"/>
          <table:table-cell table:style-name="ce45" table:content-validation-name="val4" table:number-columns-repeated="2"/>
          <table:table-cell table:style-name="ce47" table:formula="of:=IF(ISBLANK([.G59]);&quot;&quot;;IF(ISBLANK([.H59]);TODAY()-[.G59];[.H59]-[.G59]))">
            <text:p/>
          </table:table-cell>
          <table:table-cell table:style-name="ce7" table:formula="of:=IF(ISBLANK([.F59]);&quot;&quot;;VLOOKUP([.F59];#NAME?;2; FALSE()))">
            <text:p/>
          </table:table-cell>
          <table:table-cell table:number-columns-repeated="945"/>
        </table:table-row>
        <table:table-row table:style-name="ro1">
          <table:table-cell table:style-name="ce44" table:content-validation-name="val1"/>
          <table:table-cell table:style-name="ce7" table:formula="of:=IF([.$A60] = &quot;&quot;; &quot;&quot;; IF([.$A60] = &quot;-&quot;; &quot;-&quot;; VLOOKUP([.$A60]; Kopfdaten; 2; FALSE())))">
            <text:p/>
          </table:table-cell>
          <table:table-cell table:style-name="ce7" table:formula="of:=IF([.$A60] = &quot;&quot;; &quot;&quot;; IF([.$A60] = &quot;-&quot;; &quot;-&quot;; VLOOKUP([.$A60]; Kopfdaten; 3; FALSE())))">
            <text:p/>
          </table:table-cell>
          <table:table-cell table:style-name="ce7" table:formula="of:=IF([.$A60] = &quot;&quot;; &quot;&quot;; IF([.$A60] = &quot;-&quot;; &quot;-&quot;; VLOOKUP([.$A60]; Kopfdaten; 4; FALSE())))">
            <text:p/>
          </table:table-cell>
          <table:table-cell table:style-name="ce7" table:formula="of:=IF([.$A60] = &quot;&quot;; &quot;&quot;; IF([.$A60] = &quot;-&quot;; &quot;-&quot;; VLOOKUP([.$A60]; Kopfdaten; 5; FALSE())))">
            <text:p/>
          </table:table-cell>
          <table:table-cell table:style-name="ce44" table:content-validation-name="val2"/>
          <table:table-cell table:style-name="ce45" table:content-validation-name="val4" table:number-columns-repeated="2"/>
          <table:table-cell table:style-name="ce47" table:formula="of:=IF(ISBLANK([.G60]);&quot;&quot;;IF(ISBLANK([.H60]);TODAY()-[.G60];[.H60]-[.G60]))">
            <text:p/>
          </table:table-cell>
          <table:table-cell table:style-name="ce7" table:formula="of:=IF(ISBLANK([.F60]);&quot;&quot;;VLOOKUP([.F60];#NAME?;2; FALSE()))">
            <text:p/>
          </table:table-cell>
          <table:table-cell table:number-columns-repeated="945"/>
        </table:table-row>
        <table:table-row table:style-name="ro1">
          <table:table-cell table:style-name="ce44" table:content-validation-name="val1"/>
          <table:table-cell table:style-name="ce7" table:formula="of:=IF([.$A61] = &quot;&quot;; &quot;&quot;; IF([.$A61] = &quot;-&quot;; &quot;-&quot;; VLOOKUP([.$A61]; Kopfdaten; 2; FALSE())))">
            <text:p/>
          </table:table-cell>
          <table:table-cell table:style-name="ce7" table:formula="of:=IF([.$A61] = &quot;&quot;; &quot;&quot;; IF([.$A61] = &quot;-&quot;; &quot;-&quot;; VLOOKUP([.$A61]; Kopfdaten; 3; FALSE())))">
            <text:p/>
          </table:table-cell>
          <table:table-cell table:style-name="ce7" table:formula="of:=IF([.$A61] = &quot;&quot;; &quot;&quot;; IF([.$A61] = &quot;-&quot;; &quot;-&quot;; VLOOKUP([.$A61]; Kopfdaten; 4; FALSE())))">
            <text:p/>
          </table:table-cell>
          <table:table-cell table:style-name="ce7" table:formula="of:=IF([.$A61] = &quot;&quot;; &quot;&quot;; IF([.$A61] = &quot;-&quot;; &quot;-&quot;; VLOOKUP([.$A61]; Kopfdaten; 5; FALSE())))">
            <text:p/>
          </table:table-cell>
          <table:table-cell table:style-name="ce44" table:content-validation-name="val2"/>
          <table:table-cell table:style-name="ce45" table:content-validation-name="val4" table:number-columns-repeated="2"/>
          <table:table-cell table:style-name="ce47" table:formula="of:=IF(ISBLANK([.G61]);&quot;&quot;;IF(ISBLANK([.H61]);TODAY()-[.G61];[.H61]-[.G61]))">
            <text:p/>
          </table:table-cell>
          <table:table-cell table:style-name="ce7" table:formula="of:=IF(ISBLANK([.F61]);&quot;&quot;;VLOOKUP([.F61];#NAME?;2; FALSE()))">
            <text:p/>
          </table:table-cell>
          <table:table-cell table:number-columns-repeated="945"/>
        </table:table-row>
        <table:table-row table:style-name="ro1">
          <table:table-cell table:style-name="ce44" table:content-validation-name="val1"/>
          <table:table-cell table:style-name="ce7" table:formula="of:=IF([.$A62] = &quot;&quot;; &quot;&quot;; IF([.$A62] = &quot;-&quot;; &quot;-&quot;; VLOOKUP([.$A62]; Kopfdaten; 2; FALSE())))">
            <text:p/>
          </table:table-cell>
          <table:table-cell table:style-name="ce7" table:formula="of:=IF([.$A62] = &quot;&quot;; &quot;&quot;; IF([.$A62] = &quot;-&quot;; &quot;-&quot;; VLOOKUP([.$A62]; Kopfdaten; 3; FALSE())))">
            <text:p/>
          </table:table-cell>
          <table:table-cell table:style-name="ce7" table:formula="of:=IF([.$A62] = &quot;&quot;; &quot;&quot;; IF([.$A62] = &quot;-&quot;; &quot;-&quot;; VLOOKUP([.$A62]; Kopfdaten; 4; FALSE())))">
            <text:p/>
          </table:table-cell>
          <table:table-cell table:style-name="ce7" table:formula="of:=IF([.$A62] = &quot;&quot;; &quot;&quot;; IF([.$A62] = &quot;-&quot;; &quot;-&quot;; VLOOKUP([.$A62]; Kopfdaten; 5; FALSE())))">
            <text:p/>
          </table:table-cell>
          <table:table-cell table:style-name="ce44" table:content-validation-name="val2"/>
          <table:table-cell table:style-name="ce45" table:content-validation-name="val4" table:number-columns-repeated="2"/>
          <table:table-cell table:style-name="ce47" table:formula="of:=IF(ISBLANK([.G62]);&quot;&quot;;IF(ISBLANK([.H62]);TODAY()-[.G62];[.H62]-[.G62]))">
            <text:p/>
          </table:table-cell>
          <table:table-cell table:style-name="ce7" table:formula="of:=IF(ISBLANK([.F62]);&quot;&quot;;VLOOKUP([.F62];#NAME?;2; FALSE()))">
            <text:p/>
          </table:table-cell>
          <table:table-cell table:number-columns-repeated="945"/>
        </table:table-row>
        <table:table-row table:style-name="ro1">
          <table:table-cell table:style-name="ce44" table:content-validation-name="val1"/>
          <table:table-cell table:style-name="ce7" table:formula="of:=IF([.$A63] = &quot;&quot;; &quot;&quot;; IF([.$A63] = &quot;-&quot;; &quot;-&quot;; VLOOKUP([.$A63]; Kopfdaten; 2; FALSE())))">
            <text:p/>
          </table:table-cell>
          <table:table-cell table:style-name="ce7" table:formula="of:=IF([.$A63] = &quot;&quot;; &quot;&quot;; IF([.$A63] = &quot;-&quot;; &quot;-&quot;; VLOOKUP([.$A63]; Kopfdaten; 3; FALSE())))">
            <text:p/>
          </table:table-cell>
          <table:table-cell table:style-name="ce7" table:formula="of:=IF([.$A63] = &quot;&quot;; &quot;&quot;; IF([.$A63] = &quot;-&quot;; &quot;-&quot;; VLOOKUP([.$A63]; Kopfdaten; 4; FALSE())))">
            <text:p/>
          </table:table-cell>
          <table:table-cell table:style-name="ce7" table:formula="of:=IF([.$A63] = &quot;&quot;; &quot;&quot;; IF([.$A63] = &quot;-&quot;; &quot;-&quot;; VLOOKUP([.$A63]; Kopfdaten; 5; FALSE())))">
            <text:p/>
          </table:table-cell>
          <table:table-cell table:style-name="ce44" table:content-validation-name="val2"/>
          <table:table-cell table:style-name="ce45" table:content-validation-name="val4" table:number-columns-repeated="2"/>
          <table:table-cell table:style-name="ce47" table:formula="of:=IF(ISBLANK([.G63]);&quot;&quot;;IF(ISBLANK([.H63]);TODAY()-[.G63];[.H63]-[.G63]))">
            <text:p/>
          </table:table-cell>
          <table:table-cell table:style-name="ce7" table:formula="of:=IF(ISBLANK([.F63]);&quot;&quot;;VLOOKUP([.F63];#NAME?;2; FALSE()))">
            <text:p/>
          </table:table-cell>
          <table:table-cell table:number-columns-repeated="945"/>
        </table:table-row>
        <table:table-row table:style-name="ro1">
          <table:table-cell table:style-name="ce44" table:content-validation-name="val1"/>
          <table:table-cell table:style-name="ce7" table:formula="of:=IF([.$A64] = &quot;&quot;; &quot;&quot;; IF([.$A64] = &quot;-&quot;; &quot;-&quot;; VLOOKUP([.$A64]; Kopfdaten; 2; FALSE())))">
            <text:p/>
          </table:table-cell>
          <table:table-cell table:style-name="ce7" table:formula="of:=IF([.$A64] = &quot;&quot;; &quot;&quot;; IF([.$A64] = &quot;-&quot;; &quot;-&quot;; VLOOKUP([.$A64]; Kopfdaten; 3; FALSE())))">
            <text:p/>
          </table:table-cell>
          <table:table-cell table:style-name="ce7" table:formula="of:=IF([.$A64] = &quot;&quot;; &quot;&quot;; IF([.$A64] = &quot;-&quot;; &quot;-&quot;; VLOOKUP([.$A64]; Kopfdaten; 4; FALSE())))">
            <text:p/>
          </table:table-cell>
          <table:table-cell table:style-name="ce7" table:formula="of:=IF([.$A64] = &quot;&quot;; &quot;&quot;; IF([.$A64] = &quot;-&quot;; &quot;-&quot;; VLOOKUP([.$A64]; Kopfdaten; 5; FALSE())))">
            <text:p/>
          </table:table-cell>
          <table:table-cell table:style-name="ce44" table:content-validation-name="val2"/>
          <table:table-cell table:style-name="ce45" table:content-validation-name="val4" table:number-columns-repeated="2"/>
          <table:table-cell table:style-name="ce47" table:formula="of:=IF(ISBLANK([.G64]);&quot;&quot;;IF(ISBLANK([.H64]);TODAY()-[.G64];[.H64]-[.G64]))">
            <text:p/>
          </table:table-cell>
          <table:table-cell table:style-name="ce7" table:formula="of:=IF(ISBLANK([.F64]);&quot;&quot;;VLOOKUP([.F64];#NAME?;2; FALSE()))">
            <text:p/>
          </table:table-cell>
          <table:table-cell table:number-columns-repeated="945"/>
        </table:table-row>
        <table:table-row table:style-name="ro1">
          <table:table-cell table:style-name="ce44" table:content-validation-name="val1"/>
          <table:table-cell table:style-name="ce7" table:formula="of:=IF([.$A65] = &quot;&quot;; &quot;&quot;; IF([.$A65] = &quot;-&quot;; &quot;-&quot;; VLOOKUP([.$A65]; Kopfdaten; 2; FALSE())))">
            <text:p/>
          </table:table-cell>
          <table:table-cell table:style-name="ce7" table:formula="of:=IF([.$A65] = &quot;&quot;; &quot;&quot;; IF([.$A65] = &quot;-&quot;; &quot;-&quot;; VLOOKUP([.$A65]; Kopfdaten; 3; FALSE())))">
            <text:p/>
          </table:table-cell>
          <table:table-cell table:style-name="ce7" table:formula="of:=IF([.$A65] = &quot;&quot;; &quot;&quot;; IF([.$A65] = &quot;-&quot;; &quot;-&quot;; VLOOKUP([.$A65]; Kopfdaten; 4; FALSE())))">
            <text:p/>
          </table:table-cell>
          <table:table-cell table:style-name="ce7" table:formula="of:=IF([.$A65] = &quot;&quot;; &quot;&quot;; IF([.$A65] = &quot;-&quot;; &quot;-&quot;; VLOOKUP([.$A65]; Kopfdaten; 5; FALSE())))">
            <text:p/>
          </table:table-cell>
          <table:table-cell table:style-name="ce44" table:content-validation-name="val2"/>
          <table:table-cell table:style-name="ce45" table:content-validation-name="val4" table:number-columns-repeated="2"/>
          <table:table-cell table:style-name="ce47" table:formula="of:=IF(ISBLANK([.G65]);&quot;&quot;;IF(ISBLANK([.H65]);TODAY()-[.G65];[.H65]-[.G65]))">
            <text:p/>
          </table:table-cell>
          <table:table-cell table:style-name="ce7" table:formula="of:=IF(ISBLANK([.F65]);&quot;&quot;;VLOOKUP([.F65];#NAME?;2; FALSE()))">
            <text:p/>
          </table:table-cell>
          <table:table-cell table:number-columns-repeated="945"/>
        </table:table-row>
        <table:table-row table:style-name="ro1">
          <table:table-cell table:style-name="ce44" table:content-validation-name="val1"/>
          <table:table-cell table:style-name="ce7" table:formula="of:=IF([.$A66] = &quot;&quot;; &quot;&quot;; IF([.$A66] = &quot;-&quot;; &quot;-&quot;; VLOOKUP([.$A66]; Kopfdaten; 2; FALSE())))">
            <text:p/>
          </table:table-cell>
          <table:table-cell table:style-name="ce7" table:formula="of:=IF([.$A66] = &quot;&quot;; &quot;&quot;; IF([.$A66] = &quot;-&quot;; &quot;-&quot;; VLOOKUP([.$A66]; Kopfdaten; 3; FALSE())))">
            <text:p/>
          </table:table-cell>
          <table:table-cell table:style-name="ce7" table:formula="of:=IF([.$A66] = &quot;&quot;; &quot;&quot;; IF([.$A66] = &quot;-&quot;; &quot;-&quot;; VLOOKUP([.$A66]; Kopfdaten; 4; FALSE())))">
            <text:p/>
          </table:table-cell>
          <table:table-cell table:style-name="ce7" table:formula="of:=IF([.$A66] = &quot;&quot;; &quot;&quot;; IF([.$A66] = &quot;-&quot;; &quot;-&quot;; VLOOKUP([.$A66]; Kopfdaten; 5; FALSE())))">
            <text:p/>
          </table:table-cell>
          <table:table-cell table:style-name="ce44" table:content-validation-name="val2"/>
          <table:table-cell table:style-name="ce45" table:content-validation-name="val4" table:number-columns-repeated="2"/>
          <table:table-cell table:style-name="ce47" table:formula="of:=IF(ISBLANK([.G66]);&quot;&quot;;IF(ISBLANK([.H66]);TODAY()-[.G66];[.H66]-[.G66]))">
            <text:p/>
          </table:table-cell>
          <table:table-cell table:style-name="ce7" table:formula="of:=IF(ISBLANK([.F66]);&quot;&quot;;VLOOKUP([.F66];#NAME?;2; FALSE()))">
            <text:p/>
          </table:table-cell>
          <table:table-cell table:number-columns-repeated="945"/>
        </table:table-row>
        <table:table-row table:style-name="ro1">
          <table:table-cell table:style-name="ce44" table:content-validation-name="val1"/>
          <table:table-cell table:style-name="ce7" table:formula="of:=IF([.$A67] = &quot;&quot;; &quot;&quot;; IF([.$A67] = &quot;-&quot;; &quot;-&quot;; VLOOKUP([.$A67]; Kopfdaten; 2; FALSE())))">
            <text:p/>
          </table:table-cell>
          <table:table-cell table:style-name="ce7" table:formula="of:=IF([.$A67] = &quot;&quot;; &quot;&quot;; IF([.$A67] = &quot;-&quot;; &quot;-&quot;; VLOOKUP([.$A67]; Kopfdaten; 3; FALSE())))">
            <text:p/>
          </table:table-cell>
          <table:table-cell table:style-name="ce7" table:formula="of:=IF([.$A67] = &quot;&quot;; &quot;&quot;; IF([.$A67] = &quot;-&quot;; &quot;-&quot;; VLOOKUP([.$A67]; Kopfdaten; 4; FALSE())))">
            <text:p/>
          </table:table-cell>
          <table:table-cell table:style-name="ce7" table:formula="of:=IF([.$A67] = &quot;&quot;; &quot;&quot;; IF([.$A67] = &quot;-&quot;; &quot;-&quot;; VLOOKUP([.$A67]; Kopfdaten; 5; FALSE())))">
            <text:p/>
          </table:table-cell>
          <table:table-cell table:style-name="ce44" table:content-validation-name="val2"/>
          <table:table-cell table:style-name="ce45" table:content-validation-name="val4" table:number-columns-repeated="2"/>
          <table:table-cell table:style-name="ce47" table:formula="of:=IF(ISBLANK([.G67]);&quot;&quot;;IF(ISBLANK([.H67]);TODAY()-[.G67];[.H67]-[.G67]))">
            <text:p/>
          </table:table-cell>
          <table:table-cell table:style-name="ce7" table:formula="of:=IF(ISBLANK([.F67]);&quot;&quot;;VLOOKUP([.F67];#NAME?;2; FALSE()))">
            <text:p/>
          </table:table-cell>
          <table:table-cell table:number-columns-repeated="945"/>
        </table:table-row>
        <table:table-row table:style-name="ro1">
          <table:table-cell table:style-name="ce44" table:content-validation-name="val1"/>
          <table:table-cell table:style-name="ce7" table:formula="of:=IF([.$A68] = &quot;&quot;; &quot;&quot;; IF([.$A68] = &quot;-&quot;; &quot;-&quot;; VLOOKUP([.$A68]; Kopfdaten; 2; FALSE())))">
            <text:p/>
          </table:table-cell>
          <table:table-cell table:style-name="ce7" table:formula="of:=IF([.$A68] = &quot;&quot;; &quot;&quot;; IF([.$A68] = &quot;-&quot;; &quot;-&quot;; VLOOKUP([.$A68]; Kopfdaten; 3; FALSE())))">
            <text:p/>
          </table:table-cell>
          <table:table-cell table:style-name="ce7" table:formula="of:=IF([.$A68] = &quot;&quot;; &quot;&quot;; IF([.$A68] = &quot;-&quot;; &quot;-&quot;; VLOOKUP([.$A68]; Kopfdaten; 4; FALSE())))">
            <text:p/>
          </table:table-cell>
          <table:table-cell table:style-name="ce7" table:formula="of:=IF([.$A68] = &quot;&quot;; &quot;&quot;; IF([.$A68] = &quot;-&quot;; &quot;-&quot;; VLOOKUP([.$A68]; Kopfdaten; 5; FALSE())))">
            <text:p/>
          </table:table-cell>
          <table:table-cell table:style-name="ce44" table:content-validation-name="val2"/>
          <table:table-cell table:style-name="ce45" table:content-validation-name="val4" table:number-columns-repeated="2"/>
          <table:table-cell table:style-name="ce47" table:formula="of:=IF(ISBLANK([.G68]);&quot;&quot;;IF(ISBLANK([.H68]);TODAY()-[.G68];[.H68]-[.G68]))">
            <text:p/>
          </table:table-cell>
          <table:table-cell table:style-name="ce7" table:formula="of:=IF(ISBLANK([.F68]);&quot;&quot;;VLOOKUP([.F68];#NAME?;2; FALSE()))">
            <text:p/>
          </table:table-cell>
          <table:table-cell table:number-columns-repeated="945"/>
        </table:table-row>
        <table:table-row table:style-name="ro1">
          <table:table-cell table:style-name="ce44" table:content-validation-name="val1"/>
          <table:table-cell table:style-name="ce7" table:formula="of:=IF([.$A69] = &quot;&quot;; &quot;&quot;; IF([.$A69] = &quot;-&quot;; &quot;-&quot;; VLOOKUP([.$A69]; Kopfdaten; 2; FALSE())))">
            <text:p/>
          </table:table-cell>
          <table:table-cell table:style-name="ce7" table:formula="of:=IF([.$A69] = &quot;&quot;; &quot;&quot;; IF([.$A69] = &quot;-&quot;; &quot;-&quot;; VLOOKUP([.$A69]; Kopfdaten; 3; FALSE())))">
            <text:p/>
          </table:table-cell>
          <table:table-cell table:style-name="ce7" table:formula="of:=IF([.$A69] = &quot;&quot;; &quot;&quot;; IF([.$A69] = &quot;-&quot;; &quot;-&quot;; VLOOKUP([.$A69]; Kopfdaten; 4; FALSE())))">
            <text:p/>
          </table:table-cell>
          <table:table-cell table:style-name="ce7" table:formula="of:=IF([.$A69] = &quot;&quot;; &quot;&quot;; IF([.$A69] = &quot;-&quot;; &quot;-&quot;; VLOOKUP([.$A69]; Kopfdaten; 5; FALSE())))">
            <text:p/>
          </table:table-cell>
          <table:table-cell table:style-name="ce44" table:content-validation-name="val2"/>
          <table:table-cell table:style-name="ce45" table:content-validation-name="val4" table:number-columns-repeated="2"/>
          <table:table-cell table:style-name="ce47" table:formula="of:=IF(ISBLANK([.G69]);&quot;&quot;;IF(ISBLANK([.H69]);TODAY()-[.G69];[.H69]-[.G69]))">
            <text:p/>
          </table:table-cell>
          <table:table-cell table:style-name="ce7" table:formula="of:=IF(ISBLANK([.F69]);&quot;&quot;;VLOOKUP([.F69];#NAME?;2; FALSE()))">
            <text:p/>
          </table:table-cell>
          <table:table-cell table:number-columns-repeated="945"/>
        </table:table-row>
        <table:table-row table:style-name="ro1">
          <table:table-cell table:style-name="ce44" table:content-validation-name="val1"/>
          <table:table-cell table:style-name="ce7" table:formula="of:=IF([.$A70] = &quot;&quot;; &quot;&quot;; IF([.$A70] = &quot;-&quot;; &quot;-&quot;; VLOOKUP([.$A70]; Kopfdaten; 2; FALSE())))">
            <text:p/>
          </table:table-cell>
          <table:table-cell table:style-name="ce7" table:formula="of:=IF([.$A70] = &quot;&quot;; &quot;&quot;; IF([.$A70] = &quot;-&quot;; &quot;-&quot;; VLOOKUP([.$A70]; Kopfdaten; 3; FALSE())))">
            <text:p/>
          </table:table-cell>
          <table:table-cell table:style-name="ce7" table:formula="of:=IF([.$A70] = &quot;&quot;; &quot;&quot;; IF([.$A70] = &quot;-&quot;; &quot;-&quot;; VLOOKUP([.$A70]; Kopfdaten; 4; FALSE())))">
            <text:p/>
          </table:table-cell>
          <table:table-cell table:style-name="ce7" table:formula="of:=IF([.$A70] = &quot;&quot;; &quot;&quot;; IF([.$A70] = &quot;-&quot;; &quot;-&quot;; VLOOKUP([.$A70]; Kopfdaten; 5; FALSE())))">
            <text:p/>
          </table:table-cell>
          <table:table-cell table:style-name="ce44" table:content-validation-name="val2"/>
          <table:table-cell table:style-name="ce45" table:content-validation-name="val4" table:number-columns-repeated="2"/>
          <table:table-cell table:style-name="ce47" table:formula="of:=IF(ISBLANK([.G70]);&quot;&quot;;IF(ISBLANK([.H70]);TODAY()-[.G70];[.H70]-[.G70]))">
            <text:p/>
          </table:table-cell>
          <table:table-cell table:style-name="ce7" table:formula="of:=IF(ISBLANK([.F70]);&quot;&quot;;VLOOKUP([.F70];#NAME?;2; FALSE()))">
            <text:p/>
          </table:table-cell>
          <table:table-cell table:number-columns-repeated="945"/>
        </table:table-row>
        <table:table-row table:style-name="ro1">
          <table:table-cell table:style-name="ce44" table:content-validation-name="val1"/>
          <table:table-cell table:style-name="ce7" table:formula="of:=IF([.$A71] = &quot;&quot;; &quot;&quot;; IF([.$A71] = &quot;-&quot;; &quot;-&quot;; VLOOKUP([.$A71]; Kopfdaten; 2; FALSE())))">
            <text:p/>
          </table:table-cell>
          <table:table-cell table:style-name="ce7" table:formula="of:=IF([.$A71] = &quot;&quot;; &quot;&quot;; IF([.$A71] = &quot;-&quot;; &quot;-&quot;; VLOOKUP([.$A71]; Kopfdaten; 3; FALSE())))">
            <text:p/>
          </table:table-cell>
          <table:table-cell table:style-name="ce7" table:formula="of:=IF([.$A71] = &quot;&quot;; &quot;&quot;; IF([.$A71] = &quot;-&quot;; &quot;-&quot;; VLOOKUP([.$A71]; Kopfdaten; 4; FALSE())))">
            <text:p/>
          </table:table-cell>
          <table:table-cell table:style-name="ce7" table:formula="of:=IF([.$A71] = &quot;&quot;; &quot;&quot;; IF([.$A71] = &quot;-&quot;; &quot;-&quot;; VLOOKUP([.$A71]; Kopfdaten; 5; FALSE())))">
            <text:p/>
          </table:table-cell>
          <table:table-cell table:style-name="ce44" table:content-validation-name="val2"/>
          <table:table-cell table:style-name="ce45" table:content-validation-name="val4" table:number-columns-repeated="2"/>
          <table:table-cell table:style-name="ce47" table:formula="of:=IF(ISBLANK([.G71]);&quot;&quot;;IF(ISBLANK([.H71]);TODAY()-[.G71];[.H71]-[.G71]))">
            <text:p/>
          </table:table-cell>
          <table:table-cell table:style-name="ce7" table:formula="of:=IF(ISBLANK([.F71]);&quot;&quot;;VLOOKUP([.F71];#NAME?;2; FALSE()))">
            <text:p/>
          </table:table-cell>
          <table:table-cell table:number-columns-repeated="945"/>
        </table:table-row>
        <table:table-row table:style-name="ro1">
          <table:table-cell table:style-name="ce44" table:content-validation-name="val1"/>
          <table:table-cell table:style-name="ce7" table:formula="of:=IF([.$A72] = &quot;&quot;; &quot;&quot;; IF([.$A72] = &quot;-&quot;; &quot;-&quot;; VLOOKUP([.$A72]; Kopfdaten; 2; FALSE())))">
            <text:p/>
          </table:table-cell>
          <table:table-cell table:style-name="ce7" table:formula="of:=IF([.$A72] = &quot;&quot;; &quot;&quot;; IF([.$A72] = &quot;-&quot;; &quot;-&quot;; VLOOKUP([.$A72]; Kopfdaten; 3; FALSE())))">
            <text:p/>
          </table:table-cell>
          <table:table-cell table:style-name="ce7" table:formula="of:=IF([.$A72] = &quot;&quot;; &quot;&quot;; IF([.$A72] = &quot;-&quot;; &quot;-&quot;; VLOOKUP([.$A72]; Kopfdaten; 4; FALSE())))">
            <text:p/>
          </table:table-cell>
          <table:table-cell table:style-name="ce7" table:formula="of:=IF([.$A72] = &quot;&quot;; &quot;&quot;; IF([.$A72] = &quot;-&quot;; &quot;-&quot;; VLOOKUP([.$A72]; Kopfdaten; 5; FALSE())))">
            <text:p/>
          </table:table-cell>
          <table:table-cell table:style-name="ce44" table:content-validation-name="val2"/>
          <table:table-cell table:style-name="ce45" table:content-validation-name="val4" table:number-columns-repeated="2"/>
          <table:table-cell table:style-name="ce47" table:formula="of:=IF(ISBLANK([.G72]);&quot;&quot;;IF(ISBLANK([.H72]);TODAY()-[.G72];[.H72]-[.G72]))">
            <text:p/>
          </table:table-cell>
          <table:table-cell table:style-name="ce7" table:formula="of:=IF(ISBLANK([.F72]);&quot;&quot;;VLOOKUP([.F72];#NAME?;2; FALSE()))">
            <text:p/>
          </table:table-cell>
          <table:table-cell table:number-columns-repeated="945"/>
        </table:table-row>
        <table:table-row table:style-name="ro1">
          <table:table-cell table:style-name="ce44" table:content-validation-name="val1"/>
          <table:table-cell table:style-name="ce7" table:formula="of:=IF([.$A73] = &quot;&quot;; &quot;&quot;; IF([.$A73] = &quot;-&quot;; &quot;-&quot;; VLOOKUP([.$A73]; Kopfdaten; 2; FALSE())))">
            <text:p/>
          </table:table-cell>
          <table:table-cell table:style-name="ce7" table:formula="of:=IF([.$A73] = &quot;&quot;; &quot;&quot;; IF([.$A73] = &quot;-&quot;; &quot;-&quot;; VLOOKUP([.$A73]; Kopfdaten; 3; FALSE())))">
            <text:p/>
          </table:table-cell>
          <table:table-cell table:style-name="ce7" table:formula="of:=IF([.$A73] = &quot;&quot;; &quot;&quot;; IF([.$A73] = &quot;-&quot;; &quot;-&quot;; VLOOKUP([.$A73]; Kopfdaten; 4; FALSE())))">
            <text:p/>
          </table:table-cell>
          <table:table-cell table:style-name="ce7" table:formula="of:=IF([.$A73] = &quot;&quot;; &quot;&quot;; IF([.$A73] = &quot;-&quot;; &quot;-&quot;; VLOOKUP([.$A73]; Kopfdaten; 5; FALSE())))">
            <text:p/>
          </table:table-cell>
          <table:table-cell table:style-name="ce44" table:content-validation-name="val2"/>
          <table:table-cell table:style-name="ce45" table:content-validation-name="val4" table:number-columns-repeated="2"/>
          <table:table-cell table:style-name="ce47" table:formula="of:=IF(ISBLANK([.G73]);&quot;&quot;;IF(ISBLANK([.H73]);TODAY()-[.G73];[.H73]-[.G73]))">
            <text:p/>
          </table:table-cell>
          <table:table-cell table:style-name="ce7" table:formula="of:=IF(ISBLANK([.F73]);&quot;&quot;;VLOOKUP([.F73];#NAME?;2; FALSE()))">
            <text:p/>
          </table:table-cell>
          <table:table-cell table:number-columns-repeated="945"/>
        </table:table-row>
        <table:table-row table:style-name="ro1">
          <table:table-cell table:style-name="ce44" table:content-validation-name="val1"/>
          <table:table-cell table:style-name="ce7" table:formula="of:=IF([.$A74] = &quot;&quot;; &quot;&quot;; IF([.$A74] = &quot;-&quot;; &quot;-&quot;; VLOOKUP([.$A74]; Kopfdaten; 2; FALSE())))">
            <text:p/>
          </table:table-cell>
          <table:table-cell table:style-name="ce7" table:formula="of:=IF([.$A74] = &quot;&quot;; &quot;&quot;; IF([.$A74] = &quot;-&quot;; &quot;-&quot;; VLOOKUP([.$A74]; Kopfdaten; 3; FALSE())))">
            <text:p/>
          </table:table-cell>
          <table:table-cell table:style-name="ce7" table:formula="of:=IF([.$A74] = &quot;&quot;; &quot;&quot;; IF([.$A74] = &quot;-&quot;; &quot;-&quot;; VLOOKUP([.$A74]; Kopfdaten; 4; FALSE())))">
            <text:p/>
          </table:table-cell>
          <table:table-cell table:style-name="ce7" table:formula="of:=IF([.$A74] = &quot;&quot;; &quot;&quot;; IF([.$A74] = &quot;-&quot;; &quot;-&quot;; VLOOKUP([.$A74]; Kopfdaten; 5; FALSE())))">
            <text:p/>
          </table:table-cell>
          <table:table-cell table:style-name="ce44" table:content-validation-name="val2"/>
          <table:table-cell table:style-name="ce45" table:content-validation-name="val4" table:number-columns-repeated="2"/>
          <table:table-cell table:style-name="ce47" table:formula="of:=IF(ISBLANK([.G74]);&quot;&quot;;IF(ISBLANK([.H74]);TODAY()-[.G74];[.H74]-[.G74]))">
            <text:p/>
          </table:table-cell>
          <table:table-cell table:style-name="ce7" table:formula="of:=IF(ISBLANK([.F74]);&quot;&quot;;VLOOKUP([.F74];#NAME?;2; FALSE()))">
            <text:p/>
          </table:table-cell>
          <table:table-cell table:number-columns-repeated="945"/>
        </table:table-row>
        <table:table-row table:style-name="ro1">
          <table:table-cell table:style-name="ce44" table:content-validation-name="val1"/>
          <table:table-cell table:style-name="ce7" table:formula="of:=IF([.$A75] = &quot;&quot;; &quot;&quot;; IF([.$A75] = &quot;-&quot;; &quot;-&quot;; VLOOKUP([.$A75]; Kopfdaten; 2; FALSE())))">
            <text:p/>
          </table:table-cell>
          <table:table-cell table:style-name="ce7" table:formula="of:=IF([.$A75] = &quot;&quot;; &quot;&quot;; IF([.$A75] = &quot;-&quot;; &quot;-&quot;; VLOOKUP([.$A75]; Kopfdaten; 3; FALSE())))">
            <text:p/>
          </table:table-cell>
          <table:table-cell table:style-name="ce7" table:formula="of:=IF([.$A75] = &quot;&quot;; &quot;&quot;; IF([.$A75] = &quot;-&quot;; &quot;-&quot;; VLOOKUP([.$A75]; Kopfdaten; 4; FALSE())))">
            <text:p/>
          </table:table-cell>
          <table:table-cell table:style-name="ce7" table:formula="of:=IF([.$A75] = &quot;&quot;; &quot;&quot;; IF([.$A75] = &quot;-&quot;; &quot;-&quot;; VLOOKUP([.$A75]; Kopfdaten; 5; FALSE())))">
            <text:p/>
          </table:table-cell>
          <table:table-cell table:style-name="ce44" table:content-validation-name="val2"/>
          <table:table-cell table:style-name="ce45" table:content-validation-name="val4" table:number-columns-repeated="2"/>
          <table:table-cell table:style-name="ce47" table:formula="of:=IF(ISBLANK([.G75]);&quot;&quot;;IF(ISBLANK([.H75]);TODAY()-[.G75];[.H75]-[.G75]))">
            <text:p/>
          </table:table-cell>
          <table:table-cell table:style-name="ce7" table:formula="of:=IF(ISBLANK([.F75]);&quot;&quot;;VLOOKUP([.F75];#NAME?;2; FALSE()))">
            <text:p/>
          </table:table-cell>
          <table:table-cell table:number-columns-repeated="945"/>
        </table:table-row>
        <table:table-row table:style-name="ro1">
          <table:table-cell table:style-name="ce44" table:content-validation-name="val1"/>
          <table:table-cell table:style-name="ce7" table:formula="of:=IF([.$A76] = &quot;&quot;; &quot;&quot;; IF([.$A76] = &quot;-&quot;; &quot;-&quot;; VLOOKUP([.$A76]; Kopfdaten; 2; FALSE())))">
            <text:p/>
          </table:table-cell>
          <table:table-cell table:style-name="ce7" table:formula="of:=IF([.$A76] = &quot;&quot;; &quot;&quot;; IF([.$A76] = &quot;-&quot;; &quot;-&quot;; VLOOKUP([.$A76]; Kopfdaten; 3; FALSE())))">
            <text:p/>
          </table:table-cell>
          <table:table-cell table:style-name="ce7" table:formula="of:=IF([.$A76] = &quot;&quot;; &quot;&quot;; IF([.$A76] = &quot;-&quot;; &quot;-&quot;; VLOOKUP([.$A76]; Kopfdaten; 4; FALSE())))">
            <text:p/>
          </table:table-cell>
          <table:table-cell table:style-name="ce7" table:formula="of:=IF([.$A76] = &quot;&quot;; &quot;&quot;; IF([.$A76] = &quot;-&quot;; &quot;-&quot;; VLOOKUP([.$A76]; Kopfdaten; 5; FALSE())))">
            <text:p/>
          </table:table-cell>
          <table:table-cell table:style-name="ce44" table:content-validation-name="val2"/>
          <table:table-cell table:style-name="ce45" table:content-validation-name="val4" table:number-columns-repeated="2"/>
          <table:table-cell table:style-name="ce47" table:formula="of:=IF(ISBLANK([.G76]);&quot;&quot;;IF(ISBLANK([.H76]);TODAY()-[.G76];[.H76]-[.G76]))">
            <text:p/>
          </table:table-cell>
          <table:table-cell table:style-name="ce7" table:formula="of:=IF(ISBLANK([.F76]);&quot;&quot;;VLOOKUP([.F76];#NAME?;2; FALSE()))">
            <text:p/>
          </table:table-cell>
          <table:table-cell table:number-columns-repeated="945"/>
        </table:table-row>
        <table:table-row table:style-name="ro1">
          <table:table-cell table:style-name="ce44" table:content-validation-name="val1"/>
          <table:table-cell table:style-name="ce7" table:formula="of:=IF([.$A77] = &quot;&quot;; &quot;&quot;; IF([.$A77] = &quot;-&quot;; &quot;-&quot;; VLOOKUP([.$A77]; Kopfdaten; 2; FALSE())))">
            <text:p/>
          </table:table-cell>
          <table:table-cell table:style-name="ce7" table:formula="of:=IF([.$A77] = &quot;&quot;; &quot;&quot;; IF([.$A77] = &quot;-&quot;; &quot;-&quot;; VLOOKUP([.$A77]; Kopfdaten; 3; FALSE())))">
            <text:p/>
          </table:table-cell>
          <table:table-cell table:style-name="ce7" table:formula="of:=IF([.$A77] = &quot;&quot;; &quot;&quot;; IF([.$A77] = &quot;-&quot;; &quot;-&quot;; VLOOKUP([.$A77]; Kopfdaten; 4; FALSE())))">
            <text:p/>
          </table:table-cell>
          <table:table-cell table:style-name="ce7" table:formula="of:=IF([.$A77] = &quot;&quot;; &quot;&quot;; IF([.$A77] = &quot;-&quot;; &quot;-&quot;; VLOOKUP([.$A77]; Kopfdaten; 5; FALSE())))">
            <text:p/>
          </table:table-cell>
          <table:table-cell table:style-name="ce44" table:content-validation-name="val2"/>
          <table:table-cell table:style-name="ce45" table:content-validation-name="val4" table:number-columns-repeated="2"/>
          <table:table-cell table:style-name="ce47" table:formula="of:=IF(ISBLANK([.G77]);&quot;&quot;;IF(ISBLANK([.H77]);TODAY()-[.G77];[.H77]-[.G77]))">
            <text:p/>
          </table:table-cell>
          <table:table-cell table:style-name="ce7" table:formula="of:=IF(ISBLANK([.F77]);&quot;&quot;;VLOOKUP([.F77];#NAME?;2; FALSE()))">
            <text:p/>
          </table:table-cell>
          <table:table-cell table:number-columns-repeated="945"/>
        </table:table-row>
        <table:table-row table:style-name="ro1">
          <table:table-cell table:style-name="ce44" table:content-validation-name="val1"/>
          <table:table-cell table:style-name="ce7" table:formula="of:=IF([.$A78] = &quot;&quot;; &quot;&quot;; IF([.$A78] = &quot;-&quot;; &quot;-&quot;; VLOOKUP([.$A78]; Kopfdaten; 2; FALSE())))">
            <text:p/>
          </table:table-cell>
          <table:table-cell table:style-name="ce7" table:formula="of:=IF([.$A78] = &quot;&quot;; &quot;&quot;; IF([.$A78] = &quot;-&quot;; &quot;-&quot;; VLOOKUP([.$A78]; Kopfdaten; 3; FALSE())))">
            <text:p/>
          </table:table-cell>
          <table:table-cell table:style-name="ce7" table:formula="of:=IF([.$A78] = &quot;&quot;; &quot;&quot;; IF([.$A78] = &quot;-&quot;; &quot;-&quot;; VLOOKUP([.$A78]; Kopfdaten; 4; FALSE())))">
            <text:p/>
          </table:table-cell>
          <table:table-cell table:style-name="ce7" table:formula="of:=IF([.$A78] = &quot;&quot;; &quot;&quot;; IF([.$A78] = &quot;-&quot;; &quot;-&quot;; VLOOKUP([.$A78]; Kopfdaten; 5; FALSE())))">
            <text:p/>
          </table:table-cell>
          <table:table-cell table:style-name="ce44" table:content-validation-name="val2"/>
          <table:table-cell table:style-name="ce45" table:content-validation-name="val4" table:number-columns-repeated="2"/>
          <table:table-cell table:style-name="ce47" table:formula="of:=IF(ISBLANK([.G78]);&quot;&quot;;IF(ISBLANK([.H78]);TODAY()-[.G78];[.H78]-[.G78]))">
            <text:p/>
          </table:table-cell>
          <table:table-cell table:style-name="ce7" table:formula="of:=IF(ISBLANK([.F78]);&quot;&quot;;VLOOKUP([.F78];#NAME?;2; FALSE()))">
            <text:p/>
          </table:table-cell>
          <table:table-cell table:number-columns-repeated="945"/>
        </table:table-row>
        <table:table-row table:style-name="ro1">
          <table:table-cell table:style-name="ce44" table:content-validation-name="val1"/>
          <table:table-cell table:style-name="ce7" table:formula="of:=IF([.$A79] = &quot;&quot;; &quot;&quot;; IF([.$A79] = &quot;-&quot;; &quot;-&quot;; VLOOKUP([.$A79]; Kopfdaten; 2; FALSE())))">
            <text:p/>
          </table:table-cell>
          <table:table-cell table:style-name="ce7" table:formula="of:=IF([.$A79] = &quot;&quot;; &quot;&quot;; IF([.$A79] = &quot;-&quot;; &quot;-&quot;; VLOOKUP([.$A79]; Kopfdaten; 3; FALSE())))">
            <text:p/>
          </table:table-cell>
          <table:table-cell table:style-name="ce7" table:formula="of:=IF([.$A79] = &quot;&quot;; &quot;&quot;; IF([.$A79] = &quot;-&quot;; &quot;-&quot;; VLOOKUP([.$A79]; Kopfdaten; 4; FALSE())))">
            <text:p/>
          </table:table-cell>
          <table:table-cell table:style-name="ce7" table:formula="of:=IF([.$A79] = &quot;&quot;; &quot;&quot;; IF([.$A79] = &quot;-&quot;; &quot;-&quot;; VLOOKUP([.$A79]; Kopfdaten; 5; FALSE())))">
            <text:p/>
          </table:table-cell>
          <table:table-cell table:style-name="ce44" table:content-validation-name="val2"/>
          <table:table-cell table:style-name="ce45" table:content-validation-name="val4" table:number-columns-repeated="2"/>
          <table:table-cell table:style-name="ce47" table:formula="of:=IF(ISBLANK([.G79]);&quot;&quot;;IF(ISBLANK([.H79]);TODAY()-[.G79];[.H79]-[.G79]))">
            <text:p/>
          </table:table-cell>
          <table:table-cell table:style-name="ce7" table:formula="of:=IF(ISBLANK([.F79]);&quot;&quot;;VLOOKUP([.F79];#NAME?;2; FALSE()))">
            <text:p/>
          </table:table-cell>
          <table:table-cell table:number-columns-repeated="945"/>
        </table:table-row>
        <table:table-row table:style-name="ro1">
          <table:table-cell table:style-name="ce44" table:content-validation-name="val1"/>
          <table:table-cell table:style-name="ce7" table:formula="of:=IF([.$A80] = &quot;&quot;; &quot;&quot;; IF([.$A80] = &quot;-&quot;; &quot;-&quot;; VLOOKUP([.$A80]; Kopfdaten; 2; FALSE())))">
            <text:p/>
          </table:table-cell>
          <table:table-cell table:style-name="ce7" table:formula="of:=IF([.$A80] = &quot;&quot;; &quot;&quot;; IF([.$A80] = &quot;-&quot;; &quot;-&quot;; VLOOKUP([.$A80]; Kopfdaten; 3; FALSE())))">
            <text:p/>
          </table:table-cell>
          <table:table-cell table:style-name="ce7" table:formula="of:=IF([.$A80] = &quot;&quot;; &quot;&quot;; IF([.$A80] = &quot;-&quot;; &quot;-&quot;; VLOOKUP([.$A80]; Kopfdaten; 4; FALSE())))">
            <text:p/>
          </table:table-cell>
          <table:table-cell table:style-name="ce7" table:formula="of:=IF([.$A80] = &quot;&quot;; &quot;&quot;; IF([.$A80] = &quot;-&quot;; &quot;-&quot;; VLOOKUP([.$A80]; Kopfdaten; 5; FALSE())))">
            <text:p/>
          </table:table-cell>
          <table:table-cell table:style-name="ce44" table:content-validation-name="val2"/>
          <table:table-cell table:style-name="ce45" table:content-validation-name="val4" table:number-columns-repeated="2"/>
          <table:table-cell table:style-name="ce47" table:formula="of:=IF(ISBLANK([.G80]);&quot;&quot;;IF(ISBLANK([.H80]);TODAY()-[.G80];[.H80]-[.G80]))">
            <text:p/>
          </table:table-cell>
          <table:table-cell table:style-name="ce7" table:formula="of:=IF(ISBLANK([.F80]);&quot;&quot;;VLOOKUP([.F80];#NAME?;2; FALSE()))">
            <text:p/>
          </table:table-cell>
          <table:table-cell table:number-columns-repeated="945"/>
        </table:table-row>
        <table:table-row table:style-name="ro1">
          <table:table-cell table:style-name="ce44" table:content-validation-name="val1"/>
          <table:table-cell table:style-name="ce7" table:formula="of:=IF([.$A81] = &quot;&quot;; &quot;&quot;; IF([.$A81] = &quot;-&quot;; &quot;-&quot;; VLOOKUP([.$A81]; Kopfdaten; 2; FALSE())))">
            <text:p/>
          </table:table-cell>
          <table:table-cell table:style-name="ce7" table:formula="of:=IF([.$A81] = &quot;&quot;; &quot;&quot;; IF([.$A81] = &quot;-&quot;; &quot;-&quot;; VLOOKUP([.$A81]; Kopfdaten; 3; FALSE())))">
            <text:p/>
          </table:table-cell>
          <table:table-cell table:style-name="ce7" table:formula="of:=IF([.$A81] = &quot;&quot;; &quot;&quot;; IF([.$A81] = &quot;-&quot;; &quot;-&quot;; VLOOKUP([.$A81]; Kopfdaten; 4; FALSE())))">
            <text:p/>
          </table:table-cell>
          <table:table-cell table:style-name="ce7" table:formula="of:=IF([.$A81] = &quot;&quot;; &quot;&quot;; IF([.$A81] = &quot;-&quot;; &quot;-&quot;; VLOOKUP([.$A81]; Kopfdaten; 5; FALSE())))">
            <text:p/>
          </table:table-cell>
          <table:table-cell table:style-name="ce44" table:content-validation-name="val2"/>
          <table:table-cell table:style-name="ce45" table:content-validation-name="val4" table:number-columns-repeated="2"/>
          <table:table-cell table:style-name="ce47" table:formula="of:=IF(ISBLANK([.G81]);&quot;&quot;;IF(ISBLANK([.H81]);TODAY()-[.G81];[.H81]-[.G81]))">
            <text:p/>
          </table:table-cell>
          <table:table-cell table:style-name="ce7" table:formula="of:=IF(ISBLANK([.F81]);&quot;&quot;;VLOOKUP([.F81];#NAME?;2; FALSE()))">
            <text:p/>
          </table:table-cell>
          <table:table-cell table:number-columns-repeated="945"/>
        </table:table-row>
        <table:table-row table:style-name="ro1">
          <table:table-cell table:style-name="ce44" table:content-validation-name="val1"/>
          <table:table-cell table:style-name="ce7" table:formula="of:=IF([.$A82] = &quot;&quot;; &quot;&quot;; IF([.$A82] = &quot;-&quot;; &quot;-&quot;; VLOOKUP([.$A82]; Kopfdaten; 2; FALSE())))">
            <text:p/>
          </table:table-cell>
          <table:table-cell table:style-name="ce7" table:formula="of:=IF([.$A82] = &quot;&quot;; &quot;&quot;; IF([.$A82] = &quot;-&quot;; &quot;-&quot;; VLOOKUP([.$A82]; Kopfdaten; 3; FALSE())))">
            <text:p/>
          </table:table-cell>
          <table:table-cell table:style-name="ce7" table:formula="of:=IF([.$A82] = &quot;&quot;; &quot;&quot;; IF([.$A82] = &quot;-&quot;; &quot;-&quot;; VLOOKUP([.$A82]; Kopfdaten; 4; FALSE())))">
            <text:p/>
          </table:table-cell>
          <table:table-cell table:style-name="ce7" table:formula="of:=IF([.$A82] = &quot;&quot;; &quot;&quot;; IF([.$A82] = &quot;-&quot;; &quot;-&quot;; VLOOKUP([.$A82]; Kopfdaten; 5; FALSE())))">
            <text:p/>
          </table:table-cell>
          <table:table-cell table:style-name="ce44" table:content-validation-name="val2"/>
          <table:table-cell table:style-name="ce45" table:content-validation-name="val4" table:number-columns-repeated="2"/>
          <table:table-cell table:style-name="ce47" table:formula="of:=IF(ISBLANK([.G82]);&quot;&quot;;IF(ISBLANK([.H82]);TODAY()-[.G82];[.H82]-[.G82]))">
            <text:p/>
          </table:table-cell>
          <table:table-cell table:style-name="ce7" table:formula="of:=IF(ISBLANK([.F82]);&quot;&quot;;VLOOKUP([.F82];#NAME?;2; FALSE()))">
            <text:p/>
          </table:table-cell>
          <table:table-cell table:number-columns-repeated="945"/>
        </table:table-row>
        <table:table-row table:style-name="ro1">
          <table:table-cell table:style-name="ce44" table:content-validation-name="val1"/>
          <table:table-cell table:style-name="ce7" table:formula="of:=IF([.$A83] = &quot;&quot;; &quot;&quot;; IF([.$A83] = &quot;-&quot;; &quot;-&quot;; VLOOKUP([.$A83]; Kopfdaten; 2; FALSE())))">
            <text:p/>
          </table:table-cell>
          <table:table-cell table:style-name="ce7" table:formula="of:=IF([.$A83] = &quot;&quot;; &quot;&quot;; IF([.$A83] = &quot;-&quot;; &quot;-&quot;; VLOOKUP([.$A83]; Kopfdaten; 3; FALSE())))">
            <text:p/>
          </table:table-cell>
          <table:table-cell table:style-name="ce7" table:formula="of:=IF([.$A83] = &quot;&quot;; &quot;&quot;; IF([.$A83] = &quot;-&quot;; &quot;-&quot;; VLOOKUP([.$A83]; Kopfdaten; 4; FALSE())))">
            <text:p/>
          </table:table-cell>
          <table:table-cell table:style-name="ce7" table:formula="of:=IF([.$A83] = &quot;&quot;; &quot;&quot;; IF([.$A83] = &quot;-&quot;; &quot;-&quot;; VLOOKUP([.$A83]; Kopfdaten; 5; FALSE())))">
            <text:p/>
          </table:table-cell>
          <table:table-cell table:style-name="ce44" table:content-validation-name="val2"/>
          <table:table-cell table:style-name="ce45" table:content-validation-name="val4" table:number-columns-repeated="2"/>
          <table:table-cell table:style-name="ce47" table:formula="of:=IF(ISBLANK([.G83]);&quot;&quot;;IF(ISBLANK([.H83]);TODAY()-[.G83];[.H83]-[.G83]))">
            <text:p/>
          </table:table-cell>
          <table:table-cell table:style-name="ce7" table:formula="of:=IF(ISBLANK([.F83]);&quot;&quot;;VLOOKUP([.F83];#NAME?;2; FALSE()))">
            <text:p/>
          </table:table-cell>
          <table:table-cell table:number-columns-repeated="945"/>
        </table:table-row>
        <table:table-row table:style-name="ro1">
          <table:table-cell table:style-name="ce44" table:content-validation-name="val1"/>
          <table:table-cell table:style-name="ce7" table:formula="of:=IF([.$A84] = &quot;&quot;; &quot;&quot;; IF([.$A84] = &quot;-&quot;; &quot;-&quot;; VLOOKUP([.$A84]; Kopfdaten; 2; FALSE())))">
            <text:p/>
          </table:table-cell>
          <table:table-cell table:style-name="ce7" table:formula="of:=IF([.$A84] = &quot;&quot;; &quot;&quot;; IF([.$A84] = &quot;-&quot;; &quot;-&quot;; VLOOKUP([.$A84]; Kopfdaten; 3; FALSE())))">
            <text:p/>
          </table:table-cell>
          <table:table-cell table:style-name="ce7" table:formula="of:=IF([.$A84] = &quot;&quot;; &quot;&quot;; IF([.$A84] = &quot;-&quot;; &quot;-&quot;; VLOOKUP([.$A84]; Kopfdaten; 4; FALSE())))">
            <text:p/>
          </table:table-cell>
          <table:table-cell table:style-name="ce7" table:formula="of:=IF([.$A84] = &quot;&quot;; &quot;&quot;; IF([.$A84] = &quot;-&quot;; &quot;-&quot;; VLOOKUP([.$A84]; Kopfdaten; 5; FALSE())))">
            <text:p/>
          </table:table-cell>
          <table:table-cell table:style-name="ce44" table:content-validation-name="val2"/>
          <table:table-cell table:style-name="ce45" table:content-validation-name="val4" table:number-columns-repeated="2"/>
          <table:table-cell table:style-name="ce47" table:formula="of:=IF(ISBLANK([.G84]);&quot;&quot;;IF(ISBLANK([.H84]);TODAY()-[.G84];[.H84]-[.G84]))">
            <text:p/>
          </table:table-cell>
          <table:table-cell table:style-name="ce7" table:formula="of:=IF(ISBLANK([.F84]);&quot;&quot;;VLOOKUP([.F84];#NAME?;2; FALSE()))">
            <text:p/>
          </table:table-cell>
          <table:table-cell table:number-columns-repeated="945"/>
        </table:table-row>
        <table:table-row table:style-name="ro1">
          <table:table-cell table:style-name="ce44" table:content-validation-name="val1"/>
          <table:table-cell table:style-name="ce7" table:formula="of:=IF([.$A85] = &quot;&quot;; &quot;&quot;; IF([.$A85] = &quot;-&quot;; &quot;-&quot;; VLOOKUP([.$A85]; Kopfdaten; 2; FALSE())))">
            <text:p/>
          </table:table-cell>
          <table:table-cell table:style-name="ce7" table:formula="of:=IF([.$A85] = &quot;&quot;; &quot;&quot;; IF([.$A85] = &quot;-&quot;; &quot;-&quot;; VLOOKUP([.$A85]; Kopfdaten; 3; FALSE())))">
            <text:p/>
          </table:table-cell>
          <table:table-cell table:style-name="ce7" table:formula="of:=IF([.$A85] = &quot;&quot;; &quot;&quot;; IF([.$A85] = &quot;-&quot;; &quot;-&quot;; VLOOKUP([.$A85]; Kopfdaten; 4; FALSE())))">
            <text:p/>
          </table:table-cell>
          <table:table-cell table:style-name="ce7" table:formula="of:=IF([.$A85] = &quot;&quot;; &quot;&quot;; IF([.$A85] = &quot;-&quot;; &quot;-&quot;; VLOOKUP([.$A85]; Kopfdaten; 5; FALSE())))">
            <text:p/>
          </table:table-cell>
          <table:table-cell table:style-name="ce44" table:content-validation-name="val2"/>
          <table:table-cell table:style-name="ce45" table:content-validation-name="val4" table:number-columns-repeated="2"/>
          <table:table-cell table:style-name="ce47" table:formula="of:=IF(ISBLANK([.G85]);&quot;&quot;;IF(ISBLANK([.H85]);TODAY()-[.G85];[.H85]-[.G85]))">
            <text:p/>
          </table:table-cell>
          <table:table-cell table:style-name="ce7" table:formula="of:=IF(ISBLANK([.F85]);&quot;&quot;;VLOOKUP([.F85];#NAME?;2; FALSE()))">
            <text:p/>
          </table:table-cell>
          <table:table-cell table:number-columns-repeated="945"/>
        </table:table-row>
        <table:table-row table:style-name="ro1">
          <table:table-cell table:style-name="ce44" table:content-validation-name="val1"/>
          <table:table-cell table:style-name="ce7" table:formula="of:=IF([.$A86] = &quot;&quot;; &quot;&quot;; IF([.$A86] = &quot;-&quot;; &quot;-&quot;; VLOOKUP([.$A86]; Kopfdaten; 2; FALSE())))">
            <text:p/>
          </table:table-cell>
          <table:table-cell table:style-name="ce7" table:formula="of:=IF([.$A86] = &quot;&quot;; &quot;&quot;; IF([.$A86] = &quot;-&quot;; &quot;-&quot;; VLOOKUP([.$A86]; Kopfdaten; 3; FALSE())))">
            <text:p/>
          </table:table-cell>
          <table:table-cell table:style-name="ce7" table:formula="of:=IF([.$A86] = &quot;&quot;; &quot;&quot;; IF([.$A86] = &quot;-&quot;; &quot;-&quot;; VLOOKUP([.$A86]; Kopfdaten; 4; FALSE())))">
            <text:p/>
          </table:table-cell>
          <table:table-cell table:style-name="ce7" table:formula="of:=IF([.$A86] = &quot;&quot;; &quot;&quot;; IF([.$A86] = &quot;-&quot;; &quot;-&quot;; VLOOKUP([.$A86]; Kopfdaten; 5; FALSE())))">
            <text:p/>
          </table:table-cell>
          <table:table-cell table:style-name="ce44" table:content-validation-name="val2"/>
          <table:table-cell table:style-name="ce45" table:content-validation-name="val4" table:number-columns-repeated="2"/>
          <table:table-cell table:style-name="ce47" table:formula="of:=IF(ISBLANK([.G86]);&quot;&quot;;IF(ISBLANK([.H86]);TODAY()-[.G86];[.H86]-[.G86]))">
            <text:p/>
          </table:table-cell>
          <table:table-cell table:style-name="ce7" table:formula="of:=IF(ISBLANK([.F86]);&quot;&quot;;VLOOKUP([.F86];#NAME?;2; FALSE()))">
            <text:p/>
          </table:table-cell>
          <table:table-cell table:number-columns-repeated="945"/>
        </table:table-row>
        <table:table-row table:style-name="ro1">
          <table:table-cell table:style-name="ce44" table:content-validation-name="val1"/>
          <table:table-cell table:style-name="ce7" table:formula="of:=IF([.$A87] = &quot;&quot;; &quot;&quot;; IF([.$A87] = &quot;-&quot;; &quot;-&quot;; VLOOKUP([.$A87]; Kopfdaten; 2; FALSE())))">
            <text:p/>
          </table:table-cell>
          <table:table-cell table:style-name="ce7" table:formula="of:=IF([.$A87] = &quot;&quot;; &quot;&quot;; IF([.$A87] = &quot;-&quot;; &quot;-&quot;; VLOOKUP([.$A87]; Kopfdaten; 3; FALSE())))">
            <text:p/>
          </table:table-cell>
          <table:table-cell table:style-name="ce7" table:formula="of:=IF([.$A87] = &quot;&quot;; &quot;&quot;; IF([.$A87] = &quot;-&quot;; &quot;-&quot;; VLOOKUP([.$A87]; Kopfdaten; 4; FALSE())))">
            <text:p/>
          </table:table-cell>
          <table:table-cell table:style-name="ce7" table:formula="of:=IF([.$A87] = &quot;&quot;; &quot;&quot;; IF([.$A87] = &quot;-&quot;; &quot;-&quot;; VLOOKUP([.$A87]; Kopfdaten; 5; FALSE())))">
            <text:p/>
          </table:table-cell>
          <table:table-cell table:style-name="ce44" table:content-validation-name="val2"/>
          <table:table-cell table:style-name="ce45" table:content-validation-name="val4" table:number-columns-repeated="2"/>
          <table:table-cell table:style-name="ce47" table:formula="of:=IF(ISBLANK([.G87]);&quot;&quot;;IF(ISBLANK([.H87]);TODAY()-[.G87];[.H87]-[.G87]))">
            <text:p/>
          </table:table-cell>
          <table:table-cell table:style-name="ce7" table:formula="of:=IF(ISBLANK([.F87]);&quot;&quot;;VLOOKUP([.F87];#NAME?;2; FALSE()))">
            <text:p/>
          </table:table-cell>
          <table:table-cell table:number-columns-repeated="945"/>
        </table:table-row>
        <table:table-row table:style-name="ro1">
          <table:table-cell table:style-name="ce44" table:content-validation-name="val1"/>
          <table:table-cell table:style-name="ce7" table:formula="of:=IF([.$A88] = &quot;&quot;; &quot;&quot;; IF([.$A88] = &quot;-&quot;; &quot;-&quot;; VLOOKUP([.$A88]; Kopfdaten; 2; FALSE())))">
            <text:p/>
          </table:table-cell>
          <table:table-cell table:style-name="ce7" table:formula="of:=IF([.$A88] = &quot;&quot;; &quot;&quot;; IF([.$A88] = &quot;-&quot;; &quot;-&quot;; VLOOKUP([.$A88]; Kopfdaten; 3; FALSE())))">
            <text:p/>
          </table:table-cell>
          <table:table-cell table:style-name="ce7" table:formula="of:=IF([.$A88] = &quot;&quot;; &quot;&quot;; IF([.$A88] = &quot;-&quot;; &quot;-&quot;; VLOOKUP([.$A88]; Kopfdaten; 4; FALSE())))">
            <text:p/>
          </table:table-cell>
          <table:table-cell table:style-name="ce7" table:formula="of:=IF([.$A88] = &quot;&quot;; &quot;&quot;; IF([.$A88] = &quot;-&quot;; &quot;-&quot;; VLOOKUP([.$A88]; Kopfdaten; 5; FALSE())))">
            <text:p/>
          </table:table-cell>
          <table:table-cell table:style-name="ce44" table:content-validation-name="val2"/>
          <table:table-cell table:style-name="ce45" table:content-validation-name="val4" table:number-columns-repeated="2"/>
          <table:table-cell table:style-name="ce47" table:formula="of:=IF(ISBLANK([.G88]);&quot;&quot;;IF(ISBLANK([.H88]);TODAY()-[.G88];[.H88]-[.G88]))">
            <text:p/>
          </table:table-cell>
          <table:table-cell table:style-name="ce7" table:formula="of:=IF(ISBLANK([.F88]);&quot;&quot;;VLOOKUP([.F88];#NAME?;2; FALSE()))">
            <text:p/>
          </table:table-cell>
          <table:table-cell table:number-columns-repeated="945"/>
        </table:table-row>
        <table:table-row table:style-name="ro1">
          <table:table-cell table:style-name="ce44" table:content-validation-name="val1"/>
          <table:table-cell table:style-name="ce7" table:formula="of:=IF([.$A89] = &quot;&quot;; &quot;&quot;; IF([.$A89] = &quot;-&quot;; &quot;-&quot;; VLOOKUP([.$A89]; Kopfdaten; 2; FALSE())))">
            <text:p/>
          </table:table-cell>
          <table:table-cell table:style-name="ce7" table:formula="of:=IF([.$A89] = &quot;&quot;; &quot;&quot;; IF([.$A89] = &quot;-&quot;; &quot;-&quot;; VLOOKUP([.$A89]; Kopfdaten; 3; FALSE())))">
            <text:p/>
          </table:table-cell>
          <table:table-cell table:style-name="ce7" table:formula="of:=IF([.$A89] = &quot;&quot;; &quot;&quot;; IF([.$A89] = &quot;-&quot;; &quot;-&quot;; VLOOKUP([.$A89]; Kopfdaten; 4; FALSE())))">
            <text:p/>
          </table:table-cell>
          <table:table-cell table:style-name="ce7" table:formula="of:=IF([.$A89] = &quot;&quot;; &quot;&quot;; IF([.$A89] = &quot;-&quot;; &quot;-&quot;; VLOOKUP([.$A89]; Kopfdaten; 5; FALSE())))">
            <text:p/>
          </table:table-cell>
          <table:table-cell table:style-name="ce44" table:content-validation-name="val2"/>
          <table:table-cell table:style-name="ce45" table:content-validation-name="val4" table:number-columns-repeated="2"/>
          <table:table-cell table:style-name="ce47" table:formula="of:=IF(ISBLANK([.G89]);&quot;&quot;;IF(ISBLANK([.H89]);TODAY()-[.G89];[.H89]-[.G89]))">
            <text:p/>
          </table:table-cell>
          <table:table-cell table:style-name="ce7" table:formula="of:=IF(ISBLANK([.F89]);&quot;&quot;;VLOOKUP([.F89];#NAME?;2; FALSE()))">
            <text:p/>
          </table:table-cell>
          <table:table-cell table:number-columns-repeated="945"/>
        </table:table-row>
        <table:table-row table:style-name="ro1">
          <table:table-cell table:style-name="ce44" table:content-validation-name="val1"/>
          <table:table-cell table:style-name="ce7" table:formula="of:=IF([.$A90] = &quot;&quot;; &quot;&quot;; IF([.$A90] = &quot;-&quot;; &quot;-&quot;; VLOOKUP([.$A90]; Kopfdaten; 2; FALSE())))">
            <text:p/>
          </table:table-cell>
          <table:table-cell table:style-name="ce7" table:formula="of:=IF([.$A90] = &quot;&quot;; &quot;&quot;; IF([.$A90] = &quot;-&quot;; &quot;-&quot;; VLOOKUP([.$A90]; Kopfdaten; 3; FALSE())))">
            <text:p/>
          </table:table-cell>
          <table:table-cell table:style-name="ce7" table:formula="of:=IF([.$A90] = &quot;&quot;; &quot;&quot;; IF([.$A90] = &quot;-&quot;; &quot;-&quot;; VLOOKUP([.$A90]; Kopfdaten; 4; FALSE())))">
            <text:p/>
          </table:table-cell>
          <table:table-cell table:style-name="ce7" table:formula="of:=IF([.$A90] = &quot;&quot;; &quot;&quot;; IF([.$A90] = &quot;-&quot;; &quot;-&quot;; VLOOKUP([.$A90]; Kopfdaten; 5; FALSE())))">
            <text:p/>
          </table:table-cell>
          <table:table-cell table:style-name="ce44" table:content-validation-name="val2"/>
          <table:table-cell table:style-name="ce45" table:content-validation-name="val4" table:number-columns-repeated="2"/>
          <table:table-cell table:style-name="ce47" table:formula="of:=IF(ISBLANK([.G90]);&quot;&quot;;IF(ISBLANK([.H90]);TODAY()-[.G90];[.H90]-[.G90]))">
            <text:p/>
          </table:table-cell>
          <table:table-cell table:style-name="ce7" table:formula="of:=IF(ISBLANK([.F90]);&quot;&quot;;VLOOKUP([.F90];#NAME?;2; FALSE()))">
            <text:p/>
          </table:table-cell>
          <table:table-cell table:number-columns-repeated="945"/>
        </table:table-row>
        <table:table-row table:style-name="ro1">
          <table:table-cell table:style-name="ce44" table:content-validation-name="val1"/>
          <table:table-cell table:style-name="ce7" table:formula="of:=IF([.$A91] = &quot;&quot;; &quot;&quot;; IF([.$A91] = &quot;-&quot;; &quot;-&quot;; VLOOKUP([.$A91]; Kopfdaten; 2; FALSE())))">
            <text:p/>
          </table:table-cell>
          <table:table-cell table:style-name="ce7" table:formula="of:=IF([.$A91] = &quot;&quot;; &quot;&quot;; IF([.$A91] = &quot;-&quot;; &quot;-&quot;; VLOOKUP([.$A91]; Kopfdaten; 3; FALSE())))">
            <text:p/>
          </table:table-cell>
          <table:table-cell table:style-name="ce7" table:formula="of:=IF([.$A91] = &quot;&quot;; &quot;&quot;; IF([.$A91] = &quot;-&quot;; &quot;-&quot;; VLOOKUP([.$A91]; Kopfdaten; 4; FALSE())))">
            <text:p/>
          </table:table-cell>
          <table:table-cell table:style-name="ce7" table:formula="of:=IF([.$A91] = &quot;&quot;; &quot;&quot;; IF([.$A91] = &quot;-&quot;; &quot;-&quot;; VLOOKUP([.$A91]; Kopfdaten; 5; FALSE())))">
            <text:p/>
          </table:table-cell>
          <table:table-cell table:style-name="ce44" table:content-validation-name="val2"/>
          <table:table-cell table:style-name="ce45" table:content-validation-name="val4" table:number-columns-repeated="2"/>
          <table:table-cell table:style-name="ce47" table:formula="of:=IF(ISBLANK([.G91]);&quot;&quot;;IF(ISBLANK([.H91]);TODAY()-[.G91];[.H91]-[.G91]))">
            <text:p/>
          </table:table-cell>
          <table:table-cell table:style-name="ce7" table:formula="of:=IF(ISBLANK([.F91]);&quot;&quot;;VLOOKUP([.F91];#NAME?;2; FALSE()))">
            <text:p/>
          </table:table-cell>
          <table:table-cell table:number-columns-repeated="945"/>
        </table:table-row>
        <table:table-row table:style-name="ro1">
          <table:table-cell table:style-name="ce44" table:content-validation-name="val1"/>
          <table:table-cell table:style-name="ce7" table:formula="of:=IF([.$A92] = &quot;&quot;; &quot;&quot;; IF([.$A92] = &quot;-&quot;; &quot;-&quot;; VLOOKUP([.$A92]; Kopfdaten; 2; FALSE())))">
            <text:p/>
          </table:table-cell>
          <table:table-cell table:style-name="ce7" table:formula="of:=IF([.$A92] = &quot;&quot;; &quot;&quot;; IF([.$A92] = &quot;-&quot;; &quot;-&quot;; VLOOKUP([.$A92]; Kopfdaten; 3; FALSE())))">
            <text:p/>
          </table:table-cell>
          <table:table-cell table:style-name="ce7" table:formula="of:=IF([.$A92] = &quot;&quot;; &quot;&quot;; IF([.$A92] = &quot;-&quot;; &quot;-&quot;; VLOOKUP([.$A92]; Kopfdaten; 4; FALSE())))">
            <text:p/>
          </table:table-cell>
          <table:table-cell table:style-name="ce7" table:formula="of:=IF([.$A92] = &quot;&quot;; &quot;&quot;; IF([.$A92] = &quot;-&quot;; &quot;-&quot;; VLOOKUP([.$A92]; Kopfdaten; 5; FALSE())))">
            <text:p/>
          </table:table-cell>
          <table:table-cell table:style-name="ce44" table:content-validation-name="val2"/>
          <table:table-cell table:style-name="ce45" table:content-validation-name="val4" table:number-columns-repeated="2"/>
          <table:table-cell table:style-name="ce47" table:formula="of:=IF(ISBLANK([.G92]);&quot;&quot;;IF(ISBLANK([.H92]);TODAY()-[.G92];[.H92]-[.G92]))">
            <text:p/>
          </table:table-cell>
          <table:table-cell table:style-name="ce7" table:formula="of:=IF(ISBLANK([.F92]);&quot;&quot;;VLOOKUP([.F92];#NAME?;2; FALSE()))">
            <text:p/>
          </table:table-cell>
          <table:table-cell table:number-columns-repeated="945"/>
        </table:table-row>
        <table:table-row table:style-name="ro1">
          <table:table-cell table:style-name="ce44" table:content-validation-name="val1"/>
          <table:table-cell table:style-name="ce7" table:formula="of:=IF([.$A93] = &quot;&quot;; &quot;&quot;; IF([.$A93] = &quot;-&quot;; &quot;-&quot;; VLOOKUP([.$A93]; Kopfdaten; 2; FALSE())))">
            <text:p/>
          </table:table-cell>
          <table:table-cell table:style-name="ce7" table:formula="of:=IF([.$A93] = &quot;&quot;; &quot;&quot;; IF([.$A93] = &quot;-&quot;; &quot;-&quot;; VLOOKUP([.$A93]; Kopfdaten; 3; FALSE())))">
            <text:p/>
          </table:table-cell>
          <table:table-cell table:style-name="ce7" table:formula="of:=IF([.$A93] = &quot;&quot;; &quot;&quot;; IF([.$A93] = &quot;-&quot;; &quot;-&quot;; VLOOKUP([.$A93]; Kopfdaten; 4; FALSE())))">
            <text:p/>
          </table:table-cell>
          <table:table-cell table:style-name="ce7" table:formula="of:=IF([.$A93] = &quot;&quot;; &quot;&quot;; IF([.$A93] = &quot;-&quot;; &quot;-&quot;; VLOOKUP([.$A93]; Kopfdaten; 5; FALSE())))">
            <text:p/>
          </table:table-cell>
          <table:table-cell table:style-name="ce44" table:content-validation-name="val2"/>
          <table:table-cell table:style-name="ce45" table:content-validation-name="val4" table:number-columns-repeated="2"/>
          <table:table-cell table:style-name="ce47" table:formula="of:=IF(ISBLANK([.G93]);&quot;&quot;;IF(ISBLANK([.H93]);TODAY()-[.G93];[.H93]-[.G93]))">
            <text:p/>
          </table:table-cell>
          <table:table-cell table:style-name="ce7" table:formula="of:=IF(ISBLANK([.F93]);&quot;&quot;;VLOOKUP([.F93];#NAME?;2; FALSE()))">
            <text:p/>
          </table:table-cell>
          <table:table-cell table:number-columns-repeated="945"/>
        </table:table-row>
        <table:table-row table:style-name="ro1">
          <table:table-cell table:style-name="ce44" table:content-validation-name="val1"/>
          <table:table-cell table:style-name="ce7" table:formula="of:=IF([.$A94] = &quot;&quot;; &quot;&quot;; IF([.$A94] = &quot;-&quot;; &quot;-&quot;; VLOOKUP([.$A94]; Kopfdaten; 2; FALSE())))">
            <text:p/>
          </table:table-cell>
          <table:table-cell table:style-name="ce7" table:formula="of:=IF([.$A94] = &quot;&quot;; &quot;&quot;; IF([.$A94] = &quot;-&quot;; &quot;-&quot;; VLOOKUP([.$A94]; Kopfdaten; 3; FALSE())))">
            <text:p/>
          </table:table-cell>
          <table:table-cell table:style-name="ce7" table:formula="of:=IF([.$A94] = &quot;&quot;; &quot;&quot;; IF([.$A94] = &quot;-&quot;; &quot;-&quot;; VLOOKUP([.$A94]; Kopfdaten; 4; FALSE())))">
            <text:p/>
          </table:table-cell>
          <table:table-cell table:style-name="ce7" table:formula="of:=IF([.$A94] = &quot;&quot;; &quot;&quot;; IF([.$A94] = &quot;-&quot;; &quot;-&quot;; VLOOKUP([.$A94]; Kopfdaten; 5; FALSE())))">
            <text:p/>
          </table:table-cell>
          <table:table-cell table:style-name="ce44" table:content-validation-name="val2"/>
          <table:table-cell table:style-name="ce45" table:content-validation-name="val4" table:number-columns-repeated="2"/>
          <table:table-cell table:style-name="ce47" table:formula="of:=IF(ISBLANK([.G94]);&quot;&quot;;IF(ISBLANK([.H94]);TODAY()-[.G94];[.H94]-[.G94]))">
            <text:p/>
          </table:table-cell>
          <table:table-cell table:style-name="ce7" table:formula="of:=IF(ISBLANK([.F94]);&quot;&quot;;VLOOKUP([.F94];#NAME?;2; FALSE()))">
            <text:p/>
          </table:table-cell>
          <table:table-cell table:number-columns-repeated="945"/>
        </table:table-row>
        <table:table-row table:style-name="ro1">
          <table:table-cell table:style-name="ce44" table:content-validation-name="val1"/>
          <table:table-cell table:style-name="ce7" table:formula="of:=IF([.$A95] = &quot;&quot;; &quot;&quot;; IF([.$A95] = &quot;-&quot;; &quot;-&quot;; VLOOKUP([.$A95]; Kopfdaten; 2; FALSE())))">
            <text:p/>
          </table:table-cell>
          <table:table-cell table:style-name="ce7" table:formula="of:=IF([.$A95] = &quot;&quot;; &quot;&quot;; IF([.$A95] = &quot;-&quot;; &quot;-&quot;; VLOOKUP([.$A95]; Kopfdaten; 3; FALSE())))">
            <text:p/>
          </table:table-cell>
          <table:table-cell table:style-name="ce7" table:formula="of:=IF([.$A95] = &quot;&quot;; &quot;&quot;; IF([.$A95] = &quot;-&quot;; &quot;-&quot;; VLOOKUP([.$A95]; Kopfdaten; 4; FALSE())))">
            <text:p/>
          </table:table-cell>
          <table:table-cell table:style-name="ce7" table:formula="of:=IF([.$A95] = &quot;&quot;; &quot;&quot;; IF([.$A95] = &quot;-&quot;; &quot;-&quot;; VLOOKUP([.$A95]; Kopfdaten; 5; FALSE())))">
            <text:p/>
          </table:table-cell>
          <table:table-cell table:style-name="ce44" table:content-validation-name="val2"/>
          <table:table-cell table:style-name="ce45" table:content-validation-name="val4" table:number-columns-repeated="2"/>
          <table:table-cell table:style-name="ce47" table:formula="of:=IF(ISBLANK([.G95]);&quot;&quot;;IF(ISBLANK([.H95]);TODAY()-[.G95];[.H95]-[.G95]))">
            <text:p/>
          </table:table-cell>
          <table:table-cell table:style-name="ce7" table:formula="of:=IF(ISBLANK([.F95]);&quot;&quot;;VLOOKUP([.F95];#NAME?;2; FALSE()))">
            <text:p/>
          </table:table-cell>
          <table:table-cell table:number-columns-repeated="945"/>
        </table:table-row>
        <table:table-row table:style-name="ro1">
          <table:table-cell table:style-name="ce44" table:content-validation-name="val1"/>
          <table:table-cell table:style-name="ce7" table:formula="of:=IF([.$A96] = &quot;&quot;; &quot;&quot;; IF([.$A96] = &quot;-&quot;; &quot;-&quot;; VLOOKUP([.$A96]; Kopfdaten; 2; FALSE())))">
            <text:p/>
          </table:table-cell>
          <table:table-cell table:style-name="ce7" table:formula="of:=IF([.$A96] = &quot;&quot;; &quot;&quot;; IF([.$A96] = &quot;-&quot;; &quot;-&quot;; VLOOKUP([.$A96]; Kopfdaten; 3; FALSE())))">
            <text:p/>
          </table:table-cell>
          <table:table-cell table:style-name="ce7" table:formula="of:=IF([.$A96] = &quot;&quot;; &quot;&quot;; IF([.$A96] = &quot;-&quot;; &quot;-&quot;; VLOOKUP([.$A96]; Kopfdaten; 4; FALSE())))">
            <text:p/>
          </table:table-cell>
          <table:table-cell table:style-name="ce7" table:formula="of:=IF([.$A96] = &quot;&quot;; &quot;&quot;; IF([.$A96] = &quot;-&quot;; &quot;-&quot;; VLOOKUP([.$A96]; Kopfdaten; 5; FALSE())))">
            <text:p/>
          </table:table-cell>
          <table:table-cell table:style-name="ce44" table:content-validation-name="val2"/>
          <table:table-cell table:style-name="ce45" table:content-validation-name="val4" table:number-columns-repeated="2"/>
          <table:table-cell table:style-name="ce47" table:formula="of:=IF(ISBLANK([.G96]);&quot;&quot;;IF(ISBLANK([.H96]);TODAY()-[.G96];[.H96]-[.G96]))">
            <text:p/>
          </table:table-cell>
          <table:table-cell table:style-name="ce7" table:formula="of:=IF(ISBLANK([.F96]);&quot;&quot;;VLOOKUP([.F96];#NAME?;2; FALSE()))">
            <text:p/>
          </table:table-cell>
          <table:table-cell table:number-columns-repeated="945"/>
        </table:table-row>
        <table:table-row table:style-name="ro1">
          <table:table-cell table:style-name="ce44" table:content-validation-name="val1"/>
          <table:table-cell table:style-name="ce7" table:formula="of:=IF([.$A97] = &quot;&quot;; &quot;&quot;; IF([.$A97] = &quot;-&quot;; &quot;-&quot;; VLOOKUP([.$A97]; Kopfdaten; 2; FALSE())))">
            <text:p/>
          </table:table-cell>
          <table:table-cell table:style-name="ce7" table:formula="of:=IF([.$A97] = &quot;&quot;; &quot;&quot;; IF([.$A97] = &quot;-&quot;; &quot;-&quot;; VLOOKUP([.$A97]; Kopfdaten; 3; FALSE())))">
            <text:p/>
          </table:table-cell>
          <table:table-cell table:style-name="ce7" table:formula="of:=IF([.$A97] = &quot;&quot;; &quot;&quot;; IF([.$A97] = &quot;-&quot;; &quot;-&quot;; VLOOKUP([.$A97]; Kopfdaten; 4; FALSE())))">
            <text:p/>
          </table:table-cell>
          <table:table-cell table:style-name="ce7" table:formula="of:=IF([.$A97] = &quot;&quot;; &quot;&quot;; IF([.$A97] = &quot;-&quot;; &quot;-&quot;; VLOOKUP([.$A97]; Kopfdaten; 5; FALSE())))">
            <text:p/>
          </table:table-cell>
          <table:table-cell table:style-name="ce44" table:content-validation-name="val2"/>
          <table:table-cell table:style-name="ce45" table:content-validation-name="val4" table:number-columns-repeated="2"/>
          <table:table-cell table:style-name="ce47" table:formula="of:=IF(ISBLANK([.G97]);&quot;&quot;;IF(ISBLANK([.H97]);TODAY()-[.G97];[.H97]-[.G97]))">
            <text:p/>
          </table:table-cell>
          <table:table-cell table:style-name="ce7" table:formula="of:=IF(ISBLANK([.F97]);&quot;&quot;;VLOOKUP([.F97];#NAME?;2; FALSE()))">
            <text:p/>
          </table:table-cell>
          <table:table-cell table:number-columns-repeated="945"/>
        </table:table-row>
        <table:table-row table:style-name="ro1">
          <table:table-cell table:style-name="ce44" table:content-validation-name="val1"/>
          <table:table-cell table:style-name="ce7" table:formula="of:=IF([.$A98] = &quot;&quot;; &quot;&quot;; IF([.$A98] = &quot;-&quot;; &quot;-&quot;; VLOOKUP([.$A98]; Kopfdaten; 2; FALSE())))">
            <text:p/>
          </table:table-cell>
          <table:table-cell table:style-name="ce7" table:formula="of:=IF([.$A98] = &quot;&quot;; &quot;&quot;; IF([.$A98] = &quot;-&quot;; &quot;-&quot;; VLOOKUP([.$A98]; Kopfdaten; 3; FALSE())))">
            <text:p/>
          </table:table-cell>
          <table:table-cell table:style-name="ce7" table:formula="of:=IF([.$A98] = &quot;&quot;; &quot;&quot;; IF([.$A98] = &quot;-&quot;; &quot;-&quot;; VLOOKUP([.$A98]; Kopfdaten; 4; FALSE())))">
            <text:p/>
          </table:table-cell>
          <table:table-cell table:style-name="ce7" table:formula="of:=IF([.$A98] = &quot;&quot;; &quot;&quot;; IF([.$A98] = &quot;-&quot;; &quot;-&quot;; VLOOKUP([.$A98]; Kopfdaten; 5; FALSE())))">
            <text:p/>
          </table:table-cell>
          <table:table-cell table:style-name="ce44" table:content-validation-name="val2"/>
          <table:table-cell table:style-name="ce45" table:content-validation-name="val4" table:number-columns-repeated="2"/>
          <table:table-cell table:style-name="ce47" table:formula="of:=IF(ISBLANK([.G98]);&quot;&quot;;IF(ISBLANK([.H98]);TODAY()-[.G98];[.H98]-[.G98]))">
            <text:p/>
          </table:table-cell>
          <table:table-cell table:style-name="ce7" table:formula="of:=IF(ISBLANK([.F98]);&quot;&quot;;VLOOKUP([.F98];#NAME?;2; FALSE()))">
            <text:p/>
          </table:table-cell>
          <table:table-cell table:number-columns-repeated="945"/>
        </table:table-row>
        <table:table-row table:style-name="ro1">
          <table:table-cell table:style-name="ce44" table:content-validation-name="val1"/>
          <table:table-cell table:style-name="ce7" table:formula="of:=IF([.$A99] = &quot;&quot;; &quot;&quot;; IF([.$A99] = &quot;-&quot;; &quot;-&quot;; VLOOKUP([.$A99]; Kopfdaten; 2; FALSE())))">
            <text:p/>
          </table:table-cell>
          <table:table-cell table:style-name="ce7" table:formula="of:=IF([.$A99] = &quot;&quot;; &quot;&quot;; IF([.$A99] = &quot;-&quot;; &quot;-&quot;; VLOOKUP([.$A99]; Kopfdaten; 3; FALSE())))">
            <text:p/>
          </table:table-cell>
          <table:table-cell table:style-name="ce7" table:formula="of:=IF([.$A99] = &quot;&quot;; &quot;&quot;; IF([.$A99] = &quot;-&quot;; &quot;-&quot;; VLOOKUP([.$A99]; Kopfdaten; 4; FALSE())))">
            <text:p/>
          </table:table-cell>
          <table:table-cell table:style-name="ce7" table:formula="of:=IF([.$A99] = &quot;&quot;; &quot;&quot;; IF([.$A99] = &quot;-&quot;; &quot;-&quot;; VLOOKUP([.$A99]; Kopfdaten; 5; FALSE())))">
            <text:p/>
          </table:table-cell>
          <table:table-cell table:style-name="ce44" table:content-validation-name="val2"/>
          <table:table-cell table:style-name="ce45" table:content-validation-name="val4" table:number-columns-repeated="2"/>
          <table:table-cell table:style-name="ce47" table:formula="of:=IF(ISBLANK([.G99]);&quot;&quot;;IF(ISBLANK([.H99]);TODAY()-[.G99];[.H99]-[.G99]))">
            <text:p/>
          </table:table-cell>
          <table:table-cell table:style-name="ce7" table:formula="of:=IF(ISBLANK([.F99]);&quot;&quot;;VLOOKUP([.F99];#NAME?;2; FALSE()))">
            <text:p/>
          </table:table-cell>
          <table:table-cell table:number-columns-repeated="945"/>
        </table:table-row>
        <table:table-row table:style-name="ro1">
          <table:table-cell table:style-name="ce44" table:content-validation-name="val1"/>
          <table:table-cell table:style-name="ce7" table:formula="of:=IF([.$A100] = &quot;&quot;; &quot;&quot;; IF([.$A100] = &quot;-&quot;; &quot;-&quot;; VLOOKUP([.$A100]; Kopfdaten; 2; FALSE())))">
            <text:p/>
          </table:table-cell>
          <table:table-cell table:style-name="ce7" table:formula="of:=IF([.$A100] = &quot;&quot;; &quot;&quot;; IF([.$A100] = &quot;-&quot;; &quot;-&quot;; VLOOKUP([.$A100]; Kopfdaten; 3; FALSE())))">
            <text:p/>
          </table:table-cell>
          <table:table-cell table:style-name="ce7" table:formula="of:=IF([.$A100] = &quot;&quot;; &quot;&quot;; IF([.$A100] = &quot;-&quot;; &quot;-&quot;; VLOOKUP([.$A100]; Kopfdaten; 4; FALSE())))">
            <text:p/>
          </table:table-cell>
          <table:table-cell table:style-name="ce7" table:formula="of:=IF([.$A100] = &quot;&quot;; &quot;&quot;; IF([.$A100] = &quot;-&quot;; &quot;-&quot;; VLOOKUP([.$A100]; Kopfdaten; 5; FALSE())))">
            <text:p/>
          </table:table-cell>
          <table:table-cell table:style-name="ce44" table:content-validation-name="val2"/>
          <table:table-cell table:style-name="ce45" table:content-validation-name="val4" table:number-columns-repeated="2"/>
          <table:table-cell table:style-name="ce47" table:formula="of:=IF(ISBLANK([.G100]);&quot;&quot;;IF(ISBLANK([.H100]);TODAY()-[.G100];[.H100]-[.G100]))">
            <text:p/>
          </table:table-cell>
          <table:table-cell table:style-name="ce7" table:formula="of:=IF(ISBLANK([.F100]);&quot;&quot;;VLOOKUP([.F100];#NAME?;2; FALSE()))">
            <text:p/>
          </table:table-cell>
          <table:table-cell table:number-columns-repeated="945"/>
        </table:table-row>
        <table:table-row table:style-name="ro1">
          <table:table-cell table:style-name="ce44" table:content-validation-name="val1"/>
          <table:table-cell table:style-name="ce7" table:formula="of:=IF([.$A101] = &quot;&quot;; &quot;&quot;; IF([.$A101] = &quot;-&quot;; &quot;-&quot;; VLOOKUP([.$A101]; Kopfdaten; 2; FALSE())))">
            <text:p/>
          </table:table-cell>
          <table:table-cell table:style-name="ce7" table:formula="of:=IF([.$A101] = &quot;&quot;; &quot;&quot;; IF([.$A101] = &quot;-&quot;; &quot;-&quot;; VLOOKUP([.$A101]; Kopfdaten; 3; FALSE())))">
            <text:p/>
          </table:table-cell>
          <table:table-cell table:style-name="ce7" table:formula="of:=IF([.$A101] = &quot;&quot;; &quot;&quot;; IF([.$A101] = &quot;-&quot;; &quot;-&quot;; VLOOKUP([.$A101]; Kopfdaten; 4; FALSE())))">
            <text:p/>
          </table:table-cell>
          <table:table-cell table:style-name="ce7" table:formula="of:=IF([.$A101] = &quot;&quot;; &quot;&quot;; IF([.$A101] = &quot;-&quot;; &quot;-&quot;; VLOOKUP([.$A101]; Kopfdaten; 5; FALSE())))">
            <text:p/>
          </table:table-cell>
          <table:table-cell table:style-name="ce44" table:content-validation-name="val2"/>
          <table:table-cell table:style-name="ce45" table:content-validation-name="val4" table:number-columns-repeated="2"/>
          <table:table-cell table:style-name="ce47" table:formula="of:=IF(ISBLANK([.G101]);&quot;&quot;;IF(ISBLANK([.H101]);TODAY()-[.G101];[.H101]-[.G101]))">
            <text:p/>
          </table:table-cell>
          <table:table-cell table:style-name="ce7" table:formula="of:=IF(ISBLANK([.F101]);&quot;&quot;;VLOOKUP([.F101];#NAME?;2; FALSE()))">
            <text:p/>
          </table:table-cell>
          <table:table-cell table:number-columns-repeated="945"/>
        </table:table-row>
        <table:table-row table:style-name="ro1">
          <table:table-cell table:style-name="ce44" table:content-validation-name="val1"/>
          <table:table-cell table:style-name="ce7" table:formula="of:=IF([.$A102] = &quot;&quot;; &quot;&quot;; IF([.$A102] = &quot;-&quot;; &quot;-&quot;; VLOOKUP([.$A102]; Kopfdaten; 2; FALSE())))">
            <text:p/>
          </table:table-cell>
          <table:table-cell table:style-name="ce7" table:formula="of:=IF([.$A102] = &quot;&quot;; &quot;&quot;; IF([.$A102] = &quot;-&quot;; &quot;-&quot;; VLOOKUP([.$A102]; Kopfdaten; 3; FALSE())))">
            <text:p/>
          </table:table-cell>
          <table:table-cell table:style-name="ce7" table:formula="of:=IF([.$A102] = &quot;&quot;; &quot;&quot;; IF([.$A102] = &quot;-&quot;; &quot;-&quot;; VLOOKUP([.$A102]; Kopfdaten; 4; FALSE())))">
            <text:p/>
          </table:table-cell>
          <table:table-cell table:style-name="ce7" table:formula="of:=IF([.$A102] = &quot;&quot;; &quot;&quot;; IF([.$A102] = &quot;-&quot;; &quot;-&quot;; VLOOKUP([.$A102]; Kopfdaten; 5; FALSE())))">
            <text:p/>
          </table:table-cell>
          <table:table-cell table:style-name="ce44" table:content-validation-name="val2"/>
          <table:table-cell table:style-name="ce45" table:content-validation-name="val4" table:number-columns-repeated="2"/>
          <table:table-cell table:style-name="ce47" table:formula="of:=IF(ISBLANK([.G102]);&quot;&quot;;IF(ISBLANK([.H102]);TODAY()-[.G102];[.H102]-[.G102]))">
            <text:p/>
          </table:table-cell>
          <table:table-cell table:style-name="ce7" table:formula="of:=IF(ISBLANK([.F102]);&quot;&quot;;VLOOKUP([.F102];#NAME?;2; FALSE()))">
            <text:p/>
          </table:table-cell>
          <table:table-cell table:number-columns-repeated="945"/>
        </table:table-row>
        <table:table-row table:style-name="ro1">
          <table:table-cell table:style-name="ce44" table:content-validation-name="val1"/>
          <table:table-cell table:style-name="ce7" table:formula="of:=IF([.$A103] = &quot;&quot;; &quot;&quot;; IF([.$A103] = &quot;-&quot;; &quot;-&quot;; VLOOKUP([.$A103]; Kopfdaten; 2; FALSE())))">
            <text:p/>
          </table:table-cell>
          <table:table-cell table:style-name="ce7" table:formula="of:=IF([.$A103] = &quot;&quot;; &quot;&quot;; IF([.$A103] = &quot;-&quot;; &quot;-&quot;; VLOOKUP([.$A103]; Kopfdaten; 3; FALSE())))">
            <text:p/>
          </table:table-cell>
          <table:table-cell table:style-name="ce7" table:formula="of:=IF([.$A103] = &quot;&quot;; &quot;&quot;; IF([.$A103] = &quot;-&quot;; &quot;-&quot;; VLOOKUP([.$A103]; Kopfdaten; 4; FALSE())))">
            <text:p/>
          </table:table-cell>
          <table:table-cell table:style-name="ce7" table:formula="of:=IF([.$A103] = &quot;&quot;; &quot;&quot;; IF([.$A103] = &quot;-&quot;; &quot;-&quot;; VLOOKUP([.$A103]; Kopfdaten; 5; FALSE())))">
            <text:p/>
          </table:table-cell>
          <table:table-cell table:style-name="ce44" table:content-validation-name="val2"/>
          <table:table-cell table:style-name="ce45" table:content-validation-name="val4" table:number-columns-repeated="2"/>
          <table:table-cell table:style-name="ce47" table:formula="of:=IF(ISBLANK([.G103]);&quot;&quot;;IF(ISBLANK([.H103]);TODAY()-[.G103];[.H103]-[.G103]))">
            <text:p/>
          </table:table-cell>
          <table:table-cell table:style-name="ce7" table:formula="of:=IF(ISBLANK([.F103]);&quot;&quot;;VLOOKUP([.F103];#NAME?;2; FALSE()))">
            <text:p/>
          </table:table-cell>
          <table:table-cell table:number-columns-repeated="945"/>
        </table:table-row>
        <table:table-row table:style-name="ro1">
          <table:table-cell table:style-name="ce44" table:content-validation-name="val1"/>
          <table:table-cell table:style-name="ce7" table:formula="of:=IF([.$A104] = &quot;&quot;; &quot;&quot;; IF([.$A104] = &quot;-&quot;; &quot;-&quot;; VLOOKUP([.$A104]; Kopfdaten; 2; FALSE())))">
            <text:p/>
          </table:table-cell>
          <table:table-cell table:style-name="ce7" table:formula="of:=IF([.$A104] = &quot;&quot;; &quot;&quot;; IF([.$A104] = &quot;-&quot;; &quot;-&quot;; VLOOKUP([.$A104]; Kopfdaten; 3; FALSE())))">
            <text:p/>
          </table:table-cell>
          <table:table-cell table:style-name="ce7" table:formula="of:=IF([.$A104] = &quot;&quot;; &quot;&quot;; IF([.$A104] = &quot;-&quot;; &quot;-&quot;; VLOOKUP([.$A104]; Kopfdaten; 4; FALSE())))">
            <text:p/>
          </table:table-cell>
          <table:table-cell table:style-name="ce7" table:formula="of:=IF([.$A104] = &quot;&quot;; &quot;&quot;; IF([.$A104] = &quot;-&quot;; &quot;-&quot;; VLOOKUP([.$A104]; Kopfdaten; 5; FALSE())))">
            <text:p/>
          </table:table-cell>
          <table:table-cell table:style-name="ce44" table:content-validation-name="val2"/>
          <table:table-cell table:style-name="ce45" table:content-validation-name="val4" table:number-columns-repeated="2"/>
          <table:table-cell table:style-name="ce47" table:formula="of:=IF(ISBLANK([.G104]);&quot;&quot;;IF(ISBLANK([.H104]);TODAY()-[.G104];[.H104]-[.G104]))">
            <text:p/>
          </table:table-cell>
          <table:table-cell table:style-name="ce7" table:formula="of:=IF(ISBLANK([.F104]);&quot;&quot;;VLOOKUP([.F104];#NAME?;2; FALSE()))">
            <text:p/>
          </table:table-cell>
          <table:table-cell table:number-columns-repeated="945"/>
        </table:table-row>
        <table:table-row table:style-name="ro1">
          <table:table-cell table:style-name="ce44" table:content-validation-name="val1"/>
          <table:table-cell table:style-name="ce7" table:formula="of:=IF([.$A105] = &quot;&quot;; &quot;&quot;; IF([.$A105] = &quot;-&quot;; &quot;-&quot;; VLOOKUP([.$A105]; Kopfdaten; 2; FALSE())))">
            <text:p/>
          </table:table-cell>
          <table:table-cell table:style-name="ce7" table:formula="of:=IF([.$A105] = &quot;&quot;; &quot;&quot;; IF([.$A105] = &quot;-&quot;; &quot;-&quot;; VLOOKUP([.$A105]; Kopfdaten; 3; FALSE())))">
            <text:p/>
          </table:table-cell>
          <table:table-cell table:style-name="ce7" table:formula="of:=IF([.$A105] = &quot;&quot;; &quot;&quot;; IF([.$A105] = &quot;-&quot;; &quot;-&quot;; VLOOKUP([.$A105]; Kopfdaten; 4; FALSE())))">
            <text:p/>
          </table:table-cell>
          <table:table-cell table:style-name="ce7" table:formula="of:=IF([.$A105] = &quot;&quot;; &quot;&quot;; IF([.$A105] = &quot;-&quot;; &quot;-&quot;; VLOOKUP([.$A105]; Kopfdaten; 5; FALSE())))">
            <text:p/>
          </table:table-cell>
          <table:table-cell table:style-name="ce44" table:content-validation-name="val2"/>
          <table:table-cell table:style-name="ce45" table:content-validation-name="val4" table:number-columns-repeated="2"/>
          <table:table-cell table:style-name="ce47" table:formula="of:=IF(ISBLANK([.G105]);&quot;&quot;;IF(ISBLANK([.H105]);TODAY()-[.G105];[.H105]-[.G105]))">
            <text:p/>
          </table:table-cell>
          <table:table-cell table:style-name="ce7" table:formula="of:=IF(ISBLANK([.F105]);&quot;&quot;;VLOOKUP([.F105];#NAME?;2; FALSE()))">
            <text:p/>
          </table:table-cell>
          <table:table-cell table:number-columns-repeated="945"/>
        </table:table-row>
        <table:table-row table:style-name="ro1">
          <table:table-cell table:style-name="ce44" table:content-validation-name="val1"/>
          <table:table-cell table:style-name="ce7" table:formula="of:=IF([.$A106] = &quot;&quot;; &quot;&quot;; IF([.$A106] = &quot;-&quot;; &quot;-&quot;; VLOOKUP([.$A106]; Kopfdaten; 2; FALSE())))">
            <text:p/>
          </table:table-cell>
          <table:table-cell table:style-name="ce7" table:formula="of:=IF([.$A106] = &quot;&quot;; &quot;&quot;; IF([.$A106] = &quot;-&quot;; &quot;-&quot;; VLOOKUP([.$A106]; Kopfdaten; 3; FALSE())))">
            <text:p/>
          </table:table-cell>
          <table:table-cell table:style-name="ce7" table:formula="of:=IF([.$A106] = &quot;&quot;; &quot;&quot;; IF([.$A106] = &quot;-&quot;; &quot;-&quot;; VLOOKUP([.$A106]; Kopfdaten; 4; FALSE())))">
            <text:p/>
          </table:table-cell>
          <table:table-cell table:style-name="ce7" table:formula="of:=IF([.$A106] = &quot;&quot;; &quot;&quot;; IF([.$A106] = &quot;-&quot;; &quot;-&quot;; VLOOKUP([.$A106]; Kopfdaten; 5; FALSE())))">
            <text:p/>
          </table:table-cell>
          <table:table-cell table:style-name="ce44" table:content-validation-name="val2"/>
          <table:table-cell table:style-name="ce45" table:content-validation-name="val4" table:number-columns-repeated="2"/>
          <table:table-cell table:style-name="ce47" table:formula="of:=IF(ISBLANK([.G106]);&quot;&quot;;IF(ISBLANK([.H106]);TODAY()-[.G106];[.H106]-[.G106]))">
            <text:p/>
          </table:table-cell>
          <table:table-cell table:style-name="ce7" table:formula="of:=IF(ISBLANK([.F106]);&quot;&quot;;VLOOKUP([.F106];#NAME?;2; FALSE()))">
            <text:p/>
          </table:table-cell>
          <table:table-cell table:number-columns-repeated="945"/>
        </table:table-row>
        <table:table-row table:style-name="ro1">
          <table:table-cell table:style-name="ce44" table:content-validation-name="val1"/>
          <table:table-cell table:style-name="ce7" table:formula="of:=IF([.$A107] = &quot;&quot;; &quot;&quot;; IF([.$A107] = &quot;-&quot;; &quot;-&quot;; VLOOKUP([.$A107]; Kopfdaten; 2; FALSE())))">
            <text:p/>
          </table:table-cell>
          <table:table-cell table:style-name="ce7" table:formula="of:=IF([.$A107] = &quot;&quot;; &quot;&quot;; IF([.$A107] = &quot;-&quot;; &quot;-&quot;; VLOOKUP([.$A107]; Kopfdaten; 3; FALSE())))">
            <text:p/>
          </table:table-cell>
          <table:table-cell table:style-name="ce7" table:formula="of:=IF([.$A107] = &quot;&quot;; &quot;&quot;; IF([.$A107] = &quot;-&quot;; &quot;-&quot;; VLOOKUP([.$A107]; Kopfdaten; 4; FALSE())))">
            <text:p/>
          </table:table-cell>
          <table:table-cell table:style-name="ce7" table:formula="of:=IF([.$A107] = &quot;&quot;; &quot;&quot;; IF([.$A107] = &quot;-&quot;; &quot;-&quot;; VLOOKUP([.$A107]; Kopfdaten; 5; FALSE())))">
            <text:p/>
          </table:table-cell>
          <table:table-cell table:style-name="ce44" table:content-validation-name="val2"/>
          <table:table-cell table:style-name="ce45" table:content-validation-name="val4" table:number-columns-repeated="2"/>
          <table:table-cell table:style-name="ce47" table:formula="of:=IF(ISBLANK([.G107]);&quot;&quot;;IF(ISBLANK([.H107]);TODAY()-[.G107];[.H107]-[.G107]))">
            <text:p/>
          </table:table-cell>
          <table:table-cell table:style-name="ce7" table:formula="of:=IF(ISBLANK([.F107]);&quot;&quot;;VLOOKUP([.F107];#NAME?;2; FALSE()))">
            <text:p/>
          </table:table-cell>
          <table:table-cell table:number-columns-repeated="945"/>
        </table:table-row>
        <table:table-row table:style-name="ro1">
          <table:table-cell table:style-name="ce44" table:content-validation-name="val1"/>
          <table:table-cell table:style-name="ce7" table:formula="of:=IF([.$A108] = &quot;&quot;; &quot;&quot;; IF([.$A108] = &quot;-&quot;; &quot;-&quot;; VLOOKUP([.$A108]; Kopfdaten; 2; FALSE())))">
            <text:p/>
          </table:table-cell>
          <table:table-cell table:style-name="ce7" table:formula="of:=IF([.$A108] = &quot;&quot;; &quot;&quot;; IF([.$A108] = &quot;-&quot;; &quot;-&quot;; VLOOKUP([.$A108]; Kopfdaten; 3; FALSE())))">
            <text:p/>
          </table:table-cell>
          <table:table-cell table:style-name="ce7" table:formula="of:=IF([.$A108] = &quot;&quot;; &quot;&quot;; IF([.$A108] = &quot;-&quot;; &quot;-&quot;; VLOOKUP([.$A108]; Kopfdaten; 4; FALSE())))">
            <text:p/>
          </table:table-cell>
          <table:table-cell table:style-name="ce7" table:formula="of:=IF([.$A108] = &quot;&quot;; &quot;&quot;; IF([.$A108] = &quot;-&quot;; &quot;-&quot;; VLOOKUP([.$A108]; Kopfdaten; 5; FALSE())))">
            <text:p/>
          </table:table-cell>
          <table:table-cell table:style-name="ce44" table:content-validation-name="val2"/>
          <table:table-cell table:style-name="ce45" table:content-validation-name="val4" table:number-columns-repeated="2"/>
          <table:table-cell table:style-name="ce47" table:formula="of:=IF(ISBLANK([.G108]);&quot;&quot;;IF(ISBLANK([.H108]);TODAY()-[.G108];[.H108]-[.G108]))">
            <text:p/>
          </table:table-cell>
          <table:table-cell table:style-name="ce7" table:formula="of:=IF(ISBLANK([.F108]);&quot;&quot;;VLOOKUP([.F108];#NAME?;2; FALSE()))">
            <text:p/>
          </table:table-cell>
          <table:table-cell table:number-columns-repeated="945"/>
        </table:table-row>
        <table:table-row table:style-name="ro1">
          <table:table-cell table:style-name="ce44" table:content-validation-name="val1"/>
          <table:table-cell table:style-name="ce7" table:formula="of:=IF([.$A109] = &quot;&quot;; &quot;&quot;; IF([.$A109] = &quot;-&quot;; &quot;-&quot;; VLOOKUP([.$A109]; Kopfdaten; 2; FALSE())))">
            <text:p/>
          </table:table-cell>
          <table:table-cell table:style-name="ce7" table:formula="of:=IF([.$A109] = &quot;&quot;; &quot;&quot;; IF([.$A109] = &quot;-&quot;; &quot;-&quot;; VLOOKUP([.$A109]; Kopfdaten; 3; FALSE())))">
            <text:p/>
          </table:table-cell>
          <table:table-cell table:style-name="ce7" table:formula="of:=IF([.$A109] = &quot;&quot;; &quot;&quot;; IF([.$A109] = &quot;-&quot;; &quot;-&quot;; VLOOKUP([.$A109]; Kopfdaten; 4; FALSE())))">
            <text:p/>
          </table:table-cell>
          <table:table-cell table:style-name="ce7" table:formula="of:=IF([.$A109] = &quot;&quot;; &quot;&quot;; IF([.$A109] = &quot;-&quot;; &quot;-&quot;; VLOOKUP([.$A109]; Kopfdaten; 5; FALSE())))">
            <text:p/>
          </table:table-cell>
          <table:table-cell table:style-name="ce44" table:content-validation-name="val2"/>
          <table:table-cell table:style-name="ce45" table:content-validation-name="val4" table:number-columns-repeated="2"/>
          <table:table-cell table:style-name="ce47" table:formula="of:=IF(ISBLANK([.G109]);&quot;&quot;;IF(ISBLANK([.H109]);TODAY()-[.G109];[.H109]-[.G109]))">
            <text:p/>
          </table:table-cell>
          <table:table-cell table:style-name="ce7" table:formula="of:=IF(ISBLANK([.F109]);&quot;&quot;;VLOOKUP([.F109];#NAME?;2; FALSE()))">
            <text:p/>
          </table:table-cell>
          <table:table-cell table:number-columns-repeated="945"/>
        </table:table-row>
        <table:table-row table:style-name="ro1">
          <table:table-cell table:style-name="ce44" table:content-validation-name="val1"/>
          <table:table-cell table:style-name="ce7" table:formula="of:=IF([.$A110] = &quot;&quot;; &quot;&quot;; IF([.$A110] = &quot;-&quot;; &quot;-&quot;; VLOOKUP([.$A110]; Kopfdaten; 2; FALSE())))">
            <text:p/>
          </table:table-cell>
          <table:table-cell table:style-name="ce7" table:formula="of:=IF([.$A110] = &quot;&quot;; &quot;&quot;; IF([.$A110] = &quot;-&quot;; &quot;-&quot;; VLOOKUP([.$A110]; Kopfdaten; 3; FALSE())))">
            <text:p/>
          </table:table-cell>
          <table:table-cell table:style-name="ce7" table:formula="of:=IF([.$A110] = &quot;&quot;; &quot;&quot;; IF([.$A110] = &quot;-&quot;; &quot;-&quot;; VLOOKUP([.$A110]; Kopfdaten; 4; FALSE())))">
            <text:p/>
          </table:table-cell>
          <table:table-cell table:style-name="ce7" table:formula="of:=IF([.$A110] = &quot;&quot;; &quot;&quot;; IF([.$A110] = &quot;-&quot;; &quot;-&quot;; VLOOKUP([.$A110]; Kopfdaten; 5; FALSE())))">
            <text:p/>
          </table:table-cell>
          <table:table-cell table:style-name="ce44" table:content-validation-name="val2"/>
          <table:table-cell table:style-name="ce45" table:content-validation-name="val4" table:number-columns-repeated="2"/>
          <table:table-cell table:style-name="ce47" table:formula="of:=IF(ISBLANK([.G110]);&quot;&quot;;IF(ISBLANK([.H110]);TODAY()-[.G110];[.H110]-[.G110]))">
            <text:p/>
          </table:table-cell>
          <table:table-cell table:style-name="ce7" table:formula="of:=IF(ISBLANK([.F110]);&quot;&quot;;VLOOKUP([.F110];#NAME?;2; FALSE()))">
            <text:p/>
          </table:table-cell>
          <table:table-cell table:number-columns-repeated="945"/>
        </table:table-row>
        <table:table-row table:style-name="ro1">
          <table:table-cell table:style-name="ce44" table:content-validation-name="val1"/>
          <table:table-cell table:style-name="ce7" table:formula="of:=IF([.$A111] = &quot;&quot;; &quot;&quot;; IF([.$A111] = &quot;-&quot;; &quot;-&quot;; VLOOKUP([.$A111]; Kopfdaten; 2; FALSE())))">
            <text:p/>
          </table:table-cell>
          <table:table-cell table:style-name="ce7" table:formula="of:=IF([.$A111] = &quot;&quot;; &quot;&quot;; IF([.$A111] = &quot;-&quot;; &quot;-&quot;; VLOOKUP([.$A111]; Kopfdaten; 3; FALSE())))">
            <text:p/>
          </table:table-cell>
          <table:table-cell table:style-name="ce7" table:formula="of:=IF([.$A111] = &quot;&quot;; &quot;&quot;; IF([.$A111] = &quot;-&quot;; &quot;-&quot;; VLOOKUP([.$A111]; Kopfdaten; 4; FALSE())))">
            <text:p/>
          </table:table-cell>
          <table:table-cell table:style-name="ce7" table:formula="of:=IF([.$A111] = &quot;&quot;; &quot;&quot;; IF([.$A111] = &quot;-&quot;; &quot;-&quot;; VLOOKUP([.$A111]; Kopfdaten; 5; FALSE())))">
            <text:p/>
          </table:table-cell>
          <table:table-cell table:style-name="ce44" table:content-validation-name="val2"/>
          <table:table-cell table:style-name="ce45" table:content-validation-name="val4" table:number-columns-repeated="2"/>
          <table:table-cell table:style-name="ce47" table:formula="of:=IF(ISBLANK([.G111]);&quot;&quot;;IF(ISBLANK([.H111]);TODAY()-[.G111];[.H111]-[.G111]))">
            <text:p/>
          </table:table-cell>
          <table:table-cell table:style-name="ce7" table:formula="of:=IF(ISBLANK([.F111]);&quot;&quot;;VLOOKUP([.F111];#NAME?;2; FALSE()))">
            <text:p/>
          </table:table-cell>
          <table:table-cell table:number-columns-repeated="945"/>
        </table:table-row>
        <table:table-row table:style-name="ro1">
          <table:table-cell table:style-name="ce44" table:content-validation-name="val1"/>
          <table:table-cell table:style-name="ce7" table:formula="of:=IF([.$A112] = &quot;&quot;; &quot;&quot;; IF([.$A112] = &quot;-&quot;; &quot;-&quot;; VLOOKUP([.$A112]; Kopfdaten; 2; FALSE())))">
            <text:p/>
          </table:table-cell>
          <table:table-cell table:style-name="ce7" table:formula="of:=IF([.$A112] = &quot;&quot;; &quot;&quot;; IF([.$A112] = &quot;-&quot;; &quot;-&quot;; VLOOKUP([.$A112]; Kopfdaten; 3; FALSE())))">
            <text:p/>
          </table:table-cell>
          <table:table-cell table:style-name="ce7" table:formula="of:=IF([.$A112] = &quot;&quot;; &quot;&quot;; IF([.$A112] = &quot;-&quot;; &quot;-&quot;; VLOOKUP([.$A112]; Kopfdaten; 4; FALSE())))">
            <text:p/>
          </table:table-cell>
          <table:table-cell table:style-name="ce7" table:formula="of:=IF([.$A112] = &quot;&quot;; &quot;&quot;; IF([.$A112] = &quot;-&quot;; &quot;-&quot;; VLOOKUP([.$A112]; Kopfdaten; 5; FALSE())))">
            <text:p/>
          </table:table-cell>
          <table:table-cell table:style-name="ce44" table:content-validation-name="val2"/>
          <table:table-cell table:style-name="ce45" table:content-validation-name="val4" table:number-columns-repeated="2"/>
          <table:table-cell table:style-name="ce47" table:formula="of:=IF(ISBLANK([.G112]);&quot;&quot;;IF(ISBLANK([.H112]);TODAY()-[.G112];[.H112]-[.G112]))">
            <text:p/>
          </table:table-cell>
          <table:table-cell table:style-name="ce7" table:formula="of:=IF(ISBLANK([.F112]);&quot;&quot;;VLOOKUP([.F112];#NAME?;2; FALSE()))">
            <text:p/>
          </table:table-cell>
          <table:table-cell table:number-columns-repeated="945"/>
        </table:table-row>
        <table:table-row table:style-name="ro1">
          <table:table-cell table:style-name="ce44" table:content-validation-name="val1"/>
          <table:table-cell table:style-name="ce7" table:formula="of:=IF([.$A113] = &quot;&quot;; &quot;&quot;; IF([.$A113] = &quot;-&quot;; &quot;-&quot;; VLOOKUP([.$A113]; Kopfdaten; 2; FALSE())))">
            <text:p/>
          </table:table-cell>
          <table:table-cell table:style-name="ce7" table:formula="of:=IF([.$A113] = &quot;&quot;; &quot;&quot;; IF([.$A113] = &quot;-&quot;; &quot;-&quot;; VLOOKUP([.$A113]; Kopfdaten; 3; FALSE())))">
            <text:p/>
          </table:table-cell>
          <table:table-cell table:style-name="ce7" table:formula="of:=IF([.$A113] = &quot;&quot;; &quot;&quot;; IF([.$A113] = &quot;-&quot;; &quot;-&quot;; VLOOKUP([.$A113]; Kopfdaten; 4; FALSE())))">
            <text:p/>
          </table:table-cell>
          <table:table-cell table:style-name="ce7" table:formula="of:=IF([.$A113] = &quot;&quot;; &quot;&quot;; IF([.$A113] = &quot;-&quot;; &quot;-&quot;; VLOOKUP([.$A113]; Kopfdaten; 5; FALSE())))">
            <text:p/>
          </table:table-cell>
          <table:table-cell table:style-name="ce44" table:content-validation-name="val3"/>
          <table:table-cell table:style-name="ce45" table:content-validation-name="val4" table:number-columns-repeated="2"/>
          <table:table-cell table:style-name="ce47" table:formula="of:=IF(ISBLANK([.G113]);&quot;&quot;;IF(ISBLANK([.H113]);TODAY()-[.G113];[.H113]-[.G113]))">
            <text:p/>
          </table:table-cell>
          <table:table-cell table:style-name="ce7" table:formula="of:=IF(ISBLANK([.F113]);&quot;&quot;;VLOOKUP([.F113];#NAME?;2; FALSE()))">
            <text:p/>
          </table:table-cell>
          <table:table-cell table:number-columns-repeated="945"/>
        </table:table-row>
        <table:table-row table:style-name="ro1">
          <table:table-cell table:style-name="ce44" table:content-validation-name="val1"/>
          <table:table-cell table:style-name="ce7" table:formula="of:=IF([.$A114] = &quot;&quot;; &quot;&quot;; IF([.$A114] = &quot;-&quot;; &quot;-&quot;; VLOOKUP([.$A114]; Kopfdaten; 2; FALSE())))">
            <text:p/>
          </table:table-cell>
          <table:table-cell table:style-name="ce7" table:formula="of:=IF([.$A114] = &quot;&quot;; &quot;&quot;; IF([.$A114] = &quot;-&quot;; &quot;-&quot;; VLOOKUP([.$A114]; Kopfdaten; 3; FALSE())))">
            <text:p/>
          </table:table-cell>
          <table:table-cell table:style-name="ce7" table:formula="of:=IF([.$A114] = &quot;&quot;; &quot;&quot;; IF([.$A114] = &quot;-&quot;; &quot;-&quot;; VLOOKUP([.$A114]; Kopfdaten; 4; FALSE())))">
            <text:p/>
          </table:table-cell>
          <table:table-cell table:style-name="ce7" table:formula="of:=IF([.$A114] = &quot;&quot;; &quot;&quot;; IF([.$A114] = &quot;-&quot;; &quot;-&quot;; VLOOKUP([.$A114]; Kopfdaten; 5; FALSE())))">
            <text:p/>
          </table:table-cell>
          <table:table-cell table:style-name="ce44" table:content-validation-name="val3"/>
          <table:table-cell table:style-name="ce45" table:content-validation-name="val4" table:number-columns-repeated="2"/>
          <table:table-cell table:style-name="ce47" table:formula="of:=IF(ISBLANK([.G114]);&quot;&quot;;IF(ISBLANK([.H114]);TODAY()-[.G114];[.H114]-[.G114]))">
            <text:p/>
          </table:table-cell>
          <table:table-cell table:style-name="ce7" table:formula="of:=IF(ISBLANK([.F114]);&quot;&quot;;VLOOKUP([.F114];#NAME?;2; FALSE()))">
            <text:p/>
          </table:table-cell>
          <table:table-cell table:number-columns-repeated="945"/>
        </table:table-row>
        <table:table-row table:style-name="ro1">
          <table:table-cell table:style-name="ce44" table:content-validation-name="val1"/>
          <table:table-cell table:style-name="ce7" table:formula="of:=IF([.$A115] = &quot;&quot;; &quot;&quot;; IF([.$A115] = &quot;-&quot;; &quot;-&quot;; VLOOKUP([.$A115]; Kopfdaten; 2; FALSE())))">
            <text:p/>
          </table:table-cell>
          <table:table-cell table:style-name="ce7" table:formula="of:=IF([.$A115] = &quot;&quot;; &quot;&quot;; IF([.$A115] = &quot;-&quot;; &quot;-&quot;; VLOOKUP([.$A115]; Kopfdaten; 3; FALSE())))">
            <text:p/>
          </table:table-cell>
          <table:table-cell table:style-name="ce7" table:formula="of:=IF([.$A115] = &quot;&quot;; &quot;&quot;; IF([.$A115] = &quot;-&quot;; &quot;-&quot;; VLOOKUP([.$A115]; Kopfdaten; 4; FALSE())))">
            <text:p/>
          </table:table-cell>
          <table:table-cell table:style-name="ce7" table:formula="of:=IF([.$A115] = &quot;&quot;; &quot;&quot;; IF([.$A115] = &quot;-&quot;; &quot;-&quot;; VLOOKUP([.$A115]; Kopfdaten; 5; FALSE())))">
            <text:p/>
          </table:table-cell>
          <table:table-cell table:style-name="ce44" table:content-validation-name="val3"/>
          <table:table-cell table:style-name="ce45" table:content-validation-name="val4" table:number-columns-repeated="2"/>
          <table:table-cell table:style-name="ce47" table:formula="of:=IF(ISBLANK([.G115]);&quot;&quot;;IF(ISBLANK([.H115]);TODAY()-[.G115];[.H115]-[.G115]))">
            <text:p/>
          </table:table-cell>
          <table:table-cell table:style-name="ce7" table:formula="of:=IF(ISBLANK([.F115]);&quot;&quot;;VLOOKUP([.F115];#NAME?;2; FALSE()))">
            <text:p/>
          </table:table-cell>
          <table:table-cell table:number-columns-repeated="945"/>
        </table:table-row>
        <table:table-row table:style-name="ro1">
          <table:table-cell table:style-name="ce44" table:content-validation-name="val1"/>
          <table:table-cell table:style-name="ce7" table:formula="of:=IF([.$A116] = &quot;&quot;; &quot;&quot;; IF([.$A116] = &quot;-&quot;; &quot;-&quot;; VLOOKUP([.$A116]; Kopfdaten; 2; FALSE())))">
            <text:p/>
          </table:table-cell>
          <table:table-cell table:style-name="ce7" table:formula="of:=IF([.$A116] = &quot;&quot;; &quot;&quot;; IF([.$A116] = &quot;-&quot;; &quot;-&quot;; VLOOKUP([.$A116]; Kopfdaten; 3; FALSE())))">
            <text:p/>
          </table:table-cell>
          <table:table-cell table:style-name="ce7" table:formula="of:=IF([.$A116] = &quot;&quot;; &quot;&quot;; IF([.$A116] = &quot;-&quot;; &quot;-&quot;; VLOOKUP([.$A116]; Kopfdaten; 4; FALSE())))">
            <text:p/>
          </table:table-cell>
          <table:table-cell table:style-name="ce7" table:formula="of:=IF([.$A116] = &quot;&quot;; &quot;&quot;; IF([.$A116] = &quot;-&quot;; &quot;-&quot;; VLOOKUP([.$A116]; Kopfdaten; 5; FALSE())))">
            <text:p/>
          </table:table-cell>
          <table:table-cell table:style-name="ce44" table:content-validation-name="val3"/>
          <table:table-cell table:style-name="ce45" table:content-validation-name="val4" table:number-columns-repeated="2"/>
          <table:table-cell table:style-name="ce47" table:formula="of:=IF(ISBLANK([.G116]);&quot;&quot;;IF(ISBLANK([.H116]);TODAY()-[.G116];[.H116]-[.G116]))">
            <text:p/>
          </table:table-cell>
          <table:table-cell table:style-name="ce7" table:formula="of:=IF(ISBLANK([.F116]);&quot;&quot;;VLOOKUP([.F116];#NAME?;2; FALSE()))">
            <text:p/>
          </table:table-cell>
          <table:table-cell table:number-columns-repeated="945"/>
        </table:table-row>
        <table:table-row table:style-name="ro1">
          <table:table-cell table:style-name="ce44" table:content-validation-name="val1"/>
          <table:table-cell table:style-name="ce7" table:formula="of:=IF([.$A117] = &quot;&quot;; &quot;&quot;; IF([.$A117] = &quot;-&quot;; &quot;-&quot;; VLOOKUP([.$A117]; Kopfdaten; 2; FALSE())))">
            <text:p/>
          </table:table-cell>
          <table:table-cell table:style-name="ce7" table:formula="of:=IF([.$A117] = &quot;&quot;; &quot;&quot;; IF([.$A117] = &quot;-&quot;; &quot;-&quot;; VLOOKUP([.$A117]; Kopfdaten; 3; FALSE())))">
            <text:p/>
          </table:table-cell>
          <table:table-cell table:style-name="ce7" table:formula="of:=IF([.$A117] = &quot;&quot;; &quot;&quot;; IF([.$A117] = &quot;-&quot;; &quot;-&quot;; VLOOKUP([.$A117]; Kopfdaten; 4; FALSE())))">
            <text:p/>
          </table:table-cell>
          <table:table-cell table:style-name="ce7" table:formula="of:=IF([.$A117] = &quot;&quot;; &quot;&quot;; IF([.$A117] = &quot;-&quot;; &quot;-&quot;; VLOOKUP([.$A117]; Kopfdaten; 5; FALSE())))">
            <text:p/>
          </table:table-cell>
          <table:table-cell table:style-name="ce44" table:content-validation-name="val3"/>
          <table:table-cell table:style-name="ce45" table:content-validation-name="val4" table:number-columns-repeated="2"/>
          <table:table-cell table:style-name="ce47" table:formula="of:=IF(ISBLANK([.G117]);&quot;&quot;;IF(ISBLANK([.H117]);TODAY()-[.G117];[.H117]-[.G117]))">
            <text:p/>
          </table:table-cell>
          <table:table-cell table:style-name="ce7" table:formula="of:=IF(ISBLANK([.F117]);&quot;&quot;;VLOOKUP([.F117];#NAME?;2; FALSE()))">
            <text:p/>
          </table:table-cell>
          <table:table-cell table:number-columns-repeated="945"/>
        </table:table-row>
        <table:table-row table:style-name="ro1">
          <table:table-cell table:style-name="ce44" table:content-validation-name="val1"/>
          <table:table-cell table:style-name="ce7" table:formula="of:=IF([.$A118] = &quot;&quot;; &quot;&quot;; IF([.$A118] = &quot;-&quot;; &quot;-&quot;; VLOOKUP([.$A118]; Kopfdaten; 2; FALSE())))">
            <text:p/>
          </table:table-cell>
          <table:table-cell table:style-name="ce7" table:formula="of:=IF([.$A118] = &quot;&quot;; &quot;&quot;; IF([.$A118] = &quot;-&quot;; &quot;-&quot;; VLOOKUP([.$A118]; Kopfdaten; 3; FALSE())))">
            <text:p/>
          </table:table-cell>
          <table:table-cell table:style-name="ce7" table:formula="of:=IF([.$A118] = &quot;&quot;; &quot;&quot;; IF([.$A118] = &quot;-&quot;; &quot;-&quot;; VLOOKUP([.$A118]; Kopfdaten; 4; FALSE())))">
            <text:p/>
          </table:table-cell>
          <table:table-cell table:style-name="ce7" table:formula="of:=IF([.$A118] = &quot;&quot;; &quot;&quot;; IF([.$A118] = &quot;-&quot;; &quot;-&quot;; VLOOKUP([.$A118]; Kopfdaten; 5; FALSE())))">
            <text:p/>
          </table:table-cell>
          <table:table-cell table:style-name="ce44" table:content-validation-name="val3"/>
          <table:table-cell table:style-name="ce45" table:content-validation-name="val4" table:number-columns-repeated="2"/>
          <table:table-cell table:style-name="ce47" table:formula="of:=IF(ISBLANK([.G118]);&quot;&quot;;IF(ISBLANK([.H118]);TODAY()-[.G118];[.H118]-[.G118]))">
            <text:p/>
          </table:table-cell>
          <table:table-cell table:style-name="ce7" table:formula="of:=IF(ISBLANK([.F118]);&quot;&quot;;VLOOKUP([.F118];#NAME?;2; FALSE()))">
            <text:p/>
          </table:table-cell>
          <table:table-cell table:number-columns-repeated="945"/>
        </table:table-row>
        <table:table-row table:style-name="ro1">
          <table:table-cell table:style-name="ce44" table:content-validation-name="val1"/>
          <table:table-cell table:style-name="ce7" table:formula="of:=IF([.$A119] = &quot;&quot;; &quot;&quot;; IF([.$A119] = &quot;-&quot;; &quot;-&quot;; VLOOKUP([.$A119]; Kopfdaten; 2; FALSE())))">
            <text:p/>
          </table:table-cell>
          <table:table-cell table:style-name="ce7" table:formula="of:=IF([.$A119] = &quot;&quot;; &quot;&quot;; IF([.$A119] = &quot;-&quot;; &quot;-&quot;; VLOOKUP([.$A119]; Kopfdaten; 3; FALSE())))">
            <text:p/>
          </table:table-cell>
          <table:table-cell table:style-name="ce7" table:formula="of:=IF([.$A119] = &quot;&quot;; &quot;&quot;; IF([.$A119] = &quot;-&quot;; &quot;-&quot;; VLOOKUP([.$A119]; Kopfdaten; 4; FALSE())))">
            <text:p/>
          </table:table-cell>
          <table:table-cell table:style-name="ce7" table:formula="of:=IF([.$A119] = &quot;&quot;; &quot;&quot;; IF([.$A119] = &quot;-&quot;; &quot;-&quot;; VLOOKUP([.$A119]; Kopfdaten; 5; FALSE())))">
            <text:p/>
          </table:table-cell>
          <table:table-cell table:style-name="ce44" table:content-validation-name="val3"/>
          <table:table-cell table:style-name="ce45" table:content-validation-name="val4" table:number-columns-repeated="2"/>
          <table:table-cell table:style-name="ce47" table:formula="of:=IF(ISBLANK([.G119]);&quot;&quot;;IF(ISBLANK([.H119]);TODAY()-[.G119];[.H119]-[.G119]))">
            <text:p/>
          </table:table-cell>
          <table:table-cell table:style-name="ce7" table:formula="of:=IF(ISBLANK([.F119]);&quot;&quot;;VLOOKUP([.F119];#NAME?;2; FALSE()))">
            <text:p/>
          </table:table-cell>
          <table:table-cell table:number-columns-repeated="945"/>
        </table:table-row>
        <table:table-row table:style-name="ro1">
          <table:table-cell table:style-name="ce44" table:content-validation-name="val1"/>
          <table:table-cell table:style-name="ce7" table:formula="of:=IF([.$A120] = &quot;&quot;; &quot;&quot;; IF([.$A120] = &quot;-&quot;; &quot;-&quot;; VLOOKUP([.$A120]; Kopfdaten; 2; FALSE())))">
            <text:p/>
          </table:table-cell>
          <table:table-cell table:style-name="ce7" table:formula="of:=IF([.$A120] = &quot;&quot;; &quot;&quot;; IF([.$A120] = &quot;-&quot;; &quot;-&quot;; VLOOKUP([.$A120]; Kopfdaten; 3; FALSE())))">
            <text:p/>
          </table:table-cell>
          <table:table-cell table:style-name="ce7" table:formula="of:=IF([.$A120] = &quot;&quot;; &quot;&quot;; IF([.$A120] = &quot;-&quot;; &quot;-&quot;; VLOOKUP([.$A120]; Kopfdaten; 4; FALSE())))">
            <text:p/>
          </table:table-cell>
          <table:table-cell table:style-name="ce7" table:formula="of:=IF([.$A120] = &quot;&quot;; &quot;&quot;; IF([.$A120] = &quot;-&quot;; &quot;-&quot;; VLOOKUP([.$A120]; Kopfdaten; 5; FALSE())))">
            <text:p/>
          </table:table-cell>
          <table:table-cell table:style-name="ce44" table:content-validation-name="val3"/>
          <table:table-cell table:style-name="ce45" table:content-validation-name="val4" table:number-columns-repeated="2"/>
          <table:table-cell table:style-name="ce47" table:formula="of:=IF(ISBLANK([.G120]);&quot;&quot;;IF(ISBLANK([.H120]);TODAY()-[.G120];[.H120]-[.G120]))">
            <text:p/>
          </table:table-cell>
          <table:table-cell table:style-name="ce7" table:formula="of:=IF(ISBLANK([.F120]);&quot;&quot;;VLOOKUP([.F120];#NAME?;2; FALSE()))">
            <text:p/>
          </table:table-cell>
          <table:table-cell table:number-columns-repeated="945"/>
        </table:table-row>
        <table:table-row table:style-name="ro1">
          <table:table-cell table:style-name="ce44" table:content-validation-name="val1"/>
          <table:table-cell table:style-name="ce7" table:formula="of:=IF([.$A121] = &quot;&quot;; &quot;&quot;; IF([.$A121] = &quot;-&quot;; &quot;-&quot;; VLOOKUP([.$A121]; Kopfdaten; 2; FALSE())))">
            <text:p/>
          </table:table-cell>
          <table:table-cell table:style-name="ce7" table:formula="of:=IF([.$A121] = &quot;&quot;; &quot;&quot;; IF([.$A121] = &quot;-&quot;; &quot;-&quot;; VLOOKUP([.$A121]; Kopfdaten; 3; FALSE())))">
            <text:p/>
          </table:table-cell>
          <table:table-cell table:style-name="ce7" table:formula="of:=IF([.$A121] = &quot;&quot;; &quot;&quot;; IF([.$A121] = &quot;-&quot;; &quot;-&quot;; VLOOKUP([.$A121]; Kopfdaten; 4; FALSE())))">
            <text:p/>
          </table:table-cell>
          <table:table-cell table:style-name="ce7" table:formula="of:=IF([.$A121] = &quot;&quot;; &quot;&quot;; IF([.$A121] = &quot;-&quot;; &quot;-&quot;; VLOOKUP([.$A121]; Kopfdaten; 5; FALSE())))">
            <text:p/>
          </table:table-cell>
          <table:table-cell table:style-name="ce44" table:content-validation-name="val3"/>
          <table:table-cell table:style-name="ce45" table:content-validation-name="val4" table:number-columns-repeated="2"/>
          <table:table-cell table:style-name="ce47" table:formula="of:=IF(ISBLANK([.G121]);&quot;&quot;;IF(ISBLANK([.H121]);TODAY()-[.G121];[.H121]-[.G121]))">
            <text:p/>
          </table:table-cell>
          <table:table-cell table:style-name="ce7" table:formula="of:=IF(ISBLANK([.F121]);&quot;&quot;;VLOOKUP([.F121];#NAME?;2; FALSE()))">
            <text:p/>
          </table:table-cell>
          <table:table-cell table:number-columns-repeated="945"/>
        </table:table-row>
        <table:table-row table:style-name="ro1">
          <table:table-cell table:style-name="ce44" table:content-validation-name="val1"/>
          <table:table-cell table:style-name="ce7" table:formula="of:=IF([.$A122] = &quot;&quot;; &quot;&quot;; IF([.$A122] = &quot;-&quot;; &quot;-&quot;; VLOOKUP([.$A122]; Kopfdaten; 2; FALSE())))">
            <text:p/>
          </table:table-cell>
          <table:table-cell table:style-name="ce7" table:formula="of:=IF([.$A122] = &quot;&quot;; &quot;&quot;; IF([.$A122] = &quot;-&quot;; &quot;-&quot;; VLOOKUP([.$A122]; Kopfdaten; 3; FALSE())))">
            <text:p/>
          </table:table-cell>
          <table:table-cell table:style-name="ce7" table:formula="of:=IF([.$A122] = &quot;&quot;; &quot;&quot;; IF([.$A122] = &quot;-&quot;; &quot;-&quot;; VLOOKUP([.$A122]; Kopfdaten; 4; FALSE())))">
            <text:p/>
          </table:table-cell>
          <table:table-cell table:style-name="ce7" table:formula="of:=IF([.$A122] = &quot;&quot;; &quot;&quot;; IF([.$A122] = &quot;-&quot;; &quot;-&quot;; VLOOKUP([.$A122]; Kopfdaten; 5; FALSE())))">
            <text:p/>
          </table:table-cell>
          <table:table-cell table:style-name="ce44" table:content-validation-name="val3"/>
          <table:table-cell table:style-name="ce45" table:content-validation-name="val4" table:number-columns-repeated="2"/>
          <table:table-cell table:style-name="ce47" table:formula="of:=IF(ISBLANK([.G122]);&quot;&quot;;IF(ISBLANK([.H122]);TODAY()-[.G122];[.H122]-[.G122]))">
            <text:p/>
          </table:table-cell>
          <table:table-cell table:style-name="ce7" table:formula="of:=IF(ISBLANK([.F122]);&quot;&quot;;VLOOKUP([.F122];#NAME?;2; FALSE()))">
            <text:p/>
          </table:table-cell>
          <table:table-cell table:number-columns-repeated="945"/>
        </table:table-row>
        <table:table-row table:style-name="ro1">
          <table:table-cell table:style-name="ce44" table:content-validation-name="val1"/>
          <table:table-cell table:style-name="ce7" table:formula="of:=IF([.$A123] = &quot;&quot;; &quot;&quot;; IF([.$A123] = &quot;-&quot;; &quot;-&quot;; VLOOKUP([.$A123]; Kopfdaten; 2; FALSE())))">
            <text:p/>
          </table:table-cell>
          <table:table-cell table:style-name="ce7" table:formula="of:=IF([.$A123] = &quot;&quot;; &quot;&quot;; IF([.$A123] = &quot;-&quot;; &quot;-&quot;; VLOOKUP([.$A123]; Kopfdaten; 3; FALSE())))">
            <text:p/>
          </table:table-cell>
          <table:table-cell table:style-name="ce7" table:formula="of:=IF([.$A123] = &quot;&quot;; &quot;&quot;; IF([.$A123] = &quot;-&quot;; &quot;-&quot;; VLOOKUP([.$A123]; Kopfdaten; 4; FALSE())))">
            <text:p/>
          </table:table-cell>
          <table:table-cell table:style-name="ce7" table:formula="of:=IF([.$A123] = &quot;&quot;; &quot;&quot;; IF([.$A123] = &quot;-&quot;; &quot;-&quot;; VLOOKUP([.$A123]; Kopfdaten; 5; FALSE())))">
            <text:p/>
          </table:table-cell>
          <table:table-cell table:style-name="ce44" table:content-validation-name="val3"/>
          <table:table-cell table:style-name="ce45" table:content-validation-name="val4" table:number-columns-repeated="2"/>
          <table:table-cell table:style-name="ce47" table:formula="of:=IF(ISBLANK([.G123]);&quot;&quot;;IF(ISBLANK([.H123]);TODAY()-[.G123];[.H123]-[.G123]))">
            <text:p/>
          </table:table-cell>
          <table:table-cell table:style-name="ce7" table:formula="of:=IF(ISBLANK([.F123]);&quot;&quot;;VLOOKUP([.F123];#NAME?;2; FALSE()))">
            <text:p/>
          </table:table-cell>
          <table:table-cell table:number-columns-repeated="945"/>
        </table:table-row>
        <table:table-row table:style-name="ro1">
          <table:table-cell table:style-name="ce44" table:content-validation-name="val1"/>
          <table:table-cell table:style-name="ce7" table:formula="of:=IF([.$A124] = &quot;&quot;; &quot;&quot;; IF([.$A124] = &quot;-&quot;; &quot;-&quot;; VLOOKUP([.$A124]; Kopfdaten; 2; FALSE())))">
            <text:p/>
          </table:table-cell>
          <table:table-cell table:style-name="ce7" table:formula="of:=IF([.$A124] = &quot;&quot;; &quot;&quot;; IF([.$A124] = &quot;-&quot;; &quot;-&quot;; VLOOKUP([.$A124]; Kopfdaten; 3; FALSE())))">
            <text:p/>
          </table:table-cell>
          <table:table-cell table:style-name="ce7" table:formula="of:=IF([.$A124] = &quot;&quot;; &quot;&quot;; IF([.$A124] = &quot;-&quot;; &quot;-&quot;; VLOOKUP([.$A124]; Kopfdaten; 4; FALSE())))">
            <text:p/>
          </table:table-cell>
          <table:table-cell table:style-name="ce7" table:formula="of:=IF([.$A124] = &quot;&quot;; &quot;&quot;; IF([.$A124] = &quot;-&quot;; &quot;-&quot;; VLOOKUP([.$A124]; Kopfdaten; 5; FALSE())))">
            <text:p/>
          </table:table-cell>
          <table:table-cell table:style-name="ce44" table:content-validation-name="val3"/>
          <table:table-cell table:style-name="ce45" table:content-validation-name="val4" table:number-columns-repeated="2"/>
          <table:table-cell table:style-name="ce47" table:formula="of:=IF(ISBLANK([.G124]);&quot;&quot;;IF(ISBLANK([.H124]);TODAY()-[.G124];[.H124]-[.G124]))">
            <text:p/>
          </table:table-cell>
          <table:table-cell table:style-name="ce7" table:formula="of:=IF(ISBLANK([.F124]);&quot;&quot;;VLOOKUP([.F124];#NAME?;2; FALSE()))">
            <text:p/>
          </table:table-cell>
          <table:table-cell table:number-columns-repeated="945"/>
        </table:table-row>
        <table:table-row table:style-name="ro1">
          <table:table-cell table:style-name="ce44" table:content-validation-name="val1"/>
          <table:table-cell table:style-name="ce7" table:formula="of:=IF([.$A125] = &quot;&quot;; &quot;&quot;; IF([.$A125] = &quot;-&quot;; &quot;-&quot;; VLOOKUP([.$A125]; Kopfdaten; 2; FALSE())))">
            <text:p/>
          </table:table-cell>
          <table:table-cell table:style-name="ce7" table:formula="of:=IF([.$A125] = &quot;&quot;; &quot;&quot;; IF([.$A125] = &quot;-&quot;; &quot;-&quot;; VLOOKUP([.$A125]; Kopfdaten; 3; FALSE())))">
            <text:p/>
          </table:table-cell>
          <table:table-cell table:style-name="ce7" table:formula="of:=IF([.$A125] = &quot;&quot;; &quot;&quot;; IF([.$A125] = &quot;-&quot;; &quot;-&quot;; VLOOKUP([.$A125]; Kopfdaten; 4; FALSE())))">
            <text:p/>
          </table:table-cell>
          <table:table-cell table:style-name="ce7" table:formula="of:=IF([.$A125] = &quot;&quot;; &quot;&quot;; IF([.$A125] = &quot;-&quot;; &quot;-&quot;; VLOOKUP([.$A125]; Kopfdaten; 5; FALSE())))">
            <text:p/>
          </table:table-cell>
          <table:table-cell table:style-name="ce44" table:content-validation-name="val3"/>
          <table:table-cell table:style-name="ce45" table:content-validation-name="val4" table:number-columns-repeated="2"/>
          <table:table-cell table:style-name="ce47" table:formula="of:=IF(ISBLANK([.G125]);&quot;&quot;;IF(ISBLANK([.H125]);TODAY()-[.G125];[.H125]-[.G125]))">
            <text:p/>
          </table:table-cell>
          <table:table-cell table:style-name="ce7" table:formula="of:=IF(ISBLANK([.F125]);&quot;&quot;;VLOOKUP([.F125];#NAME?;2; FALSE()))">
            <text:p/>
          </table:table-cell>
          <table:table-cell table:number-columns-repeated="945"/>
        </table:table-row>
        <table:table-row table:style-name="ro1">
          <table:table-cell table:style-name="ce44" table:content-validation-name="val1"/>
          <table:table-cell table:style-name="ce7" table:formula="of:=IF([.$A126] = &quot;&quot;; &quot;&quot;; IF([.$A126] = &quot;-&quot;; &quot;-&quot;; VLOOKUP([.$A126]; Kopfdaten; 2; FALSE())))">
            <text:p/>
          </table:table-cell>
          <table:table-cell table:style-name="ce7" table:formula="of:=IF([.$A126] = &quot;&quot;; &quot;&quot;; IF([.$A126] = &quot;-&quot;; &quot;-&quot;; VLOOKUP([.$A126]; Kopfdaten; 3; FALSE())))">
            <text:p/>
          </table:table-cell>
          <table:table-cell table:style-name="ce7" table:formula="of:=IF([.$A126] = &quot;&quot;; &quot;&quot;; IF([.$A126] = &quot;-&quot;; &quot;-&quot;; VLOOKUP([.$A126]; Kopfdaten; 4; FALSE())))">
            <text:p/>
          </table:table-cell>
          <table:table-cell table:style-name="ce7" table:formula="of:=IF([.$A126] = &quot;&quot;; &quot;&quot;; IF([.$A126] = &quot;-&quot;; &quot;-&quot;; VLOOKUP([.$A126]; Kopfdaten; 5; FALSE())))">
            <text:p/>
          </table:table-cell>
          <table:table-cell table:style-name="ce44" table:content-validation-name="val3"/>
          <table:table-cell table:style-name="ce45" table:content-validation-name="val4" table:number-columns-repeated="2"/>
          <table:table-cell table:style-name="ce47" table:formula="of:=IF(ISBLANK([.G126]);&quot;&quot;;IF(ISBLANK([.H126]);TODAY()-[.G126];[.H126]-[.G126]))">
            <text:p/>
          </table:table-cell>
          <table:table-cell table:style-name="ce7" table:formula="of:=IF(ISBLANK([.F126]);&quot;&quot;;VLOOKUP([.F126];#NAME?;2; FALSE()))">
            <text:p/>
          </table:table-cell>
          <table:table-cell table:number-columns-repeated="945"/>
        </table:table-row>
        <table:table-row table:style-name="ro1">
          <table:table-cell table:style-name="ce44" table:content-validation-name="val1"/>
          <table:table-cell table:style-name="ce7" table:formula="of:=IF([.$A127] = &quot;&quot;; &quot;&quot;; IF([.$A127] = &quot;-&quot;; &quot;-&quot;; VLOOKUP([.$A127]; Kopfdaten; 2; FALSE())))">
            <text:p/>
          </table:table-cell>
          <table:table-cell table:style-name="ce7" table:formula="of:=IF([.$A127] = &quot;&quot;; &quot;&quot;; IF([.$A127] = &quot;-&quot;; &quot;-&quot;; VLOOKUP([.$A127]; Kopfdaten; 3; FALSE())))">
            <text:p/>
          </table:table-cell>
          <table:table-cell table:style-name="ce7" table:formula="of:=IF([.$A127] = &quot;&quot;; &quot;&quot;; IF([.$A127] = &quot;-&quot;; &quot;-&quot;; VLOOKUP([.$A127]; Kopfdaten; 4; FALSE())))">
            <text:p/>
          </table:table-cell>
          <table:table-cell table:style-name="ce7" table:formula="of:=IF([.$A127] = &quot;&quot;; &quot;&quot;; IF([.$A127] = &quot;-&quot;; &quot;-&quot;; VLOOKUP([.$A127]; Kopfdaten; 5; FALSE())))">
            <text:p/>
          </table:table-cell>
          <table:table-cell table:style-name="ce44" table:content-validation-name="val3"/>
          <table:table-cell table:style-name="ce45" table:content-validation-name="val4" table:number-columns-repeated="2"/>
          <table:table-cell table:style-name="ce47" table:formula="of:=IF(ISBLANK([.G127]);&quot;&quot;;IF(ISBLANK([.H127]);TODAY()-[.G127];[.H127]-[.G127]))">
            <text:p/>
          </table:table-cell>
          <table:table-cell table:style-name="ce7" table:formula="of:=IF(ISBLANK([.F127]);&quot;&quot;;VLOOKUP([.F127];#NAME?;2; FALSE()))">
            <text:p/>
          </table:table-cell>
          <table:table-cell table:number-columns-repeated="945"/>
        </table:table-row>
        <table:table-row table:style-name="ro1">
          <table:table-cell table:style-name="ce44" table:content-validation-name="val1"/>
          <table:table-cell table:style-name="ce7" table:formula="of:=IF([.$A128] = &quot;&quot;; &quot;&quot;; IF([.$A128] = &quot;-&quot;; &quot;-&quot;; VLOOKUP([.$A128]; Kopfdaten; 2; FALSE())))">
            <text:p/>
          </table:table-cell>
          <table:table-cell table:style-name="ce7" table:formula="of:=IF([.$A128] = &quot;&quot;; &quot;&quot;; IF([.$A128] = &quot;-&quot;; &quot;-&quot;; VLOOKUP([.$A128]; Kopfdaten; 3; FALSE())))">
            <text:p/>
          </table:table-cell>
          <table:table-cell table:style-name="ce7" table:formula="of:=IF([.$A128] = &quot;&quot;; &quot;&quot;; IF([.$A128] = &quot;-&quot;; &quot;-&quot;; VLOOKUP([.$A128]; Kopfdaten; 4; FALSE())))">
            <text:p/>
          </table:table-cell>
          <table:table-cell table:style-name="ce7" table:formula="of:=IF([.$A128] = &quot;&quot;; &quot;&quot;; IF([.$A128] = &quot;-&quot;; &quot;-&quot;; VLOOKUP([.$A128]; Kopfdaten; 5; FALSE())))">
            <text:p/>
          </table:table-cell>
          <table:table-cell table:style-name="ce44" table:content-validation-name="val3"/>
          <table:table-cell table:style-name="ce45" table:content-validation-name="val4" table:number-columns-repeated="2"/>
          <table:table-cell table:style-name="ce47" table:formula="of:=IF(ISBLANK([.G128]);&quot;&quot;;IF(ISBLANK([.H128]);TODAY()-[.G128];[.H128]-[.G128]))">
            <text:p/>
          </table:table-cell>
          <table:table-cell table:style-name="ce7" table:formula="of:=IF(ISBLANK([.F128]);&quot;&quot;;VLOOKUP([.F128];#NAME?;2; FALSE()))">
            <text:p/>
          </table:table-cell>
          <table:table-cell table:number-columns-repeated="945"/>
        </table:table-row>
        <table:table-row table:style-name="ro1">
          <table:table-cell table:style-name="ce44" table:content-validation-name="val1"/>
          <table:table-cell table:style-name="ce7" table:formula="of:=IF([.$A129] = &quot;&quot;; &quot;&quot;; IF([.$A129] = &quot;-&quot;; &quot;-&quot;; VLOOKUP([.$A129]; Kopfdaten; 2; FALSE())))">
            <text:p/>
          </table:table-cell>
          <table:table-cell table:style-name="ce7" table:formula="of:=IF([.$A129] = &quot;&quot;; &quot;&quot;; IF([.$A129] = &quot;-&quot;; &quot;-&quot;; VLOOKUP([.$A129]; Kopfdaten; 3; FALSE())))">
            <text:p/>
          </table:table-cell>
          <table:table-cell table:style-name="ce7" table:formula="of:=IF([.$A129] = &quot;&quot;; &quot;&quot;; IF([.$A129] = &quot;-&quot;; &quot;-&quot;; VLOOKUP([.$A129]; Kopfdaten; 4; FALSE())))">
            <text:p/>
          </table:table-cell>
          <table:table-cell table:style-name="ce7" table:formula="of:=IF([.$A129] = &quot;&quot;; &quot;&quot;; IF([.$A129] = &quot;-&quot;; &quot;-&quot;; VLOOKUP([.$A129]; Kopfdaten; 5; FALSE())))">
            <text:p/>
          </table:table-cell>
          <table:table-cell table:style-name="ce44" table:content-validation-name="val3"/>
          <table:table-cell table:style-name="ce45" table:content-validation-name="val4" table:number-columns-repeated="2"/>
          <table:table-cell table:style-name="ce47" table:formula="of:=IF(ISBLANK([.G129]);&quot;&quot;;IF(ISBLANK([.H129]);TODAY()-[.G129];[.H129]-[.G129]))">
            <text:p/>
          </table:table-cell>
          <table:table-cell table:style-name="ce7" table:formula="of:=IF(ISBLANK([.F129]);&quot;&quot;;VLOOKUP([.F129];#NAME?;2; FALSE()))">
            <text:p/>
          </table:table-cell>
          <table:table-cell table:number-columns-repeated="945"/>
        </table:table-row>
        <table:table-row table:style-name="ro1">
          <table:table-cell table:style-name="ce44" table:content-validation-name="val1"/>
          <table:table-cell table:style-name="ce7" table:formula="of:=IF([.$A130] = &quot;&quot;; &quot;&quot;; IF([.$A130] = &quot;-&quot;; &quot;-&quot;; VLOOKUP([.$A130]; Kopfdaten; 2; FALSE())))">
            <text:p/>
          </table:table-cell>
          <table:table-cell table:style-name="ce7" table:formula="of:=IF([.$A130] = &quot;&quot;; &quot;&quot;; IF([.$A130] = &quot;-&quot;; &quot;-&quot;; VLOOKUP([.$A130]; Kopfdaten; 3; FALSE())))">
            <text:p/>
          </table:table-cell>
          <table:table-cell table:style-name="ce7" table:formula="of:=IF([.$A130] = &quot;&quot;; &quot;&quot;; IF([.$A130] = &quot;-&quot;; &quot;-&quot;; VLOOKUP([.$A130]; Kopfdaten; 4; FALSE())))">
            <text:p/>
          </table:table-cell>
          <table:table-cell table:style-name="ce7" table:formula="of:=IF([.$A130] = &quot;&quot;; &quot;&quot;; IF([.$A130] = &quot;-&quot;; &quot;-&quot;; VLOOKUP([.$A130]; Kopfdaten; 5; FALSE())))">
            <text:p/>
          </table:table-cell>
          <table:table-cell table:style-name="ce44" table:content-validation-name="val3"/>
          <table:table-cell table:style-name="ce45" table:content-validation-name="val4" table:number-columns-repeated="2"/>
          <table:table-cell table:style-name="ce47" table:formula="of:=IF(ISBLANK([.G130]);&quot;&quot;;IF(ISBLANK([.H130]);TODAY()-[.G130];[.H130]-[.G130]))">
            <text:p/>
          </table:table-cell>
          <table:table-cell table:style-name="ce7" table:formula="of:=IF(ISBLANK([.F130]);&quot;&quot;;VLOOKUP([.F130];#NAME?;2; FALSE()))">
            <text:p/>
          </table:table-cell>
          <table:table-cell table:number-columns-repeated="945"/>
        </table:table-row>
        <table:table-row table:style-name="ro1">
          <table:table-cell table:style-name="ce44" table:content-validation-name="val1"/>
          <table:table-cell table:style-name="ce7" table:formula="of:=IF([.$A131] = &quot;&quot;; &quot;&quot;; IF([.$A131] = &quot;-&quot;; &quot;-&quot;; VLOOKUP([.$A131]; Kopfdaten; 2; FALSE())))">
            <text:p/>
          </table:table-cell>
          <table:table-cell table:style-name="ce7" table:formula="of:=IF([.$A131] = &quot;&quot;; &quot;&quot;; IF([.$A131] = &quot;-&quot;; &quot;-&quot;; VLOOKUP([.$A131]; Kopfdaten; 3; FALSE())))">
            <text:p/>
          </table:table-cell>
          <table:table-cell table:style-name="ce7" table:formula="of:=IF([.$A131] = &quot;&quot;; &quot;&quot;; IF([.$A131] = &quot;-&quot;; &quot;-&quot;; VLOOKUP([.$A131]; Kopfdaten; 4; FALSE())))">
            <text:p/>
          </table:table-cell>
          <table:table-cell table:style-name="ce7" table:formula="of:=IF([.$A131] = &quot;&quot;; &quot;&quot;; IF([.$A131] = &quot;-&quot;; &quot;-&quot;; VLOOKUP([.$A131]; Kopfdaten; 5; FALSE())))">
            <text:p/>
          </table:table-cell>
          <table:table-cell table:style-name="ce44" table:content-validation-name="val3"/>
          <table:table-cell table:style-name="ce45" table:content-validation-name="val4" table:number-columns-repeated="2"/>
          <table:table-cell table:style-name="ce47" table:formula="of:=IF(ISBLANK([.G131]);&quot;&quot;;IF(ISBLANK([.H131]);TODAY()-[.G131];[.H131]-[.G131]))">
            <text:p/>
          </table:table-cell>
          <table:table-cell table:style-name="ce7" table:formula="of:=IF(ISBLANK([.F131]);&quot;&quot;;VLOOKUP([.F131];#NAME?;2; FALSE()))">
            <text:p/>
          </table:table-cell>
          <table:table-cell table:number-columns-repeated="945"/>
        </table:table-row>
        <table:table-row table:style-name="ro1">
          <table:table-cell table:style-name="ce44" table:content-validation-name="val1"/>
          <table:table-cell table:style-name="ce7" table:formula="of:=IF([.$A132] = &quot;&quot;; &quot;&quot;; IF([.$A132] = &quot;-&quot;; &quot;-&quot;; VLOOKUP([.$A132]; Kopfdaten; 2; FALSE())))">
            <text:p/>
          </table:table-cell>
          <table:table-cell table:style-name="ce7" table:formula="of:=IF([.$A132] = &quot;&quot;; &quot;&quot;; IF([.$A132] = &quot;-&quot;; &quot;-&quot;; VLOOKUP([.$A132]; Kopfdaten; 3; FALSE())))">
            <text:p/>
          </table:table-cell>
          <table:table-cell table:style-name="ce7" table:formula="of:=IF([.$A132] = &quot;&quot;; &quot;&quot;; IF([.$A132] = &quot;-&quot;; &quot;-&quot;; VLOOKUP([.$A132]; Kopfdaten; 4; FALSE())))">
            <text:p/>
          </table:table-cell>
          <table:table-cell table:style-name="ce7" table:formula="of:=IF([.$A132] = &quot;&quot;; &quot;&quot;; IF([.$A132] = &quot;-&quot;; &quot;-&quot;; VLOOKUP([.$A132]; Kopfdaten; 5; FALSE())))">
            <text:p/>
          </table:table-cell>
          <table:table-cell table:style-name="ce44" table:content-validation-name="val3"/>
          <table:table-cell table:style-name="ce45" table:content-validation-name="val4" table:number-columns-repeated="2"/>
          <table:table-cell table:style-name="ce47" table:formula="of:=IF(ISBLANK([.G132]);&quot;&quot;;IF(ISBLANK([.H132]);TODAY()-[.G132];[.H132]-[.G132]))">
            <text:p/>
          </table:table-cell>
          <table:table-cell table:style-name="ce7" table:formula="of:=IF(ISBLANK([.F132]);&quot;&quot;;VLOOKUP([.F132];#NAME?;2; FALSE()))">
            <text:p/>
          </table:table-cell>
          <table:table-cell table:number-columns-repeated="945"/>
        </table:table-row>
        <table:table-row table:style-name="ro1">
          <table:table-cell table:style-name="ce44" table:content-validation-name="val1"/>
          <table:table-cell table:style-name="ce7" table:formula="of:=IF([.$A133] = &quot;&quot;; &quot;&quot;; IF([.$A133] = &quot;-&quot;; &quot;-&quot;; VLOOKUP([.$A133]; Kopfdaten; 2; FALSE())))">
            <text:p/>
          </table:table-cell>
          <table:table-cell table:style-name="ce7" table:formula="of:=IF([.$A133] = &quot;&quot;; &quot;&quot;; IF([.$A133] = &quot;-&quot;; &quot;-&quot;; VLOOKUP([.$A133]; Kopfdaten; 3; FALSE())))">
            <text:p/>
          </table:table-cell>
          <table:table-cell table:style-name="ce7" table:formula="of:=IF([.$A133] = &quot;&quot;; &quot;&quot;; IF([.$A133] = &quot;-&quot;; &quot;-&quot;; VLOOKUP([.$A133]; Kopfdaten; 4; FALSE())))">
            <text:p/>
          </table:table-cell>
          <table:table-cell table:style-name="ce7" table:formula="of:=IF([.$A133] = &quot;&quot;; &quot;&quot;; IF([.$A133] = &quot;-&quot;; &quot;-&quot;; VLOOKUP([.$A133]; Kopfdaten; 5; FALSE())))">
            <text:p/>
          </table:table-cell>
          <table:table-cell table:style-name="ce44" table:content-validation-name="val3"/>
          <table:table-cell table:style-name="ce45" table:content-validation-name="val4" table:number-columns-repeated="2"/>
          <table:table-cell table:style-name="ce47" table:formula="of:=IF(ISBLANK([.G133]);&quot;&quot;;IF(ISBLANK([.H133]);TODAY()-[.G133];[.H133]-[.G133]))">
            <text:p/>
          </table:table-cell>
          <table:table-cell table:style-name="ce7" table:formula="of:=IF(ISBLANK([.F133]);&quot;&quot;;VLOOKUP([.F133];#NAME?;2; FALSE()))">
            <text:p/>
          </table:table-cell>
          <table:table-cell table:number-columns-repeated="945"/>
        </table:table-row>
        <table:table-row table:style-name="ro1">
          <table:table-cell table:style-name="ce44" table:content-validation-name="val1"/>
          <table:table-cell table:style-name="ce7" table:formula="of:=IF([.$A134] = &quot;&quot;; &quot;&quot;; IF([.$A134] = &quot;-&quot;; &quot;-&quot;; VLOOKUP([.$A134]; Kopfdaten; 2; FALSE())))">
            <text:p/>
          </table:table-cell>
          <table:table-cell table:style-name="ce7" table:formula="of:=IF([.$A134] = &quot;&quot;; &quot;&quot;; IF([.$A134] = &quot;-&quot;; &quot;-&quot;; VLOOKUP([.$A134]; Kopfdaten; 3; FALSE())))">
            <text:p/>
          </table:table-cell>
          <table:table-cell table:style-name="ce7" table:formula="of:=IF([.$A134] = &quot;&quot;; &quot;&quot;; IF([.$A134] = &quot;-&quot;; &quot;-&quot;; VLOOKUP([.$A134]; Kopfdaten; 4; FALSE())))">
            <text:p/>
          </table:table-cell>
          <table:table-cell table:style-name="ce7" table:formula="of:=IF([.$A134] = &quot;&quot;; &quot;&quot;; IF([.$A134] = &quot;-&quot;; &quot;-&quot;; VLOOKUP([.$A134]; Kopfdaten; 5; FALSE())))">
            <text:p/>
          </table:table-cell>
          <table:table-cell table:style-name="ce44" table:content-validation-name="val3"/>
          <table:table-cell table:style-name="ce45" table:content-validation-name="val4" table:number-columns-repeated="2"/>
          <table:table-cell table:style-name="ce47" table:formula="of:=IF(ISBLANK([.G134]);&quot;&quot;;IF(ISBLANK([.H134]);TODAY()-[.G134];[.H134]-[.G134]))">
            <text:p/>
          </table:table-cell>
          <table:table-cell table:style-name="ce7" table:formula="of:=IF(ISBLANK([.F134]);&quot;&quot;;VLOOKUP([.F134];#NAME?;2; FALSE()))">
            <text:p/>
          </table:table-cell>
          <table:table-cell table:number-columns-repeated="945"/>
        </table:table-row>
        <table:table-row table:style-name="ro1">
          <table:table-cell table:style-name="ce44" table:content-validation-name="val1"/>
          <table:table-cell table:style-name="ce7" table:formula="of:=IF([.$A135] = &quot;&quot;; &quot;&quot;; IF([.$A135] = &quot;-&quot;; &quot;-&quot;; VLOOKUP([.$A135]; Kopfdaten; 2; FALSE())))">
            <text:p/>
          </table:table-cell>
          <table:table-cell table:style-name="ce7" table:formula="of:=IF([.$A135] = &quot;&quot;; &quot;&quot;; IF([.$A135] = &quot;-&quot;; &quot;-&quot;; VLOOKUP([.$A135]; Kopfdaten; 3; FALSE())))">
            <text:p/>
          </table:table-cell>
          <table:table-cell table:style-name="ce7" table:formula="of:=IF([.$A135] = &quot;&quot;; &quot;&quot;; IF([.$A135] = &quot;-&quot;; &quot;-&quot;; VLOOKUP([.$A135]; Kopfdaten; 4; FALSE())))">
            <text:p/>
          </table:table-cell>
          <table:table-cell table:style-name="ce7" table:formula="of:=IF([.$A135] = &quot;&quot;; &quot;&quot;; IF([.$A135] = &quot;-&quot;; &quot;-&quot;; VLOOKUP([.$A135]; Kopfdaten; 5; FALSE())))">
            <text:p/>
          </table:table-cell>
          <table:table-cell table:style-name="ce44" table:content-validation-name="val3"/>
          <table:table-cell table:style-name="ce45" table:content-validation-name="val4" table:number-columns-repeated="2"/>
          <table:table-cell table:style-name="ce47" table:formula="of:=IF(ISBLANK([.G135]);&quot;&quot;;IF(ISBLANK([.H135]);TODAY()-[.G135];[.H135]-[.G135]))">
            <text:p/>
          </table:table-cell>
          <table:table-cell table:style-name="ce7" table:formula="of:=IF(ISBLANK([.F135]);&quot;&quot;;VLOOKUP([.F135];#NAME?;2; FALSE()))">
            <text:p/>
          </table:table-cell>
          <table:table-cell table:number-columns-repeated="945"/>
        </table:table-row>
        <table:table-row table:style-name="ro1">
          <table:table-cell table:style-name="ce44" table:content-validation-name="val1"/>
          <table:table-cell table:style-name="ce7" table:formula="of:=IF([.$A136] = &quot;&quot;; &quot;&quot;; IF([.$A136] = &quot;-&quot;; &quot;-&quot;; VLOOKUP([.$A136]; Kopfdaten; 2; FALSE())))">
            <text:p/>
          </table:table-cell>
          <table:table-cell table:style-name="ce7" table:formula="of:=IF([.$A136] = &quot;&quot;; &quot;&quot;; IF([.$A136] = &quot;-&quot;; &quot;-&quot;; VLOOKUP([.$A136]; Kopfdaten; 3; FALSE())))">
            <text:p/>
          </table:table-cell>
          <table:table-cell table:style-name="ce7" table:formula="of:=IF([.$A136] = &quot;&quot;; &quot;&quot;; IF([.$A136] = &quot;-&quot;; &quot;-&quot;; VLOOKUP([.$A136]; Kopfdaten; 4; FALSE())))">
            <text:p/>
          </table:table-cell>
          <table:table-cell table:style-name="ce7" table:formula="of:=IF([.$A136] = &quot;&quot;; &quot;&quot;; IF([.$A136] = &quot;-&quot;; &quot;-&quot;; VLOOKUP([.$A136]; Kopfdaten; 5; FALSE())))">
            <text:p/>
          </table:table-cell>
          <table:table-cell table:style-name="ce44" table:content-validation-name="val3"/>
          <table:table-cell table:style-name="ce45" table:content-validation-name="val4" table:number-columns-repeated="2"/>
          <table:table-cell table:style-name="ce47" table:formula="of:=IF(ISBLANK([.G136]);&quot;&quot;;IF(ISBLANK([.H136]);TODAY()-[.G136];[.H136]-[.G136]))">
            <text:p/>
          </table:table-cell>
          <table:table-cell table:style-name="ce7" table:formula="of:=IF(ISBLANK([.F136]);&quot;&quot;;VLOOKUP([.F136];#NAME?;2; FALSE()))">
            <text:p/>
          </table:table-cell>
          <table:table-cell table:number-columns-repeated="945"/>
        </table:table-row>
        <table:table-row table:style-name="ro1">
          <table:table-cell table:style-name="ce44" table:content-validation-name="val1"/>
          <table:table-cell table:style-name="ce7" table:formula="of:=IF([.$A137] = &quot;&quot;; &quot;&quot;; IF([.$A137] = &quot;-&quot;; &quot;-&quot;; VLOOKUP([.$A137]; Kopfdaten; 2; FALSE())))">
            <text:p/>
          </table:table-cell>
          <table:table-cell table:style-name="ce7" table:formula="of:=IF([.$A137] = &quot;&quot;; &quot;&quot;; IF([.$A137] = &quot;-&quot;; &quot;-&quot;; VLOOKUP([.$A137]; Kopfdaten; 3; FALSE())))">
            <text:p/>
          </table:table-cell>
          <table:table-cell table:style-name="ce7" table:formula="of:=IF([.$A137] = &quot;&quot;; &quot;&quot;; IF([.$A137] = &quot;-&quot;; &quot;-&quot;; VLOOKUP([.$A137]; Kopfdaten; 4; FALSE())))">
            <text:p/>
          </table:table-cell>
          <table:table-cell table:style-name="ce7" table:formula="of:=IF([.$A137] = &quot;&quot;; &quot;&quot;; IF([.$A137] = &quot;-&quot;; &quot;-&quot;; VLOOKUP([.$A137]; Kopfdaten; 5; FALSE())))">
            <text:p/>
          </table:table-cell>
          <table:table-cell table:style-name="ce44" table:content-validation-name="val3"/>
          <table:table-cell table:style-name="ce45" table:content-validation-name="val4" table:number-columns-repeated="2"/>
          <table:table-cell table:style-name="ce47" table:formula="of:=IF(ISBLANK([.G137]);&quot;&quot;;IF(ISBLANK([.H137]);TODAY()-[.G137];[.H137]-[.G137]))">
            <text:p/>
          </table:table-cell>
          <table:table-cell table:style-name="ce7" table:formula="of:=IF(ISBLANK([.F137]);&quot;&quot;;VLOOKUP([.F137];#NAME?;2; FALSE()))">
            <text:p/>
          </table:table-cell>
          <table:table-cell table:number-columns-repeated="945"/>
        </table:table-row>
        <table:table-row table:style-name="ro1">
          <table:table-cell table:style-name="ce44" table:content-validation-name="val1"/>
          <table:table-cell table:style-name="ce7" table:formula="of:=IF([.$A138] = &quot;&quot;; &quot;&quot;; IF([.$A138] = &quot;-&quot;; &quot;-&quot;; VLOOKUP([.$A138]; Kopfdaten; 2; FALSE())))">
            <text:p/>
          </table:table-cell>
          <table:table-cell table:style-name="ce7" table:formula="of:=IF([.$A138] = &quot;&quot;; &quot;&quot;; IF([.$A138] = &quot;-&quot;; &quot;-&quot;; VLOOKUP([.$A138]; Kopfdaten; 3; FALSE())))">
            <text:p/>
          </table:table-cell>
          <table:table-cell table:style-name="ce7" table:formula="of:=IF([.$A138] = &quot;&quot;; &quot;&quot;; IF([.$A138] = &quot;-&quot;; &quot;-&quot;; VLOOKUP([.$A138]; Kopfdaten; 4; FALSE())))">
            <text:p/>
          </table:table-cell>
          <table:table-cell table:style-name="ce7" table:formula="of:=IF([.$A138] = &quot;&quot;; &quot;&quot;; IF([.$A138] = &quot;-&quot;; &quot;-&quot;; VLOOKUP([.$A138]; Kopfdaten; 5; FALSE())))">
            <text:p/>
          </table:table-cell>
          <table:table-cell table:style-name="ce44" table:content-validation-name="val3"/>
          <table:table-cell table:style-name="ce45" table:content-validation-name="val4" table:number-columns-repeated="2"/>
          <table:table-cell table:style-name="ce47" table:formula="of:=IF(ISBLANK([.G138]);&quot;&quot;;IF(ISBLANK([.H138]);TODAY()-[.G138];[.H138]-[.G138]))">
            <text:p/>
          </table:table-cell>
          <table:table-cell table:style-name="ce7" table:formula="of:=IF(ISBLANK([.F138]);&quot;&quot;;VLOOKUP([.F138];#NAME?;2; FALSE()))">
            <text:p/>
          </table:table-cell>
          <table:table-cell table:number-columns-repeated="945"/>
        </table:table-row>
        <table:table-row table:style-name="ro1">
          <table:table-cell table:style-name="ce44" table:content-validation-name="val1"/>
          <table:table-cell table:style-name="ce7" table:formula="of:=IF([.$A139] = &quot;&quot;; &quot;&quot;; IF([.$A139] = &quot;-&quot;; &quot;-&quot;; VLOOKUP([.$A139]; Kopfdaten; 2; FALSE())))">
            <text:p/>
          </table:table-cell>
          <table:table-cell table:style-name="ce7" table:formula="of:=IF([.$A139] = &quot;&quot;; &quot;&quot;; IF([.$A139] = &quot;-&quot;; &quot;-&quot;; VLOOKUP([.$A139]; Kopfdaten; 3; FALSE())))">
            <text:p/>
          </table:table-cell>
          <table:table-cell table:style-name="ce7" table:formula="of:=IF([.$A139] = &quot;&quot;; &quot;&quot;; IF([.$A139] = &quot;-&quot;; &quot;-&quot;; VLOOKUP([.$A139]; Kopfdaten; 4; FALSE())))">
            <text:p/>
          </table:table-cell>
          <table:table-cell table:style-name="ce7" table:formula="of:=IF([.$A139] = &quot;&quot;; &quot;&quot;; IF([.$A139] = &quot;-&quot;; &quot;-&quot;; VLOOKUP([.$A139]; Kopfdaten; 5; FALSE())))">
            <text:p/>
          </table:table-cell>
          <table:table-cell table:style-name="ce44" table:content-validation-name="val3"/>
          <table:table-cell table:style-name="ce45" table:content-validation-name="val4" table:number-columns-repeated="2"/>
          <table:table-cell table:style-name="ce47" table:formula="of:=IF(ISBLANK([.G139]);&quot;&quot;;IF(ISBLANK([.H139]);TODAY()-[.G139];[.H139]-[.G139]))">
            <text:p/>
          </table:table-cell>
          <table:table-cell table:style-name="ce7" table:formula="of:=IF(ISBLANK([.F139]);&quot;&quot;;VLOOKUP([.F139];#NAME?;2; FALSE()))">
            <text:p/>
          </table:table-cell>
          <table:table-cell table:number-columns-repeated="945"/>
        </table:table-row>
        <table:table-row table:style-name="ro1">
          <table:table-cell table:style-name="ce44" table:content-validation-name="val1"/>
          <table:table-cell table:style-name="ce7" table:formula="of:=IF([.$A140] = &quot;&quot;; &quot;&quot;; IF([.$A140] = &quot;-&quot;; &quot;-&quot;; VLOOKUP([.$A140]; Kopfdaten; 2; FALSE())))">
            <text:p/>
          </table:table-cell>
          <table:table-cell table:style-name="ce7" table:formula="of:=IF([.$A140] = &quot;&quot;; &quot;&quot;; IF([.$A140] = &quot;-&quot;; &quot;-&quot;; VLOOKUP([.$A140]; Kopfdaten; 3; FALSE())))">
            <text:p/>
          </table:table-cell>
          <table:table-cell table:style-name="ce7" table:formula="of:=IF([.$A140] = &quot;&quot;; &quot;&quot;; IF([.$A140] = &quot;-&quot;; &quot;-&quot;; VLOOKUP([.$A140]; Kopfdaten; 4; FALSE())))">
            <text:p/>
          </table:table-cell>
          <table:table-cell table:style-name="ce7" table:formula="of:=IF([.$A140] = &quot;&quot;; &quot;&quot;; IF([.$A140] = &quot;-&quot;; &quot;-&quot;; VLOOKUP([.$A140]; Kopfdaten; 5; FALSE())))">
            <text:p/>
          </table:table-cell>
          <table:table-cell table:style-name="ce44" table:content-validation-name="val3"/>
          <table:table-cell table:style-name="ce45" table:content-validation-name="val4" table:number-columns-repeated="2"/>
          <table:table-cell table:style-name="ce47" table:formula="of:=IF(ISBLANK([.G140]);&quot;&quot;;IF(ISBLANK([.H140]);TODAY()-[.G140];[.H140]-[.G140]))">
            <text:p/>
          </table:table-cell>
          <table:table-cell table:style-name="ce7" table:formula="of:=IF(ISBLANK([.F140]);&quot;&quot;;VLOOKUP([.F140];#NAME?;2; FALSE()))">
            <text:p/>
          </table:table-cell>
          <table:table-cell table:number-columns-repeated="945"/>
        </table:table-row>
        <table:table-row table:style-name="ro1">
          <table:table-cell table:style-name="ce44" table:content-validation-name="val1"/>
          <table:table-cell table:style-name="ce7" table:formula="of:=IF([.$A141] = &quot;&quot;; &quot;&quot;; IF([.$A141] = &quot;-&quot;; &quot;-&quot;; VLOOKUP([.$A141]; Kopfdaten; 2; FALSE())))">
            <text:p/>
          </table:table-cell>
          <table:table-cell table:style-name="ce7" table:formula="of:=IF([.$A141] = &quot;&quot;; &quot;&quot;; IF([.$A141] = &quot;-&quot;; &quot;-&quot;; VLOOKUP([.$A141]; Kopfdaten; 3; FALSE())))">
            <text:p/>
          </table:table-cell>
          <table:table-cell table:style-name="ce7" table:formula="of:=IF([.$A141] = &quot;&quot;; &quot;&quot;; IF([.$A141] = &quot;-&quot;; &quot;-&quot;; VLOOKUP([.$A141]; Kopfdaten; 4; FALSE())))">
            <text:p/>
          </table:table-cell>
          <table:table-cell table:style-name="ce7" table:formula="of:=IF([.$A141] = &quot;&quot;; &quot;&quot;; IF([.$A141] = &quot;-&quot;; &quot;-&quot;; VLOOKUP([.$A141]; Kopfdaten; 5; FALSE())))">
            <text:p/>
          </table:table-cell>
          <table:table-cell table:style-name="ce44" table:content-validation-name="val3"/>
          <table:table-cell table:style-name="ce45" table:content-validation-name="val4" table:number-columns-repeated="2"/>
          <table:table-cell table:style-name="ce47" table:formula="of:=IF(ISBLANK([.G141]);&quot;&quot;;IF(ISBLANK([.H141]);TODAY()-[.G141];[.H141]-[.G141]))">
            <text:p/>
          </table:table-cell>
          <table:table-cell table:style-name="ce7" table:formula="of:=IF(ISBLANK([.F141]);&quot;&quot;;VLOOKUP([.F141];#NAME?;2; FALSE()))">
            <text:p/>
          </table:table-cell>
          <table:table-cell table:number-columns-repeated="945"/>
        </table:table-row>
        <table:table-row table:style-name="ro1">
          <table:table-cell table:style-name="ce44" table:content-validation-name="val1"/>
          <table:table-cell table:style-name="ce7" table:formula="of:=IF([.$A142] = &quot;&quot;; &quot;&quot;; IF([.$A142] = &quot;-&quot;; &quot;-&quot;; VLOOKUP([.$A142]; Kopfdaten; 2; FALSE())))">
            <text:p/>
          </table:table-cell>
          <table:table-cell table:style-name="ce7" table:formula="of:=IF([.$A142] = &quot;&quot;; &quot;&quot;; IF([.$A142] = &quot;-&quot;; &quot;-&quot;; VLOOKUP([.$A142]; Kopfdaten; 3; FALSE())))">
            <text:p/>
          </table:table-cell>
          <table:table-cell table:style-name="ce7" table:formula="of:=IF([.$A142] = &quot;&quot;; &quot;&quot;; IF([.$A142] = &quot;-&quot;; &quot;-&quot;; VLOOKUP([.$A142]; Kopfdaten; 4; FALSE())))">
            <text:p/>
          </table:table-cell>
          <table:table-cell table:style-name="ce7" table:formula="of:=IF([.$A142] = &quot;&quot;; &quot;&quot;; IF([.$A142] = &quot;-&quot;; &quot;-&quot;; VLOOKUP([.$A142]; Kopfdaten; 5; FALSE())))">
            <text:p/>
          </table:table-cell>
          <table:table-cell table:style-name="ce44" table:content-validation-name="val3"/>
          <table:table-cell table:style-name="ce45" table:content-validation-name="val4" table:number-columns-repeated="2"/>
          <table:table-cell table:style-name="ce47" table:formula="of:=IF(ISBLANK([.G142]);&quot;&quot;;IF(ISBLANK([.H142]);TODAY()-[.G142];[.H142]-[.G142]))">
            <text:p/>
          </table:table-cell>
          <table:table-cell table:style-name="ce7" table:formula="of:=IF(ISBLANK([.F142]);&quot;&quot;;VLOOKUP([.F142];#NAME?;2; FALSE()))">
            <text:p/>
          </table:table-cell>
          <table:table-cell table:number-columns-repeated="945"/>
        </table:table-row>
        <table:table-row table:style-name="ro1">
          <table:table-cell table:style-name="ce44" table:content-validation-name="val1"/>
          <table:table-cell table:style-name="ce7" table:formula="of:=IF([.$A143] = &quot;&quot;; &quot;&quot;; IF([.$A143] = &quot;-&quot;; &quot;-&quot;; VLOOKUP([.$A143]; Kopfdaten; 2; FALSE())))">
            <text:p/>
          </table:table-cell>
          <table:table-cell table:style-name="ce7" table:formula="of:=IF([.$A143] = &quot;&quot;; &quot;&quot;; IF([.$A143] = &quot;-&quot;; &quot;-&quot;; VLOOKUP([.$A143]; Kopfdaten; 3; FALSE())))">
            <text:p/>
          </table:table-cell>
          <table:table-cell table:style-name="ce7" table:formula="of:=IF([.$A143] = &quot;&quot;; &quot;&quot;; IF([.$A143] = &quot;-&quot;; &quot;-&quot;; VLOOKUP([.$A143]; Kopfdaten; 4; FALSE())))">
            <text:p/>
          </table:table-cell>
          <table:table-cell table:style-name="ce7" table:formula="of:=IF([.$A143] = &quot;&quot;; &quot;&quot;; IF([.$A143] = &quot;-&quot;; &quot;-&quot;; VLOOKUP([.$A143]; Kopfdaten; 5; FALSE())))">
            <text:p/>
          </table:table-cell>
          <table:table-cell table:style-name="ce44" table:content-validation-name="val3"/>
          <table:table-cell table:style-name="ce45" table:content-validation-name="val4" table:number-columns-repeated="2"/>
          <table:table-cell table:style-name="ce47" table:formula="of:=IF(ISBLANK([.G143]);&quot;&quot;;IF(ISBLANK([.H143]);TODAY()-[.G143];[.H143]-[.G143]))">
            <text:p/>
          </table:table-cell>
          <table:table-cell table:style-name="ce7" table:formula="of:=IF(ISBLANK([.F143]);&quot;&quot;;VLOOKUP([.F143];#NAME?;2; FALSE()))">
            <text:p/>
          </table:table-cell>
          <table:table-cell table:number-columns-repeated="945"/>
        </table:table-row>
        <table:table-row table:style-name="ro1">
          <table:table-cell table:style-name="ce44" table:content-validation-name="val1"/>
          <table:table-cell table:style-name="ce7" table:formula="of:=IF([.$A144] = &quot;&quot;; &quot;&quot;; IF([.$A144] = &quot;-&quot;; &quot;-&quot;; VLOOKUP([.$A144]; Kopfdaten; 2; FALSE())))">
            <text:p/>
          </table:table-cell>
          <table:table-cell table:style-name="ce7" table:formula="of:=IF([.$A144] = &quot;&quot;; &quot;&quot;; IF([.$A144] = &quot;-&quot;; &quot;-&quot;; VLOOKUP([.$A144]; Kopfdaten; 3; FALSE())))">
            <text:p/>
          </table:table-cell>
          <table:table-cell table:style-name="ce7" table:formula="of:=IF([.$A144] = &quot;&quot;; &quot;&quot;; IF([.$A144] = &quot;-&quot;; &quot;-&quot;; VLOOKUP([.$A144]; Kopfdaten; 4; FALSE())))">
            <text:p/>
          </table:table-cell>
          <table:table-cell table:style-name="ce7" table:formula="of:=IF([.$A144] = &quot;&quot;; &quot;&quot;; IF([.$A144] = &quot;-&quot;; &quot;-&quot;; VLOOKUP([.$A144]; Kopfdaten; 5; FALSE())))">
            <text:p/>
          </table:table-cell>
          <table:table-cell table:style-name="ce44" table:content-validation-name="val3"/>
          <table:table-cell table:style-name="ce45" table:content-validation-name="val4" table:number-columns-repeated="2"/>
          <table:table-cell table:style-name="ce47" table:formula="of:=IF(ISBLANK([.G144]);&quot;&quot;;IF(ISBLANK([.H144]);TODAY()-[.G144];[.H144]-[.G144]))">
            <text:p/>
          </table:table-cell>
          <table:table-cell table:style-name="ce7" table:formula="of:=IF(ISBLANK([.F144]);&quot;&quot;;VLOOKUP([.F144];#NAME?;2; FALSE()))">
            <text:p/>
          </table:table-cell>
          <table:table-cell table:number-columns-repeated="945"/>
        </table:table-row>
        <table:table-row table:style-name="ro1">
          <table:table-cell table:style-name="ce44" table:content-validation-name="val1"/>
          <table:table-cell table:style-name="ce7" table:formula="of:=IF([.$A145] = &quot;&quot;; &quot;&quot;; IF([.$A145] = &quot;-&quot;; &quot;-&quot;; VLOOKUP([.$A145]; Kopfdaten; 2; FALSE())))">
            <text:p/>
          </table:table-cell>
          <table:table-cell table:style-name="ce7" table:formula="of:=IF([.$A145] = &quot;&quot;; &quot;&quot;; IF([.$A145] = &quot;-&quot;; &quot;-&quot;; VLOOKUP([.$A145]; Kopfdaten; 3; FALSE())))">
            <text:p/>
          </table:table-cell>
          <table:table-cell table:style-name="ce7" table:formula="of:=IF([.$A145] = &quot;&quot;; &quot;&quot;; IF([.$A145] = &quot;-&quot;; &quot;-&quot;; VLOOKUP([.$A145]; Kopfdaten; 4; FALSE())))">
            <text:p/>
          </table:table-cell>
          <table:table-cell table:style-name="ce7" table:formula="of:=IF([.$A145] = &quot;&quot;; &quot;&quot;; IF([.$A145] = &quot;-&quot;; &quot;-&quot;; VLOOKUP([.$A145]; Kopfdaten; 5; FALSE())))">
            <text:p/>
          </table:table-cell>
          <table:table-cell table:style-name="ce44" table:content-validation-name="val3"/>
          <table:table-cell table:style-name="ce45" table:content-validation-name="val4" table:number-columns-repeated="2"/>
          <table:table-cell table:style-name="ce47" table:formula="of:=IF(ISBLANK([.G145]);&quot;&quot;;IF(ISBLANK([.H145]);TODAY()-[.G145];[.H145]-[.G145]))">
            <text:p/>
          </table:table-cell>
          <table:table-cell table:style-name="ce7" table:formula="of:=IF(ISBLANK([.F145]);&quot;&quot;;VLOOKUP([.F145];#NAME?;2; FALSE()))">
            <text:p/>
          </table:table-cell>
          <table:table-cell table:number-columns-repeated="945"/>
        </table:table-row>
        <table:table-row table:style-name="ro1">
          <table:table-cell table:style-name="ce44" table:content-validation-name="val1"/>
          <table:table-cell table:style-name="ce7" table:formula="of:=IF([.$A146] = &quot;&quot;; &quot;&quot;; IF([.$A146] = &quot;-&quot;; &quot;-&quot;; VLOOKUP([.$A146]; Kopfdaten; 2; FALSE())))">
            <text:p/>
          </table:table-cell>
          <table:table-cell table:style-name="ce7" table:formula="of:=IF([.$A146] = &quot;&quot;; &quot;&quot;; IF([.$A146] = &quot;-&quot;; &quot;-&quot;; VLOOKUP([.$A146]; Kopfdaten; 3; FALSE())))">
            <text:p/>
          </table:table-cell>
          <table:table-cell table:style-name="ce7" table:formula="of:=IF([.$A146] = &quot;&quot;; &quot;&quot;; IF([.$A146] = &quot;-&quot;; &quot;-&quot;; VLOOKUP([.$A146]; Kopfdaten; 4; FALSE())))">
            <text:p/>
          </table:table-cell>
          <table:table-cell table:style-name="ce7" table:formula="of:=IF([.$A146] = &quot;&quot;; &quot;&quot;; IF([.$A146] = &quot;-&quot;; &quot;-&quot;; VLOOKUP([.$A146]; Kopfdaten; 5; FALSE())))">
            <text:p/>
          </table:table-cell>
          <table:table-cell table:style-name="ce44" table:content-validation-name="val3"/>
          <table:table-cell table:style-name="ce45" table:content-validation-name="val4" table:number-columns-repeated="2"/>
          <table:table-cell table:style-name="ce47" table:formula="of:=IF(ISBLANK([.G146]);&quot;&quot;;IF(ISBLANK([.H146]);TODAY()-[.G146];[.H146]-[.G146]))">
            <text:p/>
          </table:table-cell>
          <table:table-cell table:style-name="ce7" table:formula="of:=IF(ISBLANK([.F146]);&quot;&quot;;VLOOKUP([.F146];#NAME?;2; FALSE()))">
            <text:p/>
          </table:table-cell>
          <table:table-cell table:number-columns-repeated="945"/>
        </table:table-row>
        <table:table-row table:style-name="ro1">
          <table:table-cell table:style-name="ce44" table:content-validation-name="val1"/>
          <table:table-cell table:style-name="ce7" table:formula="of:=IF([.$A147] = &quot;&quot;; &quot;&quot;; IF([.$A147] = &quot;-&quot;; &quot;-&quot;; VLOOKUP([.$A147]; Kopfdaten; 2; FALSE())))">
            <text:p/>
          </table:table-cell>
          <table:table-cell table:style-name="ce7" table:formula="of:=IF([.$A147] = &quot;&quot;; &quot;&quot;; IF([.$A147] = &quot;-&quot;; &quot;-&quot;; VLOOKUP([.$A147]; Kopfdaten; 3; FALSE())))">
            <text:p/>
          </table:table-cell>
          <table:table-cell table:style-name="ce7" table:formula="of:=IF([.$A147] = &quot;&quot;; &quot;&quot;; IF([.$A147] = &quot;-&quot;; &quot;-&quot;; VLOOKUP([.$A147]; Kopfdaten; 4; FALSE())))">
            <text:p/>
          </table:table-cell>
          <table:table-cell table:style-name="ce7" table:formula="of:=IF([.$A147] = &quot;&quot;; &quot;&quot;; IF([.$A147] = &quot;-&quot;; &quot;-&quot;; VLOOKUP([.$A147]; Kopfdaten; 5; FALSE())))">
            <text:p/>
          </table:table-cell>
          <table:table-cell table:style-name="ce44" table:content-validation-name="val3"/>
          <table:table-cell table:style-name="ce45" table:content-validation-name="val4" table:number-columns-repeated="2"/>
          <table:table-cell table:style-name="ce47" table:formula="of:=IF(ISBLANK([.G147]);&quot;&quot;;IF(ISBLANK([.H147]);TODAY()-[.G147];[.H147]-[.G147]))">
            <text:p/>
          </table:table-cell>
          <table:table-cell table:style-name="ce7" table:formula="of:=IF(ISBLANK([.F147]);&quot;&quot;;VLOOKUP([.F147];#NAME?;2; FALSE()))">
            <text:p/>
          </table:table-cell>
          <table:table-cell table:number-columns-repeated="945"/>
        </table:table-row>
        <table:table-row table:style-name="ro1">
          <table:table-cell table:style-name="ce44" table:content-validation-name="val1"/>
          <table:table-cell table:style-name="ce7" table:formula="of:=IF([.$A148] = &quot;&quot;; &quot;&quot;; IF([.$A148] = &quot;-&quot;; &quot;-&quot;; VLOOKUP([.$A148]; Kopfdaten; 2; FALSE())))">
            <text:p/>
          </table:table-cell>
          <table:table-cell table:style-name="ce7" table:formula="of:=IF([.$A148] = &quot;&quot;; &quot;&quot;; IF([.$A148] = &quot;-&quot;; &quot;-&quot;; VLOOKUP([.$A148]; Kopfdaten; 3; FALSE())))">
            <text:p/>
          </table:table-cell>
          <table:table-cell table:style-name="ce7" table:formula="of:=IF([.$A148] = &quot;&quot;; &quot;&quot;; IF([.$A148] = &quot;-&quot;; &quot;-&quot;; VLOOKUP([.$A148]; Kopfdaten; 4; FALSE())))">
            <text:p/>
          </table:table-cell>
          <table:table-cell table:style-name="ce7" table:formula="of:=IF([.$A148] = &quot;&quot;; &quot;&quot;; IF([.$A148] = &quot;-&quot;; &quot;-&quot;; VLOOKUP([.$A148]; Kopfdaten; 5; FALSE())))">
            <text:p/>
          </table:table-cell>
          <table:table-cell table:style-name="ce44" table:content-validation-name="val3"/>
          <table:table-cell table:style-name="ce45" table:content-validation-name="val4" table:number-columns-repeated="2"/>
          <table:table-cell table:style-name="ce47" table:formula="of:=IF(ISBLANK([.G148]);&quot;&quot;;IF(ISBLANK([.H148]);TODAY()-[.G148];[.H148]-[.G148]))">
            <text:p/>
          </table:table-cell>
          <table:table-cell table:style-name="ce7" table:formula="of:=IF(ISBLANK([.F148]);&quot;&quot;;VLOOKUP([.F148];#NAME?;2; FALSE()))">
            <text:p/>
          </table:table-cell>
          <table:table-cell table:number-columns-repeated="945"/>
        </table:table-row>
        <table:table-row table:style-name="ro1">
          <table:table-cell table:style-name="ce44" table:content-validation-name="val1"/>
          <table:table-cell table:style-name="ce7" table:formula="of:=IF([.$A149] = &quot;&quot;; &quot;&quot;; IF([.$A149] = &quot;-&quot;; &quot;-&quot;; VLOOKUP([.$A149]; Kopfdaten; 2; FALSE())))">
            <text:p/>
          </table:table-cell>
          <table:table-cell table:style-name="ce7" table:formula="of:=IF([.$A149] = &quot;&quot;; &quot;&quot;; IF([.$A149] = &quot;-&quot;; &quot;-&quot;; VLOOKUP([.$A149]; Kopfdaten; 3; FALSE())))">
            <text:p/>
          </table:table-cell>
          <table:table-cell table:style-name="ce7" table:formula="of:=IF([.$A149] = &quot;&quot;; &quot;&quot;; IF([.$A149] = &quot;-&quot;; &quot;-&quot;; VLOOKUP([.$A149]; Kopfdaten; 4; FALSE())))">
            <text:p/>
          </table:table-cell>
          <table:table-cell table:style-name="ce7" table:formula="of:=IF([.$A149] = &quot;&quot;; &quot;&quot;; IF([.$A149] = &quot;-&quot;; &quot;-&quot;; VLOOKUP([.$A149]; Kopfdaten; 5; FALSE())))">
            <text:p/>
          </table:table-cell>
          <table:table-cell table:style-name="ce44" table:content-validation-name="val3"/>
          <table:table-cell table:style-name="ce45" table:content-validation-name="val4" table:number-columns-repeated="2"/>
          <table:table-cell table:style-name="ce47" table:formula="of:=IF(ISBLANK([.G149]);&quot;&quot;;IF(ISBLANK([.H149]);TODAY()-[.G149];[.H149]-[.G149]))">
            <text:p/>
          </table:table-cell>
          <table:table-cell table:style-name="ce7" table:formula="of:=IF(ISBLANK([.F149]);&quot;&quot;;VLOOKUP([.F149];#NAME?;2; FALSE()))">
            <text:p/>
          </table:table-cell>
          <table:table-cell table:number-columns-repeated="945"/>
        </table:table-row>
        <table:table-row table:style-name="ro1">
          <table:table-cell table:style-name="ce44" table:content-validation-name="val1"/>
          <table:table-cell table:style-name="ce7" table:formula="of:=IF([.$A150] = &quot;&quot;; &quot;&quot;; IF([.$A150] = &quot;-&quot;; &quot;-&quot;; VLOOKUP([.$A150]; Kopfdaten; 2; FALSE())))">
            <text:p/>
          </table:table-cell>
          <table:table-cell table:style-name="ce7" table:formula="of:=IF([.$A150] = &quot;&quot;; &quot;&quot;; IF([.$A150] = &quot;-&quot;; &quot;-&quot;; VLOOKUP([.$A150]; Kopfdaten; 3; FALSE())))">
            <text:p/>
          </table:table-cell>
          <table:table-cell table:style-name="ce7" table:formula="of:=IF([.$A150] = &quot;&quot;; &quot;&quot;; IF([.$A150] = &quot;-&quot;; &quot;-&quot;; VLOOKUP([.$A150]; Kopfdaten; 4; FALSE())))">
            <text:p/>
          </table:table-cell>
          <table:table-cell table:style-name="ce7" table:formula="of:=IF([.$A150] = &quot;&quot;; &quot;&quot;; IF([.$A150] = &quot;-&quot;; &quot;-&quot;; VLOOKUP([.$A150]; Kopfdaten; 5; FALSE())))">
            <text:p/>
          </table:table-cell>
          <table:table-cell table:style-name="ce44" table:content-validation-name="val3"/>
          <table:table-cell table:style-name="ce45" table:content-validation-name="val4" table:number-columns-repeated="2"/>
          <table:table-cell table:style-name="ce47" table:formula="of:=IF(ISBLANK([.G150]);&quot;&quot;;IF(ISBLANK([.H150]);TODAY()-[.G150];[.H150]-[.G150]))">
            <text:p/>
          </table:table-cell>
          <table:table-cell table:style-name="ce7" table:formula="of:=IF(ISBLANK([.F150]);&quot;&quot;;VLOOKUP([.F150];#NAME?;2; FALSE()))">
            <text:p/>
          </table:table-cell>
          <table:table-cell table:number-columns-repeated="945"/>
        </table:table-row>
        <table:table-row table:style-name="ro1">
          <table:table-cell table:style-name="ce44" table:content-validation-name="val1"/>
          <table:table-cell table:style-name="ce7" table:formula="of:=IF([.$A151] = &quot;&quot;; &quot;&quot;; IF([.$A151] = &quot;-&quot;; &quot;-&quot;; VLOOKUP([.$A151]; Kopfdaten; 2; FALSE())))">
            <text:p/>
          </table:table-cell>
          <table:table-cell table:style-name="ce7" table:formula="of:=IF([.$A151] = &quot;&quot;; &quot;&quot;; IF([.$A151] = &quot;-&quot;; &quot;-&quot;; VLOOKUP([.$A151]; Kopfdaten; 3; FALSE())))">
            <text:p/>
          </table:table-cell>
          <table:table-cell table:style-name="ce7" table:formula="of:=IF([.$A151] = &quot;&quot;; &quot;&quot;; IF([.$A151] = &quot;-&quot;; &quot;-&quot;; VLOOKUP([.$A151]; Kopfdaten; 4; FALSE())))">
            <text:p/>
          </table:table-cell>
          <table:table-cell table:style-name="ce7" table:formula="of:=IF([.$A151] = &quot;&quot;; &quot;&quot;; IF([.$A151] = &quot;-&quot;; &quot;-&quot;; VLOOKUP([.$A151]; Kopfdaten; 5; FALSE())))">
            <text:p/>
          </table:table-cell>
          <table:table-cell table:style-name="ce44" table:content-validation-name="val3"/>
          <table:table-cell table:style-name="ce45" table:content-validation-name="val4" table:number-columns-repeated="2"/>
          <table:table-cell table:style-name="ce47" table:formula="of:=IF(ISBLANK([.G151]);&quot;&quot;;IF(ISBLANK([.H151]);TODAY()-[.G151];[.H151]-[.G151]))">
            <text:p/>
          </table:table-cell>
          <table:table-cell table:style-name="ce7" table:formula="of:=IF(ISBLANK([.F151]);&quot;&quot;;VLOOKUP([.F151];#NAME?;2; FALSE()))">
            <text:p/>
          </table:table-cell>
          <table:table-cell table:number-columns-repeated="945"/>
        </table:table-row>
        <table:table-row table:style-name="ro1">
          <table:table-cell table:style-name="ce44" table:content-validation-name="val1"/>
          <table:table-cell table:style-name="ce7" table:formula="of:=IF([.$A152] = &quot;&quot;; &quot;&quot;; IF([.$A152] = &quot;-&quot;; &quot;-&quot;; VLOOKUP([.$A152]; Kopfdaten; 2; FALSE())))">
            <text:p/>
          </table:table-cell>
          <table:table-cell table:style-name="ce7" table:formula="of:=IF([.$A152] = &quot;&quot;; &quot;&quot;; IF([.$A152] = &quot;-&quot;; &quot;-&quot;; VLOOKUP([.$A152]; Kopfdaten; 3; FALSE())))">
            <text:p/>
          </table:table-cell>
          <table:table-cell table:style-name="ce7" table:formula="of:=IF([.$A152] = &quot;&quot;; &quot;&quot;; IF([.$A152] = &quot;-&quot;; &quot;-&quot;; VLOOKUP([.$A152]; Kopfdaten; 4; FALSE())))">
            <text:p/>
          </table:table-cell>
          <table:table-cell table:style-name="ce7" table:formula="of:=IF([.$A152] = &quot;&quot;; &quot;&quot;; IF([.$A152] = &quot;-&quot;; &quot;-&quot;; VLOOKUP([.$A152]; Kopfdaten; 5; FALSE())))">
            <text:p/>
          </table:table-cell>
          <table:table-cell table:style-name="ce44" table:content-validation-name="val3"/>
          <table:table-cell table:style-name="ce45" table:content-validation-name="val4" table:number-columns-repeated="2"/>
          <table:table-cell table:style-name="ce47" table:formula="of:=IF(ISBLANK([.G152]);&quot;&quot;;IF(ISBLANK([.H152]);TODAY()-[.G152];[.H152]-[.G152]))">
            <text:p/>
          </table:table-cell>
          <table:table-cell table:style-name="ce7" table:formula="of:=IF(ISBLANK([.F152]);&quot;&quot;;VLOOKUP([.F152];#NAME?;2; FALSE()))">
            <text:p/>
          </table:table-cell>
          <table:table-cell table:number-columns-repeated="945"/>
        </table:table-row>
        <table:table-row table:style-name="ro1">
          <table:table-cell table:style-name="ce44" table:content-validation-name="val1"/>
          <table:table-cell table:style-name="ce7" table:formula="of:=IF([.$A153] = &quot;&quot;; &quot;&quot;; IF([.$A153] = &quot;-&quot;; &quot;-&quot;; VLOOKUP([.$A153]; Kopfdaten; 2; FALSE())))">
            <text:p/>
          </table:table-cell>
          <table:table-cell table:style-name="ce7" table:formula="of:=IF([.$A153] = &quot;&quot;; &quot;&quot;; IF([.$A153] = &quot;-&quot;; &quot;-&quot;; VLOOKUP([.$A153]; Kopfdaten; 3; FALSE())))">
            <text:p/>
          </table:table-cell>
          <table:table-cell table:style-name="ce7" table:formula="of:=IF([.$A153] = &quot;&quot;; &quot;&quot;; IF([.$A153] = &quot;-&quot;; &quot;-&quot;; VLOOKUP([.$A153]; Kopfdaten; 4; FALSE())))">
            <text:p/>
          </table:table-cell>
          <table:table-cell table:style-name="ce7" table:formula="of:=IF([.$A153] = &quot;&quot;; &quot;&quot;; IF([.$A153] = &quot;-&quot;; &quot;-&quot;; VLOOKUP([.$A153]; Kopfdaten; 5; FALSE())))">
            <text:p/>
          </table:table-cell>
          <table:table-cell table:style-name="ce44" table:content-validation-name="val3"/>
          <table:table-cell table:style-name="ce45" table:content-validation-name="val4" table:number-columns-repeated="2"/>
          <table:table-cell table:style-name="ce47" table:formula="of:=IF(ISBLANK([.G153]);&quot;&quot;;IF(ISBLANK([.H153]);TODAY()-[.G153];[.H153]-[.G153]))">
            <text:p/>
          </table:table-cell>
          <table:table-cell table:style-name="ce7" table:formula="of:=IF(ISBLANK([.F153]);&quot;&quot;;VLOOKUP([.F153];#NAME?;2; FALSE()))">
            <text:p/>
          </table:table-cell>
          <table:table-cell table:number-columns-repeated="945"/>
        </table:table-row>
        <table:table-row table:style-name="ro1">
          <table:table-cell table:style-name="ce44" table:content-validation-name="val1"/>
          <table:table-cell table:style-name="ce7" table:formula="of:=IF([.$A154] = &quot;&quot;; &quot;&quot;; IF([.$A154] = &quot;-&quot;; &quot;-&quot;; VLOOKUP([.$A154]; Kopfdaten; 2; FALSE())))">
            <text:p/>
          </table:table-cell>
          <table:table-cell table:style-name="ce7" table:formula="of:=IF([.$A154] = &quot;&quot;; &quot;&quot;; IF([.$A154] = &quot;-&quot;; &quot;-&quot;; VLOOKUP([.$A154]; Kopfdaten; 3; FALSE())))">
            <text:p/>
          </table:table-cell>
          <table:table-cell table:style-name="ce7" table:formula="of:=IF([.$A154] = &quot;&quot;; &quot;&quot;; IF([.$A154] = &quot;-&quot;; &quot;-&quot;; VLOOKUP([.$A154]; Kopfdaten; 4; FALSE())))">
            <text:p/>
          </table:table-cell>
          <table:table-cell table:style-name="ce7" table:formula="of:=IF([.$A154] = &quot;&quot;; &quot;&quot;; IF([.$A154] = &quot;-&quot;; &quot;-&quot;; VLOOKUP([.$A154]; Kopfdaten; 5; FALSE())))">
            <text:p/>
          </table:table-cell>
          <table:table-cell table:style-name="ce44" table:content-validation-name="val3"/>
          <table:table-cell table:style-name="ce45" table:content-validation-name="val4" table:number-columns-repeated="2"/>
          <table:table-cell table:style-name="ce47" table:formula="of:=IF(ISBLANK([.G154]);&quot;&quot;;IF(ISBLANK([.H154]);TODAY()-[.G154];[.H154]-[.G154]))">
            <text:p/>
          </table:table-cell>
          <table:table-cell table:style-name="ce7" table:formula="of:=IF(ISBLANK([.F154]);&quot;&quot;;VLOOKUP([.F154];#NAME?;2; FALSE()))">
            <text:p/>
          </table:table-cell>
          <table:table-cell table:number-columns-repeated="945"/>
        </table:table-row>
        <table:table-row table:style-name="ro1">
          <table:table-cell table:style-name="ce44" table:content-validation-name="val1"/>
          <table:table-cell table:style-name="ce7" table:formula="of:=IF([.$A155] = &quot;&quot;; &quot;&quot;; IF([.$A155] = &quot;-&quot;; &quot;-&quot;; VLOOKUP([.$A155]; Kopfdaten; 2; FALSE())))">
            <text:p/>
          </table:table-cell>
          <table:table-cell table:style-name="ce7" table:formula="of:=IF([.$A155] = &quot;&quot;; &quot;&quot;; IF([.$A155] = &quot;-&quot;; &quot;-&quot;; VLOOKUP([.$A155]; Kopfdaten; 3; FALSE())))">
            <text:p/>
          </table:table-cell>
          <table:table-cell table:style-name="ce7" table:formula="of:=IF([.$A155] = &quot;&quot;; &quot;&quot;; IF([.$A155] = &quot;-&quot;; &quot;-&quot;; VLOOKUP([.$A155]; Kopfdaten; 4; FALSE())))">
            <text:p/>
          </table:table-cell>
          <table:table-cell table:style-name="ce7" table:formula="of:=IF([.$A155] = &quot;&quot;; &quot;&quot;; IF([.$A155] = &quot;-&quot;; &quot;-&quot;; VLOOKUP([.$A155]; Kopfdaten; 5; FALSE())))">
            <text:p/>
          </table:table-cell>
          <table:table-cell table:style-name="ce44" table:content-validation-name="val3"/>
          <table:table-cell table:style-name="ce45" table:content-validation-name="val4" table:number-columns-repeated="2"/>
          <table:table-cell table:style-name="ce47" table:formula="of:=IF(ISBLANK([.G155]);&quot;&quot;;IF(ISBLANK([.H155]);TODAY()-[.G155];[.H155]-[.G155]))">
            <text:p/>
          </table:table-cell>
          <table:table-cell table:style-name="ce7" table:formula="of:=IF(ISBLANK([.F155]);&quot;&quot;;VLOOKUP([.F155];#NAME?;2; FALSE()))">
            <text:p/>
          </table:table-cell>
          <table:table-cell table:number-columns-repeated="945"/>
        </table:table-row>
        <table:table-row table:style-name="ro1">
          <table:table-cell table:style-name="ce44" table:content-validation-name="val1"/>
          <table:table-cell table:style-name="ce7" table:formula="of:=IF([.$A156] = &quot;&quot;; &quot;&quot;; IF([.$A156] = &quot;-&quot;; &quot;-&quot;; VLOOKUP([.$A156]; Kopfdaten; 2; FALSE())))">
            <text:p/>
          </table:table-cell>
          <table:table-cell table:style-name="ce7" table:formula="of:=IF([.$A156] = &quot;&quot;; &quot;&quot;; IF([.$A156] = &quot;-&quot;; &quot;-&quot;; VLOOKUP([.$A156]; Kopfdaten; 3; FALSE())))">
            <text:p/>
          </table:table-cell>
          <table:table-cell table:style-name="ce7" table:formula="of:=IF([.$A156] = &quot;&quot;; &quot;&quot;; IF([.$A156] = &quot;-&quot;; &quot;-&quot;; VLOOKUP([.$A156]; Kopfdaten; 4; FALSE())))">
            <text:p/>
          </table:table-cell>
          <table:table-cell table:style-name="ce7" table:formula="of:=IF([.$A156] = &quot;&quot;; &quot;&quot;; IF([.$A156] = &quot;-&quot;; &quot;-&quot;; VLOOKUP([.$A156]; Kopfdaten; 5; FALSE())))">
            <text:p/>
          </table:table-cell>
          <table:table-cell table:style-name="ce44" table:content-validation-name="val3"/>
          <table:table-cell table:style-name="ce45" table:content-validation-name="val4" table:number-columns-repeated="2"/>
          <table:table-cell table:style-name="ce47" table:formula="of:=IF(ISBLANK([.G156]);&quot;&quot;;IF(ISBLANK([.H156]);TODAY()-[.G156];[.H156]-[.G156]))">
            <text:p/>
          </table:table-cell>
          <table:table-cell table:style-name="ce7" table:formula="of:=IF(ISBLANK([.F156]);&quot;&quot;;VLOOKUP([.F156];#NAME?;2; FALSE()))">
            <text:p/>
          </table:table-cell>
          <table:table-cell table:number-columns-repeated="945"/>
        </table:table-row>
        <table:table-row table:style-name="ro1">
          <table:table-cell table:style-name="ce44" table:content-validation-name="val1"/>
          <table:table-cell table:style-name="ce7" table:formula="of:=IF([.$A157] = &quot;&quot;; &quot;&quot;; IF([.$A157] = &quot;-&quot;; &quot;-&quot;; VLOOKUP([.$A157]; Kopfdaten; 2; FALSE())))">
            <text:p/>
          </table:table-cell>
          <table:table-cell table:style-name="ce7" table:formula="of:=IF([.$A157] = &quot;&quot;; &quot;&quot;; IF([.$A157] = &quot;-&quot;; &quot;-&quot;; VLOOKUP([.$A157]; Kopfdaten; 3; FALSE())))">
            <text:p/>
          </table:table-cell>
          <table:table-cell table:style-name="ce7" table:formula="of:=IF([.$A157] = &quot;&quot;; &quot;&quot;; IF([.$A157] = &quot;-&quot;; &quot;-&quot;; VLOOKUP([.$A157]; Kopfdaten; 4; FALSE())))">
            <text:p/>
          </table:table-cell>
          <table:table-cell table:style-name="ce7" table:formula="of:=IF([.$A157] = &quot;&quot;; &quot;&quot;; IF([.$A157] = &quot;-&quot;; &quot;-&quot;; VLOOKUP([.$A157]; Kopfdaten; 5; FALSE())))">
            <text:p/>
          </table:table-cell>
          <table:table-cell table:style-name="ce44" table:content-validation-name="val3"/>
          <table:table-cell table:style-name="ce45" table:content-validation-name="val4" table:number-columns-repeated="2"/>
          <table:table-cell table:style-name="ce47" table:formula="of:=IF(ISBLANK([.G157]);&quot;&quot;;IF(ISBLANK([.H157]);TODAY()-[.G157];[.H157]-[.G157]))">
            <text:p/>
          </table:table-cell>
          <table:table-cell table:style-name="ce7" table:formula="of:=IF(ISBLANK([.F157]);&quot;&quot;;VLOOKUP([.F157];#NAME?;2; FALSE()))">
            <text:p/>
          </table:table-cell>
          <table:table-cell table:number-columns-repeated="945"/>
        </table:table-row>
        <table:table-row table:style-name="ro1">
          <table:table-cell table:style-name="ce44" table:content-validation-name="val1"/>
          <table:table-cell table:style-name="ce7" table:formula="of:=IF([.$A158] = &quot;&quot;; &quot;&quot;; IF([.$A158] = &quot;-&quot;; &quot;-&quot;; VLOOKUP([.$A158]; Kopfdaten; 2; FALSE())))">
            <text:p/>
          </table:table-cell>
          <table:table-cell table:style-name="ce7" table:formula="of:=IF([.$A158] = &quot;&quot;; &quot;&quot;; IF([.$A158] = &quot;-&quot;; &quot;-&quot;; VLOOKUP([.$A158]; Kopfdaten; 3; FALSE())))">
            <text:p/>
          </table:table-cell>
          <table:table-cell table:style-name="ce7" table:formula="of:=IF([.$A158] = &quot;&quot;; &quot;&quot;; IF([.$A158] = &quot;-&quot;; &quot;-&quot;; VLOOKUP([.$A158]; Kopfdaten; 4; FALSE())))">
            <text:p/>
          </table:table-cell>
          <table:table-cell table:style-name="ce7" table:formula="of:=IF([.$A158] = &quot;&quot;; &quot;&quot;; IF([.$A158] = &quot;-&quot;; &quot;-&quot;; VLOOKUP([.$A158]; Kopfdaten; 5; FALSE())))">
            <text:p/>
          </table:table-cell>
          <table:table-cell table:style-name="ce44" table:content-validation-name="val3"/>
          <table:table-cell table:style-name="ce45" table:content-validation-name="val4" table:number-columns-repeated="2"/>
          <table:table-cell table:style-name="ce47" table:formula="of:=IF(ISBLANK([.G158]);&quot;&quot;;IF(ISBLANK([.H158]);TODAY()-[.G158];[.H158]-[.G158]))">
            <text:p/>
          </table:table-cell>
          <table:table-cell table:style-name="ce7" table:formula="of:=IF(ISBLANK([.F158]);&quot;&quot;;VLOOKUP([.F158];#NAME?;2; FALSE()))">
            <text:p/>
          </table:table-cell>
          <table:table-cell table:number-columns-repeated="945"/>
        </table:table-row>
        <table:table-row table:style-name="ro1">
          <table:table-cell table:style-name="ce44" table:content-validation-name="val1"/>
          <table:table-cell table:style-name="ce7" table:formula="of:=IF([.$A159] = &quot;&quot;; &quot;&quot;; IF([.$A159] = &quot;-&quot;; &quot;-&quot;; VLOOKUP([.$A159]; Kopfdaten; 2; FALSE())))">
            <text:p/>
          </table:table-cell>
          <table:table-cell table:style-name="ce7" table:formula="of:=IF([.$A159] = &quot;&quot;; &quot;&quot;; IF([.$A159] = &quot;-&quot;; &quot;-&quot;; VLOOKUP([.$A159]; Kopfdaten; 3; FALSE())))">
            <text:p/>
          </table:table-cell>
          <table:table-cell table:style-name="ce7" table:formula="of:=IF([.$A159] = &quot;&quot;; &quot;&quot;; IF([.$A159] = &quot;-&quot;; &quot;-&quot;; VLOOKUP([.$A159]; Kopfdaten; 4; FALSE())))">
            <text:p/>
          </table:table-cell>
          <table:table-cell table:style-name="ce7" table:formula="of:=IF([.$A159] = &quot;&quot;; &quot;&quot;; IF([.$A159] = &quot;-&quot;; &quot;-&quot;; VLOOKUP([.$A159]; Kopfdaten; 5; FALSE())))">
            <text:p/>
          </table:table-cell>
          <table:table-cell table:style-name="ce44" table:content-validation-name="val3"/>
          <table:table-cell table:style-name="ce45" table:content-validation-name="val4" table:number-columns-repeated="2"/>
          <table:table-cell table:style-name="ce47" table:formula="of:=IF(ISBLANK([.G159]);&quot;&quot;;IF(ISBLANK([.H159]);TODAY()-[.G159];[.H159]-[.G159]))">
            <text:p/>
          </table:table-cell>
          <table:table-cell table:style-name="ce7" table:formula="of:=IF(ISBLANK([.F159]);&quot;&quot;;VLOOKUP([.F159];#NAME?;2; FALSE()))">
            <text:p/>
          </table:table-cell>
          <table:table-cell table:number-columns-repeated="945"/>
        </table:table-row>
        <table:table-row table:style-name="ro1">
          <table:table-cell table:style-name="ce44" table:content-validation-name="val1"/>
          <table:table-cell table:style-name="ce7" table:formula="of:=IF([.$A160] = &quot;&quot;; &quot;&quot;; IF([.$A160] = &quot;-&quot;; &quot;-&quot;; VLOOKUP([.$A160]; Kopfdaten; 2; FALSE())))">
            <text:p/>
          </table:table-cell>
          <table:table-cell table:style-name="ce7" table:formula="of:=IF([.$A160] = &quot;&quot;; &quot;&quot;; IF([.$A160] = &quot;-&quot;; &quot;-&quot;; VLOOKUP([.$A160]; Kopfdaten; 3; FALSE())))">
            <text:p/>
          </table:table-cell>
          <table:table-cell table:style-name="ce7" table:formula="of:=IF([.$A160] = &quot;&quot;; &quot;&quot;; IF([.$A160] = &quot;-&quot;; &quot;-&quot;; VLOOKUP([.$A160]; Kopfdaten; 4; FALSE())))">
            <text:p/>
          </table:table-cell>
          <table:table-cell table:style-name="ce7" table:formula="of:=IF([.$A160] = &quot;&quot;; &quot;&quot;; IF([.$A160] = &quot;-&quot;; &quot;-&quot;; VLOOKUP([.$A160]; Kopfdaten; 5; FALSE())))">
            <text:p/>
          </table:table-cell>
          <table:table-cell table:style-name="ce44" table:content-validation-name="val3"/>
          <table:table-cell table:style-name="ce45" table:content-validation-name="val4" table:number-columns-repeated="2"/>
          <table:table-cell table:style-name="ce47" table:formula="of:=IF(ISBLANK([.G160]);&quot;&quot;;IF(ISBLANK([.H160]);TODAY()-[.G160];[.H160]-[.G160]))">
            <text:p/>
          </table:table-cell>
          <table:table-cell table:style-name="ce7" table:formula="of:=IF(ISBLANK([.F160]);&quot;&quot;;VLOOKUP([.F160];#NAME?;2; FALSE()))">
            <text:p/>
          </table:table-cell>
          <table:table-cell table:number-columns-repeated="945"/>
        </table:table-row>
        <table:table-row table:style-name="ro1">
          <table:table-cell table:style-name="ce44" table:content-validation-name="val1"/>
          <table:table-cell table:style-name="ce7" table:formula="of:=IF([.$A161] = &quot;&quot;; &quot;&quot;; IF([.$A161] = &quot;-&quot;; &quot;-&quot;; VLOOKUP([.$A161]; Kopfdaten; 2; FALSE())))">
            <text:p/>
          </table:table-cell>
          <table:table-cell table:style-name="ce7" table:formula="of:=IF([.$A161] = &quot;&quot;; &quot;&quot;; IF([.$A161] = &quot;-&quot;; &quot;-&quot;; VLOOKUP([.$A161]; Kopfdaten; 3; FALSE())))">
            <text:p/>
          </table:table-cell>
          <table:table-cell table:style-name="ce7" table:formula="of:=IF([.$A161] = &quot;&quot;; &quot;&quot;; IF([.$A161] = &quot;-&quot;; &quot;-&quot;; VLOOKUP([.$A161]; Kopfdaten; 4; FALSE())))">
            <text:p/>
          </table:table-cell>
          <table:table-cell table:style-name="ce7" table:formula="of:=IF([.$A161] = &quot;&quot;; &quot;&quot;; IF([.$A161] = &quot;-&quot;; &quot;-&quot;; VLOOKUP([.$A161]; Kopfdaten; 5; FALSE())))">
            <text:p/>
          </table:table-cell>
          <table:table-cell table:style-name="ce44" table:content-validation-name="val3"/>
          <table:table-cell table:style-name="ce45" table:content-validation-name="val4" table:number-columns-repeated="2"/>
          <table:table-cell table:style-name="ce47" table:formula="of:=IF(ISBLANK([.G161]);&quot;&quot;;IF(ISBLANK([.H161]);TODAY()-[.G161];[.H161]-[.G161]))">
            <text:p/>
          </table:table-cell>
          <table:table-cell table:style-name="ce7" table:formula="of:=IF(ISBLANK([.F161]);&quot;&quot;;VLOOKUP([.F161];#NAME?;2; FALSE()))">
            <text:p/>
          </table:table-cell>
          <table:table-cell table:number-columns-repeated="945"/>
        </table:table-row>
        <table:table-row table:style-name="ro1">
          <table:table-cell table:style-name="ce44" table:content-validation-name="val1"/>
          <table:table-cell table:style-name="ce7" table:formula="of:=IF([.$A162] = &quot;&quot;; &quot;&quot;; IF([.$A162] = &quot;-&quot;; &quot;-&quot;; VLOOKUP([.$A162]; Kopfdaten; 2; FALSE())))">
            <text:p/>
          </table:table-cell>
          <table:table-cell table:style-name="ce7" table:formula="of:=IF([.$A162] = &quot;&quot;; &quot;&quot;; IF([.$A162] = &quot;-&quot;; &quot;-&quot;; VLOOKUP([.$A162]; Kopfdaten; 3; FALSE())))">
            <text:p/>
          </table:table-cell>
          <table:table-cell table:style-name="ce7" table:formula="of:=IF([.$A162] = &quot;&quot;; &quot;&quot;; IF([.$A162] = &quot;-&quot;; &quot;-&quot;; VLOOKUP([.$A162]; Kopfdaten; 4; FALSE())))">
            <text:p/>
          </table:table-cell>
          <table:table-cell table:style-name="ce7" table:formula="of:=IF([.$A162] = &quot;&quot;; &quot;&quot;; IF([.$A162] = &quot;-&quot;; &quot;-&quot;; VLOOKUP([.$A162]; Kopfdaten; 5; FALSE())))">
            <text:p/>
          </table:table-cell>
          <table:table-cell table:style-name="ce44" table:content-validation-name="val3"/>
          <table:table-cell table:style-name="ce45" table:content-validation-name="val4" table:number-columns-repeated="2"/>
          <table:table-cell table:style-name="ce47" table:formula="of:=IF(ISBLANK([.G162]);&quot;&quot;;IF(ISBLANK([.H162]);TODAY()-[.G162];[.H162]-[.G162]))">
            <text:p/>
          </table:table-cell>
          <table:table-cell table:style-name="ce7" table:formula="of:=IF(ISBLANK([.F162]);&quot;&quot;;VLOOKUP([.F162];#NAME?;2; FALSE()))">
            <text:p/>
          </table:table-cell>
          <table:table-cell table:number-columns-repeated="945"/>
        </table:table-row>
        <table:table-row table:style-name="ro1">
          <table:table-cell table:style-name="ce44" table:content-validation-name="val1"/>
          <table:table-cell table:style-name="ce7" table:formula="of:=IF([.$A163] = &quot;&quot;; &quot;&quot;; IF([.$A163] = &quot;-&quot;; &quot;-&quot;; VLOOKUP([.$A163]; Kopfdaten; 2; FALSE())))">
            <text:p/>
          </table:table-cell>
          <table:table-cell table:style-name="ce7" table:formula="of:=IF([.$A163] = &quot;&quot;; &quot;&quot;; IF([.$A163] = &quot;-&quot;; &quot;-&quot;; VLOOKUP([.$A163]; Kopfdaten; 3; FALSE())))">
            <text:p/>
          </table:table-cell>
          <table:table-cell table:style-name="ce7" table:formula="of:=IF([.$A163] = &quot;&quot;; &quot;&quot;; IF([.$A163] = &quot;-&quot;; &quot;-&quot;; VLOOKUP([.$A163]; Kopfdaten; 4; FALSE())))">
            <text:p/>
          </table:table-cell>
          <table:table-cell table:style-name="ce7" table:formula="of:=IF([.$A163] = &quot;&quot;; &quot;&quot;; IF([.$A163] = &quot;-&quot;; &quot;-&quot;; VLOOKUP([.$A163]; Kopfdaten; 5; FALSE())))">
            <text:p/>
          </table:table-cell>
          <table:table-cell table:style-name="ce44" table:content-validation-name="val3"/>
          <table:table-cell table:style-name="ce45" table:content-validation-name="val4" table:number-columns-repeated="2"/>
          <table:table-cell table:style-name="ce47" table:formula="of:=IF(ISBLANK([.G163]);&quot;&quot;;IF(ISBLANK([.H163]);TODAY()-[.G163];[.H163]-[.G163]))">
            <text:p/>
          </table:table-cell>
          <table:table-cell table:style-name="ce7" table:formula="of:=IF(ISBLANK([.F163]);&quot;&quot;;VLOOKUP([.F163];#NAME?;2; FALSE()))">
            <text:p/>
          </table:table-cell>
          <table:table-cell table:number-columns-repeated="945"/>
        </table:table-row>
        <table:table-row table:style-name="ro1">
          <table:table-cell table:style-name="ce44" table:content-validation-name="val1"/>
          <table:table-cell table:style-name="ce7" table:formula="of:=IF([.$A164] = &quot;&quot;; &quot;&quot;; IF([.$A164] = &quot;-&quot;; &quot;-&quot;; VLOOKUP([.$A164]; Kopfdaten; 2; FALSE())))">
            <text:p/>
          </table:table-cell>
          <table:table-cell table:style-name="ce7" table:formula="of:=IF([.$A164] = &quot;&quot;; &quot;&quot;; IF([.$A164] = &quot;-&quot;; &quot;-&quot;; VLOOKUP([.$A164]; Kopfdaten; 3; FALSE())))">
            <text:p/>
          </table:table-cell>
          <table:table-cell table:style-name="ce7" table:formula="of:=IF([.$A164] = &quot;&quot;; &quot;&quot;; IF([.$A164] = &quot;-&quot;; &quot;-&quot;; VLOOKUP([.$A164]; Kopfdaten; 4; FALSE())))">
            <text:p/>
          </table:table-cell>
          <table:table-cell table:style-name="ce7" table:formula="of:=IF([.$A164] = &quot;&quot;; &quot;&quot;; IF([.$A164] = &quot;-&quot;; &quot;-&quot;; VLOOKUP([.$A164]; Kopfdaten; 5; FALSE())))">
            <text:p/>
          </table:table-cell>
          <table:table-cell table:style-name="ce44" table:content-validation-name="val3"/>
          <table:table-cell table:style-name="ce45" table:content-validation-name="val4" table:number-columns-repeated="2"/>
          <table:table-cell table:style-name="ce47" table:formula="of:=IF(ISBLANK([.G164]);&quot;&quot;;IF(ISBLANK([.H164]);TODAY()-[.G164];[.H164]-[.G164]))">
            <text:p/>
          </table:table-cell>
          <table:table-cell table:style-name="ce7" table:formula="of:=IF(ISBLANK([.F164]);&quot;&quot;;VLOOKUP([.F164];#NAME?;2; FALSE()))">
            <text:p/>
          </table:table-cell>
          <table:table-cell table:number-columns-repeated="945"/>
        </table:table-row>
        <table:table-row table:style-name="ro1">
          <table:table-cell table:style-name="ce44" table:content-validation-name="val1"/>
          <table:table-cell table:style-name="ce7" table:formula="of:=IF([.$A165] = &quot;&quot;; &quot;&quot;; IF([.$A165] = &quot;-&quot;; &quot;-&quot;; VLOOKUP([.$A165]; Kopfdaten; 2; FALSE())))">
            <text:p/>
          </table:table-cell>
          <table:table-cell table:style-name="ce7" table:formula="of:=IF([.$A165] = &quot;&quot;; &quot;&quot;; IF([.$A165] = &quot;-&quot;; &quot;-&quot;; VLOOKUP([.$A165]; Kopfdaten; 3; FALSE())))">
            <text:p/>
          </table:table-cell>
          <table:table-cell table:style-name="ce7" table:formula="of:=IF([.$A165] = &quot;&quot;; &quot;&quot;; IF([.$A165] = &quot;-&quot;; &quot;-&quot;; VLOOKUP([.$A165]; Kopfdaten; 4; FALSE())))">
            <text:p/>
          </table:table-cell>
          <table:table-cell table:style-name="ce7" table:formula="of:=IF([.$A165] = &quot;&quot;; &quot;&quot;; IF([.$A165] = &quot;-&quot;; &quot;-&quot;; VLOOKUP([.$A165]; Kopfdaten; 5; FALSE())))">
            <text:p/>
          </table:table-cell>
          <table:table-cell table:style-name="ce44" table:content-validation-name="val3"/>
          <table:table-cell table:style-name="ce45" table:content-validation-name="val4" table:number-columns-repeated="2"/>
          <table:table-cell table:style-name="ce47" table:formula="of:=IF(ISBLANK([.G165]);&quot;&quot;;IF(ISBLANK([.H165]);TODAY()-[.G165];[.H165]-[.G165]))">
            <text:p/>
          </table:table-cell>
          <table:table-cell table:style-name="ce7" table:formula="of:=IF(ISBLANK([.F165]);&quot;&quot;;VLOOKUP([.F165];#NAME?;2; FALSE()))">
            <text:p/>
          </table:table-cell>
          <table:table-cell table:number-columns-repeated="945"/>
        </table:table-row>
        <table:table-row table:style-name="ro1">
          <table:table-cell table:style-name="ce44" table:content-validation-name="val1"/>
          <table:table-cell table:style-name="ce7" table:formula="of:=IF([.$A166] = &quot;&quot;; &quot;&quot;; IF([.$A166] = &quot;-&quot;; &quot;-&quot;; VLOOKUP([.$A166]; Kopfdaten; 2; FALSE())))">
            <text:p/>
          </table:table-cell>
          <table:table-cell table:style-name="ce7" table:formula="of:=IF([.$A166] = &quot;&quot;; &quot;&quot;; IF([.$A166] = &quot;-&quot;; &quot;-&quot;; VLOOKUP([.$A166]; Kopfdaten; 3; FALSE())))">
            <text:p/>
          </table:table-cell>
          <table:table-cell table:style-name="ce7" table:formula="of:=IF([.$A166] = &quot;&quot;; &quot;&quot;; IF([.$A166] = &quot;-&quot;; &quot;-&quot;; VLOOKUP([.$A166]; Kopfdaten; 4; FALSE())))">
            <text:p/>
          </table:table-cell>
          <table:table-cell table:style-name="ce7" table:formula="of:=IF([.$A166] = &quot;&quot;; &quot;&quot;; IF([.$A166] = &quot;-&quot;; &quot;-&quot;; VLOOKUP([.$A166]; Kopfdaten; 5; FALSE())))">
            <text:p/>
          </table:table-cell>
          <table:table-cell table:style-name="ce44" table:content-validation-name="val3"/>
          <table:table-cell table:style-name="ce45" table:content-validation-name="val4" table:number-columns-repeated="2"/>
          <table:table-cell table:style-name="ce47" table:formula="of:=IF(ISBLANK([.G166]);&quot;&quot;;IF(ISBLANK([.H166]);TODAY()-[.G166];[.H166]-[.G166]))">
            <text:p/>
          </table:table-cell>
          <table:table-cell table:style-name="ce7" table:formula="of:=IF(ISBLANK([.F166]);&quot;&quot;;VLOOKUP([.F166];#NAME?;2; FALSE()))">
            <text:p/>
          </table:table-cell>
          <table:table-cell table:number-columns-repeated="945"/>
        </table:table-row>
        <table:table-row table:style-name="ro1">
          <table:table-cell table:style-name="ce44" table:content-validation-name="val1"/>
          <table:table-cell table:style-name="ce7" table:formula="of:=IF([.$A167] = &quot;&quot;; &quot;&quot;; IF([.$A167] = &quot;-&quot;; &quot;-&quot;; VLOOKUP([.$A167]; Kopfdaten; 2; FALSE())))">
            <text:p/>
          </table:table-cell>
          <table:table-cell table:style-name="ce7" table:formula="of:=IF([.$A167] = &quot;&quot;; &quot;&quot;; IF([.$A167] = &quot;-&quot;; &quot;-&quot;; VLOOKUP([.$A167]; Kopfdaten; 3; FALSE())))">
            <text:p/>
          </table:table-cell>
          <table:table-cell table:style-name="ce7" table:formula="of:=IF([.$A167] = &quot;&quot;; &quot;&quot;; IF([.$A167] = &quot;-&quot;; &quot;-&quot;; VLOOKUP([.$A167]; Kopfdaten; 4; FALSE())))">
            <text:p/>
          </table:table-cell>
          <table:table-cell table:style-name="ce7" table:formula="of:=IF([.$A167] = &quot;&quot;; &quot;&quot;; IF([.$A167] = &quot;-&quot;; &quot;-&quot;; VLOOKUP([.$A167]; Kopfdaten; 5; FALSE())))">
            <text:p/>
          </table:table-cell>
          <table:table-cell table:style-name="ce44" table:content-validation-name="val3"/>
          <table:table-cell table:style-name="ce45" table:content-validation-name="val4" table:number-columns-repeated="2"/>
          <table:table-cell table:style-name="ce47" table:formula="of:=IF(ISBLANK([.G167]);&quot;&quot;;IF(ISBLANK([.H167]);TODAY()-[.G167];[.H167]-[.G167]))">
            <text:p/>
          </table:table-cell>
          <table:table-cell table:style-name="ce7" table:formula="of:=IF(ISBLANK([.F167]);&quot;&quot;;VLOOKUP([.F167];#NAME?;2; FALSE()))">
            <text:p/>
          </table:table-cell>
          <table:table-cell table:number-columns-repeated="945"/>
        </table:table-row>
        <table:table-row table:style-name="ro1">
          <table:table-cell table:style-name="ce44" table:content-validation-name="val1"/>
          <table:table-cell table:style-name="ce7" table:formula="of:=IF([.$A168] = &quot;&quot;; &quot;&quot;; IF([.$A168] = &quot;-&quot;; &quot;-&quot;; VLOOKUP([.$A168]; Kopfdaten; 2; FALSE())))">
            <text:p/>
          </table:table-cell>
          <table:table-cell table:style-name="ce7" table:formula="of:=IF([.$A168] = &quot;&quot;; &quot;&quot;; IF([.$A168] = &quot;-&quot;; &quot;-&quot;; VLOOKUP([.$A168]; Kopfdaten; 3; FALSE())))">
            <text:p/>
          </table:table-cell>
          <table:table-cell table:style-name="ce7" table:formula="of:=IF([.$A168] = &quot;&quot;; &quot;&quot;; IF([.$A168] = &quot;-&quot;; &quot;-&quot;; VLOOKUP([.$A168]; Kopfdaten; 4; FALSE())))">
            <text:p/>
          </table:table-cell>
          <table:table-cell table:style-name="ce7" table:formula="of:=IF([.$A168] = &quot;&quot;; &quot;&quot;; IF([.$A168] = &quot;-&quot;; &quot;-&quot;; VLOOKUP([.$A168]; Kopfdaten; 5; FALSE())))">
            <text:p/>
          </table:table-cell>
          <table:table-cell table:style-name="ce44" table:content-validation-name="val3"/>
          <table:table-cell table:style-name="ce45" table:content-validation-name="val4" table:number-columns-repeated="2"/>
          <table:table-cell table:style-name="ce47" table:formula="of:=IF(ISBLANK([.G168]);&quot;&quot;;IF(ISBLANK([.H168]);TODAY()-[.G168];[.H168]-[.G168]))">
            <text:p/>
          </table:table-cell>
          <table:table-cell table:style-name="ce7" table:formula="of:=IF(ISBLANK([.F168]);&quot;&quot;;VLOOKUP([.F168];#NAME?;2; FALSE()))">
            <text:p/>
          </table:table-cell>
          <table:table-cell table:number-columns-repeated="945"/>
        </table:table-row>
        <table:table-row table:style-name="ro1">
          <table:table-cell table:style-name="ce44" table:content-validation-name="val1"/>
          <table:table-cell table:style-name="ce7" table:formula="of:=IF([.$A169] = &quot;&quot;; &quot;&quot;; IF([.$A169] = &quot;-&quot;; &quot;-&quot;; VLOOKUP([.$A169]; Kopfdaten; 2; FALSE())))">
            <text:p/>
          </table:table-cell>
          <table:table-cell table:style-name="ce7" table:formula="of:=IF([.$A169] = &quot;&quot;; &quot;&quot;; IF([.$A169] = &quot;-&quot;; &quot;-&quot;; VLOOKUP([.$A169]; Kopfdaten; 3; FALSE())))">
            <text:p/>
          </table:table-cell>
          <table:table-cell table:style-name="ce7" table:formula="of:=IF([.$A169] = &quot;&quot;; &quot;&quot;; IF([.$A169] = &quot;-&quot;; &quot;-&quot;; VLOOKUP([.$A169]; Kopfdaten; 4; FALSE())))">
            <text:p/>
          </table:table-cell>
          <table:table-cell table:style-name="ce7" table:formula="of:=IF([.$A169] = &quot;&quot;; &quot;&quot;; IF([.$A169] = &quot;-&quot;; &quot;-&quot;; VLOOKUP([.$A169]; Kopfdaten; 5; FALSE())))">
            <text:p/>
          </table:table-cell>
          <table:table-cell table:style-name="ce44" table:content-validation-name="val3"/>
          <table:table-cell table:style-name="ce45" table:content-validation-name="val4" table:number-columns-repeated="2"/>
          <table:table-cell table:style-name="ce47" table:formula="of:=IF(ISBLANK([.G169]);&quot;&quot;;IF(ISBLANK([.H169]);TODAY()-[.G169];[.H169]-[.G169]))">
            <text:p/>
          </table:table-cell>
          <table:table-cell table:style-name="ce7" table:formula="of:=IF(ISBLANK([.F169]);&quot;&quot;;VLOOKUP([.F169];#NAME?;2; FALSE()))">
            <text:p/>
          </table:table-cell>
          <table:table-cell table:number-columns-repeated="945"/>
        </table:table-row>
        <table:table-row table:style-name="ro1">
          <table:table-cell table:style-name="ce44" table:content-validation-name="val1"/>
          <table:table-cell table:style-name="ce7" table:formula="of:=IF([.$A170] = &quot;&quot;; &quot;&quot;; IF([.$A170] = &quot;-&quot;; &quot;-&quot;; VLOOKUP([.$A170]; Kopfdaten; 2; FALSE())))">
            <text:p/>
          </table:table-cell>
          <table:table-cell table:style-name="ce7" table:formula="of:=IF([.$A170] = &quot;&quot;; &quot;&quot;; IF([.$A170] = &quot;-&quot;; &quot;-&quot;; VLOOKUP([.$A170]; Kopfdaten; 3; FALSE())))">
            <text:p/>
          </table:table-cell>
          <table:table-cell table:style-name="ce7" table:formula="of:=IF([.$A170] = &quot;&quot;; &quot;&quot;; IF([.$A170] = &quot;-&quot;; &quot;-&quot;; VLOOKUP([.$A170]; Kopfdaten; 4; FALSE())))">
            <text:p/>
          </table:table-cell>
          <table:table-cell table:style-name="ce7" table:formula="of:=IF([.$A170] = &quot;&quot;; &quot;&quot;; IF([.$A170] = &quot;-&quot;; &quot;-&quot;; VLOOKUP([.$A170]; Kopfdaten; 5; FALSE())))">
            <text:p/>
          </table:table-cell>
          <table:table-cell table:style-name="ce44" table:content-validation-name="val3"/>
          <table:table-cell table:style-name="ce45" table:content-validation-name="val4" table:number-columns-repeated="2"/>
          <table:table-cell table:style-name="ce47" table:formula="of:=IF(ISBLANK([.G170]);&quot;&quot;;IF(ISBLANK([.H170]);TODAY()-[.G170];[.H170]-[.G170]))">
            <text:p/>
          </table:table-cell>
          <table:table-cell table:style-name="ce7" table:formula="of:=IF(ISBLANK([.F170]);&quot;&quot;;VLOOKUP([.F170];#NAME?;2; FALSE()))">
            <text:p/>
          </table:table-cell>
          <table:table-cell table:number-columns-repeated="945"/>
        </table:table-row>
        <table:table-row table:style-name="ro1">
          <table:table-cell table:style-name="ce44" table:content-validation-name="val1"/>
          <table:table-cell table:style-name="ce7" table:formula="of:=IF([.$A171] = &quot;&quot;; &quot;&quot;; IF([.$A171] = &quot;-&quot;; &quot;-&quot;; VLOOKUP([.$A171]; Kopfdaten; 2; FALSE())))">
            <text:p/>
          </table:table-cell>
          <table:table-cell table:style-name="ce7" table:formula="of:=IF([.$A171] = &quot;&quot;; &quot;&quot;; IF([.$A171] = &quot;-&quot;; &quot;-&quot;; VLOOKUP([.$A171]; Kopfdaten; 3; FALSE())))">
            <text:p/>
          </table:table-cell>
          <table:table-cell table:style-name="ce7" table:formula="of:=IF([.$A171] = &quot;&quot;; &quot;&quot;; IF([.$A171] = &quot;-&quot;; &quot;-&quot;; VLOOKUP([.$A171]; Kopfdaten; 4; FALSE())))">
            <text:p/>
          </table:table-cell>
          <table:table-cell table:style-name="ce7" table:formula="of:=IF([.$A171] = &quot;&quot;; &quot;&quot;; IF([.$A171] = &quot;-&quot;; &quot;-&quot;; VLOOKUP([.$A171]; Kopfdaten; 5; FALSE())))">
            <text:p/>
          </table:table-cell>
          <table:table-cell table:style-name="ce44" table:content-validation-name="val3"/>
          <table:table-cell table:style-name="ce45" table:content-validation-name="val4" table:number-columns-repeated="2"/>
          <table:table-cell table:style-name="ce47" table:formula="of:=IF(ISBLANK([.G171]);&quot;&quot;;IF(ISBLANK([.H171]);TODAY()-[.G171];[.H171]-[.G171]))">
            <text:p/>
          </table:table-cell>
          <table:table-cell table:style-name="ce7" table:formula="of:=IF(ISBLANK([.F171]);&quot;&quot;;VLOOKUP([.F171];#NAME?;2; FALSE()))">
            <text:p/>
          </table:table-cell>
          <table:table-cell table:number-columns-repeated="945"/>
        </table:table-row>
        <table:table-row table:style-name="ro1">
          <table:table-cell table:style-name="ce44" table:content-validation-name="val1"/>
          <table:table-cell table:style-name="ce7" table:formula="of:=IF([.$A172] = &quot;&quot;; &quot;&quot;; IF([.$A172] = &quot;-&quot;; &quot;-&quot;; VLOOKUP([.$A172]; Kopfdaten; 2; FALSE())))">
            <text:p/>
          </table:table-cell>
          <table:table-cell table:style-name="ce7" table:formula="of:=IF([.$A172] = &quot;&quot;; &quot;&quot;; IF([.$A172] = &quot;-&quot;; &quot;-&quot;; VLOOKUP([.$A172]; Kopfdaten; 3; FALSE())))">
            <text:p/>
          </table:table-cell>
          <table:table-cell table:style-name="ce7" table:formula="of:=IF([.$A172] = &quot;&quot;; &quot;&quot;; IF([.$A172] = &quot;-&quot;; &quot;-&quot;; VLOOKUP([.$A172]; Kopfdaten; 4; FALSE())))">
            <text:p/>
          </table:table-cell>
          <table:table-cell table:style-name="ce7" table:formula="of:=IF([.$A172] = &quot;&quot;; &quot;&quot;; IF([.$A172] = &quot;-&quot;; &quot;-&quot;; VLOOKUP([.$A172]; Kopfdaten; 5; FALSE())))">
            <text:p/>
          </table:table-cell>
          <table:table-cell table:style-name="ce44" table:content-validation-name="val3"/>
          <table:table-cell table:style-name="ce45" table:content-validation-name="val4" table:number-columns-repeated="2"/>
          <table:table-cell table:style-name="ce47" table:formula="of:=IF(ISBLANK([.G172]);&quot;&quot;;IF(ISBLANK([.H172]);TODAY()-[.G172];[.H172]-[.G172]))">
            <text:p/>
          </table:table-cell>
          <table:table-cell table:style-name="ce7" table:formula="of:=IF(ISBLANK([.F172]);&quot;&quot;;VLOOKUP([.F172];#NAME?;2; FALSE()))">
            <text:p/>
          </table:table-cell>
          <table:table-cell table:number-columns-repeated="945"/>
        </table:table-row>
        <table:table-row table:style-name="ro1">
          <table:table-cell table:style-name="ce44" table:content-validation-name="val1"/>
          <table:table-cell table:style-name="ce7" table:formula="of:=IF([.$A173] = &quot;&quot;; &quot;&quot;; IF([.$A173] = &quot;-&quot;; &quot;-&quot;; VLOOKUP([.$A173]; Kopfdaten; 2; FALSE())))">
            <text:p/>
          </table:table-cell>
          <table:table-cell table:style-name="ce7" table:formula="of:=IF([.$A173] = &quot;&quot;; &quot;&quot;; IF([.$A173] = &quot;-&quot;; &quot;-&quot;; VLOOKUP([.$A173]; Kopfdaten; 3; FALSE())))">
            <text:p/>
          </table:table-cell>
          <table:table-cell table:style-name="ce7" table:formula="of:=IF([.$A173] = &quot;&quot;; &quot;&quot;; IF([.$A173] = &quot;-&quot;; &quot;-&quot;; VLOOKUP([.$A173]; Kopfdaten; 4; FALSE())))">
            <text:p/>
          </table:table-cell>
          <table:table-cell table:style-name="ce7" table:formula="of:=IF([.$A173] = &quot;&quot;; &quot;&quot;; IF([.$A173] = &quot;-&quot;; &quot;-&quot;; VLOOKUP([.$A173]; Kopfdaten; 5; FALSE())))">
            <text:p/>
          </table:table-cell>
          <table:table-cell table:style-name="ce44" table:content-validation-name="val3"/>
          <table:table-cell table:style-name="ce45" table:content-validation-name="val4" table:number-columns-repeated="2"/>
          <table:table-cell table:style-name="ce47" table:formula="of:=IF(ISBLANK([.G173]);&quot;&quot;;IF(ISBLANK([.H173]);TODAY()-[.G173];[.H173]-[.G173]))">
            <text:p/>
          </table:table-cell>
          <table:table-cell table:style-name="ce7" table:formula="of:=IF(ISBLANK([.F173]);&quot;&quot;;VLOOKUP([.F173];#NAME?;2; FALSE()))">
            <text:p/>
          </table:table-cell>
          <table:table-cell table:number-columns-repeated="945"/>
        </table:table-row>
        <table:table-row table:style-name="ro1">
          <table:table-cell table:style-name="ce44" table:content-validation-name="val1"/>
          <table:table-cell table:style-name="ce7" table:formula="of:=IF([.$A174] = &quot;&quot;; &quot;&quot;; IF([.$A174] = &quot;-&quot;; &quot;-&quot;; VLOOKUP([.$A174]; Kopfdaten; 2; FALSE())))">
            <text:p/>
          </table:table-cell>
          <table:table-cell table:style-name="ce7" table:formula="of:=IF([.$A174] = &quot;&quot;; &quot;&quot;; IF([.$A174] = &quot;-&quot;; &quot;-&quot;; VLOOKUP([.$A174]; Kopfdaten; 3; FALSE())))">
            <text:p/>
          </table:table-cell>
          <table:table-cell table:style-name="ce7" table:formula="of:=IF([.$A174] = &quot;&quot;; &quot;&quot;; IF([.$A174] = &quot;-&quot;; &quot;-&quot;; VLOOKUP([.$A174]; Kopfdaten; 4; FALSE())))">
            <text:p/>
          </table:table-cell>
          <table:table-cell table:style-name="ce7" table:formula="of:=IF([.$A174] = &quot;&quot;; &quot;&quot;; IF([.$A174] = &quot;-&quot;; &quot;-&quot;; VLOOKUP([.$A174]; Kopfdaten; 5; FALSE())))">
            <text:p/>
          </table:table-cell>
          <table:table-cell table:style-name="ce44" table:content-validation-name="val3"/>
          <table:table-cell table:style-name="ce45" table:content-validation-name="val4" table:number-columns-repeated="2"/>
          <table:table-cell table:style-name="ce47" table:formula="of:=IF(ISBLANK([.G174]);&quot;&quot;;IF(ISBLANK([.H174]);TODAY()-[.G174];[.H174]-[.G174]))">
            <text:p/>
          </table:table-cell>
          <table:table-cell table:style-name="ce7" table:formula="of:=IF(ISBLANK([.F174]);&quot;&quot;;VLOOKUP([.F174];#NAME?;2; FALSE()))">
            <text:p/>
          </table:table-cell>
          <table:table-cell table:number-columns-repeated="945"/>
        </table:table-row>
        <table:table-row table:style-name="ro1">
          <table:table-cell table:style-name="ce44" table:content-validation-name="val1"/>
          <table:table-cell table:style-name="ce7" table:formula="of:=IF([.$A175] = &quot;&quot;; &quot;&quot;; IF([.$A175] = &quot;-&quot;; &quot;-&quot;; VLOOKUP([.$A175]; Kopfdaten; 2; FALSE())))">
            <text:p/>
          </table:table-cell>
          <table:table-cell table:style-name="ce7" table:formula="of:=IF([.$A175] = &quot;&quot;; &quot;&quot;; IF([.$A175] = &quot;-&quot;; &quot;-&quot;; VLOOKUP([.$A175]; Kopfdaten; 3; FALSE())))">
            <text:p/>
          </table:table-cell>
          <table:table-cell table:style-name="ce7" table:formula="of:=IF([.$A175] = &quot;&quot;; &quot;&quot;; IF([.$A175] = &quot;-&quot;; &quot;-&quot;; VLOOKUP([.$A175]; Kopfdaten; 4; FALSE())))">
            <text:p/>
          </table:table-cell>
          <table:table-cell table:style-name="ce7" table:formula="of:=IF([.$A175] = &quot;&quot;; &quot;&quot;; IF([.$A175] = &quot;-&quot;; &quot;-&quot;; VLOOKUP([.$A175]; Kopfdaten; 5; FALSE())))">
            <text:p/>
          </table:table-cell>
          <table:table-cell table:style-name="ce44" table:content-validation-name="val3"/>
          <table:table-cell table:style-name="ce45" table:content-validation-name="val4" table:number-columns-repeated="2"/>
          <table:table-cell table:style-name="ce47" table:formula="of:=IF(ISBLANK([.G175]);&quot;&quot;;IF(ISBLANK([.H175]);TODAY()-[.G175];[.H175]-[.G175]))">
            <text:p/>
          </table:table-cell>
          <table:table-cell table:style-name="ce7" table:formula="of:=IF(ISBLANK([.F175]);&quot;&quot;;VLOOKUP([.F175];#NAME?;2; FALSE()))">
            <text:p/>
          </table:table-cell>
          <table:table-cell table:number-columns-repeated="945"/>
        </table:table-row>
        <table:table-row table:style-name="ro1">
          <table:table-cell table:style-name="ce44" table:content-validation-name="val1"/>
          <table:table-cell table:style-name="ce7" table:formula="of:=IF([.$A176] = &quot;&quot;; &quot;&quot;; IF([.$A176] = &quot;-&quot;; &quot;-&quot;; VLOOKUP([.$A176]; Kopfdaten; 2; FALSE())))">
            <text:p/>
          </table:table-cell>
          <table:table-cell table:style-name="ce7" table:formula="of:=IF([.$A176] = &quot;&quot;; &quot;&quot;; IF([.$A176] = &quot;-&quot;; &quot;-&quot;; VLOOKUP([.$A176]; Kopfdaten; 3; FALSE())))">
            <text:p/>
          </table:table-cell>
          <table:table-cell table:style-name="ce7" table:formula="of:=IF([.$A176] = &quot;&quot;; &quot;&quot;; IF([.$A176] = &quot;-&quot;; &quot;-&quot;; VLOOKUP([.$A176]; Kopfdaten; 4; FALSE())))">
            <text:p/>
          </table:table-cell>
          <table:table-cell table:style-name="ce7" table:formula="of:=IF([.$A176] = &quot;&quot;; &quot;&quot;; IF([.$A176] = &quot;-&quot;; &quot;-&quot;; VLOOKUP([.$A176]; Kopfdaten; 5; FALSE())))">
            <text:p/>
          </table:table-cell>
          <table:table-cell table:style-name="ce44" table:content-validation-name="val3"/>
          <table:table-cell table:style-name="ce45" table:content-validation-name="val4" table:number-columns-repeated="2"/>
          <table:table-cell table:style-name="ce47" table:formula="of:=IF(ISBLANK([.G176]);&quot;&quot;;IF(ISBLANK([.H176]);TODAY()-[.G176];[.H176]-[.G176]))">
            <text:p/>
          </table:table-cell>
          <table:table-cell table:style-name="ce7" table:formula="of:=IF(ISBLANK([.F176]);&quot;&quot;;VLOOKUP([.F176];#NAME?;2; FALSE()))">
            <text:p/>
          </table:table-cell>
          <table:table-cell table:number-columns-repeated="945"/>
        </table:table-row>
        <table:table-row table:style-name="ro1">
          <table:table-cell table:style-name="ce44" table:content-validation-name="val1"/>
          <table:table-cell table:style-name="ce7" table:formula="of:=IF([.$A177] = &quot;&quot;; &quot;&quot;; IF([.$A177] = &quot;-&quot;; &quot;-&quot;; VLOOKUP([.$A177]; Kopfdaten; 2; FALSE())))">
            <text:p/>
          </table:table-cell>
          <table:table-cell table:style-name="ce7" table:formula="of:=IF([.$A177] = &quot;&quot;; &quot;&quot;; IF([.$A177] = &quot;-&quot;; &quot;-&quot;; VLOOKUP([.$A177]; Kopfdaten; 3; FALSE())))">
            <text:p/>
          </table:table-cell>
          <table:table-cell table:style-name="ce7" table:formula="of:=IF([.$A177] = &quot;&quot;; &quot;&quot;; IF([.$A177] = &quot;-&quot;; &quot;-&quot;; VLOOKUP([.$A177]; Kopfdaten; 4; FALSE())))">
            <text:p/>
          </table:table-cell>
          <table:table-cell table:style-name="ce7" table:formula="of:=IF([.$A177] = &quot;&quot;; &quot;&quot;; IF([.$A177] = &quot;-&quot;; &quot;-&quot;; VLOOKUP([.$A177]; Kopfdaten; 5; FALSE())))">
            <text:p/>
          </table:table-cell>
          <table:table-cell table:style-name="ce44" table:content-validation-name="val3"/>
          <table:table-cell table:style-name="ce45" table:content-validation-name="val4" table:number-columns-repeated="2"/>
          <table:table-cell table:style-name="ce47" table:formula="of:=IF(ISBLANK([.G177]);&quot;&quot;;IF(ISBLANK([.H177]);TODAY()-[.G177];[.H177]-[.G177]))">
            <text:p/>
          </table:table-cell>
          <table:table-cell table:style-name="ce7" table:formula="of:=IF(ISBLANK([.F177]);&quot;&quot;;VLOOKUP([.F177];#NAME?;2; FALSE()))">
            <text:p/>
          </table:table-cell>
          <table:table-cell table:number-columns-repeated="945"/>
        </table:table-row>
        <table:table-row table:style-name="ro1">
          <table:table-cell table:style-name="ce44" table:content-validation-name="val1"/>
          <table:table-cell table:style-name="ce7" table:formula="of:=IF([.$A178] = &quot;&quot;; &quot;&quot;; IF([.$A178] = &quot;-&quot;; &quot;-&quot;; VLOOKUP([.$A178]; Kopfdaten; 2; FALSE())))">
            <text:p/>
          </table:table-cell>
          <table:table-cell table:style-name="ce7" table:formula="of:=IF([.$A178] = &quot;&quot;; &quot;&quot;; IF([.$A178] = &quot;-&quot;; &quot;-&quot;; VLOOKUP([.$A178]; Kopfdaten; 3; FALSE())))">
            <text:p/>
          </table:table-cell>
          <table:table-cell table:style-name="ce7" table:formula="of:=IF([.$A178] = &quot;&quot;; &quot;&quot;; IF([.$A178] = &quot;-&quot;; &quot;-&quot;; VLOOKUP([.$A178]; Kopfdaten; 4; FALSE())))">
            <text:p/>
          </table:table-cell>
          <table:table-cell table:style-name="ce7" table:formula="of:=IF([.$A178] = &quot;&quot;; &quot;&quot;; IF([.$A178] = &quot;-&quot;; &quot;-&quot;; VLOOKUP([.$A178]; Kopfdaten; 5; FALSE())))">
            <text:p/>
          </table:table-cell>
          <table:table-cell table:style-name="ce44" table:content-validation-name="val3"/>
          <table:table-cell table:style-name="ce45" table:content-validation-name="val4" table:number-columns-repeated="2"/>
          <table:table-cell table:style-name="ce47" table:formula="of:=IF(ISBLANK([.G178]);&quot;&quot;;IF(ISBLANK([.H178]);TODAY()-[.G178];[.H178]-[.G178]))">
            <text:p/>
          </table:table-cell>
          <table:table-cell table:style-name="ce7" table:formula="of:=IF(ISBLANK([.F178]);&quot;&quot;;VLOOKUP([.F178];#NAME?;2; FALSE()))">
            <text:p/>
          </table:table-cell>
          <table:table-cell table:number-columns-repeated="945"/>
        </table:table-row>
        <table:table-row table:style-name="ro1">
          <table:table-cell table:style-name="ce44" table:content-validation-name="val1"/>
          <table:table-cell table:style-name="ce7" table:formula="of:=IF([.$A179] = &quot;&quot;; &quot;&quot;; IF([.$A179] = &quot;-&quot;; &quot;-&quot;; VLOOKUP([.$A179]; Kopfdaten; 2; FALSE())))">
            <text:p/>
          </table:table-cell>
          <table:table-cell table:style-name="ce7" table:formula="of:=IF([.$A179] = &quot;&quot;; &quot;&quot;; IF([.$A179] = &quot;-&quot;; &quot;-&quot;; VLOOKUP([.$A179]; Kopfdaten; 3; FALSE())))">
            <text:p/>
          </table:table-cell>
          <table:table-cell table:style-name="ce7" table:formula="of:=IF([.$A179] = &quot;&quot;; &quot;&quot;; IF([.$A179] = &quot;-&quot;; &quot;-&quot;; VLOOKUP([.$A179]; Kopfdaten; 4; FALSE())))">
            <text:p/>
          </table:table-cell>
          <table:table-cell table:style-name="ce7" table:formula="of:=IF([.$A179] = &quot;&quot;; &quot;&quot;; IF([.$A179] = &quot;-&quot;; &quot;-&quot;; VLOOKUP([.$A179]; Kopfdaten; 5; FALSE())))">
            <text:p/>
          </table:table-cell>
          <table:table-cell table:style-name="ce44" table:content-validation-name="val3"/>
          <table:table-cell table:style-name="ce45" table:content-validation-name="val4" table:number-columns-repeated="2"/>
          <table:table-cell table:style-name="ce47" table:formula="of:=IF(ISBLANK([.G179]);&quot;&quot;;IF(ISBLANK([.H179]);TODAY()-[.G179];[.H179]-[.G179]))">
            <text:p/>
          </table:table-cell>
          <table:table-cell table:style-name="ce7" table:formula="of:=IF(ISBLANK([.F179]);&quot;&quot;;VLOOKUP([.F179];#NAME?;2; FALSE()))">
            <text:p/>
          </table:table-cell>
          <table:table-cell table:number-columns-repeated="945"/>
        </table:table-row>
        <table:table-row table:style-name="ro1">
          <table:table-cell table:style-name="ce44" table:content-validation-name="val1"/>
          <table:table-cell table:style-name="ce7" table:formula="of:=IF([.$A180] = &quot;&quot;; &quot;&quot;; IF([.$A180] = &quot;-&quot;; &quot;-&quot;; VLOOKUP([.$A180]; Kopfdaten; 2; FALSE())))">
            <text:p/>
          </table:table-cell>
          <table:table-cell table:style-name="ce7" table:formula="of:=IF([.$A180] = &quot;&quot;; &quot;&quot;; IF([.$A180] = &quot;-&quot;; &quot;-&quot;; VLOOKUP([.$A180]; Kopfdaten; 3; FALSE())))">
            <text:p/>
          </table:table-cell>
          <table:table-cell table:style-name="ce7" table:formula="of:=IF([.$A180] = &quot;&quot;; &quot;&quot;; IF([.$A180] = &quot;-&quot;; &quot;-&quot;; VLOOKUP([.$A180]; Kopfdaten; 4; FALSE())))">
            <text:p/>
          </table:table-cell>
          <table:table-cell table:style-name="ce7" table:formula="of:=IF([.$A180] = &quot;&quot;; &quot;&quot;; IF([.$A180] = &quot;-&quot;; &quot;-&quot;; VLOOKUP([.$A180]; Kopfdaten; 5; FALSE())))">
            <text:p/>
          </table:table-cell>
          <table:table-cell table:style-name="ce44" table:content-validation-name="val3"/>
          <table:table-cell table:style-name="ce45" table:content-validation-name="val4" table:number-columns-repeated="2"/>
          <table:table-cell table:style-name="ce47" table:formula="of:=IF(ISBLANK([.G180]);&quot;&quot;;IF(ISBLANK([.H180]);TODAY()-[.G180];[.H180]-[.G180]))">
            <text:p/>
          </table:table-cell>
          <table:table-cell table:style-name="ce7" table:formula="of:=IF(ISBLANK([.F180]);&quot;&quot;;VLOOKUP([.F180];#NAME?;2; FALSE()))">
            <text:p/>
          </table:table-cell>
          <table:table-cell table:number-columns-repeated="945"/>
        </table:table-row>
        <table:table-row table:style-name="ro1">
          <table:table-cell table:style-name="ce44" table:content-validation-name="val1"/>
          <table:table-cell table:style-name="ce7" table:formula="of:=IF([.$A181] = &quot;&quot;; &quot;&quot;; IF([.$A181] = &quot;-&quot;; &quot;-&quot;; VLOOKUP([.$A181]; Kopfdaten; 2; FALSE())))">
            <text:p/>
          </table:table-cell>
          <table:table-cell table:style-name="ce7" table:formula="of:=IF([.$A181] = &quot;&quot;; &quot;&quot;; IF([.$A181] = &quot;-&quot;; &quot;-&quot;; VLOOKUP([.$A181]; Kopfdaten; 3; FALSE())))">
            <text:p/>
          </table:table-cell>
          <table:table-cell table:style-name="ce7" table:formula="of:=IF([.$A181] = &quot;&quot;; &quot;&quot;; IF([.$A181] = &quot;-&quot;; &quot;-&quot;; VLOOKUP([.$A181]; Kopfdaten; 4; FALSE())))">
            <text:p/>
          </table:table-cell>
          <table:table-cell table:style-name="ce7" table:formula="of:=IF([.$A181] = &quot;&quot;; &quot;&quot;; IF([.$A181] = &quot;-&quot;; &quot;-&quot;; VLOOKUP([.$A181]; Kopfdaten; 5; FALSE())))">
            <text:p/>
          </table:table-cell>
          <table:table-cell table:style-name="ce44" table:content-validation-name="val3"/>
          <table:table-cell table:style-name="ce45" table:content-validation-name="val4" table:number-columns-repeated="2"/>
          <table:table-cell table:style-name="ce47" table:formula="of:=IF(ISBLANK([.G181]);&quot;&quot;;IF(ISBLANK([.H181]);TODAY()-[.G181];[.H181]-[.G181]))">
            <text:p/>
          </table:table-cell>
          <table:table-cell table:style-name="ce7" table:formula="of:=IF(ISBLANK([.F181]);&quot;&quot;;VLOOKUP([.F181];#NAME?;2; FALSE()))">
            <text:p/>
          </table:table-cell>
          <table:table-cell table:number-columns-repeated="945"/>
        </table:table-row>
        <table:table-row table:style-name="ro1">
          <table:table-cell table:style-name="ce44" table:content-validation-name="val1"/>
          <table:table-cell table:style-name="ce7" table:formula="of:=IF([.$A182] = &quot;&quot;; &quot;&quot;; IF([.$A182] = &quot;-&quot;; &quot;-&quot;; VLOOKUP([.$A182]; Kopfdaten; 2; FALSE())))">
            <text:p/>
          </table:table-cell>
          <table:table-cell table:style-name="ce7" table:formula="of:=IF([.$A182] = &quot;&quot;; &quot;&quot;; IF([.$A182] = &quot;-&quot;; &quot;-&quot;; VLOOKUP([.$A182]; Kopfdaten; 3; FALSE())))">
            <text:p/>
          </table:table-cell>
          <table:table-cell table:style-name="ce7" table:formula="of:=IF([.$A182] = &quot;&quot;; &quot;&quot;; IF([.$A182] = &quot;-&quot;; &quot;-&quot;; VLOOKUP([.$A182]; Kopfdaten; 4; FALSE())))">
            <text:p/>
          </table:table-cell>
          <table:table-cell table:style-name="ce7" table:formula="of:=IF([.$A182] = &quot;&quot;; &quot;&quot;; IF([.$A182] = &quot;-&quot;; &quot;-&quot;; VLOOKUP([.$A182]; Kopfdaten; 5; FALSE())))">
            <text:p/>
          </table:table-cell>
          <table:table-cell table:style-name="ce44" table:content-validation-name="val3"/>
          <table:table-cell table:style-name="ce45" table:content-validation-name="val4" table:number-columns-repeated="2"/>
          <table:table-cell table:style-name="ce47" table:formula="of:=IF(ISBLANK([.G182]);&quot;&quot;;IF(ISBLANK([.H182]);TODAY()-[.G182];[.H182]-[.G182]))">
            <text:p/>
          </table:table-cell>
          <table:table-cell table:style-name="ce7" table:formula="of:=IF(ISBLANK([.F182]);&quot;&quot;;VLOOKUP([.F182];#NAME?;2; FALSE()))">
            <text:p/>
          </table:table-cell>
          <table:table-cell table:number-columns-repeated="945"/>
        </table:table-row>
        <table:table-row table:style-name="ro1">
          <table:table-cell table:style-name="ce44" table:content-validation-name="val1"/>
          <table:table-cell table:style-name="ce7" table:formula="of:=IF([.$A183] = &quot;&quot;; &quot;&quot;; IF([.$A183] = &quot;-&quot;; &quot;-&quot;; VLOOKUP([.$A183]; Kopfdaten; 2; FALSE())))">
            <text:p/>
          </table:table-cell>
          <table:table-cell table:style-name="ce7" table:formula="of:=IF([.$A183] = &quot;&quot;; &quot;&quot;; IF([.$A183] = &quot;-&quot;; &quot;-&quot;; VLOOKUP([.$A183]; Kopfdaten; 3; FALSE())))">
            <text:p/>
          </table:table-cell>
          <table:table-cell table:style-name="ce7" table:formula="of:=IF([.$A183] = &quot;&quot;; &quot;&quot;; IF([.$A183] = &quot;-&quot;; &quot;-&quot;; VLOOKUP([.$A183]; Kopfdaten; 4; FALSE())))">
            <text:p/>
          </table:table-cell>
          <table:table-cell table:style-name="ce7" table:formula="of:=IF([.$A183] = &quot;&quot;; &quot;&quot;; IF([.$A183] = &quot;-&quot;; &quot;-&quot;; VLOOKUP([.$A183]; Kopfdaten; 5; FALSE())))">
            <text:p/>
          </table:table-cell>
          <table:table-cell table:style-name="ce44" table:content-validation-name="val3"/>
          <table:table-cell table:style-name="ce45" table:content-validation-name="val4" table:number-columns-repeated="2"/>
          <table:table-cell table:style-name="ce47" table:formula="of:=IF(ISBLANK([.G183]);&quot;&quot;;IF(ISBLANK([.H183]);TODAY()-[.G183];[.H183]-[.G183]))">
            <text:p/>
          </table:table-cell>
          <table:table-cell table:style-name="ce7" table:formula="of:=IF(ISBLANK([.F183]);&quot;&quot;;VLOOKUP([.F183];#NAME?;2; FALSE()))">
            <text:p/>
          </table:table-cell>
          <table:table-cell table:number-columns-repeated="945"/>
        </table:table-row>
        <table:table-row table:style-name="ro1">
          <table:table-cell table:style-name="ce44" table:content-validation-name="val1"/>
          <table:table-cell table:style-name="ce7" table:formula="of:=IF([.$A184] = &quot;&quot;; &quot;&quot;; IF([.$A184] = &quot;-&quot;; &quot;-&quot;; VLOOKUP([.$A184]; Kopfdaten; 2; FALSE())))">
            <text:p/>
          </table:table-cell>
          <table:table-cell table:style-name="ce7" table:formula="of:=IF([.$A184] = &quot;&quot;; &quot;&quot;; IF([.$A184] = &quot;-&quot;; &quot;-&quot;; VLOOKUP([.$A184]; Kopfdaten; 3; FALSE())))">
            <text:p/>
          </table:table-cell>
          <table:table-cell table:style-name="ce7" table:formula="of:=IF([.$A184] = &quot;&quot;; &quot;&quot;; IF([.$A184] = &quot;-&quot;; &quot;-&quot;; VLOOKUP([.$A184]; Kopfdaten; 4; FALSE())))">
            <text:p/>
          </table:table-cell>
          <table:table-cell table:style-name="ce7" table:formula="of:=IF([.$A184] = &quot;&quot;; &quot;&quot;; IF([.$A184] = &quot;-&quot;; &quot;-&quot;; VLOOKUP([.$A184]; Kopfdaten; 5; FALSE())))">
            <text:p/>
          </table:table-cell>
          <table:table-cell table:style-name="ce44" table:content-validation-name="val3"/>
          <table:table-cell table:style-name="ce45" table:content-validation-name="val4" table:number-columns-repeated="2"/>
          <table:table-cell table:style-name="ce47" table:formula="of:=IF(ISBLANK([.G184]);&quot;&quot;;IF(ISBLANK([.H184]);TODAY()-[.G184];[.H184]-[.G184]))">
            <text:p/>
          </table:table-cell>
          <table:table-cell table:style-name="ce7" table:formula="of:=IF(ISBLANK([.F184]);&quot;&quot;;VLOOKUP([.F184];#NAME?;2; FALSE()))">
            <text:p/>
          </table:table-cell>
          <table:table-cell table:number-columns-repeated="945"/>
        </table:table-row>
        <table:table-row table:style-name="ro1">
          <table:table-cell table:style-name="ce44" table:content-validation-name="val1"/>
          <table:table-cell table:style-name="ce7" table:formula="of:=IF([.$A185] = &quot;&quot;; &quot;&quot;; IF([.$A185] = &quot;-&quot;; &quot;-&quot;; VLOOKUP([.$A185]; Kopfdaten; 2; FALSE())))">
            <text:p/>
          </table:table-cell>
          <table:table-cell table:style-name="ce7" table:formula="of:=IF([.$A185] = &quot;&quot;; &quot;&quot;; IF([.$A185] = &quot;-&quot;; &quot;-&quot;; VLOOKUP([.$A185]; Kopfdaten; 3; FALSE())))">
            <text:p/>
          </table:table-cell>
          <table:table-cell table:style-name="ce7" table:formula="of:=IF([.$A185] = &quot;&quot;; &quot;&quot;; IF([.$A185] = &quot;-&quot;; &quot;-&quot;; VLOOKUP([.$A185]; Kopfdaten; 4; FALSE())))">
            <text:p/>
          </table:table-cell>
          <table:table-cell table:style-name="ce7" table:formula="of:=IF([.$A185] = &quot;&quot;; &quot;&quot;; IF([.$A185] = &quot;-&quot;; &quot;-&quot;; VLOOKUP([.$A185]; Kopfdaten; 5; FALSE())))">
            <text:p/>
          </table:table-cell>
          <table:table-cell table:style-name="ce44" table:content-validation-name="val3"/>
          <table:table-cell table:style-name="ce45" table:content-validation-name="val4" table:number-columns-repeated="2"/>
          <table:table-cell table:style-name="ce47" table:formula="of:=IF(ISBLANK([.G185]);&quot;&quot;;IF(ISBLANK([.H185]);TODAY()-[.G185];[.H185]-[.G185]))">
            <text:p/>
          </table:table-cell>
          <table:table-cell table:style-name="ce7" table:formula="of:=IF(ISBLANK([.F185]);&quot;&quot;;VLOOKUP([.F185];#NAME?;2; FALSE()))">
            <text:p/>
          </table:table-cell>
          <table:table-cell table:number-columns-repeated="945"/>
        </table:table-row>
        <table:table-row table:style-name="ro1">
          <table:table-cell table:style-name="ce44" table:content-validation-name="val1"/>
          <table:table-cell table:style-name="ce7" table:formula="of:=IF([.$A186] = &quot;&quot;; &quot;&quot;; IF([.$A186] = &quot;-&quot;; &quot;-&quot;; VLOOKUP([.$A186]; Kopfdaten; 2; FALSE())))">
            <text:p/>
          </table:table-cell>
          <table:table-cell table:style-name="ce7" table:formula="of:=IF([.$A186] = &quot;&quot;; &quot;&quot;; IF([.$A186] = &quot;-&quot;; &quot;-&quot;; VLOOKUP([.$A186]; Kopfdaten; 3; FALSE())))">
            <text:p/>
          </table:table-cell>
          <table:table-cell table:style-name="ce7" table:formula="of:=IF([.$A186] = &quot;&quot;; &quot;&quot;; IF([.$A186] = &quot;-&quot;; &quot;-&quot;; VLOOKUP([.$A186]; Kopfdaten; 4; FALSE())))">
            <text:p/>
          </table:table-cell>
          <table:table-cell table:style-name="ce7" table:formula="of:=IF([.$A186] = &quot;&quot;; &quot;&quot;; IF([.$A186] = &quot;-&quot;; &quot;-&quot;; VLOOKUP([.$A186]; Kopfdaten; 5; FALSE())))">
            <text:p/>
          </table:table-cell>
          <table:table-cell table:style-name="ce44" table:content-validation-name="val3"/>
          <table:table-cell table:style-name="ce45" table:content-validation-name="val4" table:number-columns-repeated="2"/>
          <table:table-cell table:style-name="ce47" table:formula="of:=IF(ISBLANK([.G186]);&quot;&quot;;IF(ISBLANK([.H186]);TODAY()-[.G186];[.H186]-[.G186]))">
            <text:p/>
          </table:table-cell>
          <table:table-cell table:style-name="ce7" table:formula="of:=IF(ISBLANK([.F186]);&quot;&quot;;VLOOKUP([.F186];#NAME?;2; FALSE()))">
            <text:p/>
          </table:table-cell>
          <table:table-cell table:number-columns-repeated="945"/>
        </table:table-row>
        <table:table-row table:style-name="ro1">
          <table:table-cell table:style-name="ce44" table:content-validation-name="val1"/>
          <table:table-cell table:style-name="ce7" table:formula="of:=IF([.$A187] = &quot;&quot;; &quot;&quot;; IF([.$A187] = &quot;-&quot;; &quot;-&quot;; VLOOKUP([.$A187]; Kopfdaten; 2; FALSE())))">
            <text:p/>
          </table:table-cell>
          <table:table-cell table:style-name="ce7" table:formula="of:=IF([.$A187] = &quot;&quot;; &quot;&quot;; IF([.$A187] = &quot;-&quot;; &quot;-&quot;; VLOOKUP([.$A187]; Kopfdaten; 3; FALSE())))">
            <text:p/>
          </table:table-cell>
          <table:table-cell table:style-name="ce7" table:formula="of:=IF([.$A187] = &quot;&quot;; &quot;&quot;; IF([.$A187] = &quot;-&quot;; &quot;-&quot;; VLOOKUP([.$A187]; Kopfdaten; 4; FALSE())))">
            <text:p/>
          </table:table-cell>
          <table:table-cell table:style-name="ce7" table:formula="of:=IF([.$A187] = &quot;&quot;; &quot;&quot;; IF([.$A187] = &quot;-&quot;; &quot;-&quot;; VLOOKUP([.$A187]; Kopfdaten; 5; FALSE())))">
            <text:p/>
          </table:table-cell>
          <table:table-cell table:style-name="ce44" table:content-validation-name="val3"/>
          <table:table-cell table:style-name="ce45" table:content-validation-name="val4" table:number-columns-repeated="2"/>
          <table:table-cell table:style-name="ce47" table:formula="of:=IF(ISBLANK([.G187]);&quot;&quot;;IF(ISBLANK([.H187]);TODAY()-[.G187];[.H187]-[.G187]))">
            <text:p/>
          </table:table-cell>
          <table:table-cell table:style-name="ce7" table:formula="of:=IF(ISBLANK([.F187]);&quot;&quot;;VLOOKUP([.F187];#NAME?;2; FALSE()))">
            <text:p/>
          </table:table-cell>
          <table:table-cell table:number-columns-repeated="945"/>
        </table:table-row>
        <table:table-row table:style-name="ro1">
          <table:table-cell table:style-name="ce44" table:content-validation-name="val1"/>
          <table:table-cell table:style-name="ce7" table:formula="of:=IF([.$A188] = &quot;&quot;; &quot;&quot;; IF([.$A188] = &quot;-&quot;; &quot;-&quot;; VLOOKUP([.$A188]; Kopfdaten; 2; FALSE())))">
            <text:p/>
          </table:table-cell>
          <table:table-cell table:style-name="ce7" table:formula="of:=IF([.$A188] = &quot;&quot;; &quot;&quot;; IF([.$A188] = &quot;-&quot;; &quot;-&quot;; VLOOKUP([.$A188]; Kopfdaten; 3; FALSE())))">
            <text:p/>
          </table:table-cell>
          <table:table-cell table:style-name="ce7" table:formula="of:=IF([.$A188] = &quot;&quot;; &quot;&quot;; IF([.$A188] = &quot;-&quot;; &quot;-&quot;; VLOOKUP([.$A188]; Kopfdaten; 4; FALSE())))">
            <text:p/>
          </table:table-cell>
          <table:table-cell table:style-name="ce7" table:formula="of:=IF([.$A188] = &quot;&quot;; &quot;&quot;; IF([.$A188] = &quot;-&quot;; &quot;-&quot;; VLOOKUP([.$A188]; Kopfdaten; 5; FALSE())))">
            <text:p/>
          </table:table-cell>
          <table:table-cell table:style-name="ce44" table:content-validation-name="val3"/>
          <table:table-cell table:style-name="ce45" table:content-validation-name="val4" table:number-columns-repeated="2"/>
          <table:table-cell table:style-name="ce47" table:formula="of:=IF(ISBLANK([.G188]);&quot;&quot;;IF(ISBLANK([.H188]);TODAY()-[.G188];[.H188]-[.G188]))">
            <text:p/>
          </table:table-cell>
          <table:table-cell table:style-name="ce7" table:formula="of:=IF(ISBLANK([.F188]);&quot;&quot;;VLOOKUP([.F188];#NAME?;2; FALSE()))">
            <text:p/>
          </table:table-cell>
          <table:table-cell table:number-columns-repeated="945"/>
        </table:table-row>
        <table:table-row table:style-name="ro1">
          <table:table-cell table:style-name="ce44" table:content-validation-name="val1"/>
          <table:table-cell table:style-name="ce7" table:formula="of:=IF([.$A189] = &quot;&quot;; &quot;&quot;; IF([.$A189] = &quot;-&quot;; &quot;-&quot;; VLOOKUP([.$A189]; Kopfdaten; 2; FALSE())))">
            <text:p/>
          </table:table-cell>
          <table:table-cell table:style-name="ce7" table:formula="of:=IF([.$A189] = &quot;&quot;; &quot;&quot;; IF([.$A189] = &quot;-&quot;; &quot;-&quot;; VLOOKUP([.$A189]; Kopfdaten; 3; FALSE())))">
            <text:p/>
          </table:table-cell>
          <table:table-cell table:style-name="ce7" table:formula="of:=IF([.$A189] = &quot;&quot;; &quot;&quot;; IF([.$A189] = &quot;-&quot;; &quot;-&quot;; VLOOKUP([.$A189]; Kopfdaten; 4; FALSE())))">
            <text:p/>
          </table:table-cell>
          <table:table-cell table:style-name="ce7" table:formula="of:=IF([.$A189] = &quot;&quot;; &quot;&quot;; IF([.$A189] = &quot;-&quot;; &quot;-&quot;; VLOOKUP([.$A189]; Kopfdaten; 5; FALSE())))">
            <text:p/>
          </table:table-cell>
          <table:table-cell table:style-name="ce44" table:content-validation-name="val3"/>
          <table:table-cell table:style-name="ce45" table:content-validation-name="val4" table:number-columns-repeated="2"/>
          <table:table-cell table:style-name="ce47" table:formula="of:=IF(ISBLANK([.G189]);&quot;&quot;;IF(ISBLANK([.H189]);TODAY()-[.G189];[.H189]-[.G189]))">
            <text:p/>
          </table:table-cell>
          <table:table-cell table:style-name="ce7" table:formula="of:=IF(ISBLANK([.F189]);&quot;&quot;;VLOOKUP([.F189];#NAME?;2; FALSE()))">
            <text:p/>
          </table:table-cell>
          <table:table-cell table:number-columns-repeated="945"/>
        </table:table-row>
        <table:table-row table:style-name="ro1">
          <table:table-cell table:style-name="ce44" table:content-validation-name="val1"/>
          <table:table-cell table:style-name="ce7" table:formula="of:=IF([.$A190] = &quot;&quot;; &quot;&quot;; IF([.$A190] = &quot;-&quot;; &quot;-&quot;; VLOOKUP([.$A190]; Kopfdaten; 2; FALSE())))">
            <text:p/>
          </table:table-cell>
          <table:table-cell table:style-name="ce7" table:formula="of:=IF([.$A190] = &quot;&quot;; &quot;&quot;; IF([.$A190] = &quot;-&quot;; &quot;-&quot;; VLOOKUP([.$A190]; Kopfdaten; 3; FALSE())))">
            <text:p/>
          </table:table-cell>
          <table:table-cell table:style-name="ce7" table:formula="of:=IF([.$A190] = &quot;&quot;; &quot;&quot;; IF([.$A190] = &quot;-&quot;; &quot;-&quot;; VLOOKUP([.$A190]; Kopfdaten; 4; FALSE())))">
            <text:p/>
          </table:table-cell>
          <table:table-cell table:style-name="ce7" table:formula="of:=IF([.$A190] = &quot;&quot;; &quot;&quot;; IF([.$A190] = &quot;-&quot;; &quot;-&quot;; VLOOKUP([.$A190]; Kopfdaten; 5; FALSE())))">
            <text:p/>
          </table:table-cell>
          <table:table-cell table:style-name="ce44" table:content-validation-name="val3"/>
          <table:table-cell table:style-name="ce45" table:content-validation-name="val4" table:number-columns-repeated="2"/>
          <table:table-cell table:style-name="ce47" table:formula="of:=IF(ISBLANK([.G190]);&quot;&quot;;IF(ISBLANK([.H190]);TODAY()-[.G190];[.H190]-[.G190]))">
            <text:p/>
          </table:table-cell>
          <table:table-cell table:style-name="ce7" table:formula="of:=IF(ISBLANK([.F190]);&quot;&quot;;VLOOKUP([.F190];#NAME?;2; FALSE()))">
            <text:p/>
          </table:table-cell>
          <table:table-cell table:number-columns-repeated="945"/>
        </table:table-row>
        <table:table-row table:style-name="ro1">
          <table:table-cell table:style-name="ce44" table:content-validation-name="val1"/>
          <table:table-cell table:style-name="ce7" table:formula="of:=IF([.$A191] = &quot;&quot;; &quot;&quot;; IF([.$A191] = &quot;-&quot;; &quot;-&quot;; VLOOKUP([.$A191]; Kopfdaten; 2; FALSE())))">
            <text:p/>
          </table:table-cell>
          <table:table-cell table:style-name="ce7" table:formula="of:=IF([.$A191] = &quot;&quot;; &quot;&quot;; IF([.$A191] = &quot;-&quot;; &quot;-&quot;; VLOOKUP([.$A191]; Kopfdaten; 3; FALSE())))">
            <text:p/>
          </table:table-cell>
          <table:table-cell table:style-name="ce7" table:formula="of:=IF([.$A191] = &quot;&quot;; &quot;&quot;; IF([.$A191] = &quot;-&quot;; &quot;-&quot;; VLOOKUP([.$A191]; Kopfdaten; 4; FALSE())))">
            <text:p/>
          </table:table-cell>
          <table:table-cell table:style-name="ce7" table:formula="of:=IF([.$A191] = &quot;&quot;; &quot;&quot;; IF([.$A191] = &quot;-&quot;; &quot;-&quot;; VLOOKUP([.$A191]; Kopfdaten; 5; FALSE())))">
            <text:p/>
          </table:table-cell>
          <table:table-cell table:style-name="ce44" table:content-validation-name="val3"/>
          <table:table-cell table:style-name="ce45" table:content-validation-name="val4" table:number-columns-repeated="2"/>
          <table:table-cell table:style-name="ce47" table:formula="of:=IF(ISBLANK([.G191]);&quot;&quot;;IF(ISBLANK([.H191]);TODAY()-[.G191];[.H191]-[.G191]))">
            <text:p/>
          </table:table-cell>
          <table:table-cell table:style-name="ce7" table:formula="of:=IF(ISBLANK([.F191]);&quot;&quot;;VLOOKUP([.F191];#NAME?;2; FALSE()))">
            <text:p/>
          </table:table-cell>
          <table:table-cell table:number-columns-repeated="945"/>
        </table:table-row>
        <table:table-row table:style-name="ro1">
          <table:table-cell table:style-name="ce44" table:content-validation-name="val1"/>
          <table:table-cell table:style-name="ce7" table:formula="of:=IF([.$A192] = &quot;&quot;; &quot;&quot;; IF([.$A192] = &quot;-&quot;; &quot;-&quot;; VLOOKUP([.$A192]; Kopfdaten; 2; FALSE())))">
            <text:p/>
          </table:table-cell>
          <table:table-cell table:style-name="ce7" table:formula="of:=IF([.$A192] = &quot;&quot;; &quot;&quot;; IF([.$A192] = &quot;-&quot;; &quot;-&quot;; VLOOKUP([.$A192]; Kopfdaten; 3; FALSE())))">
            <text:p/>
          </table:table-cell>
          <table:table-cell table:style-name="ce7" table:formula="of:=IF([.$A192] = &quot;&quot;; &quot;&quot;; IF([.$A192] = &quot;-&quot;; &quot;-&quot;; VLOOKUP([.$A192]; Kopfdaten; 4; FALSE())))">
            <text:p/>
          </table:table-cell>
          <table:table-cell table:style-name="ce7" table:formula="of:=IF([.$A192] = &quot;&quot;; &quot;&quot;; IF([.$A192] = &quot;-&quot;; &quot;-&quot;; VLOOKUP([.$A192]; Kopfdaten; 5; FALSE())))">
            <text:p/>
          </table:table-cell>
          <table:table-cell table:style-name="ce44" table:content-validation-name="val3"/>
          <table:table-cell table:style-name="ce45" table:content-validation-name="val4" table:number-columns-repeated="2"/>
          <table:table-cell table:style-name="ce47" table:formula="of:=IF(ISBLANK([.G192]);&quot;&quot;;IF(ISBLANK([.H192]);TODAY()-[.G192];[.H192]-[.G192]))">
            <text:p/>
          </table:table-cell>
          <table:table-cell table:style-name="ce7" table:formula="of:=IF(ISBLANK([.F192]);&quot;&quot;;VLOOKUP([.F192];#NAME?;2; FALSE()))">
            <text:p/>
          </table:table-cell>
          <table:table-cell table:number-columns-repeated="945"/>
        </table:table-row>
        <table:table-row table:style-name="ro1">
          <table:table-cell table:style-name="ce44" table:content-validation-name="val1"/>
          <table:table-cell table:style-name="ce7" table:formula="of:=IF([.$A193] = &quot;&quot;; &quot;&quot;; IF([.$A193] = &quot;-&quot;; &quot;-&quot;; VLOOKUP([.$A193]; Kopfdaten; 2; FALSE())))">
            <text:p/>
          </table:table-cell>
          <table:table-cell table:style-name="ce7" table:formula="of:=IF([.$A193] = &quot;&quot;; &quot;&quot;; IF([.$A193] = &quot;-&quot;; &quot;-&quot;; VLOOKUP([.$A193]; Kopfdaten; 3; FALSE())))">
            <text:p/>
          </table:table-cell>
          <table:table-cell table:style-name="ce7" table:formula="of:=IF([.$A193] = &quot;&quot;; &quot;&quot;; IF([.$A193] = &quot;-&quot;; &quot;-&quot;; VLOOKUP([.$A193]; Kopfdaten; 4; FALSE())))">
            <text:p/>
          </table:table-cell>
          <table:table-cell table:style-name="ce7" table:formula="of:=IF([.$A193] = &quot;&quot;; &quot;&quot;; IF([.$A193] = &quot;-&quot;; &quot;-&quot;; VLOOKUP([.$A193]; Kopfdaten; 5; FALSE())))">
            <text:p/>
          </table:table-cell>
          <table:table-cell table:style-name="ce44" table:content-validation-name="val3"/>
          <table:table-cell table:style-name="ce45" table:content-validation-name="val4" table:number-columns-repeated="2"/>
          <table:table-cell table:style-name="ce47" table:formula="of:=IF(ISBLANK([.G193]);&quot;&quot;;IF(ISBLANK([.H193]);TODAY()-[.G193];[.H193]-[.G193]))">
            <text:p/>
          </table:table-cell>
          <table:table-cell table:style-name="ce7" table:formula="of:=IF(ISBLANK([.F193]);&quot;&quot;;VLOOKUP([.F193];#NAME?;2; FALSE()))">
            <text:p/>
          </table:table-cell>
          <table:table-cell table:number-columns-repeated="945"/>
        </table:table-row>
        <table:table-row table:style-name="ro1">
          <table:table-cell table:style-name="ce44" table:content-validation-name="val1"/>
          <table:table-cell table:style-name="ce7" table:formula="of:=IF([.$A194] = &quot;&quot;; &quot;&quot;; IF([.$A194] = &quot;-&quot;; &quot;-&quot;; VLOOKUP([.$A194]; Kopfdaten; 2; FALSE())))">
            <text:p/>
          </table:table-cell>
          <table:table-cell table:style-name="ce7" table:formula="of:=IF([.$A194] = &quot;&quot;; &quot;&quot;; IF([.$A194] = &quot;-&quot;; &quot;-&quot;; VLOOKUP([.$A194]; Kopfdaten; 3; FALSE())))">
            <text:p/>
          </table:table-cell>
          <table:table-cell table:style-name="ce7" table:formula="of:=IF([.$A194] = &quot;&quot;; &quot;&quot;; IF([.$A194] = &quot;-&quot;; &quot;-&quot;; VLOOKUP([.$A194]; Kopfdaten; 4; FALSE())))">
            <text:p/>
          </table:table-cell>
          <table:table-cell table:style-name="ce7" table:formula="of:=IF([.$A194] = &quot;&quot;; &quot;&quot;; IF([.$A194] = &quot;-&quot;; &quot;-&quot;; VLOOKUP([.$A194]; Kopfdaten; 5; FALSE())))">
            <text:p/>
          </table:table-cell>
          <table:table-cell table:style-name="ce44" table:content-validation-name="val3"/>
          <table:table-cell table:style-name="ce45" table:content-validation-name="val4" table:number-columns-repeated="2"/>
          <table:table-cell table:style-name="ce47" table:formula="of:=IF(ISBLANK([.G194]);&quot;&quot;;IF(ISBLANK([.H194]);TODAY()-[.G194];[.H194]-[.G194]))">
            <text:p/>
          </table:table-cell>
          <table:table-cell table:style-name="ce7" table:formula="of:=IF(ISBLANK([.F194]);&quot;&quot;;VLOOKUP([.F194];#NAME?;2; FALSE()))">
            <text:p/>
          </table:table-cell>
          <table:table-cell table:number-columns-repeated="945"/>
        </table:table-row>
        <table:table-row table:style-name="ro1">
          <table:table-cell table:style-name="ce44" table:content-validation-name="val1"/>
          <table:table-cell table:style-name="ce7" table:formula="of:=IF([.$A195] = &quot;&quot;; &quot;&quot;; IF([.$A195] = &quot;-&quot;; &quot;-&quot;; VLOOKUP([.$A195]; Kopfdaten; 2; FALSE())))">
            <text:p/>
          </table:table-cell>
          <table:table-cell table:style-name="ce7" table:formula="of:=IF([.$A195] = &quot;&quot;; &quot;&quot;; IF([.$A195] = &quot;-&quot;; &quot;-&quot;; VLOOKUP([.$A195]; Kopfdaten; 3; FALSE())))">
            <text:p/>
          </table:table-cell>
          <table:table-cell table:style-name="ce7" table:formula="of:=IF([.$A195] = &quot;&quot;; &quot;&quot;; IF([.$A195] = &quot;-&quot;; &quot;-&quot;; VLOOKUP([.$A195]; Kopfdaten; 4; FALSE())))">
            <text:p/>
          </table:table-cell>
          <table:table-cell table:style-name="ce7" table:formula="of:=IF([.$A195] = &quot;&quot;; &quot;&quot;; IF([.$A195] = &quot;-&quot;; &quot;-&quot;; VLOOKUP([.$A195]; Kopfdaten; 5; FALSE())))">
            <text:p/>
          </table:table-cell>
          <table:table-cell table:style-name="ce44" table:content-validation-name="val3"/>
          <table:table-cell table:style-name="ce45" table:content-validation-name="val4" table:number-columns-repeated="2"/>
          <table:table-cell table:style-name="ce47" table:formula="of:=IF(ISBLANK([.G195]);&quot;&quot;;IF(ISBLANK([.H195]);TODAY()-[.G195];[.H195]-[.G195]))">
            <text:p/>
          </table:table-cell>
          <table:table-cell table:style-name="ce7" table:formula="of:=IF(ISBLANK([.F195]);&quot;&quot;;VLOOKUP([.F195];#NAME?;2; FALSE()))">
            <text:p/>
          </table:table-cell>
          <table:table-cell table:number-columns-repeated="945"/>
        </table:table-row>
        <table:table-row table:style-name="ro1">
          <table:table-cell table:style-name="ce44" table:content-validation-name="val1"/>
          <table:table-cell table:style-name="ce7" table:formula="of:=IF([.$A196] = &quot;&quot;; &quot;&quot;; IF([.$A196] = &quot;-&quot;; &quot;-&quot;; VLOOKUP([.$A196]; Kopfdaten; 2; FALSE())))">
            <text:p/>
          </table:table-cell>
          <table:table-cell table:style-name="ce7" table:formula="of:=IF([.$A196] = &quot;&quot;; &quot;&quot;; IF([.$A196] = &quot;-&quot;; &quot;-&quot;; VLOOKUP([.$A196]; Kopfdaten; 3; FALSE())))">
            <text:p/>
          </table:table-cell>
          <table:table-cell table:style-name="ce7" table:formula="of:=IF([.$A196] = &quot;&quot;; &quot;&quot;; IF([.$A196] = &quot;-&quot;; &quot;-&quot;; VLOOKUP([.$A196]; Kopfdaten; 4; FALSE())))">
            <text:p/>
          </table:table-cell>
          <table:table-cell table:style-name="ce7" table:formula="of:=IF([.$A196] = &quot;&quot;; &quot;&quot;; IF([.$A196] = &quot;-&quot;; &quot;-&quot;; VLOOKUP([.$A196]; Kopfdaten; 5; FALSE())))">
            <text:p/>
          </table:table-cell>
          <table:table-cell table:style-name="ce44" table:content-validation-name="val3"/>
          <table:table-cell table:style-name="ce45" table:content-validation-name="val4" table:number-columns-repeated="2"/>
          <table:table-cell table:style-name="ce47" table:formula="of:=IF(ISBLANK([.G196]);&quot;&quot;;IF(ISBLANK([.H196]);TODAY()-[.G196];[.H196]-[.G196]))">
            <text:p/>
          </table:table-cell>
          <table:table-cell table:style-name="ce7" table:formula="of:=IF(ISBLANK([.F196]);&quot;&quot;;VLOOKUP([.F196];#NAME?;2; FALSE()))">
            <text:p/>
          </table:table-cell>
          <table:table-cell table:number-columns-repeated="945"/>
        </table:table-row>
        <table:table-row table:style-name="ro1">
          <table:table-cell table:style-name="ce44" table:content-validation-name="val1"/>
          <table:table-cell table:style-name="ce7" table:formula="of:=IF([.$A197] = &quot;&quot;; &quot;&quot;; IF([.$A197] = &quot;-&quot;; &quot;-&quot;; VLOOKUP([.$A197]; Kopfdaten; 2; FALSE())))">
            <text:p/>
          </table:table-cell>
          <table:table-cell table:style-name="ce7" table:formula="of:=IF([.$A197] = &quot;&quot;; &quot;&quot;; IF([.$A197] = &quot;-&quot;; &quot;-&quot;; VLOOKUP([.$A197]; Kopfdaten; 3; FALSE())))">
            <text:p/>
          </table:table-cell>
          <table:table-cell table:style-name="ce7" table:formula="of:=IF([.$A197] = &quot;&quot;; &quot;&quot;; IF([.$A197] = &quot;-&quot;; &quot;-&quot;; VLOOKUP([.$A197]; Kopfdaten; 4; FALSE())))">
            <text:p/>
          </table:table-cell>
          <table:table-cell table:style-name="ce7" table:formula="of:=IF([.$A197] = &quot;&quot;; &quot;&quot;; IF([.$A197] = &quot;-&quot;; &quot;-&quot;; VLOOKUP([.$A197]; Kopfdaten; 5; FALSE())))">
            <text:p/>
          </table:table-cell>
          <table:table-cell table:style-name="ce44" table:content-validation-name="val3"/>
          <table:table-cell table:style-name="ce45" table:content-validation-name="val4" table:number-columns-repeated="2"/>
          <table:table-cell table:style-name="ce47" table:formula="of:=IF(ISBLANK([.G197]);&quot;&quot;;IF(ISBLANK([.H197]);TODAY()-[.G197];[.H197]-[.G197]))">
            <text:p/>
          </table:table-cell>
          <table:table-cell table:style-name="ce7" table:formula="of:=IF(ISBLANK([.F197]);&quot;&quot;;VLOOKUP([.F197];#NAME?;2; FALSE()))">
            <text:p/>
          </table:table-cell>
          <table:table-cell table:number-columns-repeated="945"/>
        </table:table-row>
        <table:table-row table:style-name="ro1">
          <table:table-cell table:style-name="ce44" table:content-validation-name="val1"/>
          <table:table-cell table:style-name="ce7" table:formula="of:=IF([.$A198] = &quot;&quot;; &quot;&quot;; IF([.$A198] = &quot;-&quot;; &quot;-&quot;; VLOOKUP([.$A198]; Kopfdaten; 2; FALSE())))">
            <text:p/>
          </table:table-cell>
          <table:table-cell table:style-name="ce7" table:formula="of:=IF([.$A198] = &quot;&quot;; &quot;&quot;; IF([.$A198] = &quot;-&quot;; &quot;-&quot;; VLOOKUP([.$A198]; Kopfdaten; 3; FALSE())))">
            <text:p/>
          </table:table-cell>
          <table:table-cell table:style-name="ce7" table:formula="of:=IF([.$A198] = &quot;&quot;; &quot;&quot;; IF([.$A198] = &quot;-&quot;; &quot;-&quot;; VLOOKUP([.$A198]; Kopfdaten; 4; FALSE())))">
            <text:p/>
          </table:table-cell>
          <table:table-cell table:style-name="ce7" table:formula="of:=IF([.$A198] = &quot;&quot;; &quot;&quot;; IF([.$A198] = &quot;-&quot;; &quot;-&quot;; VLOOKUP([.$A198]; Kopfdaten; 5; FALSE())))">
            <text:p/>
          </table:table-cell>
          <table:table-cell table:style-name="ce44" table:content-validation-name="val3"/>
          <table:table-cell table:style-name="ce45" table:content-validation-name="val4" table:number-columns-repeated="2"/>
          <table:table-cell table:style-name="ce47" table:formula="of:=IF(ISBLANK([.G198]);&quot;&quot;;IF(ISBLANK([.H198]);TODAY()-[.G198];[.H198]-[.G198]))">
            <text:p/>
          </table:table-cell>
          <table:table-cell table:style-name="ce7" table:formula="of:=IF(ISBLANK([.F198]);&quot;&quot;;VLOOKUP([.F198];#NAME?;2; FALSE()))">
            <text:p/>
          </table:table-cell>
          <table:table-cell table:number-columns-repeated="945"/>
        </table:table-row>
        <table:table-row table:style-name="ro1">
          <table:table-cell table:style-name="ce44" table:content-validation-name="val1"/>
          <table:table-cell table:style-name="ce7" table:formula="of:=IF([.$A199] = &quot;&quot;; &quot;&quot;; IF([.$A199] = &quot;-&quot;; &quot;-&quot;; VLOOKUP([.$A199]; Kopfdaten; 2; FALSE())))">
            <text:p/>
          </table:table-cell>
          <table:table-cell table:style-name="ce7" table:formula="of:=IF([.$A199] = &quot;&quot;; &quot;&quot;; IF([.$A199] = &quot;-&quot;; &quot;-&quot;; VLOOKUP([.$A199]; Kopfdaten; 3; FALSE())))">
            <text:p/>
          </table:table-cell>
          <table:table-cell table:style-name="ce7" table:formula="of:=IF([.$A199] = &quot;&quot;; &quot;&quot;; IF([.$A199] = &quot;-&quot;; &quot;-&quot;; VLOOKUP([.$A199]; Kopfdaten; 4; FALSE())))">
            <text:p/>
          </table:table-cell>
          <table:table-cell table:style-name="ce7" table:formula="of:=IF([.$A199] = &quot;&quot;; &quot;&quot;; IF([.$A199] = &quot;-&quot;; &quot;-&quot;; VLOOKUP([.$A199]; Kopfdaten; 5; FALSE())))">
            <text:p/>
          </table:table-cell>
          <table:table-cell table:style-name="ce44" table:content-validation-name="val3"/>
          <table:table-cell table:style-name="ce45" table:content-validation-name="val4" table:number-columns-repeated="2"/>
          <table:table-cell table:style-name="ce47" table:formula="of:=IF(ISBLANK([.G199]);&quot;&quot;;IF(ISBLANK([.H199]);TODAY()-[.G199];[.H199]-[.G199]))">
            <text:p/>
          </table:table-cell>
          <table:table-cell table:style-name="ce7" table:formula="of:=IF(ISBLANK([.F199]);&quot;&quot;;VLOOKUP([.F199];#NAME?;2; FALSE()))">
            <text:p/>
          </table:table-cell>
          <table:table-cell table:number-columns-repeated="945"/>
        </table:table-row>
        <table:table-row table:style-name="ro1">
          <table:table-cell table:style-name="ce44" table:content-validation-name="val1"/>
          <table:table-cell table:style-name="ce7" table:formula="of:=IF([.$A200] = &quot;&quot;; &quot;&quot;; IF([.$A200] = &quot;-&quot;; &quot;-&quot;; VLOOKUP([.$A200]; Kopfdaten; 2; FALSE())))">
            <text:p/>
          </table:table-cell>
          <table:table-cell table:style-name="ce7" table:formula="of:=IF([.$A200] = &quot;&quot;; &quot;&quot;; IF([.$A200] = &quot;-&quot;; &quot;-&quot;; VLOOKUP([.$A200]; Kopfdaten; 3; FALSE())))">
            <text:p/>
          </table:table-cell>
          <table:table-cell table:style-name="ce7" table:formula="of:=IF([.$A200] = &quot;&quot;; &quot;&quot;; IF([.$A200] = &quot;-&quot;; &quot;-&quot;; VLOOKUP([.$A200]; Kopfdaten; 4; FALSE())))">
            <text:p/>
          </table:table-cell>
          <table:table-cell table:style-name="ce7" table:formula="of:=IF([.$A200] = &quot;&quot;; &quot;&quot;; IF([.$A200] = &quot;-&quot;; &quot;-&quot;; VLOOKUP([.$A200]; Kopfdaten; 5; FALSE())))">
            <text:p/>
          </table:table-cell>
          <table:table-cell table:style-name="ce44" table:content-validation-name="val3"/>
          <table:table-cell table:style-name="ce45" table:content-validation-name="val4" table:number-columns-repeated="2"/>
          <table:table-cell table:style-name="ce47" table:formula="of:=IF(ISBLANK([.G200]);&quot;&quot;;IF(ISBLANK([.H200]);TODAY()-[.G200];[.H200]-[.G200]))">
            <text:p/>
          </table:table-cell>
          <table:table-cell table:style-name="ce7" table:formula="of:=IF(ISBLANK([.F200]);&quot;&quot;;VLOOKUP([.F200];#NAME?;2; FALSE()))">
            <text:p/>
          </table:table-cell>
          <table:table-cell table:number-columns-repeated="945"/>
        </table:table-row>
        <table:table-row table:style-name="ro1">
          <table:table-cell table:style-name="ce44" table:content-validation-name="val1"/>
          <table:table-cell table:style-name="ce7" table:formula="of:=IF([.$A201] = &quot;&quot;; &quot;&quot;; IF([.$A201] = &quot;-&quot;; &quot;-&quot;; VLOOKUP([.$A201]; Kopfdaten; 2; FALSE())))">
            <text:p/>
          </table:table-cell>
          <table:table-cell table:style-name="ce7" table:formula="of:=IF([.$A201] = &quot;&quot;; &quot;&quot;; IF([.$A201] = &quot;-&quot;; &quot;-&quot;; VLOOKUP([.$A201]; Kopfdaten; 3; FALSE())))">
            <text:p/>
          </table:table-cell>
          <table:table-cell table:style-name="ce7" table:formula="of:=IF([.$A201] = &quot;&quot;; &quot;&quot;; IF([.$A201] = &quot;-&quot;; &quot;-&quot;; VLOOKUP([.$A201]; Kopfdaten; 4; FALSE())))">
            <text:p/>
          </table:table-cell>
          <table:table-cell table:style-name="ce7" table:formula="of:=IF([.$A201] = &quot;&quot;; &quot;&quot;; IF([.$A201] = &quot;-&quot;; &quot;-&quot;; VLOOKUP([.$A201]; Kopfdaten; 5; FALSE())))">
            <text:p/>
          </table:table-cell>
          <table:table-cell table:style-name="ce44" table:content-validation-name="val3"/>
          <table:table-cell table:style-name="ce45" table:content-validation-name="val4" table:number-columns-repeated="2"/>
          <table:table-cell table:style-name="ce47" table:formula="of:=IF(ISBLANK([.G201]);&quot;&quot;;IF(ISBLANK([.H201]);TODAY()-[.G201];[.H201]-[.G201]))">
            <text:p/>
          </table:table-cell>
          <table:table-cell table:style-name="ce7" table:formula="of:=IF(ISBLANK([.F201]);&quot;&quot;;VLOOKUP([.F201];#NAME?;2; FALSE()))">
            <text:p/>
          </table:table-cell>
          <table:table-cell table:number-columns-repeated="945"/>
        </table:table-row>
        <table:table-row table:style-name="ro1">
          <table:table-cell table:style-name="ce44" table:content-validation-name="val1"/>
          <table:table-cell table:style-name="ce7" table:formula="of:=IF([.$A202] = &quot;&quot;; &quot;&quot;; IF([.$A202] = &quot;-&quot;; &quot;-&quot;; VLOOKUP([.$A202]; Kopfdaten; 2; FALSE())))">
            <text:p/>
          </table:table-cell>
          <table:table-cell table:style-name="ce7" table:formula="of:=IF([.$A202] = &quot;&quot;; &quot;&quot;; IF([.$A202] = &quot;-&quot;; &quot;-&quot;; VLOOKUP([.$A202]; Kopfdaten; 3; FALSE())))">
            <text:p/>
          </table:table-cell>
          <table:table-cell table:style-name="ce7" table:formula="of:=IF([.$A202] = &quot;&quot;; &quot;&quot;; IF([.$A202] = &quot;-&quot;; &quot;-&quot;; VLOOKUP([.$A202]; Kopfdaten; 4; FALSE())))">
            <text:p/>
          </table:table-cell>
          <table:table-cell table:style-name="ce7" table:formula="of:=IF([.$A202] = &quot;&quot;; &quot;&quot;; IF([.$A202] = &quot;-&quot;; &quot;-&quot;; VLOOKUP([.$A202]; Kopfdaten; 5; FALSE())))">
            <text:p/>
          </table:table-cell>
          <table:table-cell table:style-name="ce44" table:content-validation-name="val3"/>
          <table:table-cell table:style-name="ce45" table:content-validation-name="val4" table:number-columns-repeated="2"/>
          <table:table-cell table:style-name="ce47" table:formula="of:=IF(ISBLANK([.G202]);&quot;&quot;;IF(ISBLANK([.H202]);TODAY()-[.G202];[.H202]-[.G202]))">
            <text:p/>
          </table:table-cell>
          <table:table-cell table:style-name="ce7" table:formula="of:=IF(ISBLANK([.F202]);&quot;&quot;;VLOOKUP([.F202];#NAME?;2; FALSE()))">
            <text:p/>
          </table:table-cell>
          <table:table-cell table:number-columns-repeated="945"/>
        </table:table-row>
        <table:table-row table:style-name="ro1">
          <table:table-cell table:style-name="ce44" table:content-validation-name="val1"/>
          <table:table-cell table:style-name="ce7" table:formula="of:=IF([.$A203] = &quot;&quot;; &quot;&quot;; IF([.$A203] = &quot;-&quot;; &quot;-&quot;; VLOOKUP([.$A203]; Kopfdaten; 2; FALSE())))">
            <text:p/>
          </table:table-cell>
          <table:table-cell table:style-name="ce7" table:formula="of:=IF([.$A203] = &quot;&quot;; &quot;&quot;; IF([.$A203] = &quot;-&quot;; &quot;-&quot;; VLOOKUP([.$A203]; Kopfdaten; 3; FALSE())))">
            <text:p/>
          </table:table-cell>
          <table:table-cell table:style-name="ce7" table:formula="of:=IF([.$A203] = &quot;&quot;; &quot;&quot;; IF([.$A203] = &quot;-&quot;; &quot;-&quot;; VLOOKUP([.$A203]; Kopfdaten; 4; FALSE())))">
            <text:p/>
          </table:table-cell>
          <table:table-cell table:style-name="ce7" table:formula="of:=IF([.$A203] = &quot;&quot;; &quot;&quot;; IF([.$A203] = &quot;-&quot;; &quot;-&quot;; VLOOKUP([.$A203]; Kopfdaten; 5; FALSE())))">
            <text:p/>
          </table:table-cell>
          <table:table-cell table:style-name="ce44" table:content-validation-name="val3"/>
          <table:table-cell table:style-name="ce45" table:content-validation-name="val4" table:number-columns-repeated="2"/>
          <table:table-cell table:style-name="ce47" table:formula="of:=IF(ISBLANK([.G203]);&quot;&quot;;IF(ISBLANK([.H203]);TODAY()-[.G203];[.H203]-[.G203]))">
            <text:p/>
          </table:table-cell>
          <table:table-cell table:style-name="ce7" table:formula="of:=IF(ISBLANK([.F203]);&quot;&quot;;VLOOKUP([.F203];#NAME?;2; FALSE()))">
            <text:p/>
          </table:table-cell>
          <table:table-cell table:number-columns-repeated="945"/>
        </table:table-row>
        <table:table-row table:style-name="ro1">
          <table:table-cell table:style-name="ce44" table:content-validation-name="val1"/>
          <table:table-cell table:style-name="ce7" table:formula="of:=IF([.$A204] = &quot;&quot;; &quot;&quot;; IF([.$A204] = &quot;-&quot;; &quot;-&quot;; VLOOKUP([.$A204]; Kopfdaten; 2; FALSE())))">
            <text:p/>
          </table:table-cell>
          <table:table-cell table:style-name="ce7" table:formula="of:=IF([.$A204] = &quot;&quot;; &quot;&quot;; IF([.$A204] = &quot;-&quot;; &quot;-&quot;; VLOOKUP([.$A204]; Kopfdaten; 3; FALSE())))">
            <text:p/>
          </table:table-cell>
          <table:table-cell table:style-name="ce7" table:formula="of:=IF([.$A204] = &quot;&quot;; &quot;&quot;; IF([.$A204] = &quot;-&quot;; &quot;-&quot;; VLOOKUP([.$A204]; Kopfdaten; 4; FALSE())))">
            <text:p/>
          </table:table-cell>
          <table:table-cell table:style-name="ce7" table:formula="of:=IF([.$A204] = &quot;&quot;; &quot;&quot;; IF([.$A204] = &quot;-&quot;; &quot;-&quot;; VLOOKUP([.$A204]; Kopfdaten; 5; FALSE())))">
            <text:p/>
          </table:table-cell>
          <table:table-cell table:style-name="ce44" table:content-validation-name="val3"/>
          <table:table-cell table:style-name="ce45" table:content-validation-name="val4" table:number-columns-repeated="2"/>
          <table:table-cell table:style-name="ce47" table:formula="of:=IF(ISBLANK([.G204]);&quot;&quot;;IF(ISBLANK([.H204]);TODAY()-[.G204];[.H204]-[.G204]))">
            <text:p/>
          </table:table-cell>
          <table:table-cell table:style-name="ce7" table:formula="of:=IF(ISBLANK([.F204]);&quot;&quot;;VLOOKUP([.F204];#NAME?;2; FALSE()))">
            <text:p/>
          </table:table-cell>
          <table:table-cell table:number-columns-repeated="945"/>
        </table:table-row>
        <table:table-row table:style-name="ro1">
          <table:table-cell table:style-name="ce44" table:content-validation-name="val1"/>
          <table:table-cell table:style-name="ce7" table:formula="of:=IF([.$A205] = &quot;&quot;; &quot;&quot;; IF([.$A205] = &quot;-&quot;; &quot;-&quot;; VLOOKUP([.$A205]; Kopfdaten; 2; FALSE())))">
            <text:p/>
          </table:table-cell>
          <table:table-cell table:style-name="ce7" table:formula="of:=IF([.$A205] = &quot;&quot;; &quot;&quot;; IF([.$A205] = &quot;-&quot;; &quot;-&quot;; VLOOKUP([.$A205]; Kopfdaten; 3; FALSE())))">
            <text:p/>
          </table:table-cell>
          <table:table-cell table:style-name="ce7" table:formula="of:=IF([.$A205] = &quot;&quot;; &quot;&quot;; IF([.$A205] = &quot;-&quot;; &quot;-&quot;; VLOOKUP([.$A205]; Kopfdaten; 4; FALSE())))">
            <text:p/>
          </table:table-cell>
          <table:table-cell table:style-name="ce7" table:formula="of:=IF([.$A205] = &quot;&quot;; &quot;&quot;; IF([.$A205] = &quot;-&quot;; &quot;-&quot;; VLOOKUP([.$A205]; Kopfdaten; 5; FALSE())))">
            <text:p/>
          </table:table-cell>
          <table:table-cell table:style-name="ce44" table:content-validation-name="val3"/>
          <table:table-cell table:style-name="ce45" table:content-validation-name="val4" table:number-columns-repeated="2"/>
          <table:table-cell table:style-name="ce47" table:formula="of:=IF(ISBLANK([.G205]);&quot;&quot;;IF(ISBLANK([.H205]);TODAY()-[.G205];[.H205]-[.G205]))">
            <text:p/>
          </table:table-cell>
          <table:table-cell table:style-name="ce7" table:formula="of:=IF(ISBLANK([.F205]);&quot;&quot;;VLOOKUP([.F205];#NAME?;2; FALSE()))">
            <text:p/>
          </table:table-cell>
          <table:table-cell table:number-columns-repeated="945"/>
        </table:table-row>
        <table:table-row table:style-name="ro1">
          <table:table-cell table:style-name="ce44" table:content-validation-name="val1"/>
          <table:table-cell table:style-name="ce7" table:formula="of:=IF([.$A206] = &quot;&quot;; &quot;&quot;; IF([.$A206] = &quot;-&quot;; &quot;-&quot;; VLOOKUP([.$A206]; Kopfdaten; 2; FALSE())))">
            <text:p/>
          </table:table-cell>
          <table:table-cell table:style-name="ce7" table:formula="of:=IF([.$A206] = &quot;&quot;; &quot;&quot;; IF([.$A206] = &quot;-&quot;; &quot;-&quot;; VLOOKUP([.$A206]; Kopfdaten; 3; FALSE())))">
            <text:p/>
          </table:table-cell>
          <table:table-cell table:style-name="ce7" table:formula="of:=IF([.$A206] = &quot;&quot;; &quot;&quot;; IF([.$A206] = &quot;-&quot;; &quot;-&quot;; VLOOKUP([.$A206]; Kopfdaten; 4; FALSE())))">
            <text:p/>
          </table:table-cell>
          <table:table-cell table:style-name="ce7" table:formula="of:=IF([.$A206] = &quot;&quot;; &quot;&quot;; IF([.$A206] = &quot;-&quot;; &quot;-&quot;; VLOOKUP([.$A206]; Kopfdaten; 5; FALSE())))">
            <text:p/>
          </table:table-cell>
          <table:table-cell table:style-name="ce44" table:content-validation-name="val3"/>
          <table:table-cell table:style-name="ce45" table:content-validation-name="val4" table:number-columns-repeated="2"/>
          <table:table-cell table:style-name="ce47" table:formula="of:=IF(ISBLANK([.G206]);&quot;&quot;;IF(ISBLANK([.H206]);TODAY()-[.G206];[.H206]-[.G206]))">
            <text:p/>
          </table:table-cell>
          <table:table-cell table:style-name="ce7" table:formula="of:=IF(ISBLANK([.F206]);&quot;&quot;;VLOOKUP([.F206];#NAME?;2; FALSE()))">
            <text:p/>
          </table:table-cell>
          <table:table-cell table:number-columns-repeated="945"/>
        </table:table-row>
        <table:table-row table:style-name="ro1">
          <table:table-cell table:style-name="ce44" table:content-validation-name="val1"/>
          <table:table-cell table:style-name="ce7" table:formula="of:=IF([.$A207] = &quot;&quot;; &quot;&quot;; IF([.$A207] = &quot;-&quot;; &quot;-&quot;; VLOOKUP([.$A207]; Kopfdaten; 2; FALSE())))">
            <text:p/>
          </table:table-cell>
          <table:table-cell table:style-name="ce7" table:formula="of:=IF([.$A207] = &quot;&quot;; &quot;&quot;; IF([.$A207] = &quot;-&quot;; &quot;-&quot;; VLOOKUP([.$A207]; Kopfdaten; 3; FALSE())))">
            <text:p/>
          </table:table-cell>
          <table:table-cell table:style-name="ce7" table:formula="of:=IF([.$A207] = &quot;&quot;; &quot;&quot;; IF([.$A207] = &quot;-&quot;; &quot;-&quot;; VLOOKUP([.$A207]; Kopfdaten; 4; FALSE())))">
            <text:p/>
          </table:table-cell>
          <table:table-cell table:style-name="ce7" table:formula="of:=IF([.$A207] = &quot;&quot;; &quot;&quot;; IF([.$A207] = &quot;-&quot;; &quot;-&quot;; VLOOKUP([.$A207]; Kopfdaten; 5; FALSE())))">
            <text:p/>
          </table:table-cell>
          <table:table-cell table:style-name="ce44" table:content-validation-name="val3"/>
          <table:table-cell table:style-name="ce45" table:content-validation-name="val4" table:number-columns-repeated="2"/>
          <table:table-cell table:style-name="ce47" table:formula="of:=IF(ISBLANK([.G207]);&quot;&quot;;IF(ISBLANK([.H207]);TODAY()-[.G207];[.H207]-[.G207]))">
            <text:p/>
          </table:table-cell>
          <table:table-cell table:style-name="ce7" table:formula="of:=IF(ISBLANK([.F207]);&quot;&quot;;VLOOKUP([.F207];#NAME?;2; FALSE()))">
            <text:p/>
          </table:table-cell>
          <table:table-cell table:number-columns-repeated="945"/>
        </table:table-row>
        <table:table-row table:style-name="ro1">
          <table:table-cell table:style-name="ce44" table:content-validation-name="val1"/>
          <table:table-cell table:style-name="ce7" table:formula="of:=IF([.$A208] = &quot;&quot;; &quot;&quot;; IF([.$A208] = &quot;-&quot;; &quot;-&quot;; VLOOKUP([.$A208]; Kopfdaten; 2; FALSE())))">
            <text:p/>
          </table:table-cell>
          <table:table-cell table:style-name="ce7" table:formula="of:=IF([.$A208] = &quot;&quot;; &quot;&quot;; IF([.$A208] = &quot;-&quot;; &quot;-&quot;; VLOOKUP([.$A208]; Kopfdaten; 3; FALSE())))">
            <text:p/>
          </table:table-cell>
          <table:table-cell table:style-name="ce7" table:formula="of:=IF([.$A208] = &quot;&quot;; &quot;&quot;; IF([.$A208] = &quot;-&quot;; &quot;-&quot;; VLOOKUP([.$A208]; Kopfdaten; 4; FALSE())))">
            <text:p/>
          </table:table-cell>
          <table:table-cell table:style-name="ce7" table:formula="of:=IF([.$A208] = &quot;&quot;; &quot;&quot;; IF([.$A208] = &quot;-&quot;; &quot;-&quot;; VLOOKUP([.$A208]; Kopfdaten; 5; FALSE())))">
            <text:p/>
          </table:table-cell>
          <table:table-cell table:style-name="ce44" table:content-validation-name="val3"/>
          <table:table-cell table:style-name="ce45" table:content-validation-name="val4" table:number-columns-repeated="2"/>
          <table:table-cell table:style-name="ce47" table:formula="of:=IF(ISBLANK([.G208]);&quot;&quot;;IF(ISBLANK([.H208]);TODAY()-[.G208];[.H208]-[.G208]))">
            <text:p/>
          </table:table-cell>
          <table:table-cell table:style-name="ce7" table:formula="of:=IF(ISBLANK([.F208]);&quot;&quot;;VLOOKUP([.F208];#NAME?;2; FALSE()))">
            <text:p/>
          </table:table-cell>
          <table:table-cell table:number-columns-repeated="945"/>
        </table:table-row>
        <table:table-row table:style-name="ro1">
          <table:table-cell table:style-name="ce44" table:content-validation-name="val1"/>
          <table:table-cell table:style-name="ce7" table:formula="of:=IF([.$A209] = &quot;&quot;; &quot;&quot;; IF([.$A209] = &quot;-&quot;; &quot;-&quot;; VLOOKUP([.$A209]; Kopfdaten; 2; FALSE())))">
            <text:p/>
          </table:table-cell>
          <table:table-cell table:style-name="ce7" table:formula="of:=IF([.$A209] = &quot;&quot;; &quot;&quot;; IF([.$A209] = &quot;-&quot;; &quot;-&quot;; VLOOKUP([.$A209]; Kopfdaten; 3; FALSE())))">
            <text:p/>
          </table:table-cell>
          <table:table-cell table:style-name="ce7" table:formula="of:=IF([.$A209] = &quot;&quot;; &quot;&quot;; IF([.$A209] = &quot;-&quot;; &quot;-&quot;; VLOOKUP([.$A209]; Kopfdaten; 4; FALSE())))">
            <text:p/>
          </table:table-cell>
          <table:table-cell table:style-name="ce7" table:formula="of:=IF([.$A209] = &quot;&quot;; &quot;&quot;; IF([.$A209] = &quot;-&quot;; &quot;-&quot;; VLOOKUP([.$A209]; Kopfdaten; 5; FALSE())))">
            <text:p/>
          </table:table-cell>
          <table:table-cell table:style-name="ce44" table:content-validation-name="val3"/>
          <table:table-cell table:style-name="ce45" table:content-validation-name="val4" table:number-columns-repeated="2"/>
          <table:table-cell table:style-name="ce47" table:formula="of:=IF(ISBLANK([.G209]);&quot;&quot;;IF(ISBLANK([.H209]);TODAY()-[.G209];[.H209]-[.G209]))">
            <text:p/>
          </table:table-cell>
          <table:table-cell table:style-name="ce7" table:formula="of:=IF(ISBLANK([.F209]);&quot;&quot;;VLOOKUP([.F209];#NAME?;2; FALSE()))">
            <text:p/>
          </table:table-cell>
          <table:table-cell table:number-columns-repeated="945"/>
        </table:table-row>
        <table:table-row table:style-name="ro1">
          <table:table-cell table:style-name="ce44" table:content-validation-name="val1"/>
          <table:table-cell table:style-name="ce7" table:formula="of:=IF([.$A210] = &quot;&quot;; &quot;&quot;; IF([.$A210] = &quot;-&quot;; &quot;-&quot;; VLOOKUP([.$A210]; Kopfdaten; 2; FALSE())))">
            <text:p/>
          </table:table-cell>
          <table:table-cell table:style-name="ce7" table:formula="of:=IF([.$A210] = &quot;&quot;; &quot;&quot;; IF([.$A210] = &quot;-&quot;; &quot;-&quot;; VLOOKUP([.$A210]; Kopfdaten; 3; FALSE())))">
            <text:p/>
          </table:table-cell>
          <table:table-cell table:style-name="ce7" table:formula="of:=IF([.$A210] = &quot;&quot;; &quot;&quot;; IF([.$A210] = &quot;-&quot;; &quot;-&quot;; VLOOKUP([.$A210]; Kopfdaten; 4; FALSE())))">
            <text:p/>
          </table:table-cell>
          <table:table-cell table:style-name="ce7" table:formula="of:=IF([.$A210] = &quot;&quot;; &quot;&quot;; IF([.$A210] = &quot;-&quot;; &quot;-&quot;; VLOOKUP([.$A210]; Kopfdaten; 5; FALSE())))">
            <text:p/>
          </table:table-cell>
          <table:table-cell table:style-name="ce44" table:content-validation-name="val3"/>
          <table:table-cell table:style-name="ce45" table:content-validation-name="val4" table:number-columns-repeated="2"/>
          <table:table-cell table:style-name="ce47" table:formula="of:=IF(ISBLANK([.G210]);&quot;&quot;;IF(ISBLANK([.H210]);TODAY()-[.G210];[.H210]-[.G210]))">
            <text:p/>
          </table:table-cell>
          <table:table-cell table:style-name="ce7" table:formula="of:=IF(ISBLANK([.F210]);&quot;&quot;;VLOOKUP([.F210];#NAME?;2; FALSE()))">
            <text:p/>
          </table:table-cell>
          <table:table-cell table:number-columns-repeated="945"/>
        </table:table-row>
        <table:table-row table:style-name="ro1">
          <table:table-cell table:style-name="ce44" table:content-validation-name="val1"/>
          <table:table-cell table:style-name="ce7" table:formula="of:=IF([.$A211] = &quot;&quot;; &quot;&quot;; IF([.$A211] = &quot;-&quot;; &quot;-&quot;; VLOOKUP([.$A211]; Kopfdaten; 2; FALSE())))">
            <text:p/>
          </table:table-cell>
          <table:table-cell table:style-name="ce7" table:formula="of:=IF([.$A211] = &quot;&quot;; &quot;&quot;; IF([.$A211] = &quot;-&quot;; &quot;-&quot;; VLOOKUP([.$A211]; Kopfdaten; 3; FALSE())))">
            <text:p/>
          </table:table-cell>
          <table:table-cell table:style-name="ce7" table:formula="of:=IF([.$A211] = &quot;&quot;; &quot;&quot;; IF([.$A211] = &quot;-&quot;; &quot;-&quot;; VLOOKUP([.$A211]; Kopfdaten; 4; FALSE())))">
            <text:p/>
          </table:table-cell>
          <table:table-cell table:style-name="ce7" table:formula="of:=IF([.$A211] = &quot;&quot;; &quot;&quot;; IF([.$A211] = &quot;-&quot;; &quot;-&quot;; VLOOKUP([.$A211]; Kopfdaten; 5; FALSE())))">
            <text:p/>
          </table:table-cell>
          <table:table-cell table:style-name="ce44" table:content-validation-name="val3"/>
          <table:table-cell table:style-name="ce45" table:content-validation-name="val4" table:number-columns-repeated="2"/>
          <table:table-cell table:style-name="ce47" table:formula="of:=IF(ISBLANK([.G211]);&quot;&quot;;IF(ISBLANK([.H211]);TODAY()-[.G211];[.H211]-[.G211]))">
            <text:p/>
          </table:table-cell>
          <table:table-cell table:style-name="ce7" table:formula="of:=IF(ISBLANK([.F211]);&quot;&quot;;VLOOKUP([.F211];#NAME?;2; FALSE()))">
            <text:p/>
          </table:table-cell>
          <table:table-cell table:number-columns-repeated="945"/>
        </table:table-row>
        <table:table-row table:style-name="ro1">
          <table:table-cell table:style-name="ce44" table:content-validation-name="val1"/>
          <table:table-cell table:style-name="ce7" table:formula="of:=IF([.$A212] = &quot;&quot;; &quot;&quot;; IF([.$A212] = &quot;-&quot;; &quot;-&quot;; VLOOKUP([.$A212]; Kopfdaten; 2; FALSE())))">
            <text:p/>
          </table:table-cell>
          <table:table-cell table:style-name="ce7" table:formula="of:=IF([.$A212] = &quot;&quot;; &quot;&quot;; IF([.$A212] = &quot;-&quot;; &quot;-&quot;; VLOOKUP([.$A212]; Kopfdaten; 3; FALSE())))">
            <text:p/>
          </table:table-cell>
          <table:table-cell table:style-name="ce7" table:formula="of:=IF([.$A212] = &quot;&quot;; &quot;&quot;; IF([.$A212] = &quot;-&quot;; &quot;-&quot;; VLOOKUP([.$A212]; Kopfdaten; 4; FALSE())))">
            <text:p/>
          </table:table-cell>
          <table:table-cell table:style-name="ce7" table:formula="of:=IF([.$A212] = &quot;&quot;; &quot;&quot;; IF([.$A212] = &quot;-&quot;; &quot;-&quot;; VLOOKUP([.$A212]; Kopfdaten; 5; FALSE())))">
            <text:p/>
          </table:table-cell>
          <table:table-cell table:style-name="ce44" table:content-validation-name="val3"/>
          <table:table-cell table:style-name="ce45" table:content-validation-name="val4" table:number-columns-repeated="2"/>
          <table:table-cell table:style-name="ce47" table:formula="of:=IF(ISBLANK([.G212]);&quot;&quot;;IF(ISBLANK([.H212]);TODAY()-[.G212];[.H212]-[.G212]))">
            <text:p/>
          </table:table-cell>
          <table:table-cell table:style-name="ce7" table:formula="of:=IF(ISBLANK([.F212]);&quot;&quot;;VLOOKUP([.F212];#NAME?;2; FALSE()))">
            <text:p/>
          </table:table-cell>
          <table:table-cell table:number-columns-repeated="945"/>
        </table:table-row>
        <table:table-row table:style-name="ro1">
          <table:table-cell table:style-name="ce44" table:content-validation-name="val1"/>
          <table:table-cell table:style-name="ce7" table:formula="of:=IF([.$A213] = &quot;&quot;; &quot;&quot;; IF([.$A213] = &quot;-&quot;; &quot;-&quot;; VLOOKUP([.$A213]; Kopfdaten; 2; FALSE())))">
            <text:p/>
          </table:table-cell>
          <table:table-cell table:style-name="ce7" table:formula="of:=IF([.$A213] = &quot;&quot;; &quot;&quot;; IF([.$A213] = &quot;-&quot;; &quot;-&quot;; VLOOKUP([.$A213]; Kopfdaten; 3; FALSE())))">
            <text:p/>
          </table:table-cell>
          <table:table-cell table:style-name="ce7" table:formula="of:=IF([.$A213] = &quot;&quot;; &quot;&quot;; IF([.$A213] = &quot;-&quot;; &quot;-&quot;; VLOOKUP([.$A213]; Kopfdaten; 4; FALSE())))">
            <text:p/>
          </table:table-cell>
          <table:table-cell table:style-name="ce7" table:formula="of:=IF([.$A213] = &quot;&quot;; &quot;&quot;; IF([.$A213] = &quot;-&quot;; &quot;-&quot;; VLOOKUP([.$A213]; Kopfdaten; 5; FALSE())))">
            <text:p/>
          </table:table-cell>
          <table:table-cell table:style-name="ce44" table:content-validation-name="val3"/>
          <table:table-cell table:style-name="ce45" table:content-validation-name="val4" table:number-columns-repeated="2"/>
          <table:table-cell table:style-name="ce47" table:formula="of:=IF(ISBLANK([.G213]);&quot;&quot;;IF(ISBLANK([.H213]);TODAY()-[.G213];[.H213]-[.G213]))">
            <text:p/>
          </table:table-cell>
          <table:table-cell table:style-name="ce7" table:formula="of:=IF(ISBLANK([.F213]);&quot;&quot;;VLOOKUP([.F213];#NAME?;2; FALSE()))">
            <text:p/>
          </table:table-cell>
          <table:table-cell table:number-columns-repeated="945"/>
        </table:table-row>
        <table:table-row table:style-name="ro1">
          <table:table-cell table:style-name="ce44" table:content-validation-name="val1"/>
          <table:table-cell table:style-name="ce7" table:formula="of:=IF([.$A214] = &quot;&quot;; &quot;&quot;; IF([.$A214] = &quot;-&quot;; &quot;-&quot;; VLOOKUP([.$A214]; Kopfdaten; 2; FALSE())))">
            <text:p/>
          </table:table-cell>
          <table:table-cell table:style-name="ce7" table:formula="of:=IF([.$A214] = &quot;&quot;; &quot;&quot;; IF([.$A214] = &quot;-&quot;; &quot;-&quot;; VLOOKUP([.$A214]; Kopfdaten; 3; FALSE())))">
            <text:p/>
          </table:table-cell>
          <table:table-cell table:style-name="ce7" table:formula="of:=IF([.$A214] = &quot;&quot;; &quot;&quot;; IF([.$A214] = &quot;-&quot;; &quot;-&quot;; VLOOKUP([.$A214]; Kopfdaten; 4; FALSE())))">
            <text:p/>
          </table:table-cell>
          <table:table-cell table:style-name="ce7" table:formula="of:=IF([.$A214] = &quot;&quot;; &quot;&quot;; IF([.$A214] = &quot;-&quot;; &quot;-&quot;; VLOOKUP([.$A214]; Kopfdaten; 5; FALSE())))">
            <text:p/>
          </table:table-cell>
          <table:table-cell table:style-name="ce44" table:content-validation-name="val3"/>
          <table:table-cell table:style-name="ce45" table:content-validation-name="val4" table:number-columns-repeated="2"/>
          <table:table-cell table:style-name="ce47" table:formula="of:=IF(ISBLANK([.G214]);&quot;&quot;;IF(ISBLANK([.H214]);TODAY()-[.G214];[.H214]-[.G214]))">
            <text:p/>
          </table:table-cell>
          <table:table-cell table:style-name="ce7" table:formula="of:=IF(ISBLANK([.F214]);&quot;&quot;;VLOOKUP([.F214];#NAME?;2; FALSE()))">
            <text:p/>
          </table:table-cell>
          <table:table-cell table:number-columns-repeated="945"/>
        </table:table-row>
        <table:table-row table:style-name="ro1">
          <table:table-cell table:style-name="ce44" table:content-validation-name="val1"/>
          <table:table-cell table:style-name="ce7" table:formula="of:=IF([.$A215] = &quot;&quot;; &quot;&quot;; IF([.$A215] = &quot;-&quot;; &quot;-&quot;; VLOOKUP([.$A215]; Kopfdaten; 2; FALSE())))">
            <text:p/>
          </table:table-cell>
          <table:table-cell table:style-name="ce7" table:formula="of:=IF([.$A215] = &quot;&quot;; &quot;&quot;; IF([.$A215] = &quot;-&quot;; &quot;-&quot;; VLOOKUP([.$A215]; Kopfdaten; 3; FALSE())))">
            <text:p/>
          </table:table-cell>
          <table:table-cell table:style-name="ce7" table:formula="of:=IF([.$A215] = &quot;&quot;; &quot;&quot;; IF([.$A215] = &quot;-&quot;; &quot;-&quot;; VLOOKUP([.$A215]; Kopfdaten; 4; FALSE())))">
            <text:p/>
          </table:table-cell>
          <table:table-cell table:style-name="ce7" table:formula="of:=IF([.$A215] = &quot;&quot;; &quot;&quot;; IF([.$A215] = &quot;-&quot;; &quot;-&quot;; VLOOKUP([.$A215]; Kopfdaten; 5; FALSE())))">
            <text:p/>
          </table:table-cell>
          <table:table-cell table:style-name="ce44" table:content-validation-name="val3"/>
          <table:table-cell table:style-name="ce45" table:content-validation-name="val4" table:number-columns-repeated="2"/>
          <table:table-cell table:style-name="ce47" table:formula="of:=IF(ISBLANK([.G215]);&quot;&quot;;IF(ISBLANK([.H215]);TODAY()-[.G215];[.H215]-[.G215]))">
            <text:p/>
          </table:table-cell>
          <table:table-cell table:style-name="ce7" table:formula="of:=IF(ISBLANK([.F215]);&quot;&quot;;VLOOKUP([.F215];#NAME?;2; FALSE()))">
            <text:p/>
          </table:table-cell>
          <table:table-cell table:number-columns-repeated="945"/>
        </table:table-row>
        <table:table-row table:style-name="ro1">
          <table:table-cell table:style-name="ce44" table:content-validation-name="val1"/>
          <table:table-cell table:style-name="ce7" table:formula="of:=IF([.$A216] = &quot;&quot;; &quot;&quot;; IF([.$A216] = &quot;-&quot;; &quot;-&quot;; VLOOKUP([.$A216]; Kopfdaten; 2; FALSE())))">
            <text:p/>
          </table:table-cell>
          <table:table-cell table:style-name="ce7" table:formula="of:=IF([.$A216] = &quot;&quot;; &quot;&quot;; IF([.$A216] = &quot;-&quot;; &quot;-&quot;; VLOOKUP([.$A216]; Kopfdaten; 3; FALSE())))">
            <text:p/>
          </table:table-cell>
          <table:table-cell table:style-name="ce7" table:formula="of:=IF([.$A216] = &quot;&quot;; &quot;&quot;; IF([.$A216] = &quot;-&quot;; &quot;-&quot;; VLOOKUP([.$A216]; Kopfdaten; 4; FALSE())))">
            <text:p/>
          </table:table-cell>
          <table:table-cell table:style-name="ce7" table:formula="of:=IF([.$A216] = &quot;&quot;; &quot;&quot;; IF([.$A216] = &quot;-&quot;; &quot;-&quot;; VLOOKUP([.$A216]; Kopfdaten; 5; FALSE())))">
            <text:p/>
          </table:table-cell>
          <table:table-cell table:style-name="ce44" table:content-validation-name="val3"/>
          <table:table-cell table:style-name="ce45" table:content-validation-name="val4" table:number-columns-repeated="2"/>
          <table:table-cell table:style-name="ce47" table:formula="of:=IF(ISBLANK([.G216]);&quot;&quot;;IF(ISBLANK([.H216]);TODAY()-[.G216];[.H216]-[.G216]))">
            <text:p/>
          </table:table-cell>
          <table:table-cell table:style-name="ce7" table:formula="of:=IF(ISBLANK([.F216]);&quot;&quot;;VLOOKUP([.F216];#NAME?;2; FALSE()))">
            <text:p/>
          </table:table-cell>
          <table:table-cell table:number-columns-repeated="945"/>
        </table:table-row>
        <table:table-row table:style-name="ro1">
          <table:table-cell table:style-name="ce44" table:content-validation-name="val1"/>
          <table:table-cell table:style-name="ce7" table:formula="of:=IF([.$A217] = &quot;&quot;; &quot;&quot;; IF([.$A217] = &quot;-&quot;; &quot;-&quot;; VLOOKUP([.$A217]; Kopfdaten; 2; FALSE())))">
            <text:p/>
          </table:table-cell>
          <table:table-cell table:style-name="ce7" table:formula="of:=IF([.$A217] = &quot;&quot;; &quot;&quot;; IF([.$A217] = &quot;-&quot;; &quot;-&quot;; VLOOKUP([.$A217]; Kopfdaten; 3; FALSE())))">
            <text:p/>
          </table:table-cell>
          <table:table-cell table:style-name="ce7" table:formula="of:=IF([.$A217] = &quot;&quot;; &quot;&quot;; IF([.$A217] = &quot;-&quot;; &quot;-&quot;; VLOOKUP([.$A217]; Kopfdaten; 4; FALSE())))">
            <text:p/>
          </table:table-cell>
          <table:table-cell table:style-name="ce7" table:formula="of:=IF([.$A217] = &quot;&quot;; &quot;&quot;; IF([.$A217] = &quot;-&quot;; &quot;-&quot;; VLOOKUP([.$A217]; Kopfdaten; 5; FALSE())))">
            <text:p/>
          </table:table-cell>
          <table:table-cell table:style-name="ce44" table:content-validation-name="val3"/>
          <table:table-cell table:style-name="ce45" table:content-validation-name="val4" table:number-columns-repeated="2"/>
          <table:table-cell table:style-name="ce47" table:formula="of:=IF(ISBLANK([.G217]);&quot;&quot;;IF(ISBLANK([.H217]);TODAY()-[.G217];[.H217]-[.G217]))">
            <text:p/>
          </table:table-cell>
          <table:table-cell table:style-name="ce7" table:formula="of:=IF(ISBLANK([.F217]);&quot;&quot;;VLOOKUP([.F217];#NAME?;2; FALSE()))">
            <text:p/>
          </table:table-cell>
          <table:table-cell table:number-columns-repeated="945"/>
        </table:table-row>
        <table:table-row table:style-name="ro1">
          <table:table-cell table:style-name="ce44" table:content-validation-name="val1"/>
          <table:table-cell table:style-name="ce7" table:formula="of:=IF([.$A218] = &quot;&quot;; &quot;&quot;; IF([.$A218] = &quot;-&quot;; &quot;-&quot;; VLOOKUP([.$A218]; Kopfdaten; 2; FALSE())))">
            <text:p/>
          </table:table-cell>
          <table:table-cell table:style-name="ce7" table:formula="of:=IF([.$A218] = &quot;&quot;; &quot;&quot;; IF([.$A218] = &quot;-&quot;; &quot;-&quot;; VLOOKUP([.$A218]; Kopfdaten; 3; FALSE())))">
            <text:p/>
          </table:table-cell>
          <table:table-cell table:style-name="ce7" table:formula="of:=IF([.$A218] = &quot;&quot;; &quot;&quot;; IF([.$A218] = &quot;-&quot;; &quot;-&quot;; VLOOKUP([.$A218]; Kopfdaten; 4; FALSE())))">
            <text:p/>
          </table:table-cell>
          <table:table-cell table:style-name="ce7" table:formula="of:=IF([.$A218] = &quot;&quot;; &quot;&quot;; IF([.$A218] = &quot;-&quot;; &quot;-&quot;; VLOOKUP([.$A218]; Kopfdaten; 5; FALSE())))">
            <text:p/>
          </table:table-cell>
          <table:table-cell table:style-name="ce44" table:content-validation-name="val3"/>
          <table:table-cell table:style-name="ce45" table:content-validation-name="val4" table:number-columns-repeated="2"/>
          <table:table-cell table:style-name="ce47" table:formula="of:=IF(ISBLANK([.G218]);&quot;&quot;;IF(ISBLANK([.H218]);TODAY()-[.G218];[.H218]-[.G218]))">
            <text:p/>
          </table:table-cell>
          <table:table-cell table:style-name="ce7" table:formula="of:=IF(ISBLANK([.F218]);&quot;&quot;;VLOOKUP([.F218];#NAME?;2; FALSE()))">
            <text:p/>
          </table:table-cell>
          <table:table-cell table:number-columns-repeated="945"/>
        </table:table-row>
        <table:table-row table:style-name="ro1">
          <table:table-cell table:style-name="ce44" table:content-validation-name="val1"/>
          <table:table-cell table:style-name="ce7" table:formula="of:=IF([.$A219] = &quot;&quot;; &quot;&quot;; IF([.$A219] = &quot;-&quot;; &quot;-&quot;; VLOOKUP([.$A219]; Kopfdaten; 2; FALSE())))">
            <text:p/>
          </table:table-cell>
          <table:table-cell table:style-name="ce7" table:formula="of:=IF([.$A219] = &quot;&quot;; &quot;&quot;; IF([.$A219] = &quot;-&quot;; &quot;-&quot;; VLOOKUP([.$A219]; Kopfdaten; 3; FALSE())))">
            <text:p/>
          </table:table-cell>
          <table:table-cell table:style-name="ce7" table:formula="of:=IF([.$A219] = &quot;&quot;; &quot;&quot;; IF([.$A219] = &quot;-&quot;; &quot;-&quot;; VLOOKUP([.$A219]; Kopfdaten; 4; FALSE())))">
            <text:p/>
          </table:table-cell>
          <table:table-cell table:style-name="ce7" table:formula="of:=IF([.$A219] = &quot;&quot;; &quot;&quot;; IF([.$A219] = &quot;-&quot;; &quot;-&quot;; VLOOKUP([.$A219]; Kopfdaten; 5; FALSE())))">
            <text:p/>
          </table:table-cell>
          <table:table-cell table:style-name="ce44" table:content-validation-name="val3"/>
          <table:table-cell table:style-name="ce45" table:content-validation-name="val4" table:number-columns-repeated="2"/>
          <table:table-cell table:style-name="ce47" table:formula="of:=IF(ISBLANK([.G219]);&quot;&quot;;IF(ISBLANK([.H219]);TODAY()-[.G219];[.H219]-[.G219]))">
            <text:p/>
          </table:table-cell>
          <table:table-cell table:style-name="ce7" table:formula="of:=IF(ISBLANK([.F219]);&quot;&quot;;VLOOKUP([.F219];#NAME?;2; FALSE()))">
            <text:p/>
          </table:table-cell>
          <table:table-cell table:number-columns-repeated="945"/>
        </table:table-row>
        <table:table-row table:style-name="ro1">
          <table:table-cell table:style-name="ce44" table:content-validation-name="val1"/>
          <table:table-cell table:style-name="ce7" table:formula="of:=IF([.$A220] = &quot;&quot;; &quot;&quot;; IF([.$A220] = &quot;-&quot;; &quot;-&quot;; VLOOKUP([.$A220]; Kopfdaten; 2; FALSE())))">
            <text:p/>
          </table:table-cell>
          <table:table-cell table:style-name="ce7" table:formula="of:=IF([.$A220] = &quot;&quot;; &quot;&quot;; IF([.$A220] = &quot;-&quot;; &quot;-&quot;; VLOOKUP([.$A220]; Kopfdaten; 3; FALSE())))">
            <text:p/>
          </table:table-cell>
          <table:table-cell table:style-name="ce7" table:formula="of:=IF([.$A220] = &quot;&quot;; &quot;&quot;; IF([.$A220] = &quot;-&quot;; &quot;-&quot;; VLOOKUP([.$A220]; Kopfdaten; 4; FALSE())))">
            <text:p/>
          </table:table-cell>
          <table:table-cell table:style-name="ce7" table:formula="of:=IF([.$A220] = &quot;&quot;; &quot;&quot;; IF([.$A220] = &quot;-&quot;; &quot;-&quot;; VLOOKUP([.$A220]; Kopfdaten; 5; FALSE())))">
            <text:p/>
          </table:table-cell>
          <table:table-cell table:style-name="ce44" table:content-validation-name="val3"/>
          <table:table-cell table:style-name="ce45" table:content-validation-name="val4" table:number-columns-repeated="2"/>
          <table:table-cell table:style-name="ce47" table:formula="of:=IF(ISBLANK([.G220]);&quot;&quot;;IF(ISBLANK([.H220]);TODAY()-[.G220];[.H220]-[.G220]))">
            <text:p/>
          </table:table-cell>
          <table:table-cell table:style-name="ce7" table:formula="of:=IF(ISBLANK([.F220]);&quot;&quot;;VLOOKUP([.F220];#NAME?;2; FALSE()))">
            <text:p/>
          </table:table-cell>
          <table:table-cell table:number-columns-repeated="945"/>
        </table:table-row>
        <table:table-row table:style-name="ro1">
          <table:table-cell table:style-name="ce44" table:content-validation-name="val1"/>
          <table:table-cell table:style-name="ce7" table:formula="of:=IF([.$A221] = &quot;&quot;; &quot;&quot;; IF([.$A221] = &quot;-&quot;; &quot;-&quot;; VLOOKUP([.$A221]; Kopfdaten; 2; FALSE())))">
            <text:p/>
          </table:table-cell>
          <table:table-cell table:style-name="ce7" table:formula="of:=IF([.$A221] = &quot;&quot;; &quot;&quot;; IF([.$A221] = &quot;-&quot;; &quot;-&quot;; VLOOKUP([.$A221]; Kopfdaten; 3; FALSE())))">
            <text:p/>
          </table:table-cell>
          <table:table-cell table:style-name="ce7" table:formula="of:=IF([.$A221] = &quot;&quot;; &quot;&quot;; IF([.$A221] = &quot;-&quot;; &quot;-&quot;; VLOOKUP([.$A221]; Kopfdaten; 4; FALSE())))">
            <text:p/>
          </table:table-cell>
          <table:table-cell table:style-name="ce7" table:formula="of:=IF([.$A221] = &quot;&quot;; &quot;&quot;; IF([.$A221] = &quot;-&quot;; &quot;-&quot;; VLOOKUP([.$A221]; Kopfdaten; 5; FALSE())))">
            <text:p/>
          </table:table-cell>
          <table:table-cell table:style-name="ce44" table:content-validation-name="val3"/>
          <table:table-cell table:style-name="ce45" table:content-validation-name="val4" table:number-columns-repeated="2"/>
          <table:table-cell table:style-name="ce47" table:formula="of:=IF(ISBLANK([.G221]);&quot;&quot;;IF(ISBLANK([.H221]);TODAY()-[.G221];[.H221]-[.G221]))">
            <text:p/>
          </table:table-cell>
          <table:table-cell table:style-name="ce7" table:formula="of:=IF(ISBLANK([.F221]);&quot;&quot;;VLOOKUP([.F221];#NAME?;2; FALSE()))">
            <text:p/>
          </table:table-cell>
          <table:table-cell table:number-columns-repeated="945"/>
        </table:table-row>
        <table:table-row table:style-name="ro1">
          <table:table-cell table:style-name="ce44" table:content-validation-name="val1"/>
          <table:table-cell table:style-name="ce7" table:formula="of:=IF([.$A222] = &quot;&quot;; &quot;&quot;; IF([.$A222] = &quot;-&quot;; &quot;-&quot;; VLOOKUP([.$A222]; Kopfdaten; 2; FALSE())))">
            <text:p/>
          </table:table-cell>
          <table:table-cell table:style-name="ce7" table:formula="of:=IF([.$A222] = &quot;&quot;; &quot;&quot;; IF([.$A222] = &quot;-&quot;; &quot;-&quot;; VLOOKUP([.$A222]; Kopfdaten; 3; FALSE())))">
            <text:p/>
          </table:table-cell>
          <table:table-cell table:style-name="ce7" table:formula="of:=IF([.$A222] = &quot;&quot;; &quot;&quot;; IF([.$A222] = &quot;-&quot;; &quot;-&quot;; VLOOKUP([.$A222]; Kopfdaten; 4; FALSE())))">
            <text:p/>
          </table:table-cell>
          <table:table-cell table:style-name="ce7" table:formula="of:=IF([.$A222] = &quot;&quot;; &quot;&quot;; IF([.$A222] = &quot;-&quot;; &quot;-&quot;; VLOOKUP([.$A222]; Kopfdaten; 5; FALSE())))">
            <text:p/>
          </table:table-cell>
          <table:table-cell table:style-name="ce44" table:content-validation-name="val3"/>
          <table:table-cell table:style-name="ce45" table:content-validation-name="val4" table:number-columns-repeated="2"/>
          <table:table-cell table:style-name="ce47" table:formula="of:=IF(ISBLANK([.G222]);&quot;&quot;;IF(ISBLANK([.H222]);TODAY()-[.G222];[.H222]-[.G222]))">
            <text:p/>
          </table:table-cell>
          <table:table-cell table:style-name="ce7" table:formula="of:=IF(ISBLANK([.F222]);&quot;&quot;;VLOOKUP([.F222];#NAME?;2; FALSE()))">
            <text:p/>
          </table:table-cell>
          <table:table-cell table:number-columns-repeated="945"/>
        </table:table-row>
        <table:table-row table:style-name="ro1">
          <table:table-cell table:style-name="ce44" table:content-validation-name="val1"/>
          <table:table-cell table:style-name="ce7" table:formula="of:=IF([.$A223] = &quot;&quot;; &quot;&quot;; IF([.$A223] = &quot;-&quot;; &quot;-&quot;; VLOOKUP([.$A223]; Kopfdaten; 2; FALSE())))">
            <text:p/>
          </table:table-cell>
          <table:table-cell table:style-name="ce7" table:formula="of:=IF([.$A223] = &quot;&quot;; &quot;&quot;; IF([.$A223] = &quot;-&quot;; &quot;-&quot;; VLOOKUP([.$A223]; Kopfdaten; 3; FALSE())))">
            <text:p/>
          </table:table-cell>
          <table:table-cell table:style-name="ce7" table:formula="of:=IF([.$A223] = &quot;&quot;; &quot;&quot;; IF([.$A223] = &quot;-&quot;; &quot;-&quot;; VLOOKUP([.$A223]; Kopfdaten; 4; FALSE())))">
            <text:p/>
          </table:table-cell>
          <table:table-cell table:style-name="ce7" table:formula="of:=IF([.$A223] = &quot;&quot;; &quot;&quot;; IF([.$A223] = &quot;-&quot;; &quot;-&quot;; VLOOKUP([.$A223]; Kopfdaten; 5; FALSE())))">
            <text:p/>
          </table:table-cell>
          <table:table-cell table:style-name="ce44" table:content-validation-name="val3"/>
          <table:table-cell table:style-name="ce45" table:content-validation-name="val4" table:number-columns-repeated="2"/>
          <table:table-cell table:style-name="ce47" table:formula="of:=IF(ISBLANK([.G223]);&quot;&quot;;IF(ISBLANK([.H223]);TODAY()-[.G223];[.H223]-[.G223]))">
            <text:p/>
          </table:table-cell>
          <table:table-cell table:style-name="ce7" table:formula="of:=IF(ISBLANK([.F223]);&quot;&quot;;VLOOKUP([.F223];#NAME?;2; FALSE()))">
            <text:p/>
          </table:table-cell>
          <table:table-cell table:number-columns-repeated="945"/>
        </table:table-row>
        <table:table-row table:style-name="ro1">
          <table:table-cell table:style-name="ce44" table:content-validation-name="val1"/>
          <table:table-cell table:style-name="ce7" table:formula="of:=IF([.$A224] = &quot;&quot;; &quot;&quot;; IF([.$A224] = &quot;-&quot;; &quot;-&quot;; VLOOKUP([.$A224]; Kopfdaten; 2; FALSE())))">
            <text:p/>
          </table:table-cell>
          <table:table-cell table:style-name="ce7" table:formula="of:=IF([.$A224] = &quot;&quot;; &quot;&quot;; IF([.$A224] = &quot;-&quot;; &quot;-&quot;; VLOOKUP([.$A224]; Kopfdaten; 3; FALSE())))">
            <text:p/>
          </table:table-cell>
          <table:table-cell table:style-name="ce7" table:formula="of:=IF([.$A224] = &quot;&quot;; &quot;&quot;; IF([.$A224] = &quot;-&quot;; &quot;-&quot;; VLOOKUP([.$A224]; Kopfdaten; 4; FALSE())))">
            <text:p/>
          </table:table-cell>
          <table:table-cell table:style-name="ce7" table:formula="of:=IF([.$A224] = &quot;&quot;; &quot;&quot;; IF([.$A224] = &quot;-&quot;; &quot;-&quot;; VLOOKUP([.$A224]; Kopfdaten; 5; FALSE())))">
            <text:p/>
          </table:table-cell>
          <table:table-cell table:style-name="ce44" table:content-validation-name="val3"/>
          <table:table-cell table:style-name="ce45" table:content-validation-name="val4" table:number-columns-repeated="2"/>
          <table:table-cell table:style-name="ce47" table:formula="of:=IF(ISBLANK([.G224]);&quot;&quot;;IF(ISBLANK([.H224]);TODAY()-[.G224];[.H224]-[.G224]))">
            <text:p/>
          </table:table-cell>
          <table:table-cell table:style-name="ce7" table:formula="of:=IF(ISBLANK([.F224]);&quot;&quot;;VLOOKUP([.F224];#NAME?;2; FALSE()))">
            <text:p/>
          </table:table-cell>
          <table:table-cell table:number-columns-repeated="945"/>
        </table:table-row>
        <table:table-row table:style-name="ro1">
          <table:table-cell table:style-name="ce44" table:content-validation-name="val1"/>
          <table:table-cell table:style-name="ce7" table:formula="of:=IF([.$A225] = &quot;&quot;; &quot;&quot;; IF([.$A225] = &quot;-&quot;; &quot;-&quot;; VLOOKUP([.$A225]; Kopfdaten; 2; FALSE())))">
            <text:p/>
          </table:table-cell>
          <table:table-cell table:style-name="ce7" table:formula="of:=IF([.$A225] = &quot;&quot;; &quot;&quot;; IF([.$A225] = &quot;-&quot;; &quot;-&quot;; VLOOKUP([.$A225]; Kopfdaten; 3; FALSE())))">
            <text:p/>
          </table:table-cell>
          <table:table-cell table:style-name="ce7" table:formula="of:=IF([.$A225] = &quot;&quot;; &quot;&quot;; IF([.$A225] = &quot;-&quot;; &quot;-&quot;; VLOOKUP([.$A225]; Kopfdaten; 4; FALSE())))">
            <text:p/>
          </table:table-cell>
          <table:table-cell table:style-name="ce7" table:formula="of:=IF([.$A225] = &quot;&quot;; &quot;&quot;; IF([.$A225] = &quot;-&quot;; &quot;-&quot;; VLOOKUP([.$A225]; Kopfdaten; 5; FALSE())))">
            <text:p/>
          </table:table-cell>
          <table:table-cell table:style-name="ce44" table:content-validation-name="val3"/>
          <table:table-cell table:style-name="ce45" table:content-validation-name="val4" table:number-columns-repeated="2"/>
          <table:table-cell table:style-name="ce47" table:formula="of:=IF(ISBLANK([.G225]);&quot;&quot;;IF(ISBLANK([.H225]);TODAY()-[.G225];[.H225]-[.G225]))">
            <text:p/>
          </table:table-cell>
          <table:table-cell table:style-name="ce7" table:formula="of:=IF(ISBLANK([.F225]);&quot;&quot;;VLOOKUP([.F225];#NAME?;2; FALSE()))">
            <text:p/>
          </table:table-cell>
          <table:table-cell table:number-columns-repeated="945"/>
        </table:table-row>
        <table:table-row table:style-name="ro1">
          <table:table-cell table:style-name="ce44" table:content-validation-name="val1"/>
          <table:table-cell table:style-name="ce7" table:formula="of:=IF([.$A226] = &quot;&quot;; &quot;&quot;; IF([.$A226] = &quot;-&quot;; &quot;-&quot;; VLOOKUP([.$A226]; Kopfdaten; 2; FALSE())))">
            <text:p/>
          </table:table-cell>
          <table:table-cell table:style-name="ce7" table:formula="of:=IF([.$A226] = &quot;&quot;; &quot;&quot;; IF([.$A226] = &quot;-&quot;; &quot;-&quot;; VLOOKUP([.$A226]; Kopfdaten; 3; FALSE())))">
            <text:p/>
          </table:table-cell>
          <table:table-cell table:style-name="ce7" table:formula="of:=IF([.$A226] = &quot;&quot;; &quot;&quot;; IF([.$A226] = &quot;-&quot;; &quot;-&quot;; VLOOKUP([.$A226]; Kopfdaten; 4; FALSE())))">
            <text:p/>
          </table:table-cell>
          <table:table-cell table:style-name="ce7" table:formula="of:=IF([.$A226] = &quot;&quot;; &quot;&quot;; IF([.$A226] = &quot;-&quot;; &quot;-&quot;; VLOOKUP([.$A226]; Kopfdaten; 5; FALSE())))">
            <text:p/>
          </table:table-cell>
          <table:table-cell table:style-name="ce44" table:content-validation-name="val3"/>
          <table:table-cell table:style-name="ce45" table:content-validation-name="val4" table:number-columns-repeated="2"/>
          <table:table-cell table:style-name="ce47" table:formula="of:=IF(ISBLANK([.G226]);&quot;&quot;;IF(ISBLANK([.H226]);TODAY()-[.G226];[.H226]-[.G226]))">
            <text:p/>
          </table:table-cell>
          <table:table-cell table:style-name="ce7" table:formula="of:=IF(ISBLANK([.F226]);&quot;&quot;;VLOOKUP([.F226];#NAME?;2; FALSE()))">
            <text:p/>
          </table:table-cell>
          <table:table-cell table:number-columns-repeated="945"/>
        </table:table-row>
        <table:table-row table:style-name="ro1">
          <table:table-cell table:style-name="ce44" table:content-validation-name="val1"/>
          <table:table-cell table:style-name="ce7" table:formula="of:=IF([.$A227] = &quot;&quot;; &quot;&quot;; IF([.$A227] = &quot;-&quot;; &quot;-&quot;; VLOOKUP([.$A227]; Kopfdaten; 2; FALSE())))">
            <text:p/>
          </table:table-cell>
          <table:table-cell table:style-name="ce7" table:formula="of:=IF([.$A227] = &quot;&quot;; &quot;&quot;; IF([.$A227] = &quot;-&quot;; &quot;-&quot;; VLOOKUP([.$A227]; Kopfdaten; 3; FALSE())))">
            <text:p/>
          </table:table-cell>
          <table:table-cell table:style-name="ce7" table:formula="of:=IF([.$A227] = &quot;&quot;; &quot;&quot;; IF([.$A227] = &quot;-&quot;; &quot;-&quot;; VLOOKUP([.$A227]; Kopfdaten; 4; FALSE())))">
            <text:p/>
          </table:table-cell>
          <table:table-cell table:style-name="ce7" table:formula="of:=IF([.$A227] = &quot;&quot;; &quot;&quot;; IF([.$A227] = &quot;-&quot;; &quot;-&quot;; VLOOKUP([.$A227]; Kopfdaten; 5; FALSE())))">
            <text:p/>
          </table:table-cell>
          <table:table-cell table:style-name="ce44" table:content-validation-name="val3"/>
          <table:table-cell table:style-name="ce45" table:content-validation-name="val4" table:number-columns-repeated="2"/>
          <table:table-cell table:style-name="ce47" table:formula="of:=IF(ISBLANK([.G227]);&quot;&quot;;IF(ISBLANK([.H227]);TODAY()-[.G227];[.H227]-[.G227]))">
            <text:p/>
          </table:table-cell>
          <table:table-cell table:style-name="ce7" table:formula="of:=IF(ISBLANK([.F227]);&quot;&quot;;VLOOKUP([.F227];#NAME?;2; FALSE()))">
            <text:p/>
          </table:table-cell>
          <table:table-cell table:number-columns-repeated="945"/>
        </table:table-row>
        <table:table-row table:style-name="ro1">
          <table:table-cell table:style-name="ce44" table:content-validation-name="val1"/>
          <table:table-cell table:style-name="ce7" table:formula="of:=IF([.$A228] = &quot;&quot;; &quot;&quot;; IF([.$A228] = &quot;-&quot;; &quot;-&quot;; VLOOKUP([.$A228]; Kopfdaten; 2; FALSE())))">
            <text:p/>
          </table:table-cell>
          <table:table-cell table:style-name="ce7" table:formula="of:=IF([.$A228] = &quot;&quot;; &quot;&quot;; IF([.$A228] = &quot;-&quot;; &quot;-&quot;; VLOOKUP([.$A228]; Kopfdaten; 3; FALSE())))">
            <text:p/>
          </table:table-cell>
          <table:table-cell table:style-name="ce7" table:formula="of:=IF([.$A228] = &quot;&quot;; &quot;&quot;; IF([.$A228] = &quot;-&quot;; &quot;-&quot;; VLOOKUP([.$A228]; Kopfdaten; 4; FALSE())))">
            <text:p/>
          </table:table-cell>
          <table:table-cell table:style-name="ce7" table:formula="of:=IF([.$A228] = &quot;&quot;; &quot;&quot;; IF([.$A228] = &quot;-&quot;; &quot;-&quot;; VLOOKUP([.$A228]; Kopfdaten; 5; FALSE())))">
            <text:p/>
          </table:table-cell>
          <table:table-cell table:style-name="ce44" table:content-validation-name="val3"/>
          <table:table-cell table:style-name="ce45" table:content-validation-name="val4" table:number-columns-repeated="2"/>
          <table:table-cell table:style-name="ce47" table:formula="of:=IF(ISBLANK([.G228]);&quot;&quot;;IF(ISBLANK([.H228]);TODAY()-[.G228];[.H228]-[.G228]))">
            <text:p/>
          </table:table-cell>
          <table:table-cell table:style-name="ce7" table:formula="of:=IF(ISBLANK([.F228]);&quot;&quot;;VLOOKUP([.F228];#NAME?;2; FALSE()))">
            <text:p/>
          </table:table-cell>
          <table:table-cell table:number-columns-repeated="945"/>
        </table:table-row>
        <table:table-row table:style-name="ro1">
          <table:table-cell table:style-name="ce44" table:content-validation-name="val1"/>
          <table:table-cell table:style-name="ce7" table:formula="of:=IF([.$A229] = &quot;&quot;; &quot;&quot;; IF([.$A229] = &quot;-&quot;; &quot;-&quot;; VLOOKUP([.$A229]; Kopfdaten; 2; FALSE())))">
            <text:p/>
          </table:table-cell>
          <table:table-cell table:style-name="ce7" table:formula="of:=IF([.$A229] = &quot;&quot;; &quot;&quot;; IF([.$A229] = &quot;-&quot;; &quot;-&quot;; VLOOKUP([.$A229]; Kopfdaten; 3; FALSE())))">
            <text:p/>
          </table:table-cell>
          <table:table-cell table:style-name="ce7" table:formula="of:=IF([.$A229] = &quot;&quot;; &quot;&quot;; IF([.$A229] = &quot;-&quot;; &quot;-&quot;; VLOOKUP([.$A229]; Kopfdaten; 4; FALSE())))">
            <text:p/>
          </table:table-cell>
          <table:table-cell table:style-name="ce7" table:formula="of:=IF([.$A229] = &quot;&quot;; &quot;&quot;; IF([.$A229] = &quot;-&quot;; &quot;-&quot;; VLOOKUP([.$A229]; Kopfdaten; 5; FALSE())))">
            <text:p/>
          </table:table-cell>
          <table:table-cell table:style-name="ce44" table:content-validation-name="val3"/>
          <table:table-cell table:style-name="ce45" table:content-validation-name="val4" table:number-columns-repeated="2"/>
          <table:table-cell table:style-name="ce47" table:formula="of:=IF(ISBLANK([.G229]);&quot;&quot;;IF(ISBLANK([.H229]);TODAY()-[.G229];[.H229]-[.G229]))">
            <text:p/>
          </table:table-cell>
          <table:table-cell table:style-name="ce7" table:formula="of:=IF(ISBLANK([.F229]);&quot;&quot;;VLOOKUP([.F229];#NAME?;2; FALSE()))">
            <text:p/>
          </table:table-cell>
          <table:table-cell table:number-columns-repeated="945"/>
        </table:table-row>
        <table:table-row table:style-name="ro1">
          <table:table-cell table:style-name="ce44" table:content-validation-name="val1"/>
          <table:table-cell table:style-name="ce7" table:formula="of:=IF([.$A230] = &quot;&quot;; &quot;&quot;; IF([.$A230] = &quot;-&quot;; &quot;-&quot;; VLOOKUP([.$A230]; Kopfdaten; 2; FALSE())))">
            <text:p/>
          </table:table-cell>
          <table:table-cell table:style-name="ce7" table:formula="of:=IF([.$A230] = &quot;&quot;; &quot;&quot;; IF([.$A230] = &quot;-&quot;; &quot;-&quot;; VLOOKUP([.$A230]; Kopfdaten; 3; FALSE())))">
            <text:p/>
          </table:table-cell>
          <table:table-cell table:style-name="ce7" table:formula="of:=IF([.$A230] = &quot;&quot;; &quot;&quot;; IF([.$A230] = &quot;-&quot;; &quot;-&quot;; VLOOKUP([.$A230]; Kopfdaten; 4; FALSE())))">
            <text:p/>
          </table:table-cell>
          <table:table-cell table:style-name="ce7" table:formula="of:=IF([.$A230] = &quot;&quot;; &quot;&quot;; IF([.$A230] = &quot;-&quot;; &quot;-&quot;; VLOOKUP([.$A230]; Kopfdaten; 5; FALSE())))">
            <text:p/>
          </table:table-cell>
          <table:table-cell table:style-name="ce44" table:content-validation-name="val3"/>
          <table:table-cell table:style-name="ce45" table:content-validation-name="val4" table:number-columns-repeated="2"/>
          <table:table-cell table:style-name="ce47" table:formula="of:=IF(ISBLANK([.G230]);&quot;&quot;;IF(ISBLANK([.H230]);TODAY()-[.G230];[.H230]-[.G230]))">
            <text:p/>
          </table:table-cell>
          <table:table-cell table:style-name="ce7" table:formula="of:=IF(ISBLANK([.F230]);&quot;&quot;;VLOOKUP([.F230];#NAME?;2; FALSE()))">
            <text:p/>
          </table:table-cell>
          <table:table-cell table:number-columns-repeated="945"/>
        </table:table-row>
        <table:table-row table:style-name="ro1">
          <table:table-cell table:style-name="ce44" table:content-validation-name="val1"/>
          <table:table-cell table:style-name="ce7" table:formula="of:=IF([.$A231] = &quot;&quot;; &quot;&quot;; IF([.$A231] = &quot;-&quot;; &quot;-&quot;; VLOOKUP([.$A231]; Kopfdaten; 2; FALSE())))">
            <text:p/>
          </table:table-cell>
          <table:table-cell table:style-name="ce7" table:formula="of:=IF([.$A231] = &quot;&quot;; &quot;&quot;; IF([.$A231] = &quot;-&quot;; &quot;-&quot;; VLOOKUP([.$A231]; Kopfdaten; 3; FALSE())))">
            <text:p/>
          </table:table-cell>
          <table:table-cell table:style-name="ce7" table:formula="of:=IF([.$A231] = &quot;&quot;; &quot;&quot;; IF([.$A231] = &quot;-&quot;; &quot;-&quot;; VLOOKUP([.$A231]; Kopfdaten; 4; FALSE())))">
            <text:p/>
          </table:table-cell>
          <table:table-cell table:style-name="ce7" table:formula="of:=IF([.$A231] = &quot;&quot;; &quot;&quot;; IF([.$A231] = &quot;-&quot;; &quot;-&quot;; VLOOKUP([.$A231]; Kopfdaten; 5; FALSE())))">
            <text:p/>
          </table:table-cell>
          <table:table-cell table:style-name="ce44" table:content-validation-name="val3"/>
          <table:table-cell table:style-name="ce45" table:content-validation-name="val4" table:number-columns-repeated="2"/>
          <table:table-cell table:style-name="ce47" table:formula="of:=IF(ISBLANK([.G231]);&quot;&quot;;IF(ISBLANK([.H231]);TODAY()-[.G231];[.H231]-[.G231]))">
            <text:p/>
          </table:table-cell>
          <table:table-cell table:style-name="ce7" table:formula="of:=IF(ISBLANK([.F231]);&quot;&quot;;VLOOKUP([.F231];#NAME?;2; FALSE()))">
            <text:p/>
          </table:table-cell>
          <table:table-cell table:number-columns-repeated="945"/>
        </table:table-row>
        <table:table-row table:style-name="ro1">
          <table:table-cell table:style-name="ce44" table:content-validation-name="val1"/>
          <table:table-cell table:style-name="ce7" table:formula="of:=IF([.$A232] = &quot;&quot;; &quot;&quot;; IF([.$A232] = &quot;-&quot;; &quot;-&quot;; VLOOKUP([.$A232]; Kopfdaten; 2; FALSE())))">
            <text:p/>
          </table:table-cell>
          <table:table-cell table:style-name="ce7" table:formula="of:=IF([.$A232] = &quot;&quot;; &quot;&quot;; IF([.$A232] = &quot;-&quot;; &quot;-&quot;; VLOOKUP([.$A232]; Kopfdaten; 3; FALSE())))">
            <text:p/>
          </table:table-cell>
          <table:table-cell table:style-name="ce7" table:formula="of:=IF([.$A232] = &quot;&quot;; &quot;&quot;; IF([.$A232] = &quot;-&quot;; &quot;-&quot;; VLOOKUP([.$A232]; Kopfdaten; 4; FALSE())))">
            <text:p/>
          </table:table-cell>
          <table:table-cell table:style-name="ce7" table:formula="of:=IF([.$A232] = &quot;&quot;; &quot;&quot;; IF([.$A232] = &quot;-&quot;; &quot;-&quot;; VLOOKUP([.$A232]; Kopfdaten; 5; FALSE())))">
            <text:p/>
          </table:table-cell>
          <table:table-cell table:style-name="ce44" table:content-validation-name="val3"/>
          <table:table-cell table:style-name="ce45" table:content-validation-name="val4" table:number-columns-repeated="2"/>
          <table:table-cell table:style-name="ce47" table:formula="of:=IF(ISBLANK([.G232]);&quot;&quot;;IF(ISBLANK([.H232]);TODAY()-[.G232];[.H232]-[.G232]))">
            <text:p/>
          </table:table-cell>
          <table:table-cell table:style-name="ce7" table:formula="of:=IF(ISBLANK([.F232]);&quot;&quot;;VLOOKUP([.F232];#NAME?;2; FALSE()))">
            <text:p/>
          </table:table-cell>
          <table:table-cell table:number-columns-repeated="945"/>
        </table:table-row>
        <table:table-row table:style-name="ro1">
          <table:table-cell table:style-name="ce44" table:content-validation-name="val1"/>
          <table:table-cell table:style-name="ce7" table:formula="of:=IF([.$A233] = &quot;&quot;; &quot;&quot;; IF([.$A233] = &quot;-&quot;; &quot;-&quot;; VLOOKUP([.$A233]; Kopfdaten; 2; FALSE())))">
            <text:p/>
          </table:table-cell>
          <table:table-cell table:style-name="ce7" table:formula="of:=IF([.$A233] = &quot;&quot;; &quot;&quot;; IF([.$A233] = &quot;-&quot;; &quot;-&quot;; VLOOKUP([.$A233]; Kopfdaten; 3; FALSE())))">
            <text:p/>
          </table:table-cell>
          <table:table-cell table:style-name="ce7" table:formula="of:=IF([.$A233] = &quot;&quot;; &quot;&quot;; IF([.$A233] = &quot;-&quot;; &quot;-&quot;; VLOOKUP([.$A233]; Kopfdaten; 4; FALSE())))">
            <text:p/>
          </table:table-cell>
          <table:table-cell table:style-name="ce7" table:formula="of:=IF([.$A233] = &quot;&quot;; &quot;&quot;; IF([.$A233] = &quot;-&quot;; &quot;-&quot;; VLOOKUP([.$A233]; Kopfdaten; 5; FALSE())))">
            <text:p/>
          </table:table-cell>
          <table:table-cell table:style-name="ce44" table:content-validation-name="val3"/>
          <table:table-cell table:style-name="ce45" table:content-validation-name="val4" table:number-columns-repeated="2"/>
          <table:table-cell table:style-name="ce47" table:formula="of:=IF(ISBLANK([.G233]);&quot;&quot;;IF(ISBLANK([.H233]);TODAY()-[.G233];[.H233]-[.G233]))">
            <text:p/>
          </table:table-cell>
          <table:table-cell table:style-name="ce7" table:formula="of:=IF(ISBLANK([.F233]);&quot;&quot;;VLOOKUP([.F233];#NAME?;2; FALSE()))">
            <text:p/>
          </table:table-cell>
          <table:table-cell table:number-columns-repeated="945"/>
        </table:table-row>
        <table:table-row table:style-name="ro1">
          <table:table-cell table:style-name="ce44" table:content-validation-name="val1"/>
          <table:table-cell table:style-name="ce7" table:formula="of:=IF([.$A234] = &quot;&quot;; &quot;&quot;; IF([.$A234] = &quot;-&quot;; &quot;-&quot;; VLOOKUP([.$A234]; Kopfdaten; 2; FALSE())))">
            <text:p/>
          </table:table-cell>
          <table:table-cell table:style-name="ce7" table:formula="of:=IF([.$A234] = &quot;&quot;; &quot;&quot;; IF([.$A234] = &quot;-&quot;; &quot;-&quot;; VLOOKUP([.$A234]; Kopfdaten; 3; FALSE())))">
            <text:p/>
          </table:table-cell>
          <table:table-cell table:style-name="ce7" table:formula="of:=IF([.$A234] = &quot;&quot;; &quot;&quot;; IF([.$A234] = &quot;-&quot;; &quot;-&quot;; VLOOKUP([.$A234]; Kopfdaten; 4; FALSE())))">
            <text:p/>
          </table:table-cell>
          <table:table-cell table:style-name="ce7" table:formula="of:=IF([.$A234] = &quot;&quot;; &quot;&quot;; IF([.$A234] = &quot;-&quot;; &quot;-&quot;; VLOOKUP([.$A234]; Kopfdaten; 5; FALSE())))">
            <text:p/>
          </table:table-cell>
          <table:table-cell table:style-name="ce44" table:content-validation-name="val3"/>
          <table:table-cell table:style-name="ce45" table:content-validation-name="val4" table:number-columns-repeated="2"/>
          <table:table-cell table:style-name="ce47" table:formula="of:=IF(ISBLANK([.G234]);&quot;&quot;;IF(ISBLANK([.H234]);TODAY()-[.G234];[.H234]-[.G234]))">
            <text:p/>
          </table:table-cell>
          <table:table-cell table:style-name="ce7" table:formula="of:=IF(ISBLANK([.F234]);&quot;&quot;;VLOOKUP([.F234];#NAME?;2; FALSE()))">
            <text:p/>
          </table:table-cell>
          <table:table-cell table:number-columns-repeated="945"/>
        </table:table-row>
        <table:table-row table:style-name="ro1">
          <table:table-cell table:style-name="ce44" table:content-validation-name="val1"/>
          <table:table-cell table:style-name="ce7" table:formula="of:=IF([.$A235] = &quot;&quot;; &quot;&quot;; IF([.$A235] = &quot;-&quot;; &quot;-&quot;; VLOOKUP([.$A235]; Kopfdaten; 2; FALSE())))">
            <text:p/>
          </table:table-cell>
          <table:table-cell table:style-name="ce7" table:formula="of:=IF([.$A235] = &quot;&quot;; &quot;&quot;; IF([.$A235] = &quot;-&quot;; &quot;-&quot;; VLOOKUP([.$A235]; Kopfdaten; 3; FALSE())))">
            <text:p/>
          </table:table-cell>
          <table:table-cell table:style-name="ce7" table:formula="of:=IF([.$A235] = &quot;&quot;; &quot;&quot;; IF([.$A235] = &quot;-&quot;; &quot;-&quot;; VLOOKUP([.$A235]; Kopfdaten; 4; FALSE())))">
            <text:p/>
          </table:table-cell>
          <table:table-cell table:style-name="ce7" table:formula="of:=IF([.$A235] = &quot;&quot;; &quot;&quot;; IF([.$A235] = &quot;-&quot;; &quot;-&quot;; VLOOKUP([.$A235]; Kopfdaten; 5; FALSE())))">
            <text:p/>
          </table:table-cell>
          <table:table-cell table:style-name="ce44" table:content-validation-name="val3"/>
          <table:table-cell table:style-name="ce45" table:content-validation-name="val4" table:number-columns-repeated="2"/>
          <table:table-cell table:style-name="ce47" table:formula="of:=IF(ISBLANK([.G235]);&quot;&quot;;IF(ISBLANK([.H235]);TODAY()-[.G235];[.H235]-[.G235]))">
            <text:p/>
          </table:table-cell>
          <table:table-cell table:style-name="ce7" table:formula="of:=IF(ISBLANK([.F235]);&quot;&quot;;VLOOKUP([.F235];#NAME?;2; FALSE()))">
            <text:p/>
          </table:table-cell>
          <table:table-cell table:number-columns-repeated="945"/>
        </table:table-row>
        <table:table-row table:style-name="ro1">
          <table:table-cell table:style-name="ce44" table:content-validation-name="val1"/>
          <table:table-cell table:style-name="ce7" table:formula="of:=IF([.$A236] = &quot;&quot;; &quot;&quot;; IF([.$A236] = &quot;-&quot;; &quot;-&quot;; VLOOKUP([.$A236]; Kopfdaten; 2; FALSE())))">
            <text:p/>
          </table:table-cell>
          <table:table-cell table:style-name="ce7" table:formula="of:=IF([.$A236] = &quot;&quot;; &quot;&quot;; IF([.$A236] = &quot;-&quot;; &quot;-&quot;; VLOOKUP([.$A236]; Kopfdaten; 3; FALSE())))">
            <text:p/>
          </table:table-cell>
          <table:table-cell table:style-name="ce7" table:formula="of:=IF([.$A236] = &quot;&quot;; &quot;&quot;; IF([.$A236] = &quot;-&quot;; &quot;-&quot;; VLOOKUP([.$A236]; Kopfdaten; 4; FALSE())))">
            <text:p/>
          </table:table-cell>
          <table:table-cell table:style-name="ce7" table:formula="of:=IF([.$A236] = &quot;&quot;; &quot;&quot;; IF([.$A236] = &quot;-&quot;; &quot;-&quot;; VLOOKUP([.$A236]; Kopfdaten; 5; FALSE())))">
            <text:p/>
          </table:table-cell>
          <table:table-cell table:style-name="ce44" table:content-validation-name="val3"/>
          <table:table-cell table:style-name="ce45" table:content-validation-name="val4" table:number-columns-repeated="2"/>
          <table:table-cell table:style-name="ce47" table:formula="of:=IF(ISBLANK([.G236]);&quot;&quot;;IF(ISBLANK([.H236]);TODAY()-[.G236];[.H236]-[.G236]))">
            <text:p/>
          </table:table-cell>
          <table:table-cell table:style-name="ce7" table:formula="of:=IF(ISBLANK([.F236]);&quot;&quot;;VLOOKUP([.F236];#NAME?;2; FALSE()))">
            <text:p/>
          </table:table-cell>
          <table:table-cell table:number-columns-repeated="945"/>
        </table:table-row>
        <table:table-row table:style-name="ro1">
          <table:table-cell table:style-name="ce44" table:content-validation-name="val1"/>
          <table:table-cell table:style-name="ce7" table:formula="of:=IF([.$A237] = &quot;&quot;; &quot;&quot;; IF([.$A237] = &quot;-&quot;; &quot;-&quot;; VLOOKUP([.$A237]; Kopfdaten; 2; FALSE())))">
            <text:p/>
          </table:table-cell>
          <table:table-cell table:style-name="ce7" table:formula="of:=IF([.$A237] = &quot;&quot;; &quot;&quot;; IF([.$A237] = &quot;-&quot;; &quot;-&quot;; VLOOKUP([.$A237]; Kopfdaten; 3; FALSE())))">
            <text:p/>
          </table:table-cell>
          <table:table-cell table:style-name="ce7" table:formula="of:=IF([.$A237] = &quot;&quot;; &quot;&quot;; IF([.$A237] = &quot;-&quot;; &quot;-&quot;; VLOOKUP([.$A237]; Kopfdaten; 4; FALSE())))">
            <text:p/>
          </table:table-cell>
          <table:table-cell table:style-name="ce7" table:formula="of:=IF([.$A237] = &quot;&quot;; &quot;&quot;; IF([.$A237] = &quot;-&quot;; &quot;-&quot;; VLOOKUP([.$A237]; Kopfdaten; 5; FALSE())))">
            <text:p/>
          </table:table-cell>
          <table:table-cell table:style-name="ce44" table:content-validation-name="val3"/>
          <table:table-cell table:style-name="ce45" table:content-validation-name="val4" table:number-columns-repeated="2"/>
          <table:table-cell table:style-name="ce47" table:formula="of:=IF(ISBLANK([.G237]);&quot;&quot;;IF(ISBLANK([.H237]);TODAY()-[.G237];[.H237]-[.G237]))">
            <text:p/>
          </table:table-cell>
          <table:table-cell table:style-name="ce7" table:formula="of:=IF(ISBLANK([.F237]);&quot;&quot;;VLOOKUP([.F237];#NAME?;2; FALSE()))">
            <text:p/>
          </table:table-cell>
          <table:table-cell table:number-columns-repeated="945"/>
        </table:table-row>
        <table:table-row table:style-name="ro1">
          <table:table-cell table:style-name="ce44" table:content-validation-name="val1"/>
          <table:table-cell table:style-name="ce7" table:formula="of:=IF([.$A238] = &quot;&quot;; &quot;&quot;; IF([.$A238] = &quot;-&quot;; &quot;-&quot;; VLOOKUP([.$A238]; Kopfdaten; 2; FALSE())))">
            <text:p/>
          </table:table-cell>
          <table:table-cell table:style-name="ce7" table:formula="of:=IF([.$A238] = &quot;&quot;; &quot;&quot;; IF([.$A238] = &quot;-&quot;; &quot;-&quot;; VLOOKUP([.$A238]; Kopfdaten; 3; FALSE())))">
            <text:p/>
          </table:table-cell>
          <table:table-cell table:style-name="ce7" table:formula="of:=IF([.$A238] = &quot;&quot;; &quot;&quot;; IF([.$A238] = &quot;-&quot;; &quot;-&quot;; VLOOKUP([.$A238]; Kopfdaten; 4; FALSE())))">
            <text:p/>
          </table:table-cell>
          <table:table-cell table:style-name="ce7" table:formula="of:=IF([.$A238] = &quot;&quot;; &quot;&quot;; IF([.$A238] = &quot;-&quot;; &quot;-&quot;; VLOOKUP([.$A238]; Kopfdaten; 5; FALSE())))">
            <text:p/>
          </table:table-cell>
          <table:table-cell table:style-name="ce44" table:content-validation-name="val3"/>
          <table:table-cell table:style-name="ce45" table:content-validation-name="val4" table:number-columns-repeated="2"/>
          <table:table-cell table:style-name="ce47" table:formula="of:=IF(ISBLANK([.G238]);&quot;&quot;;IF(ISBLANK([.H238]);TODAY()-[.G238];[.H238]-[.G238]))">
            <text:p/>
          </table:table-cell>
          <table:table-cell table:style-name="ce7" table:formula="of:=IF(ISBLANK([.F238]);&quot;&quot;;VLOOKUP([.F238];#NAME?;2; FALSE()))">
            <text:p/>
          </table:table-cell>
          <table:table-cell table:number-columns-repeated="945"/>
        </table:table-row>
        <table:table-row table:style-name="ro1">
          <table:table-cell table:style-name="ce44" table:content-validation-name="val1"/>
          <table:table-cell table:style-name="ce7" table:formula="of:=IF([.$A239] = &quot;&quot;; &quot;&quot;; IF([.$A239] = &quot;-&quot;; &quot;-&quot;; VLOOKUP([.$A239]; Kopfdaten; 2; FALSE())))">
            <text:p/>
          </table:table-cell>
          <table:table-cell table:style-name="ce7" table:formula="of:=IF([.$A239] = &quot;&quot;; &quot;&quot;; IF([.$A239] = &quot;-&quot;; &quot;-&quot;; VLOOKUP([.$A239]; Kopfdaten; 3; FALSE())))">
            <text:p/>
          </table:table-cell>
          <table:table-cell table:style-name="ce7" table:formula="of:=IF([.$A239] = &quot;&quot;; &quot;&quot;; IF([.$A239] = &quot;-&quot;; &quot;-&quot;; VLOOKUP([.$A239]; Kopfdaten; 4; FALSE())))">
            <text:p/>
          </table:table-cell>
          <table:table-cell table:style-name="ce7" table:formula="of:=IF([.$A239] = &quot;&quot;; &quot;&quot;; IF([.$A239] = &quot;-&quot;; &quot;-&quot;; VLOOKUP([.$A239]; Kopfdaten; 5; FALSE())))">
            <text:p/>
          </table:table-cell>
          <table:table-cell table:style-name="ce44" table:content-validation-name="val3"/>
          <table:table-cell table:style-name="ce45" table:content-validation-name="val4" table:number-columns-repeated="2"/>
          <table:table-cell table:style-name="ce47" table:formula="of:=IF(ISBLANK([.G239]);&quot;&quot;;IF(ISBLANK([.H239]);TODAY()-[.G239];[.H239]-[.G239]))">
            <text:p/>
          </table:table-cell>
          <table:table-cell table:style-name="ce7" table:formula="of:=IF(ISBLANK([.F239]);&quot;&quot;;VLOOKUP([.F239];#NAME?;2; FALSE()))">
            <text:p/>
          </table:table-cell>
          <table:table-cell table:number-columns-repeated="945"/>
        </table:table-row>
        <table:table-row table:style-name="ro1">
          <table:table-cell table:style-name="ce44" table:content-validation-name="val1"/>
          <table:table-cell table:style-name="ce7" table:formula="of:=IF([.$A240] = &quot;&quot;; &quot;&quot;; IF([.$A240] = &quot;-&quot;; &quot;-&quot;; VLOOKUP([.$A240]; Kopfdaten; 2; FALSE())))">
            <text:p/>
          </table:table-cell>
          <table:table-cell table:style-name="ce7" table:formula="of:=IF([.$A240] = &quot;&quot;; &quot;&quot;; IF([.$A240] = &quot;-&quot;; &quot;-&quot;; VLOOKUP([.$A240]; Kopfdaten; 3; FALSE())))">
            <text:p/>
          </table:table-cell>
          <table:table-cell table:style-name="ce7" table:formula="of:=IF([.$A240] = &quot;&quot;; &quot;&quot;; IF([.$A240] = &quot;-&quot;; &quot;-&quot;; VLOOKUP([.$A240]; Kopfdaten; 4; FALSE())))">
            <text:p/>
          </table:table-cell>
          <table:table-cell table:style-name="ce7" table:formula="of:=IF([.$A240] = &quot;&quot;; &quot;&quot;; IF([.$A240] = &quot;-&quot;; &quot;-&quot;; VLOOKUP([.$A240]; Kopfdaten; 5; FALSE())))">
            <text:p/>
          </table:table-cell>
          <table:table-cell table:style-name="ce44" table:content-validation-name="val3"/>
          <table:table-cell table:style-name="ce45" table:content-validation-name="val4" table:number-columns-repeated="2"/>
          <table:table-cell table:style-name="ce47" table:formula="of:=IF(ISBLANK([.G240]);&quot;&quot;;IF(ISBLANK([.H240]);TODAY()-[.G240];[.H240]-[.G240]))">
            <text:p/>
          </table:table-cell>
          <table:table-cell table:style-name="ce7" table:formula="of:=IF(ISBLANK([.F240]);&quot;&quot;;VLOOKUP([.F240];#NAME?;2; FALSE()))">
            <text:p/>
          </table:table-cell>
          <table:table-cell table:number-columns-repeated="945"/>
        </table:table-row>
        <table:table-row table:style-name="ro1">
          <table:table-cell table:style-name="ce44" table:content-validation-name="val1"/>
          <table:table-cell table:style-name="ce7" table:formula="of:=IF([.$A241] = &quot;&quot;; &quot;&quot;; IF([.$A241] = &quot;-&quot;; &quot;-&quot;; VLOOKUP([.$A241]; Kopfdaten; 2; FALSE())))">
            <text:p/>
          </table:table-cell>
          <table:table-cell table:style-name="ce7" table:formula="of:=IF([.$A241] = &quot;&quot;; &quot;&quot;; IF([.$A241] = &quot;-&quot;; &quot;-&quot;; VLOOKUP([.$A241]; Kopfdaten; 3; FALSE())))">
            <text:p/>
          </table:table-cell>
          <table:table-cell table:style-name="ce7" table:formula="of:=IF([.$A241] = &quot;&quot;; &quot;&quot;; IF([.$A241] = &quot;-&quot;; &quot;-&quot;; VLOOKUP([.$A241]; Kopfdaten; 4; FALSE())))">
            <text:p/>
          </table:table-cell>
          <table:table-cell table:style-name="ce7" table:formula="of:=IF([.$A241] = &quot;&quot;; &quot;&quot;; IF([.$A241] = &quot;-&quot;; &quot;-&quot;; VLOOKUP([.$A241]; Kopfdaten; 5; FALSE())))">
            <text:p/>
          </table:table-cell>
          <table:table-cell table:style-name="ce44" table:content-validation-name="val3"/>
          <table:table-cell table:style-name="ce45" table:content-validation-name="val4" table:number-columns-repeated="2"/>
          <table:table-cell table:style-name="ce47" table:formula="of:=IF(ISBLANK([.G241]);&quot;&quot;;IF(ISBLANK([.H241]);TODAY()-[.G241];[.H241]-[.G241]))">
            <text:p/>
          </table:table-cell>
          <table:table-cell table:style-name="ce7" table:formula="of:=IF(ISBLANK([.F241]);&quot;&quot;;VLOOKUP([.F241];#NAME?;2; FALSE()))">
            <text:p/>
          </table:table-cell>
          <table:table-cell table:number-columns-repeated="945"/>
        </table:table-row>
        <table:table-row table:style-name="ro1">
          <table:table-cell table:style-name="ce44" table:content-validation-name="val1"/>
          <table:table-cell table:style-name="ce7" table:formula="of:=IF([.$A242] = &quot;&quot;; &quot;&quot;; IF([.$A242] = &quot;-&quot;; &quot;-&quot;; VLOOKUP([.$A242]; Kopfdaten; 2; FALSE())))">
            <text:p/>
          </table:table-cell>
          <table:table-cell table:style-name="ce7" table:formula="of:=IF([.$A242] = &quot;&quot;; &quot;&quot;; IF([.$A242] = &quot;-&quot;; &quot;-&quot;; VLOOKUP([.$A242]; Kopfdaten; 3; FALSE())))">
            <text:p/>
          </table:table-cell>
          <table:table-cell table:style-name="ce7" table:formula="of:=IF([.$A242] = &quot;&quot;; &quot;&quot;; IF([.$A242] = &quot;-&quot;; &quot;-&quot;; VLOOKUP([.$A242]; Kopfdaten; 4; FALSE())))">
            <text:p/>
          </table:table-cell>
          <table:table-cell table:style-name="ce7" table:formula="of:=IF([.$A242] = &quot;&quot;; &quot;&quot;; IF([.$A242] = &quot;-&quot;; &quot;-&quot;; VLOOKUP([.$A242]; Kopfdaten; 5; FALSE())))">
            <text:p/>
          </table:table-cell>
          <table:table-cell table:style-name="ce44" table:content-validation-name="val3"/>
          <table:table-cell table:style-name="ce45" table:content-validation-name="val4" table:number-columns-repeated="2"/>
          <table:table-cell table:style-name="ce47" table:formula="of:=IF(ISBLANK([.G242]);&quot;&quot;;IF(ISBLANK([.H242]);TODAY()-[.G242];[.H242]-[.G242]))">
            <text:p/>
          </table:table-cell>
          <table:table-cell table:style-name="ce7" table:formula="of:=IF(ISBLANK([.F242]);&quot;&quot;;VLOOKUP([.F242];#NAME?;2; FALSE()))">
            <text:p/>
          </table:table-cell>
          <table:table-cell table:number-columns-repeated="945"/>
        </table:table-row>
        <table:table-row table:style-name="ro1">
          <table:table-cell table:style-name="ce44" table:content-validation-name="val1"/>
          <table:table-cell table:style-name="ce7" table:formula="of:=IF([.$A243] = &quot;&quot;; &quot;&quot;; IF([.$A243] = &quot;-&quot;; &quot;-&quot;; VLOOKUP([.$A243]; Kopfdaten; 2; FALSE())))">
            <text:p/>
          </table:table-cell>
          <table:table-cell table:style-name="ce7" table:formula="of:=IF([.$A243] = &quot;&quot;; &quot;&quot;; IF([.$A243] = &quot;-&quot;; &quot;-&quot;; VLOOKUP([.$A243]; Kopfdaten; 3; FALSE())))">
            <text:p/>
          </table:table-cell>
          <table:table-cell table:style-name="ce7" table:formula="of:=IF([.$A243] = &quot;&quot;; &quot;&quot;; IF([.$A243] = &quot;-&quot;; &quot;-&quot;; VLOOKUP([.$A243]; Kopfdaten; 4; FALSE())))">
            <text:p/>
          </table:table-cell>
          <table:table-cell table:style-name="ce7" table:formula="of:=IF([.$A243] = &quot;&quot;; &quot;&quot;; IF([.$A243] = &quot;-&quot;; &quot;-&quot;; VLOOKUP([.$A243]; Kopfdaten; 5; FALSE())))">
            <text:p/>
          </table:table-cell>
          <table:table-cell table:style-name="ce44" table:content-validation-name="val3"/>
          <table:table-cell table:style-name="ce45" table:content-validation-name="val4" table:number-columns-repeated="2"/>
          <table:table-cell table:style-name="ce47" table:formula="of:=IF(ISBLANK([.G243]);&quot;&quot;;IF(ISBLANK([.H243]);TODAY()-[.G243];[.H243]-[.G243]))">
            <text:p/>
          </table:table-cell>
          <table:table-cell table:style-name="ce7" table:formula="of:=IF(ISBLANK([.F243]);&quot;&quot;;VLOOKUP([.F243];#NAME?;2; FALSE()))">
            <text:p/>
          </table:table-cell>
          <table:table-cell table:number-columns-repeated="945"/>
        </table:table-row>
        <table:table-row table:style-name="ro1">
          <table:table-cell table:style-name="ce44" table:content-validation-name="val1"/>
          <table:table-cell table:style-name="ce7" table:formula="of:=IF([.$A244] = &quot;&quot;; &quot;&quot;; IF([.$A244] = &quot;-&quot;; &quot;-&quot;; VLOOKUP([.$A244]; Kopfdaten; 2; FALSE())))">
            <text:p/>
          </table:table-cell>
          <table:table-cell table:style-name="ce7" table:formula="of:=IF([.$A244] = &quot;&quot;; &quot;&quot;; IF([.$A244] = &quot;-&quot;; &quot;-&quot;; VLOOKUP([.$A244]; Kopfdaten; 3; FALSE())))">
            <text:p/>
          </table:table-cell>
          <table:table-cell table:style-name="ce7" table:formula="of:=IF([.$A244] = &quot;&quot;; &quot;&quot;; IF([.$A244] = &quot;-&quot;; &quot;-&quot;; VLOOKUP([.$A244]; Kopfdaten; 4; FALSE())))">
            <text:p/>
          </table:table-cell>
          <table:table-cell table:style-name="ce7" table:formula="of:=IF([.$A244] = &quot;&quot;; &quot;&quot;; IF([.$A244] = &quot;-&quot;; &quot;-&quot;; VLOOKUP([.$A244]; Kopfdaten; 5; FALSE())))">
            <text:p/>
          </table:table-cell>
          <table:table-cell table:style-name="ce44" table:content-validation-name="val3"/>
          <table:table-cell table:style-name="ce45" table:content-validation-name="val4" table:number-columns-repeated="2"/>
          <table:table-cell table:style-name="ce47" table:formula="of:=IF(ISBLANK([.G244]);&quot;&quot;;IF(ISBLANK([.H244]);TODAY()-[.G244];[.H244]-[.G244]))">
            <text:p/>
          </table:table-cell>
          <table:table-cell table:style-name="ce7" table:formula="of:=IF(ISBLANK([.F244]);&quot;&quot;;VLOOKUP([.F244];#NAME?;2; FALSE()))">
            <text:p/>
          </table:table-cell>
          <table:table-cell table:number-columns-repeated="945"/>
        </table:table-row>
        <table:table-row table:style-name="ro1">
          <table:table-cell table:style-name="ce44" table:content-validation-name="val1"/>
          <table:table-cell table:style-name="ce7" table:formula="of:=IF([.$A245] = &quot;&quot;; &quot;&quot;; IF([.$A245] = &quot;-&quot;; &quot;-&quot;; VLOOKUP([.$A245]; Kopfdaten; 2; FALSE())))">
            <text:p/>
          </table:table-cell>
          <table:table-cell table:style-name="ce7" table:formula="of:=IF([.$A245] = &quot;&quot;; &quot;&quot;; IF([.$A245] = &quot;-&quot;; &quot;-&quot;; VLOOKUP([.$A245]; Kopfdaten; 3; FALSE())))">
            <text:p/>
          </table:table-cell>
          <table:table-cell table:style-name="ce7" table:formula="of:=IF([.$A245] = &quot;&quot;; &quot;&quot;; IF([.$A245] = &quot;-&quot;; &quot;-&quot;; VLOOKUP([.$A245]; Kopfdaten; 4; FALSE())))">
            <text:p/>
          </table:table-cell>
          <table:table-cell table:style-name="ce7" table:formula="of:=IF([.$A245] = &quot;&quot;; &quot;&quot;; IF([.$A245] = &quot;-&quot;; &quot;-&quot;; VLOOKUP([.$A245]; Kopfdaten; 5; FALSE())))">
            <text:p/>
          </table:table-cell>
          <table:table-cell table:style-name="ce44" table:content-validation-name="val3"/>
          <table:table-cell table:style-name="ce45" table:content-validation-name="val4" table:number-columns-repeated="2"/>
          <table:table-cell table:style-name="ce47" table:formula="of:=IF(ISBLANK([.G245]);&quot;&quot;;IF(ISBLANK([.H245]);TODAY()-[.G245];[.H245]-[.G245]))">
            <text:p/>
          </table:table-cell>
          <table:table-cell table:style-name="ce7" table:formula="of:=IF(ISBLANK([.F245]);&quot;&quot;;VLOOKUP([.F245];#NAME?;2; FALSE()))">
            <text:p/>
          </table:table-cell>
          <table:table-cell table:number-columns-repeated="945"/>
        </table:table-row>
        <table:table-row table:style-name="ro1">
          <table:table-cell table:style-name="ce44" table:content-validation-name="val1"/>
          <table:table-cell table:style-name="ce7" table:formula="of:=IF([.$A246] = &quot;&quot;; &quot;&quot;; IF([.$A246] = &quot;-&quot;; &quot;-&quot;; VLOOKUP([.$A246]; Kopfdaten; 2; FALSE())))">
            <text:p/>
          </table:table-cell>
          <table:table-cell table:style-name="ce7" table:formula="of:=IF([.$A246] = &quot;&quot;; &quot;&quot;; IF([.$A246] = &quot;-&quot;; &quot;-&quot;; VLOOKUP([.$A246]; Kopfdaten; 3; FALSE())))">
            <text:p/>
          </table:table-cell>
          <table:table-cell table:style-name="ce7" table:formula="of:=IF([.$A246] = &quot;&quot;; &quot;&quot;; IF([.$A246] = &quot;-&quot;; &quot;-&quot;; VLOOKUP([.$A246]; Kopfdaten; 4; FALSE())))">
            <text:p/>
          </table:table-cell>
          <table:table-cell table:style-name="ce7" table:formula="of:=IF([.$A246] = &quot;&quot;; &quot;&quot;; IF([.$A246] = &quot;-&quot;; &quot;-&quot;; VLOOKUP([.$A246]; Kopfdaten; 5; FALSE())))">
            <text:p/>
          </table:table-cell>
          <table:table-cell table:style-name="ce44" table:content-validation-name="val3"/>
          <table:table-cell table:style-name="ce45" table:content-validation-name="val4" table:number-columns-repeated="2"/>
          <table:table-cell table:style-name="ce47" table:formula="of:=IF(ISBLANK([.G246]);&quot;&quot;;IF(ISBLANK([.H246]);TODAY()-[.G246];[.H246]-[.G246]))">
            <text:p/>
          </table:table-cell>
          <table:table-cell table:style-name="ce7" table:formula="of:=IF(ISBLANK([.F246]);&quot;&quot;;VLOOKUP([.F246];#NAME?;2; FALSE()))">
            <text:p/>
          </table:table-cell>
          <table:table-cell table:number-columns-repeated="945"/>
        </table:table-row>
        <table:table-row table:style-name="ro1">
          <table:table-cell table:style-name="ce44" table:content-validation-name="val1"/>
          <table:table-cell table:style-name="ce7" table:formula="of:=IF([.$A247] = &quot;&quot;; &quot;&quot;; IF([.$A247] = &quot;-&quot;; &quot;-&quot;; VLOOKUP([.$A247]; Kopfdaten; 2; FALSE())))">
            <text:p/>
          </table:table-cell>
          <table:table-cell table:style-name="ce7" table:formula="of:=IF([.$A247] = &quot;&quot;; &quot;&quot;; IF([.$A247] = &quot;-&quot;; &quot;-&quot;; VLOOKUP([.$A247]; Kopfdaten; 3; FALSE())))">
            <text:p/>
          </table:table-cell>
          <table:table-cell table:style-name="ce7" table:formula="of:=IF([.$A247] = &quot;&quot;; &quot;&quot;; IF([.$A247] = &quot;-&quot;; &quot;-&quot;; VLOOKUP([.$A247]; Kopfdaten; 4; FALSE())))">
            <text:p/>
          </table:table-cell>
          <table:table-cell table:style-name="ce7" table:formula="of:=IF([.$A247] = &quot;&quot;; &quot;&quot;; IF([.$A247] = &quot;-&quot;; &quot;-&quot;; VLOOKUP([.$A247]; Kopfdaten; 5; FALSE())))">
            <text:p/>
          </table:table-cell>
          <table:table-cell table:style-name="ce44" table:content-validation-name="val3"/>
          <table:table-cell table:style-name="ce45" table:content-validation-name="val4" table:number-columns-repeated="2"/>
          <table:table-cell table:style-name="ce47" table:formula="of:=IF(ISBLANK([.G247]);&quot;&quot;;IF(ISBLANK([.H247]);TODAY()-[.G247];[.H247]-[.G247]))">
            <text:p/>
          </table:table-cell>
          <table:table-cell table:style-name="ce7" table:formula="of:=IF(ISBLANK([.F247]);&quot;&quot;;VLOOKUP([.F247];#NAME?;2; FALSE()))">
            <text:p/>
          </table:table-cell>
          <table:table-cell table:number-columns-repeated="945"/>
        </table:table-row>
        <table:table-row table:style-name="ro1">
          <table:table-cell table:style-name="ce44" table:content-validation-name="val1"/>
          <table:table-cell table:style-name="ce7" table:formula="of:=IF([.$A248] = &quot;&quot;; &quot;&quot;; IF([.$A248] = &quot;-&quot;; &quot;-&quot;; VLOOKUP([.$A248]; Kopfdaten; 2; FALSE())))">
            <text:p/>
          </table:table-cell>
          <table:table-cell table:style-name="ce7" table:formula="of:=IF([.$A248] = &quot;&quot;; &quot;&quot;; IF([.$A248] = &quot;-&quot;; &quot;-&quot;; VLOOKUP([.$A248]; Kopfdaten; 3; FALSE())))">
            <text:p/>
          </table:table-cell>
          <table:table-cell table:style-name="ce7" table:formula="of:=IF([.$A248] = &quot;&quot;; &quot;&quot;; IF([.$A248] = &quot;-&quot;; &quot;-&quot;; VLOOKUP([.$A248]; Kopfdaten; 4; FALSE())))">
            <text:p/>
          </table:table-cell>
          <table:table-cell table:style-name="ce7" table:formula="of:=IF([.$A248] = &quot;&quot;; &quot;&quot;; IF([.$A248] = &quot;-&quot;; &quot;-&quot;; VLOOKUP([.$A248]; Kopfdaten; 5; FALSE())))">
            <text:p/>
          </table:table-cell>
          <table:table-cell table:style-name="ce44" table:content-validation-name="val3"/>
          <table:table-cell table:style-name="ce45" table:content-validation-name="val4" table:number-columns-repeated="2"/>
          <table:table-cell table:style-name="ce47" table:formula="of:=IF(ISBLANK([.G248]);&quot;&quot;;IF(ISBLANK([.H248]);TODAY()-[.G248];[.H248]-[.G248]))">
            <text:p/>
          </table:table-cell>
          <table:table-cell table:style-name="ce7" table:formula="of:=IF(ISBLANK([.F248]);&quot;&quot;;VLOOKUP([.F248];#NAME?;2; FALSE()))">
            <text:p/>
          </table:table-cell>
          <table:table-cell table:number-columns-repeated="945"/>
        </table:table-row>
        <table:table-row table:style-name="ro1">
          <table:table-cell table:style-name="ce44" table:content-validation-name="val1"/>
          <table:table-cell table:style-name="ce7" table:formula="of:=IF([.$A249] = &quot;&quot;; &quot;&quot;; IF([.$A249] = &quot;-&quot;; &quot;-&quot;; VLOOKUP([.$A249]; Kopfdaten; 2; FALSE())))">
            <text:p/>
          </table:table-cell>
          <table:table-cell table:style-name="ce7" table:formula="of:=IF([.$A249] = &quot;&quot;; &quot;&quot;; IF([.$A249] = &quot;-&quot;; &quot;-&quot;; VLOOKUP([.$A249]; Kopfdaten; 3; FALSE())))">
            <text:p/>
          </table:table-cell>
          <table:table-cell table:style-name="ce7" table:formula="of:=IF([.$A249] = &quot;&quot;; &quot;&quot;; IF([.$A249] = &quot;-&quot;; &quot;-&quot;; VLOOKUP([.$A249]; Kopfdaten; 4; FALSE())))">
            <text:p/>
          </table:table-cell>
          <table:table-cell table:style-name="ce7" table:formula="of:=IF([.$A249] = &quot;&quot;; &quot;&quot;; IF([.$A249] = &quot;-&quot;; &quot;-&quot;; VLOOKUP([.$A249]; Kopfdaten; 5; FALSE())))">
            <text:p/>
          </table:table-cell>
          <table:table-cell table:style-name="ce44" table:content-validation-name="val3"/>
          <table:table-cell table:style-name="ce45" table:content-validation-name="val4" table:number-columns-repeated="2"/>
          <table:table-cell table:style-name="ce47" table:formula="of:=IF(ISBLANK([.G249]);&quot;&quot;;IF(ISBLANK([.H249]);TODAY()-[.G249];[.H249]-[.G249]))">
            <text:p/>
          </table:table-cell>
          <table:table-cell table:style-name="ce7" table:formula="of:=IF(ISBLANK([.F249]);&quot;&quot;;VLOOKUP([.F249];#NAME?;2; FALSE()))">
            <text:p/>
          </table:table-cell>
          <table:table-cell table:number-columns-repeated="945"/>
        </table:table-row>
        <table:table-row table:style-name="ro1">
          <table:table-cell table:style-name="ce44" table:content-validation-name="val1"/>
          <table:table-cell table:style-name="ce7" table:formula="of:=IF([.$A250] = &quot;&quot;; &quot;&quot;; IF([.$A250] = &quot;-&quot;; &quot;-&quot;; VLOOKUP([.$A250]; Kopfdaten; 2; FALSE())))">
            <text:p/>
          </table:table-cell>
          <table:table-cell table:style-name="ce7" table:formula="of:=IF([.$A250] = &quot;&quot;; &quot;&quot;; IF([.$A250] = &quot;-&quot;; &quot;-&quot;; VLOOKUP([.$A250]; Kopfdaten; 3; FALSE())))">
            <text:p/>
          </table:table-cell>
          <table:table-cell table:style-name="ce7" table:formula="of:=IF([.$A250] = &quot;&quot;; &quot;&quot;; IF([.$A250] = &quot;-&quot;; &quot;-&quot;; VLOOKUP([.$A250]; Kopfdaten; 4; FALSE())))">
            <text:p/>
          </table:table-cell>
          <table:table-cell table:style-name="ce7" table:formula="of:=IF([.$A250] = &quot;&quot;; &quot;&quot;; IF([.$A250] = &quot;-&quot;; &quot;-&quot;; VLOOKUP([.$A250]; Kopfdaten; 5; FALSE())))">
            <text:p/>
          </table:table-cell>
          <table:table-cell table:style-name="ce44" table:content-validation-name="val3"/>
          <table:table-cell table:style-name="ce45" table:content-validation-name="val4" table:number-columns-repeated="2"/>
          <table:table-cell table:style-name="ce47" table:formula="of:=IF(ISBLANK([.G250]);&quot;&quot;;IF(ISBLANK([.H250]);TODAY()-[.G250];[.H250]-[.G250]))">
            <text:p/>
          </table:table-cell>
          <table:table-cell table:style-name="ce7" table:formula="of:=IF(ISBLANK([.F250]);&quot;&quot;;VLOOKUP([.F250];#NAME?;2; FALSE()))">
            <text:p/>
          </table:table-cell>
          <table:table-cell table:number-columns-repeated="945"/>
        </table:table-row>
        <table:table-row table:style-name="ro1">
          <table:table-cell table:style-name="ce44" table:content-validation-name="val1"/>
          <table:table-cell table:style-name="ce7" table:formula="of:=IF([.$A251] = &quot;&quot;; &quot;&quot;; IF([.$A251] = &quot;-&quot;; &quot;-&quot;; VLOOKUP([.$A251]; Kopfdaten; 2; FALSE())))">
            <text:p/>
          </table:table-cell>
          <table:table-cell table:style-name="ce7" table:formula="of:=IF([.$A251] = &quot;&quot;; &quot;&quot;; IF([.$A251] = &quot;-&quot;; &quot;-&quot;; VLOOKUP([.$A251]; Kopfdaten; 3; FALSE())))">
            <text:p/>
          </table:table-cell>
          <table:table-cell table:style-name="ce7" table:formula="of:=IF([.$A251] = &quot;&quot;; &quot;&quot;; IF([.$A251] = &quot;-&quot;; &quot;-&quot;; VLOOKUP([.$A251]; Kopfdaten; 4; FALSE())))">
            <text:p/>
          </table:table-cell>
          <table:table-cell table:style-name="ce7" table:formula="of:=IF([.$A251] = &quot;&quot;; &quot;&quot;; IF([.$A251] = &quot;-&quot;; &quot;-&quot;; VLOOKUP([.$A251]; Kopfdaten; 5; FALSE())))">
            <text:p/>
          </table:table-cell>
          <table:table-cell table:style-name="ce44" table:content-validation-name="val3"/>
          <table:table-cell table:style-name="ce45" table:content-validation-name="val4" table:number-columns-repeated="2"/>
          <table:table-cell table:style-name="ce47" table:formula="of:=IF(ISBLANK([.G251]);&quot;&quot;;IF(ISBLANK([.H251]);TODAY()-[.G251];[.H251]-[.G251]))">
            <text:p/>
          </table:table-cell>
          <table:table-cell table:style-name="ce7" table:formula="of:=IF(ISBLANK([.F251]);&quot;&quot;;VLOOKUP([.F251];#NAME?;2; FALSE()))">
            <text:p/>
          </table:table-cell>
          <table:table-cell table:number-columns-repeated="945"/>
        </table:table-row>
        <table:table-row table:style-name="ro1">
          <table:table-cell table:style-name="ce44" table:content-validation-name="val1"/>
          <table:table-cell table:style-name="ce7" table:formula="of:=IF([.$A252] = &quot;&quot;; &quot;&quot;; IF([.$A252] = &quot;-&quot;; &quot;-&quot;; VLOOKUP([.$A252]; Kopfdaten; 2; FALSE())))">
            <text:p/>
          </table:table-cell>
          <table:table-cell table:style-name="ce7" table:formula="of:=IF([.$A252] = &quot;&quot;; &quot;&quot;; IF([.$A252] = &quot;-&quot;; &quot;-&quot;; VLOOKUP([.$A252]; Kopfdaten; 3; FALSE())))">
            <text:p/>
          </table:table-cell>
          <table:table-cell table:style-name="ce7" table:formula="of:=IF([.$A252] = &quot;&quot;; &quot;&quot;; IF([.$A252] = &quot;-&quot;; &quot;-&quot;; VLOOKUP([.$A252]; Kopfdaten; 4; FALSE())))">
            <text:p/>
          </table:table-cell>
          <table:table-cell table:style-name="ce7" table:formula="of:=IF([.$A252] = &quot;&quot;; &quot;&quot;; IF([.$A252] = &quot;-&quot;; &quot;-&quot;; VLOOKUP([.$A252]; Kopfdaten; 5; FALSE())))">
            <text:p/>
          </table:table-cell>
          <table:table-cell table:style-name="ce44" table:content-validation-name="val3"/>
          <table:table-cell table:style-name="ce45" table:content-validation-name="val4" table:number-columns-repeated="2"/>
          <table:table-cell table:style-name="ce47" table:formula="of:=IF(ISBLANK([.G252]);&quot;&quot;;IF(ISBLANK([.H252]);TODAY()-[.G252];[.H252]-[.G252]))">
            <text:p/>
          </table:table-cell>
          <table:table-cell table:style-name="ce7" table:formula="of:=IF(ISBLANK([.F252]);&quot;&quot;;VLOOKUP([.F252];#NAME?;2; FALSE()))">
            <text:p/>
          </table:table-cell>
          <table:table-cell table:number-columns-repeated="945"/>
        </table:table-row>
        <table:table-row table:style-name="ro1">
          <table:table-cell table:style-name="ce44" table:content-validation-name="val1"/>
          <table:table-cell table:style-name="ce7" table:formula="of:=IF([.$A253] = &quot;&quot;; &quot;&quot;; IF([.$A253] = &quot;-&quot;; &quot;-&quot;; VLOOKUP([.$A253]; Kopfdaten; 2; FALSE())))">
            <text:p/>
          </table:table-cell>
          <table:table-cell table:style-name="ce7" table:formula="of:=IF([.$A253] = &quot;&quot;; &quot;&quot;; IF([.$A253] = &quot;-&quot;; &quot;-&quot;; VLOOKUP([.$A253]; Kopfdaten; 3; FALSE())))">
            <text:p/>
          </table:table-cell>
          <table:table-cell table:style-name="ce7" table:formula="of:=IF([.$A253] = &quot;&quot;; &quot;&quot;; IF([.$A253] = &quot;-&quot;; &quot;-&quot;; VLOOKUP([.$A253]; Kopfdaten; 4; FALSE())))">
            <text:p/>
          </table:table-cell>
          <table:table-cell table:style-name="ce7" table:formula="of:=IF([.$A253] = &quot;&quot;; &quot;&quot;; IF([.$A253] = &quot;-&quot;; &quot;-&quot;; VLOOKUP([.$A253]; Kopfdaten; 5; FALSE())))">
            <text:p/>
          </table:table-cell>
          <table:table-cell table:style-name="ce44" table:content-validation-name="val3"/>
          <table:table-cell table:style-name="ce45" table:content-validation-name="val4" table:number-columns-repeated="2"/>
          <table:table-cell table:style-name="ce47" table:formula="of:=IF(ISBLANK([.G253]);&quot;&quot;;IF(ISBLANK([.H253]);TODAY()-[.G253];[.H253]-[.G253]))">
            <text:p/>
          </table:table-cell>
          <table:table-cell table:style-name="ce7" table:formula="of:=IF(ISBLANK([.F253]);&quot;&quot;;VLOOKUP([.F253];#NAME?;2; FALSE()))">
            <text:p/>
          </table:table-cell>
          <table:table-cell table:number-columns-repeated="945"/>
        </table:table-row>
        <table:table-row table:style-name="ro1">
          <table:table-cell table:style-name="ce44" table:content-validation-name="val1"/>
          <table:table-cell table:style-name="ce7" table:formula="of:=IF([.$A254] = &quot;&quot;; &quot;&quot;; IF([.$A254] = &quot;-&quot;; &quot;-&quot;; VLOOKUP([.$A254]; Kopfdaten; 2; FALSE())))">
            <text:p/>
          </table:table-cell>
          <table:table-cell table:style-name="ce7" table:formula="of:=IF([.$A254] = &quot;&quot;; &quot;&quot;; IF([.$A254] = &quot;-&quot;; &quot;-&quot;; VLOOKUP([.$A254]; Kopfdaten; 3; FALSE())))">
            <text:p/>
          </table:table-cell>
          <table:table-cell table:style-name="ce7" table:formula="of:=IF([.$A254] = &quot;&quot;; &quot;&quot;; IF([.$A254] = &quot;-&quot;; &quot;-&quot;; VLOOKUP([.$A254]; Kopfdaten; 4; FALSE())))">
            <text:p/>
          </table:table-cell>
          <table:table-cell table:style-name="ce7" table:formula="of:=IF([.$A254] = &quot;&quot;; &quot;&quot;; IF([.$A254] = &quot;-&quot;; &quot;-&quot;; VLOOKUP([.$A254]; Kopfdaten; 5; FALSE())))">
            <text:p/>
          </table:table-cell>
          <table:table-cell table:style-name="ce44" table:content-validation-name="val3"/>
          <table:table-cell table:style-name="ce45" table:content-validation-name="val4" table:number-columns-repeated="2"/>
          <table:table-cell table:style-name="ce47" table:formula="of:=IF(ISBLANK([.G254]);&quot;&quot;;IF(ISBLANK([.H254]);TODAY()-[.G254];[.H254]-[.G254]))">
            <text:p/>
          </table:table-cell>
          <table:table-cell table:style-name="ce7" table:formula="of:=IF(ISBLANK([.F254]);&quot;&quot;;VLOOKUP([.F254];#NAME?;2; FALSE()))">
            <text:p/>
          </table:table-cell>
          <table:table-cell table:number-columns-repeated="945"/>
        </table:table-row>
        <table:table-row table:style-name="ro1">
          <table:table-cell table:style-name="ce44" table:content-validation-name="val1"/>
          <table:table-cell table:style-name="ce7" table:formula="of:=IF([.$A255] = &quot;&quot;; &quot;&quot;; IF([.$A255] = &quot;-&quot;; &quot;-&quot;; VLOOKUP([.$A255]; Kopfdaten; 2; FALSE())))">
            <text:p/>
          </table:table-cell>
          <table:table-cell table:style-name="ce7" table:formula="of:=IF([.$A255] = &quot;&quot;; &quot;&quot;; IF([.$A255] = &quot;-&quot;; &quot;-&quot;; VLOOKUP([.$A255]; Kopfdaten; 3; FALSE())))">
            <text:p/>
          </table:table-cell>
          <table:table-cell table:style-name="ce7" table:formula="of:=IF([.$A255] = &quot;&quot;; &quot;&quot;; IF([.$A255] = &quot;-&quot;; &quot;-&quot;; VLOOKUP([.$A255]; Kopfdaten; 4; FALSE())))">
            <text:p/>
          </table:table-cell>
          <table:table-cell table:style-name="ce7" table:formula="of:=IF([.$A255] = &quot;&quot;; &quot;&quot;; IF([.$A255] = &quot;-&quot;; &quot;-&quot;; VLOOKUP([.$A255]; Kopfdaten; 5; FALSE())))">
            <text:p/>
          </table:table-cell>
          <table:table-cell table:style-name="ce44" table:content-validation-name="val3"/>
          <table:table-cell table:style-name="ce45" table:content-validation-name="val4" table:number-columns-repeated="2"/>
          <table:table-cell table:style-name="ce47" table:formula="of:=IF(ISBLANK([.G255]);&quot;&quot;;IF(ISBLANK([.H255]);TODAY()-[.G255];[.H255]-[.G255]))">
            <text:p/>
          </table:table-cell>
          <table:table-cell table:style-name="ce7" table:formula="of:=IF(ISBLANK([.F255]);&quot;&quot;;VLOOKUP([.F255];#NAME?;2; FALSE()))">
            <text:p/>
          </table:table-cell>
          <table:table-cell table:number-columns-repeated="945"/>
        </table:table-row>
        <table:table-row table:style-name="ro1">
          <table:table-cell table:style-name="ce44" table:content-validation-name="val1"/>
          <table:table-cell table:style-name="ce7" table:formula="of:=IF([.$A256] = &quot;&quot;; &quot;&quot;; IF([.$A256] = &quot;-&quot;; &quot;-&quot;; VLOOKUP([.$A256]; Kopfdaten; 2; FALSE())))">
            <text:p/>
          </table:table-cell>
          <table:table-cell table:style-name="ce7" table:formula="of:=IF([.$A256] = &quot;&quot;; &quot;&quot;; IF([.$A256] = &quot;-&quot;; &quot;-&quot;; VLOOKUP([.$A256]; Kopfdaten; 3; FALSE())))">
            <text:p/>
          </table:table-cell>
          <table:table-cell table:style-name="ce7" table:formula="of:=IF([.$A256] = &quot;&quot;; &quot;&quot;; IF([.$A256] = &quot;-&quot;; &quot;-&quot;; VLOOKUP([.$A256]; Kopfdaten; 4; FALSE())))">
            <text:p/>
          </table:table-cell>
          <table:table-cell table:style-name="ce7" table:formula="of:=IF([.$A256] = &quot;&quot;; &quot;&quot;; IF([.$A256] = &quot;-&quot;; &quot;-&quot;; VLOOKUP([.$A256]; Kopfdaten; 5; FALSE())))">
            <text:p/>
          </table:table-cell>
          <table:table-cell table:style-name="ce44" table:content-validation-name="val3"/>
          <table:table-cell table:style-name="ce45" table:content-validation-name="val4" table:number-columns-repeated="2"/>
          <table:table-cell table:style-name="ce47" table:formula="of:=IF(ISBLANK([.G256]);&quot;&quot;;IF(ISBLANK([.H256]);TODAY()-[.G256];[.H256]-[.G256]))">
            <text:p/>
          </table:table-cell>
          <table:table-cell table:style-name="ce7" table:formula="of:=IF(ISBLANK([.F256]);&quot;&quot;;VLOOKUP([.F256];#NAME?;2; FALSE()))">
            <text:p/>
          </table:table-cell>
          <table:table-cell table:number-columns-repeated="945"/>
        </table:table-row>
        <table:table-row table:style-name="ro1">
          <table:table-cell table:style-name="ce44" table:content-validation-name="val1"/>
          <table:table-cell table:style-name="ce7" table:formula="of:=IF([.$A257] = &quot;&quot;; &quot;&quot;; IF([.$A257] = &quot;-&quot;; &quot;-&quot;; VLOOKUP([.$A257]; Kopfdaten; 2; FALSE())))">
            <text:p/>
          </table:table-cell>
          <table:table-cell table:style-name="ce7" table:formula="of:=IF([.$A257] = &quot;&quot;; &quot;&quot;; IF([.$A257] = &quot;-&quot;; &quot;-&quot;; VLOOKUP([.$A257]; Kopfdaten; 3; FALSE())))">
            <text:p/>
          </table:table-cell>
          <table:table-cell table:style-name="ce7" table:formula="of:=IF([.$A257] = &quot;&quot;; &quot;&quot;; IF([.$A257] = &quot;-&quot;; &quot;-&quot;; VLOOKUP([.$A257]; Kopfdaten; 4; FALSE())))">
            <text:p/>
          </table:table-cell>
          <table:table-cell table:style-name="ce7" table:formula="of:=IF([.$A257] = &quot;&quot;; &quot;&quot;; IF([.$A257] = &quot;-&quot;; &quot;-&quot;; VLOOKUP([.$A257]; Kopfdaten; 5; FALSE())))">
            <text:p/>
          </table:table-cell>
          <table:table-cell table:style-name="ce44" table:content-validation-name="val3"/>
          <table:table-cell table:style-name="ce45" table:content-validation-name="val4" table:number-columns-repeated="2"/>
          <table:table-cell table:style-name="ce47" table:formula="of:=IF(ISBLANK([.G257]);&quot;&quot;;IF(ISBLANK([.H257]);TODAY()-[.G257];[.H257]-[.G257]))">
            <text:p/>
          </table:table-cell>
          <table:table-cell table:style-name="ce7" table:formula="of:=IF(ISBLANK([.F257]);&quot;&quot;;VLOOKUP([.F257];#NAME?;2; FALSE()))">
            <text:p/>
          </table:table-cell>
          <table:table-cell table:number-columns-repeated="945"/>
        </table:table-row>
        <table:table-row table:style-name="ro1">
          <table:table-cell table:style-name="ce44" table:content-validation-name="val1"/>
          <table:table-cell table:style-name="ce7" table:formula="of:=IF([.$A258] = &quot;&quot;; &quot;&quot;; IF([.$A258] = &quot;-&quot;; &quot;-&quot;; VLOOKUP([.$A258]; Kopfdaten; 2; FALSE())))">
            <text:p/>
          </table:table-cell>
          <table:table-cell table:style-name="ce7" table:formula="of:=IF([.$A258] = &quot;&quot;; &quot;&quot;; IF([.$A258] = &quot;-&quot;; &quot;-&quot;; VLOOKUP([.$A258]; Kopfdaten; 3; FALSE())))">
            <text:p/>
          </table:table-cell>
          <table:table-cell table:style-name="ce7" table:formula="of:=IF([.$A258] = &quot;&quot;; &quot;&quot;; IF([.$A258] = &quot;-&quot;; &quot;-&quot;; VLOOKUP([.$A258]; Kopfdaten; 4; FALSE())))">
            <text:p/>
          </table:table-cell>
          <table:table-cell table:style-name="ce7" table:formula="of:=IF([.$A258] = &quot;&quot;; &quot;&quot;; IF([.$A258] = &quot;-&quot;; &quot;-&quot;; VLOOKUP([.$A258]; Kopfdaten; 5; FALSE())))">
            <text:p/>
          </table:table-cell>
          <table:table-cell table:style-name="ce44" table:content-validation-name="val3"/>
          <table:table-cell table:style-name="ce45" table:content-validation-name="val4" table:number-columns-repeated="2"/>
          <table:table-cell table:style-name="ce47" table:formula="of:=IF(ISBLANK([.G258]);&quot;&quot;;IF(ISBLANK([.H258]);TODAY()-[.G258];[.H258]-[.G258]))">
            <text:p/>
          </table:table-cell>
          <table:table-cell table:style-name="ce7" table:formula="of:=IF(ISBLANK([.F258]);&quot;&quot;;VLOOKUP([.F258];#NAME?;2; FALSE()))">
            <text:p/>
          </table:table-cell>
          <table:table-cell table:number-columns-repeated="945"/>
        </table:table-row>
        <table:table-row table:style-name="ro1">
          <table:table-cell table:style-name="ce44" table:content-validation-name="val1"/>
          <table:table-cell table:style-name="ce7" table:formula="of:=IF([.$A259] = &quot;&quot;; &quot;&quot;; IF([.$A259] = &quot;-&quot;; &quot;-&quot;; VLOOKUP([.$A259]; Kopfdaten; 2; FALSE())))">
            <text:p/>
          </table:table-cell>
          <table:table-cell table:style-name="ce7" table:formula="of:=IF([.$A259] = &quot;&quot;; &quot;&quot;; IF([.$A259] = &quot;-&quot;; &quot;-&quot;; VLOOKUP([.$A259]; Kopfdaten; 3; FALSE())))">
            <text:p/>
          </table:table-cell>
          <table:table-cell table:style-name="ce7" table:formula="of:=IF([.$A259] = &quot;&quot;; &quot;&quot;; IF([.$A259] = &quot;-&quot;; &quot;-&quot;; VLOOKUP([.$A259]; Kopfdaten; 4; FALSE())))">
            <text:p/>
          </table:table-cell>
          <table:table-cell table:style-name="ce7" table:formula="of:=IF([.$A259] = &quot;&quot;; &quot;&quot;; IF([.$A259] = &quot;-&quot;; &quot;-&quot;; VLOOKUP([.$A259]; Kopfdaten; 5; FALSE())))">
            <text:p/>
          </table:table-cell>
          <table:table-cell table:style-name="ce44" table:content-validation-name="val3"/>
          <table:table-cell table:style-name="ce45" table:content-validation-name="val4" table:number-columns-repeated="2"/>
          <table:table-cell table:style-name="ce47" table:formula="of:=IF(ISBLANK([.G259]);&quot;&quot;;IF(ISBLANK([.H259]);TODAY()-[.G259];[.H259]-[.G259]))">
            <text:p/>
          </table:table-cell>
          <table:table-cell table:style-name="ce7" table:formula="of:=IF(ISBLANK([.F259]);&quot;&quot;;VLOOKUP([.F259];#NAME?;2; FALSE()))">
            <text:p/>
          </table:table-cell>
          <table:table-cell table:number-columns-repeated="945"/>
        </table:table-row>
        <table:table-row table:style-name="ro1">
          <table:table-cell table:style-name="ce44" table:content-validation-name="val1"/>
          <table:table-cell table:style-name="ce7" table:formula="of:=IF([.$A260] = &quot;&quot;; &quot;&quot;; IF([.$A260] = &quot;-&quot;; &quot;-&quot;; VLOOKUP([.$A260]; Kopfdaten; 2; FALSE())))">
            <text:p/>
          </table:table-cell>
          <table:table-cell table:style-name="ce7" table:formula="of:=IF([.$A260] = &quot;&quot;; &quot;&quot;; IF([.$A260] = &quot;-&quot;; &quot;-&quot;; VLOOKUP([.$A260]; Kopfdaten; 3; FALSE())))">
            <text:p/>
          </table:table-cell>
          <table:table-cell table:style-name="ce7" table:formula="of:=IF([.$A260] = &quot;&quot;; &quot;&quot;; IF([.$A260] = &quot;-&quot;; &quot;-&quot;; VLOOKUP([.$A260]; Kopfdaten; 4; FALSE())))">
            <text:p/>
          </table:table-cell>
          <table:table-cell table:style-name="ce7" table:formula="of:=IF([.$A260] = &quot;&quot;; &quot;&quot;; IF([.$A260] = &quot;-&quot;; &quot;-&quot;; VLOOKUP([.$A260]; Kopfdaten; 5; FALSE())))">
            <text:p/>
          </table:table-cell>
          <table:table-cell table:style-name="ce44" table:content-validation-name="val3"/>
          <table:table-cell table:style-name="ce45" table:content-validation-name="val4" table:number-columns-repeated="2"/>
          <table:table-cell table:style-name="ce47" table:formula="of:=IF(ISBLANK([.G260]);&quot;&quot;;IF(ISBLANK([.H260]);TODAY()-[.G260];[.H260]-[.G260]))">
            <text:p/>
          </table:table-cell>
          <table:table-cell table:style-name="ce7" table:formula="of:=IF(ISBLANK([.F260]);&quot;&quot;;VLOOKUP([.F260];#NAME?;2; FALSE()))">
            <text:p/>
          </table:table-cell>
          <table:table-cell table:number-columns-repeated="945"/>
        </table:table-row>
        <table:table-row table:style-name="ro1">
          <table:table-cell table:style-name="ce44" table:content-validation-name="val1"/>
          <table:table-cell table:style-name="ce7" table:formula="of:=IF([.$A261] = &quot;&quot;; &quot;&quot;; IF([.$A261] = &quot;-&quot;; &quot;-&quot;; VLOOKUP([.$A261]; Kopfdaten; 2; FALSE())))">
            <text:p/>
          </table:table-cell>
          <table:table-cell table:style-name="ce7" table:formula="of:=IF([.$A261] = &quot;&quot;; &quot;&quot;; IF([.$A261] = &quot;-&quot;; &quot;-&quot;; VLOOKUP([.$A261]; Kopfdaten; 3; FALSE())))">
            <text:p/>
          </table:table-cell>
          <table:table-cell table:style-name="ce7" table:formula="of:=IF([.$A261] = &quot;&quot;; &quot;&quot;; IF([.$A261] = &quot;-&quot;; &quot;-&quot;; VLOOKUP([.$A261]; Kopfdaten; 4; FALSE())))">
            <text:p/>
          </table:table-cell>
          <table:table-cell table:style-name="ce7" table:formula="of:=IF([.$A261] = &quot;&quot;; &quot;&quot;; IF([.$A261] = &quot;-&quot;; &quot;-&quot;; VLOOKUP([.$A261]; Kopfdaten; 5; FALSE())))">
            <text:p/>
          </table:table-cell>
          <table:table-cell table:style-name="ce44" table:content-validation-name="val3"/>
          <table:table-cell table:style-name="ce45" table:content-validation-name="val4" table:number-columns-repeated="2"/>
          <table:table-cell table:style-name="ce47" table:formula="of:=IF(ISBLANK([.G261]);&quot;&quot;;IF(ISBLANK([.H261]);TODAY()-[.G261];[.H261]-[.G261]))">
            <text:p/>
          </table:table-cell>
          <table:table-cell table:style-name="ce7" table:formula="of:=IF(ISBLANK([.F261]);&quot;&quot;;VLOOKUP([.F261];#NAME?;2; FALSE()))">
            <text:p/>
          </table:table-cell>
          <table:table-cell table:number-columns-repeated="945"/>
        </table:table-row>
        <table:table-row table:style-name="ro1">
          <table:table-cell table:style-name="ce44" table:content-validation-name="val1"/>
          <table:table-cell table:style-name="ce7" table:formula="of:=IF([.$A262] = &quot;&quot;; &quot;&quot;; IF([.$A262] = &quot;-&quot;; &quot;-&quot;; VLOOKUP([.$A262]; Kopfdaten; 2; FALSE())))">
            <text:p/>
          </table:table-cell>
          <table:table-cell table:style-name="ce7" table:formula="of:=IF([.$A262] = &quot;&quot;; &quot;&quot;; IF([.$A262] = &quot;-&quot;; &quot;-&quot;; VLOOKUP([.$A262]; Kopfdaten; 3; FALSE())))">
            <text:p/>
          </table:table-cell>
          <table:table-cell table:style-name="ce7" table:formula="of:=IF([.$A262] = &quot;&quot;; &quot;&quot;; IF([.$A262] = &quot;-&quot;; &quot;-&quot;; VLOOKUP([.$A262]; Kopfdaten; 4; FALSE())))">
            <text:p/>
          </table:table-cell>
          <table:table-cell table:style-name="ce7" table:formula="of:=IF([.$A262] = &quot;&quot;; &quot;&quot;; IF([.$A262] = &quot;-&quot;; &quot;-&quot;; VLOOKUP([.$A262]; Kopfdaten; 5; FALSE())))">
            <text:p/>
          </table:table-cell>
          <table:table-cell table:style-name="ce44" table:content-validation-name="val3"/>
          <table:table-cell table:style-name="ce45" table:content-validation-name="val4" table:number-columns-repeated="2"/>
          <table:table-cell table:style-name="ce47" table:formula="of:=IF(ISBLANK([.G262]);&quot;&quot;;IF(ISBLANK([.H262]);TODAY()-[.G262];[.H262]-[.G262]))">
            <text:p/>
          </table:table-cell>
          <table:table-cell table:style-name="ce7" table:formula="of:=IF(ISBLANK([.F262]);&quot;&quot;;VLOOKUP([.F262];#NAME?;2; FALSE()))">
            <text:p/>
          </table:table-cell>
          <table:table-cell table:number-columns-repeated="945"/>
        </table:table-row>
        <table:table-row table:style-name="ro1">
          <table:table-cell table:style-name="ce44" table:content-validation-name="val1"/>
          <table:table-cell table:style-name="ce7" table:formula="of:=IF([.$A263] = &quot;&quot;; &quot;&quot;; IF([.$A263] = &quot;-&quot;; &quot;-&quot;; VLOOKUP([.$A263]; Kopfdaten; 2; FALSE())))">
            <text:p/>
          </table:table-cell>
          <table:table-cell table:style-name="ce7" table:formula="of:=IF([.$A263] = &quot;&quot;; &quot;&quot;; IF([.$A263] = &quot;-&quot;; &quot;-&quot;; VLOOKUP([.$A263]; Kopfdaten; 3; FALSE())))">
            <text:p/>
          </table:table-cell>
          <table:table-cell table:style-name="ce7" table:formula="of:=IF([.$A263] = &quot;&quot;; &quot;&quot;; IF([.$A263] = &quot;-&quot;; &quot;-&quot;; VLOOKUP([.$A263]; Kopfdaten; 4; FALSE())))">
            <text:p/>
          </table:table-cell>
          <table:table-cell table:style-name="ce7" table:formula="of:=IF([.$A263] = &quot;&quot;; &quot;&quot;; IF([.$A263] = &quot;-&quot;; &quot;-&quot;; VLOOKUP([.$A263]; Kopfdaten; 5; FALSE())))">
            <text:p/>
          </table:table-cell>
          <table:table-cell table:style-name="ce44" table:content-validation-name="val3"/>
          <table:table-cell table:style-name="ce45" table:content-validation-name="val4" table:number-columns-repeated="2"/>
          <table:table-cell table:style-name="ce47" table:formula="of:=IF(ISBLANK([.G263]);&quot;&quot;;IF(ISBLANK([.H263]);TODAY()-[.G263];[.H263]-[.G263]))">
            <text:p/>
          </table:table-cell>
          <table:table-cell table:style-name="ce7" table:formula="of:=IF(ISBLANK([.F263]);&quot;&quot;;VLOOKUP([.F263];#NAME?;2; FALSE()))">
            <text:p/>
          </table:table-cell>
          <table:table-cell table:number-columns-repeated="945"/>
        </table:table-row>
        <table:table-row table:style-name="ro1">
          <table:table-cell table:style-name="ce44" table:content-validation-name="val1"/>
          <table:table-cell table:style-name="ce7" table:formula="of:=IF([.$A264] = &quot;&quot;; &quot;&quot;; IF([.$A264] = &quot;-&quot;; &quot;-&quot;; VLOOKUP([.$A264]; Kopfdaten; 2; FALSE())))">
            <text:p/>
          </table:table-cell>
          <table:table-cell table:style-name="ce7" table:formula="of:=IF([.$A264] = &quot;&quot;; &quot;&quot;; IF([.$A264] = &quot;-&quot;; &quot;-&quot;; VLOOKUP([.$A264]; Kopfdaten; 3; FALSE())))">
            <text:p/>
          </table:table-cell>
          <table:table-cell table:style-name="ce7" table:formula="of:=IF([.$A264] = &quot;&quot;; &quot;&quot;; IF([.$A264] = &quot;-&quot;; &quot;-&quot;; VLOOKUP([.$A264]; Kopfdaten; 4; FALSE())))">
            <text:p/>
          </table:table-cell>
          <table:table-cell table:style-name="ce7" table:formula="of:=IF([.$A264] = &quot;&quot;; &quot;&quot;; IF([.$A264] = &quot;-&quot;; &quot;-&quot;; VLOOKUP([.$A264]; Kopfdaten; 5; FALSE())))">
            <text:p/>
          </table:table-cell>
          <table:table-cell table:style-name="ce44" table:content-validation-name="val3"/>
          <table:table-cell table:style-name="ce45" table:content-validation-name="val4" table:number-columns-repeated="2"/>
          <table:table-cell table:style-name="ce47" table:formula="of:=IF(ISBLANK([.G264]);&quot;&quot;;IF(ISBLANK([.H264]);TODAY()-[.G264];[.H264]-[.G264]))">
            <text:p/>
          </table:table-cell>
          <table:table-cell table:style-name="ce7" table:formula="of:=IF(ISBLANK([.F264]);&quot;&quot;;VLOOKUP([.F264];#NAME?;2; FALSE()))">
            <text:p/>
          </table:table-cell>
          <table:table-cell table:number-columns-repeated="945"/>
        </table:table-row>
        <table:table-row table:style-name="ro1">
          <table:table-cell table:style-name="ce44" table:content-validation-name="val1"/>
          <table:table-cell table:style-name="ce7" table:formula="of:=IF([.$A265] = &quot;&quot;; &quot;&quot;; IF([.$A265] = &quot;-&quot;; &quot;-&quot;; VLOOKUP([.$A265]; Kopfdaten; 2; FALSE())))">
            <text:p/>
          </table:table-cell>
          <table:table-cell table:style-name="ce7" table:formula="of:=IF([.$A265] = &quot;&quot;; &quot;&quot;; IF([.$A265] = &quot;-&quot;; &quot;-&quot;; VLOOKUP([.$A265]; Kopfdaten; 3; FALSE())))">
            <text:p/>
          </table:table-cell>
          <table:table-cell table:style-name="ce7" table:formula="of:=IF([.$A265] = &quot;&quot;; &quot;&quot;; IF([.$A265] = &quot;-&quot;; &quot;-&quot;; VLOOKUP([.$A265]; Kopfdaten; 4; FALSE())))">
            <text:p/>
          </table:table-cell>
          <table:table-cell table:style-name="ce7" table:formula="of:=IF([.$A265] = &quot;&quot;; &quot;&quot;; IF([.$A265] = &quot;-&quot;; &quot;-&quot;; VLOOKUP([.$A265]; Kopfdaten; 5; FALSE())))">
            <text:p/>
          </table:table-cell>
          <table:table-cell table:style-name="ce44" table:content-validation-name="val3"/>
          <table:table-cell table:style-name="ce45" table:content-validation-name="val4" table:number-columns-repeated="2"/>
          <table:table-cell table:style-name="ce47" table:formula="of:=IF(ISBLANK([.G265]);&quot;&quot;;IF(ISBLANK([.H265]);TODAY()-[.G265];[.H265]-[.G265]))">
            <text:p/>
          </table:table-cell>
          <table:table-cell table:style-name="ce7" table:formula="of:=IF(ISBLANK([.F265]);&quot;&quot;;VLOOKUP([.F265];#NAME?;2; FALSE()))">
            <text:p/>
          </table:table-cell>
          <table:table-cell table:number-columns-repeated="945"/>
        </table:table-row>
        <table:table-row table:style-name="ro1">
          <table:table-cell table:style-name="ce44" table:content-validation-name="val1"/>
          <table:table-cell table:style-name="ce7" table:formula="of:=IF([.$A266] = &quot;&quot;; &quot;&quot;; IF([.$A266] = &quot;-&quot;; &quot;-&quot;; VLOOKUP([.$A266]; Kopfdaten; 2; FALSE())))">
            <text:p/>
          </table:table-cell>
          <table:table-cell table:style-name="ce7" table:formula="of:=IF([.$A266] = &quot;&quot;; &quot;&quot;; IF([.$A266] = &quot;-&quot;; &quot;-&quot;; VLOOKUP([.$A266]; Kopfdaten; 3; FALSE())))">
            <text:p/>
          </table:table-cell>
          <table:table-cell table:style-name="ce7" table:formula="of:=IF([.$A266] = &quot;&quot;; &quot;&quot;; IF([.$A266] = &quot;-&quot;; &quot;-&quot;; VLOOKUP([.$A266]; Kopfdaten; 4; FALSE())))">
            <text:p/>
          </table:table-cell>
          <table:table-cell table:style-name="ce7" table:formula="of:=IF([.$A266] = &quot;&quot;; &quot;&quot;; IF([.$A266] = &quot;-&quot;; &quot;-&quot;; VLOOKUP([.$A266]; Kopfdaten; 5; FALSE())))">
            <text:p/>
          </table:table-cell>
          <table:table-cell table:style-name="ce44" table:content-validation-name="val3"/>
          <table:table-cell table:style-name="ce45" table:content-validation-name="val4" table:number-columns-repeated="2"/>
          <table:table-cell table:style-name="ce47" table:formula="of:=IF(ISBLANK([.G266]);&quot;&quot;;IF(ISBLANK([.H266]);TODAY()-[.G266];[.H266]-[.G266]))">
            <text:p/>
          </table:table-cell>
          <table:table-cell table:style-name="ce7" table:formula="of:=IF(ISBLANK([.F266]);&quot;&quot;;VLOOKUP([.F266];#NAME?;2; FALSE()))">
            <text:p/>
          </table:table-cell>
          <table:table-cell table:number-columns-repeated="945"/>
        </table:table-row>
        <table:table-row table:style-name="ro1">
          <table:table-cell table:style-name="ce44" table:content-validation-name="val1"/>
          <table:table-cell table:style-name="ce7" table:formula="of:=IF([.$A267] = &quot;&quot;; &quot;&quot;; IF([.$A267] = &quot;-&quot;; &quot;-&quot;; VLOOKUP([.$A267]; Kopfdaten; 2; FALSE())))">
            <text:p/>
          </table:table-cell>
          <table:table-cell table:style-name="ce7" table:formula="of:=IF([.$A267] = &quot;&quot;; &quot;&quot;; IF([.$A267] = &quot;-&quot;; &quot;-&quot;; VLOOKUP([.$A267]; Kopfdaten; 3; FALSE())))">
            <text:p/>
          </table:table-cell>
          <table:table-cell table:style-name="ce7" table:formula="of:=IF([.$A267] = &quot;&quot;; &quot;&quot;; IF([.$A267] = &quot;-&quot;; &quot;-&quot;; VLOOKUP([.$A267]; Kopfdaten; 4; FALSE())))">
            <text:p/>
          </table:table-cell>
          <table:table-cell table:style-name="ce7" table:formula="of:=IF([.$A267] = &quot;&quot;; &quot;&quot;; IF([.$A267] = &quot;-&quot;; &quot;-&quot;; VLOOKUP([.$A267]; Kopfdaten; 5; FALSE())))">
            <text:p/>
          </table:table-cell>
          <table:table-cell table:style-name="ce44" table:content-validation-name="val3"/>
          <table:table-cell table:style-name="ce45" table:content-validation-name="val4" table:number-columns-repeated="2"/>
          <table:table-cell table:style-name="ce47" table:formula="of:=IF(ISBLANK([.G267]);&quot;&quot;;IF(ISBLANK([.H267]);TODAY()-[.G267];[.H267]-[.G267]))">
            <text:p/>
          </table:table-cell>
          <table:table-cell table:style-name="ce7" table:formula="of:=IF(ISBLANK([.F267]);&quot;&quot;;VLOOKUP([.F267];#NAME?;2; FALSE()))">
            <text:p/>
          </table:table-cell>
          <table:table-cell table:number-columns-repeated="945"/>
        </table:table-row>
        <table:table-row table:style-name="ro1">
          <table:table-cell table:style-name="ce44" table:content-validation-name="val1"/>
          <table:table-cell table:style-name="ce7" table:formula="of:=IF([.$A268] = &quot;&quot;; &quot;&quot;; IF([.$A268] = &quot;-&quot;; &quot;-&quot;; VLOOKUP([.$A268]; Kopfdaten; 2; FALSE())))">
            <text:p/>
          </table:table-cell>
          <table:table-cell table:style-name="ce7" table:formula="of:=IF([.$A268] = &quot;&quot;; &quot;&quot;; IF([.$A268] = &quot;-&quot;; &quot;-&quot;; VLOOKUP([.$A268]; Kopfdaten; 3; FALSE())))">
            <text:p/>
          </table:table-cell>
          <table:table-cell table:style-name="ce7" table:formula="of:=IF([.$A268] = &quot;&quot;; &quot;&quot;; IF([.$A268] = &quot;-&quot;; &quot;-&quot;; VLOOKUP([.$A268]; Kopfdaten; 4; FALSE())))">
            <text:p/>
          </table:table-cell>
          <table:table-cell table:style-name="ce7" table:formula="of:=IF([.$A268] = &quot;&quot;; &quot;&quot;; IF([.$A268] = &quot;-&quot;; &quot;-&quot;; VLOOKUP([.$A268]; Kopfdaten; 5; FALSE())))">
            <text:p/>
          </table:table-cell>
          <table:table-cell table:style-name="ce44" table:content-validation-name="val3"/>
          <table:table-cell table:style-name="ce45" table:content-validation-name="val4" table:number-columns-repeated="2"/>
          <table:table-cell table:style-name="ce47" table:formula="of:=IF(ISBLANK([.G268]);&quot;&quot;;IF(ISBLANK([.H268]);TODAY()-[.G268];[.H268]-[.G268]))">
            <text:p/>
          </table:table-cell>
          <table:table-cell table:style-name="ce7" table:formula="of:=IF(ISBLANK([.F268]);&quot;&quot;;VLOOKUP([.F268];#NAME?;2; FALSE()))">
            <text:p/>
          </table:table-cell>
          <table:table-cell table:number-columns-repeated="945"/>
        </table:table-row>
        <table:table-row table:style-name="ro1">
          <table:table-cell table:style-name="ce44" table:content-validation-name="val1"/>
          <table:table-cell table:style-name="ce7" table:formula="of:=IF([.$A269] = &quot;&quot;; &quot;&quot;; IF([.$A269] = &quot;-&quot;; &quot;-&quot;; VLOOKUP([.$A269]; Kopfdaten; 2; FALSE())))">
            <text:p/>
          </table:table-cell>
          <table:table-cell table:style-name="ce7" table:formula="of:=IF([.$A269] = &quot;&quot;; &quot;&quot;; IF([.$A269] = &quot;-&quot;; &quot;-&quot;; VLOOKUP([.$A269]; Kopfdaten; 3; FALSE())))">
            <text:p/>
          </table:table-cell>
          <table:table-cell table:style-name="ce7" table:formula="of:=IF([.$A269] = &quot;&quot;; &quot;&quot;; IF([.$A269] = &quot;-&quot;; &quot;-&quot;; VLOOKUP([.$A269]; Kopfdaten; 4; FALSE())))">
            <text:p/>
          </table:table-cell>
          <table:table-cell table:style-name="ce7" table:formula="of:=IF([.$A269] = &quot;&quot;; &quot;&quot;; IF([.$A269] = &quot;-&quot;; &quot;-&quot;; VLOOKUP([.$A269]; Kopfdaten; 5; FALSE())))">
            <text:p/>
          </table:table-cell>
          <table:table-cell table:style-name="ce44" table:content-validation-name="val3"/>
          <table:table-cell table:style-name="ce45" table:content-validation-name="val4" table:number-columns-repeated="2"/>
          <table:table-cell table:style-name="ce47" table:formula="of:=IF(ISBLANK([.G269]);&quot;&quot;;IF(ISBLANK([.H269]);TODAY()-[.G269];[.H269]-[.G269]))">
            <text:p/>
          </table:table-cell>
          <table:table-cell table:style-name="ce7" table:formula="of:=IF(ISBLANK([.F269]);&quot;&quot;;VLOOKUP([.F269];#NAME?;2; FALSE()))">
            <text:p/>
          </table:table-cell>
          <table:table-cell table:number-columns-repeated="945"/>
        </table:table-row>
        <table:table-row table:style-name="ro1">
          <table:table-cell table:style-name="ce44" table:content-validation-name="val1"/>
          <table:table-cell table:style-name="ce7" table:formula="of:=IF([.$A270] = &quot;&quot;; &quot;&quot;; IF([.$A270] = &quot;-&quot;; &quot;-&quot;; VLOOKUP([.$A270]; Kopfdaten; 2; FALSE())))">
            <text:p/>
          </table:table-cell>
          <table:table-cell table:style-name="ce7" table:formula="of:=IF([.$A270] = &quot;&quot;; &quot;&quot;; IF([.$A270] = &quot;-&quot;; &quot;-&quot;; VLOOKUP([.$A270]; Kopfdaten; 3; FALSE())))">
            <text:p/>
          </table:table-cell>
          <table:table-cell table:style-name="ce7" table:formula="of:=IF([.$A270] = &quot;&quot;; &quot;&quot;; IF([.$A270] = &quot;-&quot;; &quot;-&quot;; VLOOKUP([.$A270]; Kopfdaten; 4; FALSE())))">
            <text:p/>
          </table:table-cell>
          <table:table-cell table:style-name="ce7" table:formula="of:=IF([.$A270] = &quot;&quot;; &quot;&quot;; IF([.$A270] = &quot;-&quot;; &quot;-&quot;; VLOOKUP([.$A270]; Kopfdaten; 5; FALSE())))">
            <text:p/>
          </table:table-cell>
          <table:table-cell table:style-name="ce44" table:content-validation-name="val3"/>
          <table:table-cell table:style-name="ce45" table:content-validation-name="val4" table:number-columns-repeated="2"/>
          <table:table-cell table:style-name="ce47" table:formula="of:=IF(ISBLANK([.G270]);&quot;&quot;;IF(ISBLANK([.H270]);TODAY()-[.G270];[.H270]-[.G270]))">
            <text:p/>
          </table:table-cell>
          <table:table-cell table:style-name="ce7" table:formula="of:=IF(ISBLANK([.F270]);&quot;&quot;;VLOOKUP([.F270];#NAME?;2; FALSE()))">
            <text:p/>
          </table:table-cell>
          <table:table-cell table:number-columns-repeated="945"/>
        </table:table-row>
        <table:table-row table:style-name="ro1">
          <table:table-cell table:style-name="ce44" table:content-validation-name="val1"/>
          <table:table-cell table:style-name="ce7" table:formula="of:=IF([.$A271] = &quot;&quot;; &quot;&quot;; IF([.$A271] = &quot;-&quot;; &quot;-&quot;; VLOOKUP([.$A271]; Kopfdaten; 2; FALSE())))">
            <text:p/>
          </table:table-cell>
          <table:table-cell table:style-name="ce7" table:formula="of:=IF([.$A271] = &quot;&quot;; &quot;&quot;; IF([.$A271] = &quot;-&quot;; &quot;-&quot;; VLOOKUP([.$A271]; Kopfdaten; 3; FALSE())))">
            <text:p/>
          </table:table-cell>
          <table:table-cell table:style-name="ce7" table:formula="of:=IF([.$A271] = &quot;&quot;; &quot;&quot;; IF([.$A271] = &quot;-&quot;; &quot;-&quot;; VLOOKUP([.$A271]; Kopfdaten; 4; FALSE())))">
            <text:p/>
          </table:table-cell>
          <table:table-cell table:style-name="ce7" table:formula="of:=IF([.$A271] = &quot;&quot;; &quot;&quot;; IF([.$A271] = &quot;-&quot;; &quot;-&quot;; VLOOKUP([.$A271]; Kopfdaten; 5; FALSE())))">
            <text:p/>
          </table:table-cell>
          <table:table-cell table:style-name="ce44" table:content-validation-name="val3"/>
          <table:table-cell table:style-name="ce45" table:content-validation-name="val4" table:number-columns-repeated="2"/>
          <table:table-cell table:style-name="ce47" table:formula="of:=IF(ISBLANK([.G271]);&quot;&quot;;IF(ISBLANK([.H271]);TODAY()-[.G271];[.H271]-[.G271]))">
            <text:p/>
          </table:table-cell>
          <table:table-cell table:style-name="ce7" table:formula="of:=IF(ISBLANK([.F271]);&quot;&quot;;VLOOKUP([.F271];#NAME?;2; FALSE()))">
            <text:p/>
          </table:table-cell>
          <table:table-cell table:number-columns-repeated="945"/>
        </table:table-row>
        <table:table-row table:style-name="ro1">
          <table:table-cell table:style-name="ce44" table:content-validation-name="val1"/>
          <table:table-cell table:style-name="ce7" table:formula="of:=IF([.$A272] = &quot;&quot;; &quot;&quot;; IF([.$A272] = &quot;-&quot;; &quot;-&quot;; VLOOKUP([.$A272]; Kopfdaten; 2; FALSE())))">
            <text:p/>
          </table:table-cell>
          <table:table-cell table:style-name="ce7" table:formula="of:=IF([.$A272] = &quot;&quot;; &quot;&quot;; IF([.$A272] = &quot;-&quot;; &quot;-&quot;; VLOOKUP([.$A272]; Kopfdaten; 3; FALSE())))">
            <text:p/>
          </table:table-cell>
          <table:table-cell table:style-name="ce7" table:formula="of:=IF([.$A272] = &quot;&quot;; &quot;&quot;; IF([.$A272] = &quot;-&quot;; &quot;-&quot;; VLOOKUP([.$A272]; Kopfdaten; 4; FALSE())))">
            <text:p/>
          </table:table-cell>
          <table:table-cell table:style-name="ce7" table:formula="of:=IF([.$A272] = &quot;&quot;; &quot;&quot;; IF([.$A272] = &quot;-&quot;; &quot;-&quot;; VLOOKUP([.$A272]; Kopfdaten; 5; FALSE())))">
            <text:p/>
          </table:table-cell>
          <table:table-cell table:style-name="ce44" table:content-validation-name="val3"/>
          <table:table-cell table:style-name="ce45" table:content-validation-name="val4" table:number-columns-repeated="2"/>
          <table:table-cell table:style-name="ce47" table:formula="of:=IF(ISBLANK([.G272]);&quot;&quot;;IF(ISBLANK([.H272]);TODAY()-[.G272];[.H272]-[.G272]))">
            <text:p/>
          </table:table-cell>
          <table:table-cell table:style-name="ce7" table:formula="of:=IF(ISBLANK([.F272]);&quot;&quot;;VLOOKUP([.F272];#NAME?;2; FALSE()))">
            <text:p/>
          </table:table-cell>
          <table:table-cell table:number-columns-repeated="945"/>
        </table:table-row>
        <table:table-row table:style-name="ro1">
          <table:table-cell table:style-name="ce44" table:content-validation-name="val1"/>
          <table:table-cell table:style-name="ce7" table:formula="of:=IF([.$A273] = &quot;&quot;; &quot;&quot;; IF([.$A273] = &quot;-&quot;; &quot;-&quot;; VLOOKUP([.$A273]; Kopfdaten; 2; FALSE())))">
            <text:p/>
          </table:table-cell>
          <table:table-cell table:style-name="ce7" table:formula="of:=IF([.$A273] = &quot;&quot;; &quot;&quot;; IF([.$A273] = &quot;-&quot;; &quot;-&quot;; VLOOKUP([.$A273]; Kopfdaten; 3; FALSE())))">
            <text:p/>
          </table:table-cell>
          <table:table-cell table:style-name="ce7" table:formula="of:=IF([.$A273] = &quot;&quot;; &quot;&quot;; IF([.$A273] = &quot;-&quot;; &quot;-&quot;; VLOOKUP([.$A273]; Kopfdaten; 4; FALSE())))">
            <text:p/>
          </table:table-cell>
          <table:table-cell table:style-name="ce7" table:formula="of:=IF([.$A273] = &quot;&quot;; &quot;&quot;; IF([.$A273] = &quot;-&quot;; &quot;-&quot;; VLOOKUP([.$A273]; Kopfdaten; 5; FALSE())))">
            <text:p/>
          </table:table-cell>
          <table:table-cell table:style-name="ce44" table:content-validation-name="val3"/>
          <table:table-cell table:style-name="ce45" table:content-validation-name="val4" table:number-columns-repeated="2"/>
          <table:table-cell table:style-name="ce47" table:formula="of:=IF(ISBLANK([.G273]);&quot;&quot;;IF(ISBLANK([.H273]);TODAY()-[.G273];[.H273]-[.G273]))">
            <text:p/>
          </table:table-cell>
          <table:table-cell table:style-name="ce7" table:formula="of:=IF(ISBLANK([.F273]);&quot;&quot;;VLOOKUP([.F273];#NAME?;2; FALSE()))">
            <text:p/>
          </table:table-cell>
          <table:table-cell table:number-columns-repeated="945"/>
        </table:table-row>
        <table:table-row table:style-name="ro1">
          <table:table-cell table:style-name="ce44" table:content-validation-name="val1"/>
          <table:table-cell table:style-name="ce7" table:formula="of:=IF([.$A274] = &quot;&quot;; &quot;&quot;; IF([.$A274] = &quot;-&quot;; &quot;-&quot;; VLOOKUP([.$A274]; Kopfdaten; 2; FALSE())))">
            <text:p/>
          </table:table-cell>
          <table:table-cell table:style-name="ce7" table:formula="of:=IF([.$A274] = &quot;&quot;; &quot;&quot;; IF([.$A274] = &quot;-&quot;; &quot;-&quot;; VLOOKUP([.$A274]; Kopfdaten; 3; FALSE())))">
            <text:p/>
          </table:table-cell>
          <table:table-cell table:style-name="ce7" table:formula="of:=IF([.$A274] = &quot;&quot;; &quot;&quot;; IF([.$A274] = &quot;-&quot;; &quot;-&quot;; VLOOKUP([.$A274]; Kopfdaten; 4; FALSE())))">
            <text:p/>
          </table:table-cell>
          <table:table-cell table:style-name="ce7" table:formula="of:=IF([.$A274] = &quot;&quot;; &quot;&quot;; IF([.$A274] = &quot;-&quot;; &quot;-&quot;; VLOOKUP([.$A274]; Kopfdaten; 5; FALSE())))">
            <text:p/>
          </table:table-cell>
          <table:table-cell table:style-name="ce44" table:content-validation-name="val3"/>
          <table:table-cell table:style-name="ce45" table:content-validation-name="val4" table:number-columns-repeated="2"/>
          <table:table-cell table:style-name="ce47" table:formula="of:=IF(ISBLANK([.G274]);&quot;&quot;;IF(ISBLANK([.H274]);TODAY()-[.G274];[.H274]-[.G274]))">
            <text:p/>
          </table:table-cell>
          <table:table-cell table:style-name="ce7" table:formula="of:=IF(ISBLANK([.F274]);&quot;&quot;;VLOOKUP([.F274];#NAME?;2; FALSE()))">
            <text:p/>
          </table:table-cell>
          <table:table-cell table:number-columns-repeated="945"/>
        </table:table-row>
        <table:table-row table:style-name="ro1">
          <table:table-cell table:style-name="ce44" table:content-validation-name="val1"/>
          <table:table-cell table:style-name="ce7" table:formula="of:=IF([.$A275] = &quot;&quot;; &quot;&quot;; IF([.$A275] = &quot;-&quot;; &quot;-&quot;; VLOOKUP([.$A275]; Kopfdaten; 2; FALSE())))">
            <text:p/>
          </table:table-cell>
          <table:table-cell table:style-name="ce7" table:formula="of:=IF([.$A275] = &quot;&quot;; &quot;&quot;; IF([.$A275] = &quot;-&quot;; &quot;-&quot;; VLOOKUP([.$A275]; Kopfdaten; 3; FALSE())))">
            <text:p/>
          </table:table-cell>
          <table:table-cell table:style-name="ce7" table:formula="of:=IF([.$A275] = &quot;&quot;; &quot;&quot;; IF([.$A275] = &quot;-&quot;; &quot;-&quot;; VLOOKUP([.$A275]; Kopfdaten; 4; FALSE())))">
            <text:p/>
          </table:table-cell>
          <table:table-cell table:style-name="ce7" table:formula="of:=IF([.$A275] = &quot;&quot;; &quot;&quot;; IF([.$A275] = &quot;-&quot;; &quot;-&quot;; VLOOKUP([.$A275]; Kopfdaten; 5; FALSE())))">
            <text:p/>
          </table:table-cell>
          <table:table-cell table:style-name="ce44" table:content-validation-name="val3"/>
          <table:table-cell table:style-name="ce45" table:content-validation-name="val4" table:number-columns-repeated="2"/>
          <table:table-cell table:style-name="ce47" table:formula="of:=IF(ISBLANK([.G275]);&quot;&quot;;IF(ISBLANK([.H275]);TODAY()-[.G275];[.H275]-[.G275]))">
            <text:p/>
          </table:table-cell>
          <table:table-cell table:style-name="ce7" table:formula="of:=IF(ISBLANK([.F275]);&quot;&quot;;VLOOKUP([.F275];#NAME?;2; FALSE()))">
            <text:p/>
          </table:table-cell>
          <table:table-cell table:number-columns-repeated="945"/>
        </table:table-row>
        <table:table-row table:style-name="ro1">
          <table:table-cell table:style-name="ce44" table:content-validation-name="val1"/>
          <table:table-cell table:style-name="ce7" table:formula="of:=IF([.$A276] = &quot;&quot;; &quot;&quot;; IF([.$A276] = &quot;-&quot;; &quot;-&quot;; VLOOKUP([.$A276]; Kopfdaten; 2; FALSE())))">
            <text:p/>
          </table:table-cell>
          <table:table-cell table:style-name="ce7" table:formula="of:=IF([.$A276] = &quot;&quot;; &quot;&quot;; IF([.$A276] = &quot;-&quot;; &quot;-&quot;; VLOOKUP([.$A276]; Kopfdaten; 3; FALSE())))">
            <text:p/>
          </table:table-cell>
          <table:table-cell table:style-name="ce7" table:formula="of:=IF([.$A276] = &quot;&quot;; &quot;&quot;; IF([.$A276] = &quot;-&quot;; &quot;-&quot;; VLOOKUP([.$A276]; Kopfdaten; 4; FALSE())))">
            <text:p/>
          </table:table-cell>
          <table:table-cell table:style-name="ce7" table:formula="of:=IF([.$A276] = &quot;&quot;; &quot;&quot;; IF([.$A276] = &quot;-&quot;; &quot;-&quot;; VLOOKUP([.$A276]; Kopfdaten; 5; FALSE())))">
            <text:p/>
          </table:table-cell>
          <table:table-cell table:style-name="ce44" table:content-validation-name="val3"/>
          <table:table-cell table:style-name="ce45" table:content-validation-name="val4" table:number-columns-repeated="2"/>
          <table:table-cell table:style-name="ce47" table:formula="of:=IF(ISBLANK([.G276]);&quot;&quot;;IF(ISBLANK([.H276]);TODAY()-[.G276];[.H276]-[.G276]))">
            <text:p/>
          </table:table-cell>
          <table:table-cell table:style-name="ce7" table:formula="of:=IF(ISBLANK([.F276]);&quot;&quot;;VLOOKUP([.F276];#NAME?;2; FALSE()))">
            <text:p/>
          </table:table-cell>
          <table:table-cell table:number-columns-repeated="945"/>
        </table:table-row>
        <table:table-row table:style-name="ro1">
          <table:table-cell table:style-name="ce44" table:content-validation-name="val1"/>
          <table:table-cell table:style-name="ce7" table:formula="of:=IF([.$A277] = &quot;&quot;; &quot;&quot;; IF([.$A277] = &quot;-&quot;; &quot;-&quot;; VLOOKUP([.$A277]; Kopfdaten; 2; FALSE())))">
            <text:p/>
          </table:table-cell>
          <table:table-cell table:style-name="ce7" table:formula="of:=IF([.$A277] = &quot;&quot;; &quot;&quot;; IF([.$A277] = &quot;-&quot;; &quot;-&quot;; VLOOKUP([.$A277]; Kopfdaten; 3; FALSE())))">
            <text:p/>
          </table:table-cell>
          <table:table-cell table:style-name="ce7" table:formula="of:=IF([.$A277] = &quot;&quot;; &quot;&quot;; IF([.$A277] = &quot;-&quot;; &quot;-&quot;; VLOOKUP([.$A277]; Kopfdaten; 4; FALSE())))">
            <text:p/>
          </table:table-cell>
          <table:table-cell table:style-name="ce7" table:formula="of:=IF([.$A277] = &quot;&quot;; &quot;&quot;; IF([.$A277] = &quot;-&quot;; &quot;-&quot;; VLOOKUP([.$A277]; Kopfdaten; 5; FALSE())))">
            <text:p/>
          </table:table-cell>
          <table:table-cell table:style-name="ce44" table:content-validation-name="val3"/>
          <table:table-cell table:style-name="ce45" table:content-validation-name="val4" table:number-columns-repeated="2"/>
          <table:table-cell table:style-name="ce47" table:formula="of:=IF(ISBLANK([.G277]);&quot;&quot;;IF(ISBLANK([.H277]);TODAY()-[.G277];[.H277]-[.G277]))">
            <text:p/>
          </table:table-cell>
          <table:table-cell table:style-name="ce7" table:formula="of:=IF(ISBLANK([.F277]);&quot;&quot;;VLOOKUP([.F277];#NAME?;2; FALSE()))">
            <text:p/>
          </table:table-cell>
          <table:table-cell table:number-columns-repeated="945"/>
        </table:table-row>
        <table:table-row table:style-name="ro1">
          <table:table-cell table:style-name="ce44" table:content-validation-name="val1"/>
          <table:table-cell table:style-name="ce7" table:formula="of:=IF([.$A278] = &quot;&quot;; &quot;&quot;; IF([.$A278] = &quot;-&quot;; &quot;-&quot;; VLOOKUP([.$A278]; Kopfdaten; 2; FALSE())))">
            <text:p/>
          </table:table-cell>
          <table:table-cell table:style-name="ce7" table:formula="of:=IF([.$A278] = &quot;&quot;; &quot;&quot;; IF([.$A278] = &quot;-&quot;; &quot;-&quot;; VLOOKUP([.$A278]; Kopfdaten; 3; FALSE())))">
            <text:p/>
          </table:table-cell>
          <table:table-cell table:style-name="ce7" table:formula="of:=IF([.$A278] = &quot;&quot;; &quot;&quot;; IF([.$A278] = &quot;-&quot;; &quot;-&quot;; VLOOKUP([.$A278]; Kopfdaten; 4; FALSE())))">
            <text:p/>
          </table:table-cell>
          <table:table-cell table:style-name="ce7" table:formula="of:=IF([.$A278] = &quot;&quot;; &quot;&quot;; IF([.$A278] = &quot;-&quot;; &quot;-&quot;; VLOOKUP([.$A278]; Kopfdaten; 5; FALSE())))">
            <text:p/>
          </table:table-cell>
          <table:table-cell table:style-name="ce44" table:content-validation-name="val3"/>
          <table:table-cell table:style-name="ce45" table:content-validation-name="val4" table:number-columns-repeated="2"/>
          <table:table-cell table:style-name="ce47" table:formula="of:=IF(ISBLANK([.G278]);&quot;&quot;;IF(ISBLANK([.H278]);TODAY()-[.G278];[.H278]-[.G278]))">
            <text:p/>
          </table:table-cell>
          <table:table-cell table:style-name="ce7" table:formula="of:=IF(ISBLANK([.F278]);&quot;&quot;;VLOOKUP([.F278];#NAME?;2; FALSE()))">
            <text:p/>
          </table:table-cell>
          <table:table-cell table:number-columns-repeated="945"/>
        </table:table-row>
        <table:table-row table:style-name="ro1">
          <table:table-cell table:style-name="ce44" table:content-validation-name="val1"/>
          <table:table-cell table:style-name="ce7" table:formula="of:=IF([.$A279] = &quot;&quot;; &quot;&quot;; IF([.$A279] = &quot;-&quot;; &quot;-&quot;; VLOOKUP([.$A279]; Kopfdaten; 2; FALSE())))">
            <text:p/>
          </table:table-cell>
          <table:table-cell table:style-name="ce7" table:formula="of:=IF([.$A279] = &quot;&quot;; &quot;&quot;; IF([.$A279] = &quot;-&quot;; &quot;-&quot;; VLOOKUP([.$A279]; Kopfdaten; 3; FALSE())))">
            <text:p/>
          </table:table-cell>
          <table:table-cell table:style-name="ce7" table:formula="of:=IF([.$A279] = &quot;&quot;; &quot;&quot;; IF([.$A279] = &quot;-&quot;; &quot;-&quot;; VLOOKUP([.$A279]; Kopfdaten; 4; FALSE())))">
            <text:p/>
          </table:table-cell>
          <table:table-cell table:style-name="ce7" table:formula="of:=IF([.$A279] = &quot;&quot;; &quot;&quot;; IF([.$A279] = &quot;-&quot;; &quot;-&quot;; VLOOKUP([.$A279]; Kopfdaten; 5; FALSE())))">
            <text:p/>
          </table:table-cell>
          <table:table-cell table:style-name="ce44" table:content-validation-name="val3"/>
          <table:table-cell table:style-name="ce45" table:content-validation-name="val4" table:number-columns-repeated="2"/>
          <table:table-cell table:style-name="ce47" table:formula="of:=IF(ISBLANK([.G279]);&quot;&quot;;IF(ISBLANK([.H279]);TODAY()-[.G279];[.H279]-[.G279]))">
            <text:p/>
          </table:table-cell>
          <table:table-cell table:style-name="ce7" table:formula="of:=IF(ISBLANK([.F279]);&quot;&quot;;VLOOKUP([.F279];#NAME?;2; FALSE()))">
            <text:p/>
          </table:table-cell>
          <table:table-cell table:number-columns-repeated="945"/>
        </table:table-row>
        <table:table-row table:style-name="ro1">
          <table:table-cell table:style-name="ce44" table:content-validation-name="val1"/>
          <table:table-cell table:style-name="ce7" table:formula="of:=IF([.$A280] = &quot;&quot;; &quot;&quot;; IF([.$A280] = &quot;-&quot;; &quot;-&quot;; VLOOKUP([.$A280]; Kopfdaten; 2; FALSE())))">
            <text:p/>
          </table:table-cell>
          <table:table-cell table:style-name="ce7" table:formula="of:=IF([.$A280] = &quot;&quot;; &quot;&quot;; IF([.$A280] = &quot;-&quot;; &quot;-&quot;; VLOOKUP([.$A280]; Kopfdaten; 3; FALSE())))">
            <text:p/>
          </table:table-cell>
          <table:table-cell table:style-name="ce7" table:formula="of:=IF([.$A280] = &quot;&quot;; &quot;&quot;; IF([.$A280] = &quot;-&quot;; &quot;-&quot;; VLOOKUP([.$A280]; Kopfdaten; 4; FALSE())))">
            <text:p/>
          </table:table-cell>
          <table:table-cell table:style-name="ce7" table:formula="of:=IF([.$A280] = &quot;&quot;; &quot;&quot;; IF([.$A280] = &quot;-&quot;; &quot;-&quot;; VLOOKUP([.$A280]; Kopfdaten; 5; FALSE())))">
            <text:p/>
          </table:table-cell>
          <table:table-cell table:style-name="ce44" table:content-validation-name="val3"/>
          <table:table-cell table:style-name="ce45" table:content-validation-name="val4" table:number-columns-repeated="2"/>
          <table:table-cell table:style-name="ce47" table:formula="of:=IF(ISBLANK([.G280]);&quot;&quot;;IF(ISBLANK([.H280]);TODAY()-[.G280];[.H280]-[.G280]))">
            <text:p/>
          </table:table-cell>
          <table:table-cell table:style-name="ce7" table:formula="of:=IF(ISBLANK([.F280]);&quot;&quot;;VLOOKUP([.F280];#NAME?;2; FALSE()))">
            <text:p/>
          </table:table-cell>
          <table:table-cell table:number-columns-repeated="945"/>
        </table:table-row>
        <table:table-row table:style-name="ro1">
          <table:table-cell table:style-name="ce44" table:content-validation-name="val1"/>
          <table:table-cell table:style-name="ce7" table:formula="of:=IF([.$A281] = &quot;&quot;; &quot;&quot;; IF([.$A281] = &quot;-&quot;; &quot;-&quot;; VLOOKUP([.$A281]; Kopfdaten; 2; FALSE())))">
            <text:p/>
          </table:table-cell>
          <table:table-cell table:style-name="ce7" table:formula="of:=IF([.$A281] = &quot;&quot;; &quot;&quot;; IF([.$A281] = &quot;-&quot;; &quot;-&quot;; VLOOKUP([.$A281]; Kopfdaten; 3; FALSE())))">
            <text:p/>
          </table:table-cell>
          <table:table-cell table:style-name="ce7" table:formula="of:=IF([.$A281] = &quot;&quot;; &quot;&quot;; IF([.$A281] = &quot;-&quot;; &quot;-&quot;; VLOOKUP([.$A281]; Kopfdaten; 4; FALSE())))">
            <text:p/>
          </table:table-cell>
          <table:table-cell table:style-name="ce7" table:formula="of:=IF([.$A281] = &quot;&quot;; &quot;&quot;; IF([.$A281] = &quot;-&quot;; &quot;-&quot;; VLOOKUP([.$A281]; Kopfdaten; 5; FALSE())))">
            <text:p/>
          </table:table-cell>
          <table:table-cell table:style-name="ce44" table:content-validation-name="val3"/>
          <table:table-cell table:style-name="ce45" table:content-validation-name="val4" table:number-columns-repeated="2"/>
          <table:table-cell table:style-name="ce47" table:formula="of:=IF(ISBLANK([.G281]);&quot;&quot;;IF(ISBLANK([.H281]);TODAY()-[.G281];[.H281]-[.G281]))">
            <text:p/>
          </table:table-cell>
          <table:table-cell table:style-name="ce7" table:formula="of:=IF(ISBLANK([.F281]);&quot;&quot;;VLOOKUP([.F281];#NAME?;2; FALSE()))">
            <text:p/>
          </table:table-cell>
          <table:table-cell table:number-columns-repeated="945"/>
        </table:table-row>
        <table:table-row table:style-name="ro1">
          <table:table-cell table:style-name="ce44" table:content-validation-name="val1"/>
          <table:table-cell table:style-name="ce7" table:formula="of:=IF([.$A282] = &quot;&quot;; &quot;&quot;; IF([.$A282] = &quot;-&quot;; &quot;-&quot;; VLOOKUP([.$A282]; Kopfdaten; 2; FALSE())))">
            <text:p/>
          </table:table-cell>
          <table:table-cell table:style-name="ce7" table:formula="of:=IF([.$A282] = &quot;&quot;; &quot;&quot;; IF([.$A282] = &quot;-&quot;; &quot;-&quot;; VLOOKUP([.$A282]; Kopfdaten; 3; FALSE())))">
            <text:p/>
          </table:table-cell>
          <table:table-cell table:style-name="ce7" table:formula="of:=IF([.$A282] = &quot;&quot;; &quot;&quot;; IF([.$A282] = &quot;-&quot;; &quot;-&quot;; VLOOKUP([.$A282]; Kopfdaten; 4; FALSE())))">
            <text:p/>
          </table:table-cell>
          <table:table-cell table:style-name="ce7" table:formula="of:=IF([.$A282] = &quot;&quot;; &quot;&quot;; IF([.$A282] = &quot;-&quot;; &quot;-&quot;; VLOOKUP([.$A282]; Kopfdaten; 5; FALSE())))">
            <text:p/>
          </table:table-cell>
          <table:table-cell table:style-name="ce44" table:content-validation-name="val3"/>
          <table:table-cell table:style-name="ce45" table:content-validation-name="val4" table:number-columns-repeated="2"/>
          <table:table-cell table:style-name="ce47" table:formula="of:=IF(ISBLANK([.G282]);&quot;&quot;;IF(ISBLANK([.H282]);TODAY()-[.G282];[.H282]-[.G282]))">
            <text:p/>
          </table:table-cell>
          <table:table-cell table:style-name="ce7" table:formula="of:=IF(ISBLANK([.F282]);&quot;&quot;;VLOOKUP([.F282];#NAME?;2; FALSE()))">
            <text:p/>
          </table:table-cell>
          <table:table-cell table:number-columns-repeated="945"/>
        </table:table-row>
        <table:table-row table:style-name="ro1">
          <table:table-cell table:style-name="ce44" table:content-validation-name="val1"/>
          <table:table-cell table:style-name="ce7" table:formula="of:=IF([.$A283] = &quot;&quot;; &quot;&quot;; IF([.$A283] = &quot;-&quot;; &quot;-&quot;; VLOOKUP([.$A283]; Kopfdaten; 2; FALSE())))">
            <text:p/>
          </table:table-cell>
          <table:table-cell table:style-name="ce7" table:formula="of:=IF([.$A283] = &quot;&quot;; &quot;&quot;; IF([.$A283] = &quot;-&quot;; &quot;-&quot;; VLOOKUP([.$A283]; Kopfdaten; 3; FALSE())))">
            <text:p/>
          </table:table-cell>
          <table:table-cell table:style-name="ce7" table:formula="of:=IF([.$A283] = &quot;&quot;; &quot;&quot;; IF([.$A283] = &quot;-&quot;; &quot;-&quot;; VLOOKUP([.$A283]; Kopfdaten; 4; FALSE())))">
            <text:p/>
          </table:table-cell>
          <table:table-cell table:style-name="ce7" table:formula="of:=IF([.$A283] = &quot;&quot;; &quot;&quot;; IF([.$A283] = &quot;-&quot;; &quot;-&quot;; VLOOKUP([.$A283]; Kopfdaten; 5; FALSE())))">
            <text:p/>
          </table:table-cell>
          <table:table-cell table:style-name="ce44" table:content-validation-name="val3"/>
          <table:table-cell table:style-name="ce45" table:content-validation-name="val4" table:number-columns-repeated="2"/>
          <table:table-cell table:style-name="ce47" table:formula="of:=IF(ISBLANK([.G283]);&quot;&quot;;IF(ISBLANK([.H283]);TODAY()-[.G283];[.H283]-[.G283]))">
            <text:p/>
          </table:table-cell>
          <table:table-cell table:style-name="ce7" table:formula="of:=IF(ISBLANK([.F283]);&quot;&quot;;VLOOKUP([.F283];#NAME?;2; FALSE()))">
            <text:p/>
          </table:table-cell>
          <table:table-cell table:number-columns-repeated="945"/>
        </table:table-row>
        <table:table-row table:style-name="ro1">
          <table:table-cell table:style-name="ce44" table:content-validation-name="val1"/>
          <table:table-cell table:style-name="ce7" table:formula="of:=IF([.$A284] = &quot;&quot;; &quot;&quot;; IF([.$A284] = &quot;-&quot;; &quot;-&quot;; VLOOKUP([.$A284]; Kopfdaten; 2; FALSE())))">
            <text:p/>
          </table:table-cell>
          <table:table-cell table:style-name="ce7" table:formula="of:=IF([.$A284] = &quot;&quot;; &quot;&quot;; IF([.$A284] = &quot;-&quot;; &quot;-&quot;; VLOOKUP([.$A284]; Kopfdaten; 3; FALSE())))">
            <text:p/>
          </table:table-cell>
          <table:table-cell table:style-name="ce7" table:formula="of:=IF([.$A284] = &quot;&quot;; &quot;&quot;; IF([.$A284] = &quot;-&quot;; &quot;-&quot;; VLOOKUP([.$A284]; Kopfdaten; 4; FALSE())))">
            <text:p/>
          </table:table-cell>
          <table:table-cell table:style-name="ce7" table:formula="of:=IF([.$A284] = &quot;&quot;; &quot;&quot;; IF([.$A284] = &quot;-&quot;; &quot;-&quot;; VLOOKUP([.$A284]; Kopfdaten; 5; FALSE())))">
            <text:p/>
          </table:table-cell>
          <table:table-cell table:style-name="ce44" table:content-validation-name="val3"/>
          <table:table-cell table:style-name="ce45" table:content-validation-name="val4" table:number-columns-repeated="2"/>
          <table:table-cell table:style-name="ce47" table:formula="of:=IF(ISBLANK([.G284]);&quot;&quot;;IF(ISBLANK([.H284]);TODAY()-[.G284];[.H284]-[.G284]))">
            <text:p/>
          </table:table-cell>
          <table:table-cell table:style-name="ce7" table:formula="of:=IF(ISBLANK([.F284]);&quot;&quot;;VLOOKUP([.F284];#NAME?;2; FALSE()))">
            <text:p/>
          </table:table-cell>
          <table:table-cell table:number-columns-repeated="945"/>
        </table:table-row>
        <table:table-row table:style-name="ro1">
          <table:table-cell table:style-name="ce44" table:content-validation-name="val1"/>
          <table:table-cell table:style-name="ce7" table:formula="of:=IF([.$A285] = &quot;&quot;; &quot;&quot;; IF([.$A285] = &quot;-&quot;; &quot;-&quot;; VLOOKUP([.$A285]; Kopfdaten; 2; FALSE())))">
            <text:p/>
          </table:table-cell>
          <table:table-cell table:style-name="ce7" table:formula="of:=IF([.$A285] = &quot;&quot;; &quot;&quot;; IF([.$A285] = &quot;-&quot;; &quot;-&quot;; VLOOKUP([.$A285]; Kopfdaten; 3; FALSE())))">
            <text:p/>
          </table:table-cell>
          <table:table-cell table:style-name="ce7" table:formula="of:=IF([.$A285] = &quot;&quot;; &quot;&quot;; IF([.$A285] = &quot;-&quot;; &quot;-&quot;; VLOOKUP([.$A285]; Kopfdaten; 4; FALSE())))">
            <text:p/>
          </table:table-cell>
          <table:table-cell table:style-name="ce7" table:formula="of:=IF([.$A285] = &quot;&quot;; &quot;&quot;; IF([.$A285] = &quot;-&quot;; &quot;-&quot;; VLOOKUP([.$A285]; Kopfdaten; 5; FALSE())))">
            <text:p/>
          </table:table-cell>
          <table:table-cell table:style-name="ce44" table:content-validation-name="val3"/>
          <table:table-cell table:style-name="ce45" table:content-validation-name="val4" table:number-columns-repeated="2"/>
          <table:table-cell table:style-name="ce47" table:formula="of:=IF(ISBLANK([.G285]);&quot;&quot;;IF(ISBLANK([.H285]);TODAY()-[.G285];[.H285]-[.G285]))">
            <text:p/>
          </table:table-cell>
          <table:table-cell table:style-name="ce7" table:formula="of:=IF(ISBLANK([.F285]);&quot;&quot;;VLOOKUP([.F285];#NAME?;2; FALSE()))">
            <text:p/>
          </table:table-cell>
          <table:table-cell table:number-columns-repeated="945"/>
        </table:table-row>
        <table:table-row table:style-name="ro1">
          <table:table-cell table:style-name="ce44" table:content-validation-name="val1"/>
          <table:table-cell table:style-name="ce7" table:formula="of:=IF([.$A286] = &quot;&quot;; &quot;&quot;; IF([.$A286] = &quot;-&quot;; &quot;-&quot;; VLOOKUP([.$A286]; Kopfdaten; 2; FALSE())))">
            <text:p/>
          </table:table-cell>
          <table:table-cell table:style-name="ce7" table:formula="of:=IF([.$A286] = &quot;&quot;; &quot;&quot;; IF([.$A286] = &quot;-&quot;; &quot;-&quot;; VLOOKUP([.$A286]; Kopfdaten; 3; FALSE())))">
            <text:p/>
          </table:table-cell>
          <table:table-cell table:style-name="ce7" table:formula="of:=IF([.$A286] = &quot;&quot;; &quot;&quot;; IF([.$A286] = &quot;-&quot;; &quot;-&quot;; VLOOKUP([.$A286]; Kopfdaten; 4; FALSE())))">
            <text:p/>
          </table:table-cell>
          <table:table-cell table:style-name="ce7" table:formula="of:=IF([.$A286] = &quot;&quot;; &quot;&quot;; IF([.$A286] = &quot;-&quot;; &quot;-&quot;; VLOOKUP([.$A286]; Kopfdaten; 5; FALSE())))">
            <text:p/>
          </table:table-cell>
          <table:table-cell table:style-name="ce44" table:content-validation-name="val3"/>
          <table:table-cell table:style-name="ce45" table:content-validation-name="val4" table:number-columns-repeated="2"/>
          <table:table-cell table:style-name="ce47" table:formula="of:=IF(ISBLANK([.G286]);&quot;&quot;;IF(ISBLANK([.H286]);TODAY()-[.G286];[.H286]-[.G286]))">
            <text:p/>
          </table:table-cell>
          <table:table-cell table:style-name="ce7" table:formula="of:=IF(ISBLANK([.F286]);&quot;&quot;;VLOOKUP([.F286];#NAME?;2; FALSE()))">
            <text:p/>
          </table:table-cell>
          <table:table-cell table:number-columns-repeated="945"/>
        </table:table-row>
        <table:table-row table:style-name="ro1">
          <table:table-cell table:style-name="ce44" table:content-validation-name="val1"/>
          <table:table-cell table:style-name="ce7" table:formula="of:=IF([.$A287] = &quot;&quot;; &quot;&quot;; IF([.$A287] = &quot;-&quot;; &quot;-&quot;; VLOOKUP([.$A287]; Kopfdaten; 2; FALSE())))">
            <text:p/>
          </table:table-cell>
          <table:table-cell table:style-name="ce7" table:formula="of:=IF([.$A287] = &quot;&quot;; &quot;&quot;; IF([.$A287] = &quot;-&quot;; &quot;-&quot;; VLOOKUP([.$A287]; Kopfdaten; 3; FALSE())))">
            <text:p/>
          </table:table-cell>
          <table:table-cell table:style-name="ce7" table:formula="of:=IF([.$A287] = &quot;&quot;; &quot;&quot;; IF([.$A287] = &quot;-&quot;; &quot;-&quot;; VLOOKUP([.$A287]; Kopfdaten; 4; FALSE())))">
            <text:p/>
          </table:table-cell>
          <table:table-cell table:style-name="ce7" table:formula="of:=IF([.$A287] = &quot;&quot;; &quot;&quot;; IF([.$A287] = &quot;-&quot;; &quot;-&quot;; VLOOKUP([.$A287]; Kopfdaten; 5; FALSE())))">
            <text:p/>
          </table:table-cell>
          <table:table-cell table:style-name="ce44" table:content-validation-name="val3"/>
          <table:table-cell table:style-name="ce45" table:content-validation-name="val4" table:number-columns-repeated="2"/>
          <table:table-cell table:style-name="ce47" table:formula="of:=IF(ISBLANK([.G287]);&quot;&quot;;IF(ISBLANK([.H287]);TODAY()-[.G287];[.H287]-[.G287]))">
            <text:p/>
          </table:table-cell>
          <table:table-cell table:style-name="ce7" table:formula="of:=IF(ISBLANK([.F287]);&quot;&quot;;VLOOKUP([.F287];#NAME?;2; FALSE()))">
            <text:p/>
          </table:table-cell>
          <table:table-cell table:number-columns-repeated="945"/>
        </table:table-row>
        <table:table-row table:style-name="ro1">
          <table:table-cell table:style-name="ce44" table:content-validation-name="val1"/>
          <table:table-cell table:style-name="ce7" table:formula="of:=IF([.$A288] = &quot;&quot;; &quot;&quot;; IF([.$A288] = &quot;-&quot;; &quot;-&quot;; VLOOKUP([.$A288]; Kopfdaten; 2; FALSE())))">
            <text:p/>
          </table:table-cell>
          <table:table-cell table:style-name="ce7" table:formula="of:=IF([.$A288] = &quot;&quot;; &quot;&quot;; IF([.$A288] = &quot;-&quot;; &quot;-&quot;; VLOOKUP([.$A288]; Kopfdaten; 3; FALSE())))">
            <text:p/>
          </table:table-cell>
          <table:table-cell table:style-name="ce7" table:formula="of:=IF([.$A288] = &quot;&quot;; &quot;&quot;; IF([.$A288] = &quot;-&quot;; &quot;-&quot;; VLOOKUP([.$A288]; Kopfdaten; 4; FALSE())))">
            <text:p/>
          </table:table-cell>
          <table:table-cell table:style-name="ce7" table:formula="of:=IF([.$A288] = &quot;&quot;; &quot;&quot;; IF([.$A288] = &quot;-&quot;; &quot;-&quot;; VLOOKUP([.$A288]; Kopfdaten; 5; FALSE())))">
            <text:p/>
          </table:table-cell>
          <table:table-cell table:style-name="ce44" table:content-validation-name="val3"/>
          <table:table-cell table:style-name="ce45" table:content-validation-name="val4" table:number-columns-repeated="2"/>
          <table:table-cell table:style-name="ce47" table:formula="of:=IF(ISBLANK([.G288]);&quot;&quot;;IF(ISBLANK([.H288]);TODAY()-[.G288];[.H288]-[.G288]))">
            <text:p/>
          </table:table-cell>
          <table:table-cell table:style-name="ce7" table:formula="of:=IF(ISBLANK([.F288]);&quot;&quot;;VLOOKUP([.F288];#NAME?;2; FALSE()))">
            <text:p/>
          </table:table-cell>
          <table:table-cell table:number-columns-repeated="945"/>
        </table:table-row>
        <table:table-row table:style-name="ro1">
          <table:table-cell table:style-name="ce44" table:content-validation-name="val1"/>
          <table:table-cell table:style-name="ce7" table:formula="of:=IF([.$A289] = &quot;&quot;; &quot;&quot;; IF([.$A289] = &quot;-&quot;; &quot;-&quot;; VLOOKUP([.$A289]; Kopfdaten; 2; FALSE())))">
            <text:p/>
          </table:table-cell>
          <table:table-cell table:style-name="ce7" table:formula="of:=IF([.$A289] = &quot;&quot;; &quot;&quot;; IF([.$A289] = &quot;-&quot;; &quot;-&quot;; VLOOKUP([.$A289]; Kopfdaten; 3; FALSE())))">
            <text:p/>
          </table:table-cell>
          <table:table-cell table:style-name="ce7" table:formula="of:=IF([.$A289] = &quot;&quot;; &quot;&quot;; IF([.$A289] = &quot;-&quot;; &quot;-&quot;; VLOOKUP([.$A289]; Kopfdaten; 4; FALSE())))">
            <text:p/>
          </table:table-cell>
          <table:table-cell table:style-name="ce7" table:formula="of:=IF([.$A289] = &quot;&quot;; &quot;&quot;; IF([.$A289] = &quot;-&quot;; &quot;-&quot;; VLOOKUP([.$A289]; Kopfdaten; 5; FALSE())))">
            <text:p/>
          </table:table-cell>
          <table:table-cell table:style-name="ce44" table:content-validation-name="val3"/>
          <table:table-cell table:style-name="ce45" table:content-validation-name="val4" table:number-columns-repeated="2"/>
          <table:table-cell table:style-name="ce47" table:formula="of:=IF(ISBLANK([.G289]);&quot;&quot;;IF(ISBLANK([.H289]);TODAY()-[.G289];[.H289]-[.G289]))">
            <text:p/>
          </table:table-cell>
          <table:table-cell table:style-name="ce7" table:formula="of:=IF(ISBLANK([.F289]);&quot;&quot;;VLOOKUP([.F289];#NAME?;2; FALSE()))">
            <text:p/>
          </table:table-cell>
          <table:table-cell table:number-columns-repeated="945"/>
        </table:table-row>
        <table:table-row table:style-name="ro1">
          <table:table-cell table:style-name="ce44" table:content-validation-name="val1"/>
          <table:table-cell table:style-name="ce7" table:formula="of:=IF([.$A290] = &quot;&quot;; &quot;&quot;; IF([.$A290] = &quot;-&quot;; &quot;-&quot;; VLOOKUP([.$A290]; Kopfdaten; 2; FALSE())))">
            <text:p/>
          </table:table-cell>
          <table:table-cell table:style-name="ce7" table:formula="of:=IF([.$A290] = &quot;&quot;; &quot;&quot;; IF([.$A290] = &quot;-&quot;; &quot;-&quot;; VLOOKUP([.$A290]; Kopfdaten; 3; FALSE())))">
            <text:p/>
          </table:table-cell>
          <table:table-cell table:style-name="ce7" table:formula="of:=IF([.$A290] = &quot;&quot;; &quot;&quot;; IF([.$A290] = &quot;-&quot;; &quot;-&quot;; VLOOKUP([.$A290]; Kopfdaten; 4; FALSE())))">
            <text:p/>
          </table:table-cell>
          <table:table-cell table:style-name="ce7" table:formula="of:=IF([.$A290] = &quot;&quot;; &quot;&quot;; IF([.$A290] = &quot;-&quot;; &quot;-&quot;; VLOOKUP([.$A290]; Kopfdaten; 5; FALSE())))">
            <text:p/>
          </table:table-cell>
          <table:table-cell table:style-name="ce44" table:content-validation-name="val3"/>
          <table:table-cell table:style-name="ce45" table:content-validation-name="val4" table:number-columns-repeated="2"/>
          <table:table-cell table:style-name="ce47" table:formula="of:=IF(ISBLANK([.G290]);&quot;&quot;;IF(ISBLANK([.H290]);TODAY()-[.G290];[.H290]-[.G290]))">
            <text:p/>
          </table:table-cell>
          <table:table-cell table:style-name="ce7" table:formula="of:=IF(ISBLANK([.F290]);&quot;&quot;;VLOOKUP([.F290];#NAME?;2; FALSE()))">
            <text:p/>
          </table:table-cell>
          <table:table-cell table:number-columns-repeated="945"/>
        </table:table-row>
        <table:table-row table:style-name="ro1">
          <table:table-cell table:style-name="ce44" table:content-validation-name="val1"/>
          <table:table-cell table:style-name="ce7" table:formula="of:=IF([.$A291] = &quot;&quot;; &quot;&quot;; IF([.$A291] = &quot;-&quot;; &quot;-&quot;; VLOOKUP([.$A291]; Kopfdaten; 2; FALSE())))">
            <text:p/>
          </table:table-cell>
          <table:table-cell table:style-name="ce7" table:formula="of:=IF([.$A291] = &quot;&quot;; &quot;&quot;; IF([.$A291] = &quot;-&quot;; &quot;-&quot;; VLOOKUP([.$A291]; Kopfdaten; 3; FALSE())))">
            <text:p/>
          </table:table-cell>
          <table:table-cell table:style-name="ce7" table:formula="of:=IF([.$A291] = &quot;&quot;; &quot;&quot;; IF([.$A291] = &quot;-&quot;; &quot;-&quot;; VLOOKUP([.$A291]; Kopfdaten; 4; FALSE())))">
            <text:p/>
          </table:table-cell>
          <table:table-cell table:style-name="ce7" table:formula="of:=IF([.$A291] = &quot;&quot;; &quot;&quot;; IF([.$A291] = &quot;-&quot;; &quot;-&quot;; VLOOKUP([.$A291]; Kopfdaten; 5; FALSE())))">
            <text:p/>
          </table:table-cell>
          <table:table-cell table:style-name="ce44" table:content-validation-name="val3"/>
          <table:table-cell table:style-name="ce45" table:content-validation-name="val4" table:number-columns-repeated="2"/>
          <table:table-cell table:style-name="ce47" table:formula="of:=IF(ISBLANK([.G291]);&quot;&quot;;IF(ISBLANK([.H291]);TODAY()-[.G291];[.H291]-[.G291]))">
            <text:p/>
          </table:table-cell>
          <table:table-cell table:style-name="ce7" table:formula="of:=IF(ISBLANK([.F291]);&quot;&quot;;VLOOKUP([.F291];#NAME?;2; FALSE()))">
            <text:p/>
          </table:table-cell>
          <table:table-cell table:number-columns-repeated="945"/>
        </table:table-row>
        <table:table-row table:style-name="ro1">
          <table:table-cell table:style-name="ce44" table:content-validation-name="val1"/>
          <table:table-cell table:style-name="ce7" table:formula="of:=IF([.$A292] = &quot;&quot;; &quot;&quot;; IF([.$A292] = &quot;-&quot;; &quot;-&quot;; VLOOKUP([.$A292]; Kopfdaten; 2; FALSE())))">
            <text:p/>
          </table:table-cell>
          <table:table-cell table:style-name="ce7" table:formula="of:=IF([.$A292] = &quot;&quot;; &quot;&quot;; IF([.$A292] = &quot;-&quot;; &quot;-&quot;; VLOOKUP([.$A292]; Kopfdaten; 3; FALSE())))">
            <text:p/>
          </table:table-cell>
          <table:table-cell table:style-name="ce7" table:formula="of:=IF([.$A292] = &quot;&quot;; &quot;&quot;; IF([.$A292] = &quot;-&quot;; &quot;-&quot;; VLOOKUP([.$A292]; Kopfdaten; 4; FALSE())))">
            <text:p/>
          </table:table-cell>
          <table:table-cell table:style-name="ce7" table:formula="of:=IF([.$A292] = &quot;&quot;; &quot;&quot;; IF([.$A292] = &quot;-&quot;; &quot;-&quot;; VLOOKUP([.$A292]; Kopfdaten; 5; FALSE())))">
            <text:p/>
          </table:table-cell>
          <table:table-cell table:style-name="ce44" table:content-validation-name="val3"/>
          <table:table-cell table:style-name="ce45" table:content-validation-name="val4" table:number-columns-repeated="2"/>
          <table:table-cell table:style-name="ce47" table:formula="of:=IF(ISBLANK([.G292]);&quot;&quot;;IF(ISBLANK([.H292]);TODAY()-[.G292];[.H292]-[.G292]))">
            <text:p/>
          </table:table-cell>
          <table:table-cell table:style-name="ce7" table:formula="of:=IF(ISBLANK([.F292]);&quot;&quot;;VLOOKUP([.F292];#NAME?;2; FALSE()))">
            <text:p/>
          </table:table-cell>
          <table:table-cell table:number-columns-repeated="945"/>
        </table:table-row>
        <table:table-row table:style-name="ro1">
          <table:table-cell table:style-name="ce44" table:content-validation-name="val1"/>
          <table:table-cell table:style-name="ce7" table:formula="of:=IF([.$A293] = &quot;&quot;; &quot;&quot;; IF([.$A293] = &quot;-&quot;; &quot;-&quot;; VLOOKUP([.$A293]; Kopfdaten; 2; FALSE())))">
            <text:p/>
          </table:table-cell>
          <table:table-cell table:style-name="ce7" table:formula="of:=IF([.$A293] = &quot;&quot;; &quot;&quot;; IF([.$A293] = &quot;-&quot;; &quot;-&quot;; VLOOKUP([.$A293]; Kopfdaten; 3; FALSE())))">
            <text:p/>
          </table:table-cell>
          <table:table-cell table:style-name="ce7" table:formula="of:=IF([.$A293] = &quot;&quot;; &quot;&quot;; IF([.$A293] = &quot;-&quot;; &quot;-&quot;; VLOOKUP([.$A293]; Kopfdaten; 4; FALSE())))">
            <text:p/>
          </table:table-cell>
          <table:table-cell table:style-name="ce7" table:formula="of:=IF([.$A293] = &quot;&quot;; &quot;&quot;; IF([.$A293] = &quot;-&quot;; &quot;-&quot;; VLOOKUP([.$A293]; Kopfdaten; 5; FALSE())))">
            <text:p/>
          </table:table-cell>
          <table:table-cell table:style-name="ce44" table:content-validation-name="val3"/>
          <table:table-cell table:style-name="ce45" table:content-validation-name="val4" table:number-columns-repeated="2"/>
          <table:table-cell table:style-name="ce47" table:formula="of:=IF(ISBLANK([.G293]);&quot;&quot;;IF(ISBLANK([.H293]);TODAY()-[.G293];[.H293]-[.G293]))">
            <text:p/>
          </table:table-cell>
          <table:table-cell table:style-name="ce7" table:formula="of:=IF(ISBLANK([.F293]);&quot;&quot;;VLOOKUP([.F293];#NAME?;2; FALSE()))">
            <text:p/>
          </table:table-cell>
          <table:table-cell table:number-columns-repeated="945"/>
        </table:table-row>
        <table:table-row table:style-name="ro1">
          <table:table-cell table:style-name="ce44" table:content-validation-name="val1"/>
          <table:table-cell table:style-name="ce7" table:formula="of:=IF([.$A294] = &quot;&quot;; &quot;&quot;; IF([.$A294] = &quot;-&quot;; &quot;-&quot;; VLOOKUP([.$A294]; Kopfdaten; 2; FALSE())))">
            <text:p/>
          </table:table-cell>
          <table:table-cell table:style-name="ce7" table:formula="of:=IF([.$A294] = &quot;&quot;; &quot;&quot;; IF([.$A294] = &quot;-&quot;; &quot;-&quot;; VLOOKUP([.$A294]; Kopfdaten; 3; FALSE())))">
            <text:p/>
          </table:table-cell>
          <table:table-cell table:style-name="ce7" table:formula="of:=IF([.$A294] = &quot;&quot;; &quot;&quot;; IF([.$A294] = &quot;-&quot;; &quot;-&quot;; VLOOKUP([.$A294]; Kopfdaten; 4; FALSE())))">
            <text:p/>
          </table:table-cell>
          <table:table-cell table:style-name="ce7" table:formula="of:=IF([.$A294] = &quot;&quot;; &quot;&quot;; IF([.$A294] = &quot;-&quot;; &quot;-&quot;; VLOOKUP([.$A294]; Kopfdaten; 5; FALSE())))">
            <text:p/>
          </table:table-cell>
          <table:table-cell table:style-name="ce44" table:content-validation-name="val3"/>
          <table:table-cell table:style-name="ce45" table:content-validation-name="val4" table:number-columns-repeated="2"/>
          <table:table-cell table:style-name="ce47" table:formula="of:=IF(ISBLANK([.G294]);&quot;&quot;;IF(ISBLANK([.H294]);TODAY()-[.G294];[.H294]-[.G294]))">
            <text:p/>
          </table:table-cell>
          <table:table-cell table:style-name="ce7" table:formula="of:=IF(ISBLANK([.F294]);&quot;&quot;;VLOOKUP([.F294];#NAME?;2; FALSE()))">
            <text:p/>
          </table:table-cell>
          <table:table-cell table:number-columns-repeated="945"/>
        </table:table-row>
        <table:table-row table:style-name="ro1">
          <table:table-cell table:style-name="ce44" table:content-validation-name="val1"/>
          <table:table-cell table:style-name="ce7" table:formula="of:=IF([.$A295] = &quot;&quot;; &quot;&quot;; IF([.$A295] = &quot;-&quot;; &quot;-&quot;; VLOOKUP([.$A295]; Kopfdaten; 2; FALSE())))">
            <text:p/>
          </table:table-cell>
          <table:table-cell table:style-name="ce7" table:formula="of:=IF([.$A295] = &quot;&quot;; &quot;&quot;; IF([.$A295] = &quot;-&quot;; &quot;-&quot;; VLOOKUP([.$A295]; Kopfdaten; 3; FALSE())))">
            <text:p/>
          </table:table-cell>
          <table:table-cell table:style-name="ce7" table:formula="of:=IF([.$A295] = &quot;&quot;; &quot;&quot;; IF([.$A295] = &quot;-&quot;; &quot;-&quot;; VLOOKUP([.$A295]; Kopfdaten; 4; FALSE())))">
            <text:p/>
          </table:table-cell>
          <table:table-cell table:style-name="ce7" table:formula="of:=IF([.$A295] = &quot;&quot;; &quot;&quot;; IF([.$A295] = &quot;-&quot;; &quot;-&quot;; VLOOKUP([.$A295]; Kopfdaten; 5; FALSE())))">
            <text:p/>
          </table:table-cell>
          <table:table-cell table:style-name="ce44" table:content-validation-name="val3"/>
          <table:table-cell table:style-name="ce45" table:content-validation-name="val4" table:number-columns-repeated="2"/>
          <table:table-cell table:style-name="ce47" table:formula="of:=IF(ISBLANK([.G295]);&quot;&quot;;IF(ISBLANK([.H295]);TODAY()-[.G295];[.H295]-[.G295]))">
            <text:p/>
          </table:table-cell>
          <table:table-cell table:style-name="ce7" table:formula="of:=IF(ISBLANK([.F295]);&quot;&quot;;VLOOKUP([.F295];#NAME?;2; FALSE()))">
            <text:p/>
          </table:table-cell>
          <table:table-cell table:number-columns-repeated="945"/>
        </table:table-row>
        <table:table-row table:style-name="ro1">
          <table:table-cell table:style-name="ce44" table:content-validation-name="val1"/>
          <table:table-cell table:style-name="ce7" table:formula="of:=IF([.$A296] = &quot;&quot;; &quot;&quot;; IF([.$A296] = &quot;-&quot;; &quot;-&quot;; VLOOKUP([.$A296]; Kopfdaten; 2; FALSE())))">
            <text:p/>
          </table:table-cell>
          <table:table-cell table:style-name="ce7" table:formula="of:=IF([.$A296] = &quot;&quot;; &quot;&quot;; IF([.$A296] = &quot;-&quot;; &quot;-&quot;; VLOOKUP([.$A296]; Kopfdaten; 3; FALSE())))">
            <text:p/>
          </table:table-cell>
          <table:table-cell table:style-name="ce7" table:formula="of:=IF([.$A296] = &quot;&quot;; &quot;&quot;; IF([.$A296] = &quot;-&quot;; &quot;-&quot;; VLOOKUP([.$A296]; Kopfdaten; 4; FALSE())))">
            <text:p/>
          </table:table-cell>
          <table:table-cell table:style-name="ce7" table:formula="of:=IF([.$A296] = &quot;&quot;; &quot;&quot;; IF([.$A296] = &quot;-&quot;; &quot;-&quot;; VLOOKUP([.$A296]; Kopfdaten; 5; FALSE())))">
            <text:p/>
          </table:table-cell>
          <table:table-cell table:style-name="ce44" table:content-validation-name="val3"/>
          <table:table-cell table:style-name="ce45" table:content-validation-name="val4" table:number-columns-repeated="2"/>
          <table:table-cell table:style-name="ce47" table:formula="of:=IF(ISBLANK([.G296]);&quot;&quot;;IF(ISBLANK([.H296]);TODAY()-[.G296];[.H296]-[.G296]))">
            <text:p/>
          </table:table-cell>
          <table:table-cell table:style-name="ce7" table:formula="of:=IF(ISBLANK([.F296]);&quot;&quot;;VLOOKUP([.F296];#NAME?;2; FALSE()))">
            <text:p/>
          </table:table-cell>
          <table:table-cell table:number-columns-repeated="945"/>
        </table:table-row>
        <table:table-row table:style-name="ro1">
          <table:table-cell table:style-name="ce44" table:content-validation-name="val1"/>
          <table:table-cell table:style-name="ce7" table:formula="of:=IF([.$A297] = &quot;&quot;; &quot;&quot;; IF([.$A297] = &quot;-&quot;; &quot;-&quot;; VLOOKUP([.$A297]; Kopfdaten; 2; FALSE())))">
            <text:p/>
          </table:table-cell>
          <table:table-cell table:style-name="ce7" table:formula="of:=IF([.$A297] = &quot;&quot;; &quot;&quot;; IF([.$A297] = &quot;-&quot;; &quot;-&quot;; VLOOKUP([.$A297]; Kopfdaten; 3; FALSE())))">
            <text:p/>
          </table:table-cell>
          <table:table-cell table:style-name="ce7" table:formula="of:=IF([.$A297] = &quot;&quot;; &quot;&quot;; IF([.$A297] = &quot;-&quot;; &quot;-&quot;; VLOOKUP([.$A297]; Kopfdaten; 4; FALSE())))">
            <text:p/>
          </table:table-cell>
          <table:table-cell table:style-name="ce7" table:formula="of:=IF([.$A297] = &quot;&quot;; &quot;&quot;; IF([.$A297] = &quot;-&quot;; &quot;-&quot;; VLOOKUP([.$A297]; Kopfdaten; 5; FALSE())))">
            <text:p/>
          </table:table-cell>
          <table:table-cell table:style-name="ce44" table:content-validation-name="val3"/>
          <table:table-cell table:style-name="ce45" table:content-validation-name="val4" table:number-columns-repeated="2"/>
          <table:table-cell table:style-name="ce47" table:formula="of:=IF(ISBLANK([.G297]);&quot;&quot;;IF(ISBLANK([.H297]);TODAY()-[.G297];[.H297]-[.G297]))">
            <text:p/>
          </table:table-cell>
          <table:table-cell table:style-name="ce7" table:formula="of:=IF(ISBLANK([.F297]);&quot;&quot;;VLOOKUP([.F297];#NAME?;2; FALSE()))">
            <text:p/>
          </table:table-cell>
          <table:table-cell table:number-columns-repeated="945"/>
        </table:table-row>
        <table:table-row table:style-name="ro1">
          <table:table-cell table:style-name="ce44" table:content-validation-name="val1"/>
          <table:table-cell table:style-name="ce7" table:formula="of:=IF([.$A298] = &quot;&quot;; &quot;&quot;; IF([.$A298] = &quot;-&quot;; &quot;-&quot;; VLOOKUP([.$A298]; Kopfdaten; 2; FALSE())))">
            <text:p/>
          </table:table-cell>
          <table:table-cell table:style-name="ce7" table:formula="of:=IF([.$A298] = &quot;&quot;; &quot;&quot;; IF([.$A298] = &quot;-&quot;; &quot;-&quot;; VLOOKUP([.$A298]; Kopfdaten; 3; FALSE())))">
            <text:p/>
          </table:table-cell>
          <table:table-cell table:style-name="ce7" table:formula="of:=IF([.$A298] = &quot;&quot;; &quot;&quot;; IF([.$A298] = &quot;-&quot;; &quot;-&quot;; VLOOKUP([.$A298]; Kopfdaten; 4; FALSE())))">
            <text:p/>
          </table:table-cell>
          <table:table-cell table:style-name="ce7" table:formula="of:=IF([.$A298] = &quot;&quot;; &quot;&quot;; IF([.$A298] = &quot;-&quot;; &quot;-&quot;; VLOOKUP([.$A298]; Kopfdaten; 5; FALSE())))">
            <text:p/>
          </table:table-cell>
          <table:table-cell table:style-name="ce44" table:content-validation-name="val3"/>
          <table:table-cell table:style-name="ce45" table:content-validation-name="val4" table:number-columns-repeated="2"/>
          <table:table-cell table:style-name="ce47" table:formula="of:=IF(ISBLANK([.G298]);&quot;&quot;;IF(ISBLANK([.H298]);TODAY()-[.G298];[.H298]-[.G298]))">
            <text:p/>
          </table:table-cell>
          <table:table-cell table:style-name="ce7" table:formula="of:=IF(ISBLANK([.F298]);&quot;&quot;;VLOOKUP([.F298];#NAME?;2; FALSE()))">
            <text:p/>
          </table:table-cell>
          <table:table-cell table:number-columns-repeated="945"/>
        </table:table-row>
        <table:table-row table:style-name="ro1">
          <table:table-cell table:style-name="ce44" table:content-validation-name="val1"/>
          <table:table-cell table:style-name="ce7" table:formula="of:=IF([.$A299] = &quot;&quot;; &quot;&quot;; IF([.$A299] = &quot;-&quot;; &quot;-&quot;; VLOOKUP([.$A299]; Kopfdaten; 2; FALSE())))">
            <text:p/>
          </table:table-cell>
          <table:table-cell table:style-name="ce7" table:formula="of:=IF([.$A299] = &quot;&quot;; &quot;&quot;; IF([.$A299] = &quot;-&quot;; &quot;-&quot;; VLOOKUP([.$A299]; Kopfdaten; 3; FALSE())))">
            <text:p/>
          </table:table-cell>
          <table:table-cell table:style-name="ce7" table:formula="of:=IF([.$A299] = &quot;&quot;; &quot;&quot;; IF([.$A299] = &quot;-&quot;; &quot;-&quot;; VLOOKUP([.$A299]; Kopfdaten; 4; FALSE())))">
            <text:p/>
          </table:table-cell>
          <table:table-cell table:style-name="ce7" table:formula="of:=IF([.$A299] = &quot;&quot;; &quot;&quot;; IF([.$A299] = &quot;-&quot;; &quot;-&quot;; VLOOKUP([.$A299]; Kopfdaten; 5; FALSE())))">
            <text:p/>
          </table:table-cell>
          <table:table-cell table:style-name="ce44" table:content-validation-name="val3"/>
          <table:table-cell table:style-name="ce45" table:content-validation-name="val4" table:number-columns-repeated="2"/>
          <table:table-cell table:style-name="ce47" table:formula="of:=IF(ISBLANK([.G299]);&quot;&quot;;IF(ISBLANK([.H299]);TODAY()-[.G299];[.H299]-[.G299]))">
            <text:p/>
          </table:table-cell>
          <table:table-cell table:style-name="ce7" table:formula="of:=IF(ISBLANK([.F299]);&quot;&quot;;VLOOKUP([.F299];#NAME?;2; FALSE()))">
            <text:p/>
          </table:table-cell>
          <table:table-cell table:number-columns-repeated="945"/>
        </table:table-row>
        <table:table-row table:style-name="ro1">
          <table:table-cell table:style-name="ce44" table:content-validation-name="val1"/>
          <table:table-cell table:style-name="ce7" table:formula="of:=IF([.$A300] = &quot;&quot;; &quot;&quot;; IF([.$A300] = &quot;-&quot;; &quot;-&quot;; VLOOKUP([.$A300]; Kopfdaten; 2; FALSE())))">
            <text:p/>
          </table:table-cell>
          <table:table-cell table:style-name="ce7" table:formula="of:=IF([.$A300] = &quot;&quot;; &quot;&quot;; IF([.$A300] = &quot;-&quot;; &quot;-&quot;; VLOOKUP([.$A300]; Kopfdaten; 3; FALSE())))">
            <text:p/>
          </table:table-cell>
          <table:table-cell table:style-name="ce7" table:formula="of:=IF([.$A300] = &quot;&quot;; &quot;&quot;; IF([.$A300] = &quot;-&quot;; &quot;-&quot;; VLOOKUP([.$A300]; Kopfdaten; 4; FALSE())))">
            <text:p/>
          </table:table-cell>
          <table:table-cell table:style-name="ce7" table:formula="of:=IF([.$A300] = &quot;&quot;; &quot;&quot;; IF([.$A300] = &quot;-&quot;; &quot;-&quot;; VLOOKUP([.$A300]; Kopfdaten; 5; FALSE())))">
            <text:p/>
          </table:table-cell>
          <table:table-cell table:style-name="ce44" table:content-validation-name="val3"/>
          <table:table-cell table:style-name="ce45" table:content-validation-name="val4" table:number-columns-repeated="2"/>
          <table:table-cell table:style-name="ce47" table:formula="of:=IF(ISBLANK([.G300]);&quot;&quot;;IF(ISBLANK([.H300]);TODAY()-[.G300];[.H300]-[.G300]))">
            <text:p/>
          </table:table-cell>
          <table:table-cell table:style-name="ce7" table:formula="of:=IF(ISBLANK([.F300]);&quot;&quot;;VLOOKUP([.F300];#NAME?;2; FALSE()))">
            <text:p/>
          </table:table-cell>
          <table:table-cell table:number-columns-repeated="945"/>
        </table:table-row>
        <table:table-row table:style-name="ro1">
          <table:table-cell table:style-name="ce44" table:content-validation-name="val1"/>
          <table:table-cell table:style-name="ce7" table:formula="of:=IF([.$A301] = &quot;&quot;; &quot;&quot;; IF([.$A301] = &quot;-&quot;; &quot;-&quot;; VLOOKUP([.$A301]; Kopfdaten; 2; FALSE())))">
            <text:p/>
          </table:table-cell>
          <table:table-cell table:style-name="ce7" table:formula="of:=IF([.$A301] = &quot;&quot;; &quot;&quot;; IF([.$A301] = &quot;-&quot;; &quot;-&quot;; VLOOKUP([.$A301]; Kopfdaten; 3; FALSE())))">
            <text:p/>
          </table:table-cell>
          <table:table-cell table:style-name="ce7" table:formula="of:=IF([.$A301] = &quot;&quot;; &quot;&quot;; IF([.$A301] = &quot;-&quot;; &quot;-&quot;; VLOOKUP([.$A301]; Kopfdaten; 4; FALSE())))">
            <text:p/>
          </table:table-cell>
          <table:table-cell table:style-name="ce7" table:formula="of:=IF([.$A301] = &quot;&quot;; &quot;&quot;; IF([.$A301] = &quot;-&quot;; &quot;-&quot;; VLOOKUP([.$A301]; Kopfdaten; 5; FALSE())))">
            <text:p/>
          </table:table-cell>
          <table:table-cell table:style-name="ce44" table:content-validation-name="val3"/>
          <table:table-cell table:style-name="ce45" table:content-validation-name="val4" table:number-columns-repeated="2"/>
          <table:table-cell table:style-name="ce47" table:formula="of:=IF(ISBLANK([.G301]);&quot;&quot;;IF(ISBLANK([.H301]);TODAY()-[.G301];[.H301]-[.G301]))">
            <text:p/>
          </table:table-cell>
          <table:table-cell table:style-name="ce7" table:formula="of:=IF(ISBLANK([.F301]);&quot;&quot;;VLOOKUP([.F301];#NAME?;2; FALSE()))">
            <text:p/>
          </table:table-cell>
          <table:table-cell table:number-columns-repeated="945"/>
        </table:table-row>
        <table:table-row table:style-name="ro1">
          <table:table-cell table:style-name="ce44" table:content-validation-name="val1"/>
          <table:table-cell table:style-name="ce7" table:formula="of:=IF([.$A302] = &quot;&quot;; &quot;&quot;; IF([.$A302] = &quot;-&quot;; &quot;-&quot;; VLOOKUP([.$A302]; Kopfdaten; 2; FALSE())))">
            <text:p/>
          </table:table-cell>
          <table:table-cell table:style-name="ce7" table:formula="of:=IF([.$A302] = &quot;&quot;; &quot;&quot;; IF([.$A302] = &quot;-&quot;; &quot;-&quot;; VLOOKUP([.$A302]; Kopfdaten; 3; FALSE())))">
            <text:p/>
          </table:table-cell>
          <table:table-cell table:style-name="ce7" table:formula="of:=IF([.$A302] = &quot;&quot;; &quot;&quot;; IF([.$A302] = &quot;-&quot;; &quot;-&quot;; VLOOKUP([.$A302]; Kopfdaten; 4; FALSE())))">
            <text:p/>
          </table:table-cell>
          <table:table-cell table:style-name="ce7" table:formula="of:=IF([.$A302] = &quot;&quot;; &quot;&quot;; IF([.$A302] = &quot;-&quot;; &quot;-&quot;; VLOOKUP([.$A302]; Kopfdaten; 5; FALSE())))">
            <text:p/>
          </table:table-cell>
          <table:table-cell table:style-name="ce44" table:content-validation-name="val3"/>
          <table:table-cell table:style-name="ce45" table:content-validation-name="val4" table:number-columns-repeated="2"/>
          <table:table-cell table:style-name="ce47" table:formula="of:=IF(ISBLANK([.G302]);&quot;&quot;;IF(ISBLANK([.H302]);TODAY()-[.G302];[.H302]-[.G302]))">
            <text:p/>
          </table:table-cell>
          <table:table-cell table:style-name="ce7" table:formula="of:=IF(ISBLANK([.F302]);&quot;&quot;;VLOOKUP([.F302];#NAME?;2; FALSE()))">
            <text:p/>
          </table:table-cell>
          <table:table-cell table:number-columns-repeated="945"/>
        </table:table-row>
        <table:table-row table:style-name="ro1">
          <table:table-cell table:style-name="ce44" table:content-validation-name="val1"/>
          <table:table-cell table:style-name="ce7" table:formula="of:=IF([.$A303] = &quot;&quot;; &quot;&quot;; IF([.$A303] = &quot;-&quot;; &quot;-&quot;; VLOOKUP([.$A303]; Kopfdaten; 2; FALSE())))">
            <text:p/>
          </table:table-cell>
          <table:table-cell table:style-name="ce7" table:formula="of:=IF([.$A303] = &quot;&quot;; &quot;&quot;; IF([.$A303] = &quot;-&quot;; &quot;-&quot;; VLOOKUP([.$A303]; Kopfdaten; 3; FALSE())))">
            <text:p/>
          </table:table-cell>
          <table:table-cell table:style-name="ce7" table:formula="of:=IF([.$A303] = &quot;&quot;; &quot;&quot;; IF([.$A303] = &quot;-&quot;; &quot;-&quot;; VLOOKUP([.$A303]; Kopfdaten; 4; FALSE())))">
            <text:p/>
          </table:table-cell>
          <table:table-cell table:style-name="ce7" table:formula="of:=IF([.$A303] = &quot;&quot;; &quot;&quot;; IF([.$A303] = &quot;-&quot;; &quot;-&quot;; VLOOKUP([.$A303]; Kopfdaten; 5; FALSE())))">
            <text:p/>
          </table:table-cell>
          <table:table-cell table:style-name="ce44" table:content-validation-name="val3"/>
          <table:table-cell table:style-name="ce45" table:content-validation-name="val4" table:number-columns-repeated="2"/>
          <table:table-cell table:style-name="ce47" table:formula="of:=IF(ISBLANK([.G303]);&quot;&quot;;IF(ISBLANK([.H303]);TODAY()-[.G303];[.H303]-[.G303]))">
            <text:p/>
          </table:table-cell>
          <table:table-cell table:style-name="ce7" table:formula="of:=IF(ISBLANK([.F303]);&quot;&quot;;VLOOKUP([.F303];#NAME?;2; FALSE()))">
            <text:p/>
          </table:table-cell>
          <table:table-cell table:number-columns-repeated="945"/>
        </table:table-row>
        <table:table-row table:style-name="ro1">
          <table:table-cell table:style-name="ce44" table:content-validation-name="val1"/>
          <table:table-cell table:style-name="ce7" table:formula="of:=IF([.$A304] = &quot;&quot;; &quot;&quot;; IF([.$A304] = &quot;-&quot;; &quot;-&quot;; VLOOKUP([.$A304]; Kopfdaten; 2; FALSE())))">
            <text:p/>
          </table:table-cell>
          <table:table-cell table:style-name="ce7" table:formula="of:=IF([.$A304] = &quot;&quot;; &quot;&quot;; IF([.$A304] = &quot;-&quot;; &quot;-&quot;; VLOOKUP([.$A304]; Kopfdaten; 3; FALSE())))">
            <text:p/>
          </table:table-cell>
          <table:table-cell table:style-name="ce7" table:formula="of:=IF([.$A304] = &quot;&quot;; &quot;&quot;; IF([.$A304] = &quot;-&quot;; &quot;-&quot;; VLOOKUP([.$A304]; Kopfdaten; 4; FALSE())))">
            <text:p/>
          </table:table-cell>
          <table:table-cell table:style-name="ce7" table:formula="of:=IF([.$A304] = &quot;&quot;; &quot;&quot;; IF([.$A304] = &quot;-&quot;; &quot;-&quot;; VLOOKUP([.$A304]; Kopfdaten; 5; FALSE())))">
            <text:p/>
          </table:table-cell>
          <table:table-cell table:style-name="ce44" table:content-validation-name="val3"/>
          <table:table-cell table:style-name="ce45" table:content-validation-name="val4" table:number-columns-repeated="2"/>
          <table:table-cell table:style-name="ce47" table:formula="of:=IF(ISBLANK([.G304]);&quot;&quot;;IF(ISBLANK([.H304]);TODAY()-[.G304];[.H304]-[.G304]))">
            <text:p/>
          </table:table-cell>
          <table:table-cell table:style-name="ce7" table:formula="of:=IF(ISBLANK([.F304]);&quot;&quot;;VLOOKUP([.F304];#NAME?;2; FALSE()))">
            <text:p/>
          </table:table-cell>
          <table:table-cell table:number-columns-repeated="945"/>
        </table:table-row>
        <table:table-row table:style-name="ro1">
          <table:table-cell table:style-name="ce44" table:content-validation-name="val1"/>
          <table:table-cell table:style-name="ce7" table:formula="of:=IF([.$A305] = &quot;&quot;; &quot;&quot;; IF([.$A305] = &quot;-&quot;; &quot;-&quot;; VLOOKUP([.$A305]; Kopfdaten; 2; FALSE())))">
            <text:p/>
          </table:table-cell>
          <table:table-cell table:style-name="ce7" table:formula="of:=IF([.$A305] = &quot;&quot;; &quot;&quot;; IF([.$A305] = &quot;-&quot;; &quot;-&quot;; VLOOKUP([.$A305]; Kopfdaten; 3; FALSE())))">
            <text:p/>
          </table:table-cell>
          <table:table-cell table:style-name="ce7" table:formula="of:=IF([.$A305] = &quot;&quot;; &quot;&quot;; IF([.$A305] = &quot;-&quot;; &quot;-&quot;; VLOOKUP([.$A305]; Kopfdaten; 4; FALSE())))">
            <text:p/>
          </table:table-cell>
          <table:table-cell table:style-name="ce7" table:formula="of:=IF([.$A305] = &quot;&quot;; &quot;&quot;; IF([.$A305] = &quot;-&quot;; &quot;-&quot;; VLOOKUP([.$A305]; Kopfdaten; 5; FALSE())))">
            <text:p/>
          </table:table-cell>
          <table:table-cell table:style-name="ce44" table:content-validation-name="val3"/>
          <table:table-cell table:style-name="ce45" table:content-validation-name="val4" table:number-columns-repeated="2"/>
          <table:table-cell table:style-name="ce47" table:formula="of:=IF(ISBLANK([.G305]);&quot;&quot;;IF(ISBLANK([.H305]);TODAY()-[.G305];[.H305]-[.G305]))">
            <text:p/>
          </table:table-cell>
          <table:table-cell table:style-name="ce7" table:formula="of:=IF(ISBLANK([.F305]);&quot;&quot;;VLOOKUP([.F305];#NAME?;2; FALSE()))">
            <text:p/>
          </table:table-cell>
          <table:table-cell table:number-columns-repeated="945"/>
        </table:table-row>
        <table:table-row table:style-name="ro1">
          <table:table-cell table:style-name="ce44" table:content-validation-name="val1"/>
          <table:table-cell table:style-name="ce7" table:formula="of:=IF([.$A306] = &quot;&quot;; &quot;&quot;; IF([.$A306] = &quot;-&quot;; &quot;-&quot;; VLOOKUP([.$A306]; Kopfdaten; 2; FALSE())))">
            <text:p/>
          </table:table-cell>
          <table:table-cell table:style-name="ce7" table:formula="of:=IF([.$A306] = &quot;&quot;; &quot;&quot;; IF([.$A306] = &quot;-&quot;; &quot;-&quot;; VLOOKUP([.$A306]; Kopfdaten; 3; FALSE())))">
            <text:p/>
          </table:table-cell>
          <table:table-cell table:style-name="ce7" table:formula="of:=IF([.$A306] = &quot;&quot;; &quot;&quot;; IF([.$A306] = &quot;-&quot;; &quot;-&quot;; VLOOKUP([.$A306]; Kopfdaten; 4; FALSE())))">
            <text:p/>
          </table:table-cell>
          <table:table-cell table:style-name="ce7" table:formula="of:=IF([.$A306] = &quot;&quot;; &quot;&quot;; IF([.$A306] = &quot;-&quot;; &quot;-&quot;; VLOOKUP([.$A306]; Kopfdaten; 5; FALSE())))">
            <text:p/>
          </table:table-cell>
          <table:table-cell table:style-name="ce44" table:content-validation-name="val3"/>
          <table:table-cell table:style-name="ce45" table:content-validation-name="val4" table:number-columns-repeated="2"/>
          <table:table-cell table:style-name="ce47" table:formula="of:=IF(ISBLANK([.G306]);&quot;&quot;;IF(ISBLANK([.H306]);TODAY()-[.G306];[.H306]-[.G306]))">
            <text:p/>
          </table:table-cell>
          <table:table-cell table:style-name="ce7" table:formula="of:=IF(ISBLANK([.F306]);&quot;&quot;;VLOOKUP([.F306];#NAME?;2; FALSE()))">
            <text:p/>
          </table:table-cell>
          <table:table-cell table:number-columns-repeated="945"/>
        </table:table-row>
        <table:table-row table:style-name="ro1">
          <table:table-cell table:style-name="ce44" table:content-validation-name="val1"/>
          <table:table-cell table:style-name="ce7" table:formula="of:=IF([.$A307] = &quot;&quot;; &quot;&quot;; IF([.$A307] = &quot;-&quot;; &quot;-&quot;; VLOOKUP([.$A307]; Kopfdaten; 2; FALSE())))">
            <text:p/>
          </table:table-cell>
          <table:table-cell table:style-name="ce7" table:formula="of:=IF([.$A307] = &quot;&quot;; &quot;&quot;; IF([.$A307] = &quot;-&quot;; &quot;-&quot;; VLOOKUP([.$A307]; Kopfdaten; 3; FALSE())))">
            <text:p/>
          </table:table-cell>
          <table:table-cell table:style-name="ce7" table:formula="of:=IF([.$A307] = &quot;&quot;; &quot;&quot;; IF([.$A307] = &quot;-&quot;; &quot;-&quot;; VLOOKUP([.$A307]; Kopfdaten; 4; FALSE())))">
            <text:p/>
          </table:table-cell>
          <table:table-cell table:style-name="ce7" table:formula="of:=IF([.$A307] = &quot;&quot;; &quot;&quot;; IF([.$A307] = &quot;-&quot;; &quot;-&quot;; VLOOKUP([.$A307]; Kopfdaten; 5; FALSE())))">
            <text:p/>
          </table:table-cell>
          <table:table-cell table:style-name="ce44" table:content-validation-name="val3"/>
          <table:table-cell table:style-name="ce45" table:content-validation-name="val4" table:number-columns-repeated="2"/>
          <table:table-cell table:style-name="ce47" table:formula="of:=IF(ISBLANK([.G307]);&quot;&quot;;IF(ISBLANK([.H307]);TODAY()-[.G307];[.H307]-[.G307]))">
            <text:p/>
          </table:table-cell>
          <table:table-cell table:style-name="ce7" table:formula="of:=IF(ISBLANK([.F307]);&quot;&quot;;VLOOKUP([.F307];#NAME?;2; FALSE()))">
            <text:p/>
          </table:table-cell>
          <table:table-cell table:number-columns-repeated="945"/>
        </table:table-row>
        <table:table-row table:style-name="ro1">
          <table:table-cell table:style-name="ce44" table:content-validation-name="val1"/>
          <table:table-cell table:style-name="ce7" table:formula="of:=IF([.$A308] = &quot;&quot;; &quot;&quot;; IF([.$A308] = &quot;-&quot;; &quot;-&quot;; VLOOKUP([.$A308]; Kopfdaten; 2; FALSE())))">
            <text:p/>
          </table:table-cell>
          <table:table-cell table:style-name="ce7" table:formula="of:=IF([.$A308] = &quot;&quot;; &quot;&quot;; IF([.$A308] = &quot;-&quot;; &quot;-&quot;; VLOOKUP([.$A308]; Kopfdaten; 3; FALSE())))">
            <text:p/>
          </table:table-cell>
          <table:table-cell table:style-name="ce7" table:formula="of:=IF([.$A308] = &quot;&quot;; &quot;&quot;; IF([.$A308] = &quot;-&quot;; &quot;-&quot;; VLOOKUP([.$A308]; Kopfdaten; 4; FALSE())))">
            <text:p/>
          </table:table-cell>
          <table:table-cell table:style-name="ce7" table:formula="of:=IF([.$A308] = &quot;&quot;; &quot;&quot;; IF([.$A308] = &quot;-&quot;; &quot;-&quot;; VLOOKUP([.$A308]; Kopfdaten; 5; FALSE())))">
            <text:p/>
          </table:table-cell>
          <table:table-cell table:style-name="ce44" table:content-validation-name="val3"/>
          <table:table-cell table:style-name="ce45" table:content-validation-name="val4" table:number-columns-repeated="2"/>
          <table:table-cell table:style-name="ce47" table:formula="of:=IF(ISBLANK([.G308]);&quot;&quot;;IF(ISBLANK([.H308]);TODAY()-[.G308];[.H308]-[.G308]))">
            <text:p/>
          </table:table-cell>
          <table:table-cell table:style-name="ce7" table:formula="of:=IF(ISBLANK([.F308]);&quot;&quot;;VLOOKUP([.F308];#NAME?;2; FALSE()))">
            <text:p/>
          </table:table-cell>
          <table:table-cell table:number-columns-repeated="945"/>
        </table:table-row>
        <table:table-row table:style-name="ro1">
          <table:table-cell table:style-name="ce44" table:content-validation-name="val1"/>
          <table:table-cell table:style-name="ce7" table:formula="of:=IF([.$A309] = &quot;&quot;; &quot;&quot;; IF([.$A309] = &quot;-&quot;; &quot;-&quot;; VLOOKUP([.$A309]; Kopfdaten; 2; FALSE())))">
            <text:p/>
          </table:table-cell>
          <table:table-cell table:style-name="ce7" table:formula="of:=IF([.$A309] = &quot;&quot;; &quot;&quot;; IF([.$A309] = &quot;-&quot;; &quot;-&quot;; VLOOKUP([.$A309]; Kopfdaten; 3; FALSE())))">
            <text:p/>
          </table:table-cell>
          <table:table-cell table:style-name="ce7" table:formula="of:=IF([.$A309] = &quot;&quot;; &quot;&quot;; IF([.$A309] = &quot;-&quot;; &quot;-&quot;; VLOOKUP([.$A309]; Kopfdaten; 4; FALSE())))">
            <text:p/>
          </table:table-cell>
          <table:table-cell table:style-name="ce7" table:formula="of:=IF([.$A309] = &quot;&quot;; &quot;&quot;; IF([.$A309] = &quot;-&quot;; &quot;-&quot;; VLOOKUP([.$A309]; Kopfdaten; 5; FALSE())))">
            <text:p/>
          </table:table-cell>
          <table:table-cell table:style-name="ce44" table:content-validation-name="val3"/>
          <table:table-cell table:style-name="ce45" table:content-validation-name="val4" table:number-columns-repeated="2"/>
          <table:table-cell table:style-name="ce47" table:formula="of:=IF(ISBLANK([.G309]);&quot;&quot;;IF(ISBLANK([.H309]);TODAY()-[.G309];[.H309]-[.G309]))">
            <text:p/>
          </table:table-cell>
          <table:table-cell table:style-name="ce7" table:formula="of:=IF(ISBLANK([.F309]);&quot;&quot;;VLOOKUP([.F309];#NAME?;2; FALSE()))">
            <text:p/>
          </table:table-cell>
          <table:table-cell table:number-columns-repeated="945"/>
        </table:table-row>
        <table:table-row table:style-name="ro1">
          <table:table-cell table:style-name="ce44" table:content-validation-name="val1"/>
          <table:table-cell table:style-name="ce7" table:formula="of:=IF([.$A310] = &quot;&quot;; &quot;&quot;; IF([.$A310] = &quot;-&quot;; &quot;-&quot;; VLOOKUP([.$A310]; Kopfdaten; 2; FALSE())))">
            <text:p/>
          </table:table-cell>
          <table:table-cell table:style-name="ce7" table:formula="of:=IF([.$A310] = &quot;&quot;; &quot;&quot;; IF([.$A310] = &quot;-&quot;; &quot;-&quot;; VLOOKUP([.$A310]; Kopfdaten; 3; FALSE())))">
            <text:p/>
          </table:table-cell>
          <table:table-cell table:style-name="ce7" table:formula="of:=IF([.$A310] = &quot;&quot;; &quot;&quot;; IF([.$A310] = &quot;-&quot;; &quot;-&quot;; VLOOKUP([.$A310]; Kopfdaten; 4; FALSE())))">
            <text:p/>
          </table:table-cell>
          <table:table-cell table:style-name="ce7" table:formula="of:=IF([.$A310] = &quot;&quot;; &quot;&quot;; IF([.$A310] = &quot;-&quot;; &quot;-&quot;; VLOOKUP([.$A310]; Kopfdaten; 5; FALSE())))">
            <text:p/>
          </table:table-cell>
          <table:table-cell table:style-name="ce44" table:content-validation-name="val3"/>
          <table:table-cell table:style-name="ce45" table:content-validation-name="val4" table:number-columns-repeated="2"/>
          <table:table-cell table:style-name="ce47" table:formula="of:=IF(ISBLANK([.G310]);&quot;&quot;;IF(ISBLANK([.H310]);TODAY()-[.G310];[.H310]-[.G310]))">
            <text:p/>
          </table:table-cell>
          <table:table-cell table:style-name="ce7" table:formula="of:=IF(ISBLANK([.F310]);&quot;&quot;;VLOOKUP([.F310];#NAME?;2; FALSE()))">
            <text:p/>
          </table:table-cell>
          <table:table-cell table:number-columns-repeated="945"/>
        </table:table-row>
        <table:table-row table:style-name="ro1">
          <table:table-cell table:style-name="ce44" table:content-validation-name="val1"/>
          <table:table-cell table:style-name="ce7" table:formula="of:=IF([.$A311] = &quot;&quot;; &quot;&quot;; IF([.$A311] = &quot;-&quot;; &quot;-&quot;; VLOOKUP([.$A311]; Kopfdaten; 2; FALSE())))">
            <text:p/>
          </table:table-cell>
          <table:table-cell table:style-name="ce7" table:formula="of:=IF([.$A311] = &quot;&quot;; &quot;&quot;; IF([.$A311] = &quot;-&quot;; &quot;-&quot;; VLOOKUP([.$A311]; Kopfdaten; 3; FALSE())))">
            <text:p/>
          </table:table-cell>
          <table:table-cell table:style-name="ce7" table:formula="of:=IF([.$A311] = &quot;&quot;; &quot;&quot;; IF([.$A311] = &quot;-&quot;; &quot;-&quot;; VLOOKUP([.$A311]; Kopfdaten; 4; FALSE())))">
            <text:p/>
          </table:table-cell>
          <table:table-cell table:style-name="ce7" table:formula="of:=IF([.$A311] = &quot;&quot;; &quot;&quot;; IF([.$A311] = &quot;-&quot;; &quot;-&quot;; VLOOKUP([.$A311]; Kopfdaten; 5; FALSE())))">
            <text:p/>
          </table:table-cell>
          <table:table-cell table:style-name="ce44" table:content-validation-name="val3"/>
          <table:table-cell table:style-name="ce45" table:content-validation-name="val4" table:number-columns-repeated="2"/>
          <table:table-cell table:style-name="ce47" table:formula="of:=IF(ISBLANK([.G311]);&quot;&quot;;IF(ISBLANK([.H311]);TODAY()-[.G311];[.H311]-[.G311]))">
            <text:p/>
          </table:table-cell>
          <table:table-cell table:style-name="ce7" table:formula="of:=IF(ISBLANK([.F311]);&quot;&quot;;VLOOKUP([.F311];#NAME?;2; FALSE()))">
            <text:p/>
          </table:table-cell>
          <table:table-cell table:number-columns-repeated="945"/>
        </table:table-row>
        <table:table-row table:style-name="ro1">
          <table:table-cell table:style-name="ce44" table:content-validation-name="val1"/>
          <table:table-cell table:style-name="ce7" table:formula="of:=IF([.$A312] = &quot;&quot;; &quot;&quot;; IF([.$A312] = &quot;-&quot;; &quot;-&quot;; VLOOKUP([.$A312]; Kopfdaten; 2; FALSE())))">
            <text:p/>
          </table:table-cell>
          <table:table-cell table:style-name="ce7" table:formula="of:=IF([.$A312] = &quot;&quot;; &quot;&quot;; IF([.$A312] = &quot;-&quot;; &quot;-&quot;; VLOOKUP([.$A312]; Kopfdaten; 3; FALSE())))">
            <text:p/>
          </table:table-cell>
          <table:table-cell table:style-name="ce7" table:formula="of:=IF([.$A312] = &quot;&quot;; &quot;&quot;; IF([.$A312] = &quot;-&quot;; &quot;-&quot;; VLOOKUP([.$A312]; Kopfdaten; 4; FALSE())))">
            <text:p/>
          </table:table-cell>
          <table:table-cell table:style-name="ce7" table:formula="of:=IF([.$A312] = &quot;&quot;; &quot;&quot;; IF([.$A312] = &quot;-&quot;; &quot;-&quot;; VLOOKUP([.$A312]; Kopfdaten; 5; FALSE())))">
            <text:p/>
          </table:table-cell>
          <table:table-cell table:style-name="ce44" table:content-validation-name="val3"/>
          <table:table-cell table:style-name="ce45" table:content-validation-name="val4" table:number-columns-repeated="2"/>
          <table:table-cell table:style-name="ce47" table:formula="of:=IF(ISBLANK([.G312]);&quot;&quot;;IF(ISBLANK([.H312]);TODAY()-[.G312];[.H312]-[.G312]))">
            <text:p/>
          </table:table-cell>
          <table:table-cell table:style-name="ce7" table:formula="of:=IF(ISBLANK([.F312]);&quot;&quot;;VLOOKUP([.F312];#NAME?;2; FALSE()))">
            <text:p/>
          </table:table-cell>
          <table:table-cell table:number-columns-repeated="945"/>
        </table:table-row>
        <table:table-row table:style-name="ro1">
          <table:table-cell table:style-name="ce44" table:content-validation-name="val1"/>
          <table:table-cell table:style-name="ce7" table:formula="of:=IF([.$A313] = &quot;&quot;; &quot;&quot;; IF([.$A313] = &quot;-&quot;; &quot;-&quot;; VLOOKUP([.$A313]; Kopfdaten; 2; FALSE())))">
            <text:p/>
          </table:table-cell>
          <table:table-cell table:style-name="ce7" table:formula="of:=IF([.$A313] = &quot;&quot;; &quot;&quot;; IF([.$A313] = &quot;-&quot;; &quot;-&quot;; VLOOKUP([.$A313]; Kopfdaten; 3; FALSE())))">
            <text:p/>
          </table:table-cell>
          <table:table-cell table:style-name="ce7" table:formula="of:=IF([.$A313] = &quot;&quot;; &quot;&quot;; IF([.$A313] = &quot;-&quot;; &quot;-&quot;; VLOOKUP([.$A313]; Kopfdaten; 4; FALSE())))">
            <text:p/>
          </table:table-cell>
          <table:table-cell table:style-name="ce7" table:formula="of:=IF([.$A313] = &quot;&quot;; &quot;&quot;; IF([.$A313] = &quot;-&quot;; &quot;-&quot;; VLOOKUP([.$A313]; Kopfdaten; 5; FALSE())))">
            <text:p/>
          </table:table-cell>
          <table:table-cell table:style-name="ce44" table:content-validation-name="val3"/>
          <table:table-cell table:style-name="ce45" table:content-validation-name="val4" table:number-columns-repeated="2"/>
          <table:table-cell table:style-name="ce47" table:formula="of:=IF(ISBLANK([.G313]);&quot;&quot;;IF(ISBLANK([.H313]);TODAY()-[.G313];[.H313]-[.G313]))">
            <text:p/>
          </table:table-cell>
          <table:table-cell table:style-name="ce7" table:formula="of:=IF(ISBLANK([.F313]);&quot;&quot;;VLOOKUP([.F313];#NAME?;2; FALSE()))">
            <text:p/>
          </table:table-cell>
          <table:table-cell table:number-columns-repeated="945"/>
        </table:table-row>
        <table:table-row table:style-name="ro1">
          <table:table-cell table:style-name="ce44" table:content-validation-name="val1"/>
          <table:table-cell table:style-name="ce7" table:formula="of:=IF([.$A314] = &quot;&quot;; &quot;&quot;; IF([.$A314] = &quot;-&quot;; &quot;-&quot;; VLOOKUP([.$A314]; Kopfdaten; 2; FALSE())))">
            <text:p/>
          </table:table-cell>
          <table:table-cell table:style-name="ce7" table:formula="of:=IF([.$A314] = &quot;&quot;; &quot;&quot;; IF([.$A314] = &quot;-&quot;; &quot;-&quot;; VLOOKUP([.$A314]; Kopfdaten; 3; FALSE())))">
            <text:p/>
          </table:table-cell>
          <table:table-cell table:style-name="ce7" table:formula="of:=IF([.$A314] = &quot;&quot;; &quot;&quot;; IF([.$A314] = &quot;-&quot;; &quot;-&quot;; VLOOKUP([.$A314]; Kopfdaten; 4; FALSE())))">
            <text:p/>
          </table:table-cell>
          <table:table-cell table:style-name="ce7" table:formula="of:=IF([.$A314] = &quot;&quot;; &quot;&quot;; IF([.$A314] = &quot;-&quot;; &quot;-&quot;; VLOOKUP([.$A314]; Kopfdaten; 5; FALSE())))">
            <text:p/>
          </table:table-cell>
          <table:table-cell table:style-name="ce44" table:content-validation-name="val3"/>
          <table:table-cell table:style-name="ce45" table:content-validation-name="val4" table:number-columns-repeated="2"/>
          <table:table-cell table:style-name="ce47" table:formula="of:=IF(ISBLANK([.G314]);&quot;&quot;;IF(ISBLANK([.H314]);TODAY()-[.G314];[.H314]-[.G314]))">
            <text:p/>
          </table:table-cell>
          <table:table-cell table:style-name="ce7" table:formula="of:=IF(ISBLANK([.F314]);&quot;&quot;;VLOOKUP([.F314];#NAME?;2; FALSE()))">
            <text:p/>
          </table:table-cell>
          <table:table-cell table:number-columns-repeated="945"/>
        </table:table-row>
        <table:table-row table:style-name="ro1">
          <table:table-cell table:style-name="ce44" table:content-validation-name="val1"/>
          <table:table-cell table:style-name="ce7" table:formula="of:=IF([.$A315] = &quot;&quot;; &quot;&quot;; IF([.$A315] = &quot;-&quot;; &quot;-&quot;; VLOOKUP([.$A315]; Kopfdaten; 2; FALSE())))">
            <text:p/>
          </table:table-cell>
          <table:table-cell table:style-name="ce7" table:formula="of:=IF([.$A315] = &quot;&quot;; &quot;&quot;; IF([.$A315] = &quot;-&quot;; &quot;-&quot;; VLOOKUP([.$A315]; Kopfdaten; 3; FALSE())))">
            <text:p/>
          </table:table-cell>
          <table:table-cell table:style-name="ce7" table:formula="of:=IF([.$A315] = &quot;&quot;; &quot;&quot;; IF([.$A315] = &quot;-&quot;; &quot;-&quot;; VLOOKUP([.$A315]; Kopfdaten; 4; FALSE())))">
            <text:p/>
          </table:table-cell>
          <table:table-cell table:style-name="ce7" table:formula="of:=IF([.$A315] = &quot;&quot;; &quot;&quot;; IF([.$A315] = &quot;-&quot;; &quot;-&quot;; VLOOKUP([.$A315]; Kopfdaten; 5; FALSE())))">
            <text:p/>
          </table:table-cell>
          <table:table-cell table:style-name="ce44" table:content-validation-name="val3"/>
          <table:table-cell table:style-name="ce45" table:content-validation-name="val4" table:number-columns-repeated="2"/>
          <table:table-cell table:style-name="ce47" table:formula="of:=IF(ISBLANK([.G315]);&quot;&quot;;IF(ISBLANK([.H315]);TODAY()-[.G315];[.H315]-[.G315]))">
            <text:p/>
          </table:table-cell>
          <table:table-cell table:style-name="ce7" table:formula="of:=IF(ISBLANK([.F315]);&quot;&quot;;VLOOKUP([.F315];#NAME?;2; FALSE()))">
            <text:p/>
          </table:table-cell>
          <table:table-cell table:number-columns-repeated="945"/>
        </table:table-row>
        <table:table-row table:style-name="ro1">
          <table:table-cell table:style-name="ce44" table:content-validation-name="val1"/>
          <table:table-cell table:style-name="ce7" table:formula="of:=IF([.$A316] = &quot;&quot;; &quot;&quot;; IF([.$A316] = &quot;-&quot;; &quot;-&quot;; VLOOKUP([.$A316]; Kopfdaten; 2; FALSE())))">
            <text:p/>
          </table:table-cell>
          <table:table-cell table:style-name="ce7" table:formula="of:=IF([.$A316] = &quot;&quot;; &quot;&quot;; IF([.$A316] = &quot;-&quot;; &quot;-&quot;; VLOOKUP([.$A316]; Kopfdaten; 3; FALSE())))">
            <text:p/>
          </table:table-cell>
          <table:table-cell table:style-name="ce7" table:formula="of:=IF([.$A316] = &quot;&quot;; &quot;&quot;; IF([.$A316] = &quot;-&quot;; &quot;-&quot;; VLOOKUP([.$A316]; Kopfdaten; 4; FALSE())))">
            <text:p/>
          </table:table-cell>
          <table:table-cell table:style-name="ce7" table:formula="of:=IF([.$A316] = &quot;&quot;; &quot;&quot;; IF([.$A316] = &quot;-&quot;; &quot;-&quot;; VLOOKUP([.$A316]; Kopfdaten; 5; FALSE())))">
            <text:p/>
          </table:table-cell>
          <table:table-cell table:style-name="ce44" table:content-validation-name="val3"/>
          <table:table-cell table:style-name="ce45" table:content-validation-name="val4" table:number-columns-repeated="2"/>
          <table:table-cell table:style-name="ce47" table:formula="of:=IF(ISBLANK([.G316]);&quot;&quot;;IF(ISBLANK([.H316]);TODAY()-[.G316];[.H316]-[.G316]))">
            <text:p/>
          </table:table-cell>
          <table:table-cell table:style-name="ce7" table:formula="of:=IF(ISBLANK([.F316]);&quot;&quot;;VLOOKUP([.F316];#NAME?;2; FALSE()))">
            <text:p/>
          </table:table-cell>
          <table:table-cell table:number-columns-repeated="945"/>
        </table:table-row>
        <table:table-row table:style-name="ro1">
          <table:table-cell table:style-name="ce44" table:content-validation-name="val1"/>
          <table:table-cell table:style-name="ce7" table:formula="of:=IF([.$A317] = &quot;&quot;; &quot;&quot;; IF([.$A317] = &quot;-&quot;; &quot;-&quot;; VLOOKUP([.$A317]; Kopfdaten; 2; FALSE())))">
            <text:p/>
          </table:table-cell>
          <table:table-cell table:style-name="ce7" table:formula="of:=IF([.$A317] = &quot;&quot;; &quot;&quot;; IF([.$A317] = &quot;-&quot;; &quot;-&quot;; VLOOKUP([.$A317]; Kopfdaten; 3; FALSE())))">
            <text:p/>
          </table:table-cell>
          <table:table-cell table:style-name="ce7" table:formula="of:=IF([.$A317] = &quot;&quot;; &quot;&quot;; IF([.$A317] = &quot;-&quot;; &quot;-&quot;; VLOOKUP([.$A317]; Kopfdaten; 4; FALSE())))">
            <text:p/>
          </table:table-cell>
          <table:table-cell table:style-name="ce7" table:formula="of:=IF([.$A317] = &quot;&quot;; &quot;&quot;; IF([.$A317] = &quot;-&quot;; &quot;-&quot;; VLOOKUP([.$A317]; Kopfdaten; 5; FALSE())))">
            <text:p/>
          </table:table-cell>
          <table:table-cell table:style-name="ce44" table:content-validation-name="val3"/>
          <table:table-cell table:style-name="ce45" table:content-validation-name="val4" table:number-columns-repeated="2"/>
          <table:table-cell table:style-name="ce47" table:formula="of:=IF(ISBLANK([.G317]);&quot;&quot;;IF(ISBLANK([.H317]);TODAY()-[.G317];[.H317]-[.G317]))">
            <text:p/>
          </table:table-cell>
          <table:table-cell table:style-name="ce7" table:formula="of:=IF(ISBLANK([.F317]);&quot;&quot;;VLOOKUP([.F317];#NAME?;2; FALSE()))">
            <text:p/>
          </table:table-cell>
          <table:table-cell table:number-columns-repeated="945"/>
        </table:table-row>
        <table:table-row table:style-name="ro1">
          <table:table-cell table:style-name="ce44" table:content-validation-name="val1"/>
          <table:table-cell table:style-name="ce7" table:formula="of:=IF([.$A318] = &quot;&quot;; &quot;&quot;; IF([.$A318] = &quot;-&quot;; &quot;-&quot;; VLOOKUP([.$A318]; Kopfdaten; 2; FALSE())))">
            <text:p/>
          </table:table-cell>
          <table:table-cell table:style-name="ce7" table:formula="of:=IF([.$A318] = &quot;&quot;; &quot;&quot;; IF([.$A318] = &quot;-&quot;; &quot;-&quot;; VLOOKUP([.$A318]; Kopfdaten; 3; FALSE())))">
            <text:p/>
          </table:table-cell>
          <table:table-cell table:style-name="ce7" table:formula="of:=IF([.$A318] = &quot;&quot;; &quot;&quot;; IF([.$A318] = &quot;-&quot;; &quot;-&quot;; VLOOKUP([.$A318]; Kopfdaten; 4; FALSE())))">
            <text:p/>
          </table:table-cell>
          <table:table-cell table:style-name="ce7" table:formula="of:=IF([.$A318] = &quot;&quot;; &quot;&quot;; IF([.$A318] = &quot;-&quot;; &quot;-&quot;; VLOOKUP([.$A318]; Kopfdaten; 5; FALSE())))">
            <text:p/>
          </table:table-cell>
          <table:table-cell table:style-name="ce44" table:content-validation-name="val3"/>
          <table:table-cell table:style-name="ce45" table:content-validation-name="val4" table:number-columns-repeated="2"/>
          <table:table-cell table:style-name="ce47" table:formula="of:=IF(ISBLANK([.G318]);&quot;&quot;;IF(ISBLANK([.H318]);TODAY()-[.G318];[.H318]-[.G318]))">
            <text:p/>
          </table:table-cell>
          <table:table-cell table:style-name="ce7" table:formula="of:=IF(ISBLANK([.F318]);&quot;&quot;;VLOOKUP([.F318];#NAME?;2; FALSE()))">
            <text:p/>
          </table:table-cell>
          <table:table-cell table:number-columns-repeated="945"/>
        </table:table-row>
        <table:table-row table:style-name="ro1">
          <table:table-cell table:style-name="ce44" table:content-validation-name="val1"/>
          <table:table-cell table:style-name="ce7" table:formula="of:=IF([.$A319] = &quot;&quot;; &quot;&quot;; IF([.$A319] = &quot;-&quot;; &quot;-&quot;; VLOOKUP([.$A319]; Kopfdaten; 2; FALSE())))">
            <text:p/>
          </table:table-cell>
          <table:table-cell table:style-name="ce7" table:formula="of:=IF([.$A319] = &quot;&quot;; &quot;&quot;; IF([.$A319] = &quot;-&quot;; &quot;-&quot;; VLOOKUP([.$A319]; Kopfdaten; 3; FALSE())))">
            <text:p/>
          </table:table-cell>
          <table:table-cell table:style-name="ce7" table:formula="of:=IF([.$A319] = &quot;&quot;; &quot;&quot;; IF([.$A319] = &quot;-&quot;; &quot;-&quot;; VLOOKUP([.$A319]; Kopfdaten; 4; FALSE())))">
            <text:p/>
          </table:table-cell>
          <table:table-cell table:style-name="ce7" table:formula="of:=IF([.$A319] = &quot;&quot;; &quot;&quot;; IF([.$A319] = &quot;-&quot;; &quot;-&quot;; VLOOKUP([.$A319]; Kopfdaten; 5; FALSE())))">
            <text:p/>
          </table:table-cell>
          <table:table-cell table:style-name="ce44" table:content-validation-name="val3"/>
          <table:table-cell table:style-name="ce45" table:content-validation-name="val4" table:number-columns-repeated="2"/>
          <table:table-cell table:style-name="ce47" table:formula="of:=IF(ISBLANK([.G319]);&quot;&quot;;IF(ISBLANK([.H319]);TODAY()-[.G319];[.H319]-[.G319]))">
            <text:p/>
          </table:table-cell>
          <table:table-cell table:style-name="ce7" table:formula="of:=IF(ISBLANK([.F319]);&quot;&quot;;VLOOKUP([.F319];#NAME?;2; FALSE()))">
            <text:p/>
          </table:table-cell>
          <table:table-cell table:number-columns-repeated="945"/>
        </table:table-row>
        <table:table-row table:style-name="ro1">
          <table:table-cell table:style-name="ce44" table:content-validation-name="val1"/>
          <table:table-cell table:style-name="ce7" table:formula="of:=IF([.$A320] = &quot;&quot;; &quot;&quot;; IF([.$A320] = &quot;-&quot;; &quot;-&quot;; VLOOKUP([.$A320]; Kopfdaten; 2; FALSE())))">
            <text:p/>
          </table:table-cell>
          <table:table-cell table:style-name="ce7" table:formula="of:=IF([.$A320] = &quot;&quot;; &quot;&quot;; IF([.$A320] = &quot;-&quot;; &quot;-&quot;; VLOOKUP([.$A320]; Kopfdaten; 3; FALSE())))">
            <text:p/>
          </table:table-cell>
          <table:table-cell table:style-name="ce7" table:formula="of:=IF([.$A320] = &quot;&quot;; &quot;&quot;; IF([.$A320] = &quot;-&quot;; &quot;-&quot;; VLOOKUP([.$A320]; Kopfdaten; 4; FALSE())))">
            <text:p/>
          </table:table-cell>
          <table:table-cell table:style-name="ce7" table:formula="of:=IF([.$A320] = &quot;&quot;; &quot;&quot;; IF([.$A320] = &quot;-&quot;; &quot;-&quot;; VLOOKUP([.$A320]; Kopfdaten; 5; FALSE())))">
            <text:p/>
          </table:table-cell>
          <table:table-cell table:style-name="ce44" table:content-validation-name="val3"/>
          <table:table-cell table:style-name="ce45" table:content-validation-name="val4" table:number-columns-repeated="2"/>
          <table:table-cell table:style-name="ce47" table:formula="of:=IF(ISBLANK([.G320]);&quot;&quot;;IF(ISBLANK([.H320]);TODAY()-[.G320];[.H320]-[.G320]))">
            <text:p/>
          </table:table-cell>
          <table:table-cell table:style-name="ce7" table:formula="of:=IF(ISBLANK([.F320]);&quot;&quot;;VLOOKUP([.F320];#NAME?;2; FALSE()))">
            <text:p/>
          </table:table-cell>
          <table:table-cell table:number-columns-repeated="945"/>
        </table:table-row>
        <table:table-row table:style-name="ro1">
          <table:table-cell table:style-name="ce44" table:content-validation-name="val1"/>
          <table:table-cell table:style-name="ce7" table:formula="of:=IF([.$A321] = &quot;&quot;; &quot;&quot;; IF([.$A321] = &quot;-&quot;; &quot;-&quot;; VLOOKUP([.$A321]; Kopfdaten; 2; FALSE())))">
            <text:p/>
          </table:table-cell>
          <table:table-cell table:style-name="ce7" table:formula="of:=IF([.$A321] = &quot;&quot;; &quot;&quot;; IF([.$A321] = &quot;-&quot;; &quot;-&quot;; VLOOKUP([.$A321]; Kopfdaten; 3; FALSE())))">
            <text:p/>
          </table:table-cell>
          <table:table-cell table:style-name="ce7" table:formula="of:=IF([.$A321] = &quot;&quot;; &quot;&quot;; IF([.$A321] = &quot;-&quot;; &quot;-&quot;; VLOOKUP([.$A321]; Kopfdaten; 4; FALSE())))">
            <text:p/>
          </table:table-cell>
          <table:table-cell table:style-name="ce7" table:formula="of:=IF([.$A321] = &quot;&quot;; &quot;&quot;; IF([.$A321] = &quot;-&quot;; &quot;-&quot;; VLOOKUP([.$A321]; Kopfdaten; 5; FALSE())))">
            <text:p/>
          </table:table-cell>
          <table:table-cell table:style-name="ce44" table:content-validation-name="val3"/>
          <table:table-cell table:style-name="ce45" table:content-validation-name="val4" table:number-columns-repeated="2"/>
          <table:table-cell table:style-name="ce47" table:formula="of:=IF(ISBLANK([.G321]);&quot;&quot;;IF(ISBLANK([.H321]);TODAY()-[.G321];[.H321]-[.G321]))">
            <text:p/>
          </table:table-cell>
          <table:table-cell table:style-name="ce7" table:formula="of:=IF(ISBLANK([.F321]);&quot;&quot;;VLOOKUP([.F321];#NAME?;2; FALSE()))">
            <text:p/>
          </table:table-cell>
          <table:table-cell table:number-columns-repeated="945"/>
        </table:table-row>
        <table:table-row table:style-name="ro1">
          <table:table-cell table:style-name="ce44" table:content-validation-name="val1"/>
          <table:table-cell table:style-name="ce7" table:formula="of:=IF([.$A322] = &quot;&quot;; &quot;&quot;; IF([.$A322] = &quot;-&quot;; &quot;-&quot;; VLOOKUP([.$A322]; Kopfdaten; 2; FALSE())))">
            <text:p/>
          </table:table-cell>
          <table:table-cell table:style-name="ce7" table:formula="of:=IF([.$A322] = &quot;&quot;; &quot;&quot;; IF([.$A322] = &quot;-&quot;; &quot;-&quot;; VLOOKUP([.$A322]; Kopfdaten; 3; FALSE())))">
            <text:p/>
          </table:table-cell>
          <table:table-cell table:style-name="ce7" table:formula="of:=IF([.$A322] = &quot;&quot;; &quot;&quot;; IF([.$A322] = &quot;-&quot;; &quot;-&quot;; VLOOKUP([.$A322]; Kopfdaten; 4; FALSE())))">
            <text:p/>
          </table:table-cell>
          <table:table-cell table:style-name="ce7" table:formula="of:=IF([.$A322] = &quot;&quot;; &quot;&quot;; IF([.$A322] = &quot;-&quot;; &quot;-&quot;; VLOOKUP([.$A322]; Kopfdaten; 5; FALSE())))">
            <text:p/>
          </table:table-cell>
          <table:table-cell table:style-name="ce44" table:content-validation-name="val3"/>
          <table:table-cell table:style-name="ce45" table:content-validation-name="val4" table:number-columns-repeated="2"/>
          <table:table-cell table:style-name="ce47" table:formula="of:=IF(ISBLANK([.G322]);&quot;&quot;;IF(ISBLANK([.H322]);TODAY()-[.G322];[.H322]-[.G322]))">
            <text:p/>
          </table:table-cell>
          <table:table-cell table:style-name="ce7" table:formula="of:=IF(ISBLANK([.F322]);&quot;&quot;;VLOOKUP([.F322];#NAME?;2; FALSE()))">
            <text:p/>
          </table:table-cell>
          <table:table-cell table:number-columns-repeated="945"/>
        </table:table-row>
        <table:table-row table:style-name="ro1">
          <table:table-cell table:style-name="ce44" table:content-validation-name="val1"/>
          <table:table-cell table:style-name="ce7" table:formula="of:=IF([.$A323] = &quot;&quot;; &quot;&quot;; IF([.$A323] = &quot;-&quot;; &quot;-&quot;; VLOOKUP([.$A323]; Kopfdaten; 2; FALSE())))">
            <text:p/>
          </table:table-cell>
          <table:table-cell table:style-name="ce7" table:formula="of:=IF([.$A323] = &quot;&quot;; &quot;&quot;; IF([.$A323] = &quot;-&quot;; &quot;-&quot;; VLOOKUP([.$A323]; Kopfdaten; 3; FALSE())))">
            <text:p/>
          </table:table-cell>
          <table:table-cell table:style-name="ce7" table:formula="of:=IF([.$A323] = &quot;&quot;; &quot;&quot;; IF([.$A323] = &quot;-&quot;; &quot;-&quot;; VLOOKUP([.$A323]; Kopfdaten; 4; FALSE())))">
            <text:p/>
          </table:table-cell>
          <table:table-cell table:style-name="ce7" table:formula="of:=IF([.$A323] = &quot;&quot;; &quot;&quot;; IF([.$A323] = &quot;-&quot;; &quot;-&quot;; VLOOKUP([.$A323]; Kopfdaten; 5; FALSE())))">
            <text:p/>
          </table:table-cell>
          <table:table-cell table:style-name="ce44" table:content-validation-name="val3"/>
          <table:table-cell table:style-name="ce45" table:content-validation-name="val4" table:number-columns-repeated="2"/>
          <table:table-cell table:style-name="ce47" table:formula="of:=IF(ISBLANK([.G323]);&quot;&quot;;IF(ISBLANK([.H323]);TODAY()-[.G323];[.H323]-[.G323]))">
            <text:p/>
          </table:table-cell>
          <table:table-cell table:style-name="ce7" table:formula="of:=IF(ISBLANK([.F323]);&quot;&quot;;VLOOKUP([.F323];#NAME?;2; FALSE()))">
            <text:p/>
          </table:table-cell>
          <table:table-cell table:number-columns-repeated="945"/>
        </table:table-row>
        <table:table-row table:style-name="ro1">
          <table:table-cell table:style-name="ce44" table:content-validation-name="val1"/>
          <table:table-cell table:style-name="ce7" table:formula="of:=IF([.$A324] = &quot;&quot;; &quot;&quot;; IF([.$A324] = &quot;-&quot;; &quot;-&quot;; VLOOKUP([.$A324]; Kopfdaten; 2; FALSE())))">
            <text:p/>
          </table:table-cell>
          <table:table-cell table:style-name="ce7" table:formula="of:=IF([.$A324] = &quot;&quot;; &quot;&quot;; IF([.$A324] = &quot;-&quot;; &quot;-&quot;; VLOOKUP([.$A324]; Kopfdaten; 3; FALSE())))">
            <text:p/>
          </table:table-cell>
          <table:table-cell table:style-name="ce7" table:formula="of:=IF([.$A324] = &quot;&quot;; &quot;&quot;; IF([.$A324] = &quot;-&quot;; &quot;-&quot;; VLOOKUP([.$A324]; Kopfdaten; 4; FALSE())))">
            <text:p/>
          </table:table-cell>
          <table:table-cell table:style-name="ce7" table:formula="of:=IF([.$A324] = &quot;&quot;; &quot;&quot;; IF([.$A324] = &quot;-&quot;; &quot;-&quot;; VLOOKUP([.$A324]; Kopfdaten; 5; FALSE())))">
            <text:p/>
          </table:table-cell>
          <table:table-cell table:style-name="ce44" table:content-validation-name="val3"/>
          <table:table-cell table:style-name="ce45" table:content-validation-name="val4" table:number-columns-repeated="2"/>
          <table:table-cell table:style-name="ce47" table:formula="of:=IF(ISBLANK([.G324]);&quot;&quot;;IF(ISBLANK([.H324]);TODAY()-[.G324];[.H324]-[.G324]))">
            <text:p/>
          </table:table-cell>
          <table:table-cell table:style-name="ce7" table:formula="of:=IF(ISBLANK([.F324]);&quot;&quot;;VLOOKUP([.F324];#NAME?;2; FALSE()))">
            <text:p/>
          </table:table-cell>
          <table:table-cell table:number-columns-repeated="945"/>
        </table:table-row>
        <table:table-row table:style-name="ro1">
          <table:table-cell table:style-name="ce44" table:content-validation-name="val1"/>
          <table:table-cell table:style-name="ce7" table:formula="of:=IF([.$A325] = &quot;&quot;; &quot;&quot;; IF([.$A325] = &quot;-&quot;; &quot;-&quot;; VLOOKUP([.$A325]; Kopfdaten; 2; FALSE())))">
            <text:p/>
          </table:table-cell>
          <table:table-cell table:style-name="ce7" table:formula="of:=IF([.$A325] = &quot;&quot;; &quot;&quot;; IF([.$A325] = &quot;-&quot;; &quot;-&quot;; VLOOKUP([.$A325]; Kopfdaten; 3; FALSE())))">
            <text:p/>
          </table:table-cell>
          <table:table-cell table:style-name="ce7" table:formula="of:=IF([.$A325] = &quot;&quot;; &quot;&quot;; IF([.$A325] = &quot;-&quot;; &quot;-&quot;; VLOOKUP([.$A325]; Kopfdaten; 4; FALSE())))">
            <text:p/>
          </table:table-cell>
          <table:table-cell table:style-name="ce7" table:formula="of:=IF([.$A325] = &quot;&quot;; &quot;&quot;; IF([.$A325] = &quot;-&quot;; &quot;-&quot;; VLOOKUP([.$A325]; Kopfdaten; 5; FALSE())))">
            <text:p/>
          </table:table-cell>
          <table:table-cell table:style-name="ce44" table:content-validation-name="val3"/>
          <table:table-cell table:style-name="ce45" table:content-validation-name="val4" table:number-columns-repeated="2"/>
          <table:table-cell table:style-name="ce47" table:formula="of:=IF(ISBLANK([.G325]);&quot;&quot;;IF(ISBLANK([.H325]);TODAY()-[.G325];[.H325]-[.G325]))">
            <text:p/>
          </table:table-cell>
          <table:table-cell table:style-name="ce7" table:formula="of:=IF(ISBLANK([.F325]);&quot;&quot;;VLOOKUP([.F325];#NAME?;2; FALSE()))">
            <text:p/>
          </table:table-cell>
          <table:table-cell table:number-columns-repeated="945"/>
        </table:table-row>
        <table:table-row table:style-name="ro1">
          <table:table-cell table:style-name="ce44" table:content-validation-name="val1"/>
          <table:table-cell table:style-name="ce7" table:formula="of:=IF([.$A326] = &quot;&quot;; &quot;&quot;; IF([.$A326] = &quot;-&quot;; &quot;-&quot;; VLOOKUP([.$A326]; Kopfdaten; 2; FALSE())))">
            <text:p/>
          </table:table-cell>
          <table:table-cell table:style-name="ce7" table:formula="of:=IF([.$A326] = &quot;&quot;; &quot;&quot;; IF([.$A326] = &quot;-&quot;; &quot;-&quot;; VLOOKUP([.$A326]; Kopfdaten; 3; FALSE())))">
            <text:p/>
          </table:table-cell>
          <table:table-cell table:style-name="ce7" table:formula="of:=IF([.$A326] = &quot;&quot;; &quot;&quot;; IF([.$A326] = &quot;-&quot;; &quot;-&quot;; VLOOKUP([.$A326]; Kopfdaten; 4; FALSE())))">
            <text:p/>
          </table:table-cell>
          <table:table-cell table:style-name="ce7" table:formula="of:=IF([.$A326] = &quot;&quot;; &quot;&quot;; IF([.$A326] = &quot;-&quot;; &quot;-&quot;; VLOOKUP([.$A326]; Kopfdaten; 5; FALSE())))">
            <text:p/>
          </table:table-cell>
          <table:table-cell table:style-name="ce44" table:content-validation-name="val3"/>
          <table:table-cell table:style-name="ce45" table:content-validation-name="val4" table:number-columns-repeated="2"/>
          <table:table-cell table:style-name="ce47" table:formula="of:=IF(ISBLANK([.G326]);&quot;&quot;;IF(ISBLANK([.H326]);TODAY()-[.G326];[.H326]-[.G326]))">
            <text:p/>
          </table:table-cell>
          <table:table-cell table:style-name="ce7" table:formula="of:=IF(ISBLANK([.F326]);&quot;&quot;;VLOOKUP([.F326];#NAME?;2; FALSE()))">
            <text:p/>
          </table:table-cell>
          <table:table-cell table:number-columns-repeated="945"/>
        </table:table-row>
        <table:table-row table:style-name="ro1">
          <table:table-cell table:style-name="ce44" table:content-validation-name="val1"/>
          <table:table-cell table:style-name="ce7" table:formula="of:=IF([.$A327] = &quot;&quot;; &quot;&quot;; IF([.$A327] = &quot;-&quot;; &quot;-&quot;; VLOOKUP([.$A327]; Kopfdaten; 2; FALSE())))">
            <text:p/>
          </table:table-cell>
          <table:table-cell table:style-name="ce7" table:formula="of:=IF([.$A327] = &quot;&quot;; &quot;&quot;; IF([.$A327] = &quot;-&quot;; &quot;-&quot;; VLOOKUP([.$A327]; Kopfdaten; 3; FALSE())))">
            <text:p/>
          </table:table-cell>
          <table:table-cell table:style-name="ce7" table:formula="of:=IF([.$A327] = &quot;&quot;; &quot;&quot;; IF([.$A327] = &quot;-&quot;; &quot;-&quot;; VLOOKUP([.$A327]; Kopfdaten; 4; FALSE())))">
            <text:p/>
          </table:table-cell>
          <table:table-cell table:style-name="ce7" table:formula="of:=IF([.$A327] = &quot;&quot;; &quot;&quot;; IF([.$A327] = &quot;-&quot;; &quot;-&quot;; VLOOKUP([.$A327]; Kopfdaten; 5; FALSE())))">
            <text:p/>
          </table:table-cell>
          <table:table-cell table:style-name="ce44" table:content-validation-name="val3"/>
          <table:table-cell table:style-name="ce45" table:content-validation-name="val4" table:number-columns-repeated="2"/>
          <table:table-cell table:style-name="ce47" table:formula="of:=IF(ISBLANK([.G327]);&quot;&quot;;IF(ISBLANK([.H327]);TODAY()-[.G327];[.H327]-[.G327]))">
            <text:p/>
          </table:table-cell>
          <table:table-cell table:style-name="ce7" table:formula="of:=IF(ISBLANK([.F327]);&quot;&quot;;VLOOKUP([.F327];#NAME?;2; FALSE()))">
            <text:p/>
          </table:table-cell>
          <table:table-cell table:number-columns-repeated="945"/>
        </table:table-row>
        <table:table-row table:style-name="ro1">
          <table:table-cell table:style-name="ce44" table:content-validation-name="val1"/>
          <table:table-cell table:style-name="ce7" table:formula="of:=IF([.$A328] = &quot;&quot;; &quot;&quot;; IF([.$A328] = &quot;-&quot;; &quot;-&quot;; VLOOKUP([.$A328]; Kopfdaten; 2; FALSE())))">
            <text:p/>
          </table:table-cell>
          <table:table-cell table:style-name="ce7" table:formula="of:=IF([.$A328] = &quot;&quot;; &quot;&quot;; IF([.$A328] = &quot;-&quot;; &quot;-&quot;; VLOOKUP([.$A328]; Kopfdaten; 3; FALSE())))">
            <text:p/>
          </table:table-cell>
          <table:table-cell table:style-name="ce7" table:formula="of:=IF([.$A328] = &quot;&quot;; &quot;&quot;; IF([.$A328] = &quot;-&quot;; &quot;-&quot;; VLOOKUP([.$A328]; Kopfdaten; 4; FALSE())))">
            <text:p/>
          </table:table-cell>
          <table:table-cell table:style-name="ce7" table:formula="of:=IF([.$A328] = &quot;&quot;; &quot;&quot;; IF([.$A328] = &quot;-&quot;; &quot;-&quot;; VLOOKUP([.$A328]; Kopfdaten; 5; FALSE())))">
            <text:p/>
          </table:table-cell>
          <table:table-cell table:style-name="ce44" table:content-validation-name="val3"/>
          <table:table-cell table:style-name="ce45" table:content-validation-name="val4" table:number-columns-repeated="2"/>
          <table:table-cell table:style-name="ce47" table:formula="of:=IF(ISBLANK([.G328]);&quot;&quot;;IF(ISBLANK([.H328]);TODAY()-[.G328];[.H328]-[.G328]))">
            <text:p/>
          </table:table-cell>
          <table:table-cell table:style-name="ce7" table:formula="of:=IF(ISBLANK([.F328]);&quot;&quot;;VLOOKUP([.F328];#NAME?;2; FALSE()))">
            <text:p/>
          </table:table-cell>
          <table:table-cell table:number-columns-repeated="945"/>
        </table:table-row>
        <table:table-row table:style-name="ro1">
          <table:table-cell table:style-name="ce44" table:content-validation-name="val1"/>
          <table:table-cell table:style-name="ce7" table:formula="of:=IF([.$A329] = &quot;&quot;; &quot;&quot;; IF([.$A329] = &quot;-&quot;; &quot;-&quot;; VLOOKUP([.$A329]; Kopfdaten; 2; FALSE())))">
            <text:p/>
          </table:table-cell>
          <table:table-cell table:style-name="ce7" table:formula="of:=IF([.$A329] = &quot;&quot;; &quot;&quot;; IF([.$A329] = &quot;-&quot;; &quot;-&quot;; VLOOKUP([.$A329]; Kopfdaten; 3; FALSE())))">
            <text:p/>
          </table:table-cell>
          <table:table-cell table:style-name="ce7" table:formula="of:=IF([.$A329] = &quot;&quot;; &quot;&quot;; IF([.$A329] = &quot;-&quot;; &quot;-&quot;; VLOOKUP([.$A329]; Kopfdaten; 4; FALSE())))">
            <text:p/>
          </table:table-cell>
          <table:table-cell table:style-name="ce7" table:formula="of:=IF([.$A329] = &quot;&quot;; &quot;&quot;; IF([.$A329] = &quot;-&quot;; &quot;-&quot;; VLOOKUP([.$A329]; Kopfdaten; 5; FALSE())))">
            <text:p/>
          </table:table-cell>
          <table:table-cell table:style-name="ce44" table:content-validation-name="val3"/>
          <table:table-cell table:style-name="ce45" table:content-validation-name="val4" table:number-columns-repeated="2"/>
          <table:table-cell table:style-name="ce47" table:formula="of:=IF(ISBLANK([.G329]);&quot;&quot;;IF(ISBLANK([.H329]);TODAY()-[.G329];[.H329]-[.G329]))">
            <text:p/>
          </table:table-cell>
          <table:table-cell table:style-name="ce7" table:formula="of:=IF(ISBLANK([.F329]);&quot;&quot;;VLOOKUP([.F329];#NAME?;2; FALSE()))">
            <text:p/>
          </table:table-cell>
          <table:table-cell table:number-columns-repeated="945"/>
        </table:table-row>
        <table:table-row table:style-name="ro1">
          <table:table-cell table:style-name="ce44" table:content-validation-name="val1"/>
          <table:table-cell table:style-name="ce7" table:formula="of:=IF([.$A330] = &quot;&quot;; &quot;&quot;; IF([.$A330] = &quot;-&quot;; &quot;-&quot;; VLOOKUP([.$A330]; Kopfdaten; 2; FALSE())))">
            <text:p/>
          </table:table-cell>
          <table:table-cell table:style-name="ce7" table:formula="of:=IF([.$A330] = &quot;&quot;; &quot;&quot;; IF([.$A330] = &quot;-&quot;; &quot;-&quot;; VLOOKUP([.$A330]; Kopfdaten; 3; FALSE())))">
            <text:p/>
          </table:table-cell>
          <table:table-cell table:style-name="ce7" table:formula="of:=IF([.$A330] = &quot;&quot;; &quot;&quot;; IF([.$A330] = &quot;-&quot;; &quot;-&quot;; VLOOKUP([.$A330]; Kopfdaten; 4; FALSE())))">
            <text:p/>
          </table:table-cell>
          <table:table-cell table:style-name="ce7" table:formula="of:=IF([.$A330] = &quot;&quot;; &quot;&quot;; IF([.$A330] = &quot;-&quot;; &quot;-&quot;; VLOOKUP([.$A330]; Kopfdaten; 5; FALSE())))">
            <text:p/>
          </table:table-cell>
          <table:table-cell table:style-name="ce44" table:content-validation-name="val3"/>
          <table:table-cell table:style-name="ce45" table:content-validation-name="val4" table:number-columns-repeated="2"/>
          <table:table-cell table:style-name="ce47" table:formula="of:=IF(ISBLANK([.G330]);&quot;&quot;;IF(ISBLANK([.H330]);TODAY()-[.G330];[.H330]-[.G330]))">
            <text:p/>
          </table:table-cell>
          <table:table-cell table:style-name="ce7" table:formula="of:=IF(ISBLANK([.F330]);&quot;&quot;;VLOOKUP([.F330];#NAME?;2; FALSE()))">
            <text:p/>
          </table:table-cell>
          <table:table-cell table:number-columns-repeated="945"/>
        </table:table-row>
        <table:table-row table:style-name="ro1">
          <table:table-cell table:style-name="ce44" table:content-validation-name="val1"/>
          <table:table-cell table:style-name="ce7" table:formula="of:=IF([.$A331] = &quot;&quot;; &quot;&quot;; IF([.$A331] = &quot;-&quot;; &quot;-&quot;; VLOOKUP([.$A331]; Kopfdaten; 2; FALSE())))">
            <text:p/>
          </table:table-cell>
          <table:table-cell table:style-name="ce7" table:formula="of:=IF([.$A331] = &quot;&quot;; &quot;&quot;; IF([.$A331] = &quot;-&quot;; &quot;-&quot;; VLOOKUP([.$A331]; Kopfdaten; 3; FALSE())))">
            <text:p/>
          </table:table-cell>
          <table:table-cell table:style-name="ce7" table:formula="of:=IF([.$A331] = &quot;&quot;; &quot;&quot;; IF([.$A331] = &quot;-&quot;; &quot;-&quot;; VLOOKUP([.$A331]; Kopfdaten; 4; FALSE())))">
            <text:p/>
          </table:table-cell>
          <table:table-cell table:style-name="ce7" table:formula="of:=IF([.$A331] = &quot;&quot;; &quot;&quot;; IF([.$A331] = &quot;-&quot;; &quot;-&quot;; VLOOKUP([.$A331]; Kopfdaten; 5; FALSE())))">
            <text:p/>
          </table:table-cell>
          <table:table-cell table:style-name="ce44" table:content-validation-name="val3"/>
          <table:table-cell table:style-name="ce45" table:content-validation-name="val4" table:number-columns-repeated="2"/>
          <table:table-cell table:style-name="ce47" table:formula="of:=IF(ISBLANK([.G331]);&quot;&quot;;IF(ISBLANK([.H331]);TODAY()-[.G331];[.H331]-[.G331]))">
            <text:p/>
          </table:table-cell>
          <table:table-cell table:style-name="ce7" table:formula="of:=IF(ISBLANK([.F331]);&quot;&quot;;VLOOKUP([.F331];#NAME?;2; FALSE()))">
            <text:p/>
          </table:table-cell>
          <table:table-cell table:number-columns-repeated="945"/>
        </table:table-row>
        <table:table-row table:style-name="ro1">
          <table:table-cell table:style-name="ce44" table:content-validation-name="val1"/>
          <table:table-cell table:style-name="ce7" table:formula="of:=IF([.$A332] = &quot;&quot;; &quot;&quot;; IF([.$A332] = &quot;-&quot;; &quot;-&quot;; VLOOKUP([.$A332]; Kopfdaten; 2; FALSE())))">
            <text:p/>
          </table:table-cell>
          <table:table-cell table:style-name="ce7" table:formula="of:=IF([.$A332] = &quot;&quot;; &quot;&quot;; IF([.$A332] = &quot;-&quot;; &quot;-&quot;; VLOOKUP([.$A332]; Kopfdaten; 3; FALSE())))">
            <text:p/>
          </table:table-cell>
          <table:table-cell table:style-name="ce7" table:formula="of:=IF([.$A332] = &quot;&quot;; &quot;&quot;; IF([.$A332] = &quot;-&quot;; &quot;-&quot;; VLOOKUP([.$A332]; Kopfdaten; 4; FALSE())))">
            <text:p/>
          </table:table-cell>
          <table:table-cell table:style-name="ce7" table:formula="of:=IF([.$A332] = &quot;&quot;; &quot;&quot;; IF([.$A332] = &quot;-&quot;; &quot;-&quot;; VLOOKUP([.$A332]; Kopfdaten; 5; FALSE())))">
            <text:p/>
          </table:table-cell>
          <table:table-cell table:style-name="ce44" table:content-validation-name="val3"/>
          <table:table-cell table:style-name="ce45" table:content-validation-name="val4" table:number-columns-repeated="2"/>
          <table:table-cell table:style-name="ce47" table:formula="of:=IF(ISBLANK([.G332]);&quot;&quot;;IF(ISBLANK([.H332]);TODAY()-[.G332];[.H332]-[.G332]))">
            <text:p/>
          </table:table-cell>
          <table:table-cell table:style-name="ce7" table:formula="of:=IF(ISBLANK([.F332]);&quot;&quot;;VLOOKUP([.F332];#NAME?;2; FALSE()))">
            <text:p/>
          </table:table-cell>
          <table:table-cell table:number-columns-repeated="945"/>
        </table:table-row>
        <table:table-row table:style-name="ro1">
          <table:table-cell table:style-name="ce44" table:content-validation-name="val1"/>
          <table:table-cell table:style-name="ce7" table:formula="of:=IF([.$A333] = &quot;&quot;; &quot;&quot;; IF([.$A333] = &quot;-&quot;; &quot;-&quot;; VLOOKUP([.$A333]; Kopfdaten; 2; FALSE())))">
            <text:p/>
          </table:table-cell>
          <table:table-cell table:style-name="ce7" table:formula="of:=IF([.$A333] = &quot;&quot;; &quot;&quot;; IF([.$A333] = &quot;-&quot;; &quot;-&quot;; VLOOKUP([.$A333]; Kopfdaten; 3; FALSE())))">
            <text:p/>
          </table:table-cell>
          <table:table-cell table:style-name="ce7" table:formula="of:=IF([.$A333] = &quot;&quot;; &quot;&quot;; IF([.$A333] = &quot;-&quot;; &quot;-&quot;; VLOOKUP([.$A333]; Kopfdaten; 4; FALSE())))">
            <text:p/>
          </table:table-cell>
          <table:table-cell table:style-name="ce7" table:formula="of:=IF([.$A333] = &quot;&quot;; &quot;&quot;; IF([.$A333] = &quot;-&quot;; &quot;-&quot;; VLOOKUP([.$A333]; Kopfdaten; 5; FALSE())))">
            <text:p/>
          </table:table-cell>
          <table:table-cell table:style-name="ce44" table:content-validation-name="val3"/>
          <table:table-cell table:style-name="ce45" table:content-validation-name="val4" table:number-columns-repeated="2"/>
          <table:table-cell table:style-name="ce47" table:formula="of:=IF(ISBLANK([.G333]);&quot;&quot;;IF(ISBLANK([.H333]);TODAY()-[.G333];[.H333]-[.G333]))">
            <text:p/>
          </table:table-cell>
          <table:table-cell table:style-name="ce7" table:formula="of:=IF(ISBLANK([.F333]);&quot;&quot;;VLOOKUP([.F333];#NAME?;2; FALSE()))">
            <text:p/>
          </table:table-cell>
          <table:table-cell table:number-columns-repeated="945"/>
        </table:table-row>
        <table:table-row table:style-name="ro1">
          <table:table-cell table:style-name="ce44" table:content-validation-name="val1"/>
          <table:table-cell table:style-name="ce7" table:formula="of:=IF([.$A334] = &quot;&quot;; &quot;&quot;; IF([.$A334] = &quot;-&quot;; &quot;-&quot;; VLOOKUP([.$A334]; Kopfdaten; 2; FALSE())))">
            <text:p/>
          </table:table-cell>
          <table:table-cell table:style-name="ce7" table:formula="of:=IF([.$A334] = &quot;&quot;; &quot;&quot;; IF([.$A334] = &quot;-&quot;; &quot;-&quot;; VLOOKUP([.$A334]; Kopfdaten; 3; FALSE())))">
            <text:p/>
          </table:table-cell>
          <table:table-cell table:style-name="ce7" table:formula="of:=IF([.$A334] = &quot;&quot;; &quot;&quot;; IF([.$A334] = &quot;-&quot;; &quot;-&quot;; VLOOKUP([.$A334]; Kopfdaten; 4; FALSE())))">
            <text:p/>
          </table:table-cell>
          <table:table-cell table:style-name="ce7" table:formula="of:=IF([.$A334] = &quot;&quot;; &quot;&quot;; IF([.$A334] = &quot;-&quot;; &quot;-&quot;; VLOOKUP([.$A334]; Kopfdaten; 5; FALSE())))">
            <text:p/>
          </table:table-cell>
          <table:table-cell table:style-name="ce44" table:content-validation-name="val3"/>
          <table:table-cell table:style-name="ce45" table:content-validation-name="val4" table:number-columns-repeated="2"/>
          <table:table-cell table:style-name="ce47" table:formula="of:=IF(ISBLANK([.G334]);&quot;&quot;;IF(ISBLANK([.H334]);TODAY()-[.G334];[.H334]-[.G334]))">
            <text:p/>
          </table:table-cell>
          <table:table-cell table:style-name="ce7" table:formula="of:=IF(ISBLANK([.F334]);&quot;&quot;;VLOOKUP([.F334];#NAME?;2; FALSE()))">
            <text:p/>
          </table:table-cell>
          <table:table-cell table:number-columns-repeated="945"/>
        </table:table-row>
        <table:table-row table:style-name="ro1">
          <table:table-cell table:style-name="ce44" table:content-validation-name="val1"/>
          <table:table-cell table:style-name="ce7" table:formula="of:=IF([.$A335] = &quot;&quot;; &quot;&quot;; IF([.$A335] = &quot;-&quot;; &quot;-&quot;; VLOOKUP([.$A335]; Kopfdaten; 2; FALSE())))">
            <text:p/>
          </table:table-cell>
          <table:table-cell table:style-name="ce7" table:formula="of:=IF([.$A335] = &quot;&quot;; &quot;&quot;; IF([.$A335] = &quot;-&quot;; &quot;-&quot;; VLOOKUP([.$A335]; Kopfdaten; 3; FALSE())))">
            <text:p/>
          </table:table-cell>
          <table:table-cell table:style-name="ce7" table:formula="of:=IF([.$A335] = &quot;&quot;; &quot;&quot;; IF([.$A335] = &quot;-&quot;; &quot;-&quot;; VLOOKUP([.$A335]; Kopfdaten; 4; FALSE())))">
            <text:p/>
          </table:table-cell>
          <table:table-cell table:style-name="ce7" table:formula="of:=IF([.$A335] = &quot;&quot;; &quot;&quot;; IF([.$A335] = &quot;-&quot;; &quot;-&quot;; VLOOKUP([.$A335]; Kopfdaten; 5; FALSE())))">
            <text:p/>
          </table:table-cell>
          <table:table-cell table:style-name="ce44" table:content-validation-name="val3"/>
          <table:table-cell table:style-name="ce45" table:content-validation-name="val4" table:number-columns-repeated="2"/>
          <table:table-cell table:style-name="ce47" table:formula="of:=IF(ISBLANK([.G335]);&quot;&quot;;IF(ISBLANK([.H335]);TODAY()-[.G335];[.H335]-[.G335]))">
            <text:p/>
          </table:table-cell>
          <table:table-cell table:style-name="ce7" table:formula="of:=IF(ISBLANK([.F335]);&quot;&quot;;VLOOKUP([.F335];#NAME?;2; FALSE()))">
            <text:p/>
          </table:table-cell>
          <table:table-cell table:number-columns-repeated="945"/>
        </table:table-row>
        <table:table-row table:style-name="ro1">
          <table:table-cell table:style-name="ce44" table:content-validation-name="val1"/>
          <table:table-cell table:style-name="ce7" table:formula="of:=IF([.$A336] = &quot;&quot;; &quot;&quot;; IF([.$A336] = &quot;-&quot;; &quot;-&quot;; VLOOKUP([.$A336]; Kopfdaten; 2; FALSE())))">
            <text:p/>
          </table:table-cell>
          <table:table-cell table:style-name="ce7" table:formula="of:=IF([.$A336] = &quot;&quot;; &quot;&quot;; IF([.$A336] = &quot;-&quot;; &quot;-&quot;; VLOOKUP([.$A336]; Kopfdaten; 3; FALSE())))">
            <text:p/>
          </table:table-cell>
          <table:table-cell table:style-name="ce7" table:formula="of:=IF([.$A336] = &quot;&quot;; &quot;&quot;; IF([.$A336] = &quot;-&quot;; &quot;-&quot;; VLOOKUP([.$A336]; Kopfdaten; 4; FALSE())))">
            <text:p/>
          </table:table-cell>
          <table:table-cell table:style-name="ce7" table:formula="of:=IF([.$A336] = &quot;&quot;; &quot;&quot;; IF([.$A336] = &quot;-&quot;; &quot;-&quot;; VLOOKUP([.$A336]; Kopfdaten; 5; FALSE())))">
            <text:p/>
          </table:table-cell>
          <table:table-cell table:style-name="ce44" table:content-validation-name="val3"/>
          <table:table-cell table:style-name="ce45" table:content-validation-name="val4" table:number-columns-repeated="2"/>
          <table:table-cell table:style-name="ce47" table:formula="of:=IF(ISBLANK([.G336]);&quot;&quot;;IF(ISBLANK([.H336]);TODAY()-[.G336];[.H336]-[.G336]))">
            <text:p/>
          </table:table-cell>
          <table:table-cell table:style-name="ce7" table:formula="of:=IF(ISBLANK([.F336]);&quot;&quot;;VLOOKUP([.F336];#NAME?;2; FALSE()))">
            <text:p/>
          </table:table-cell>
          <table:table-cell table:number-columns-repeated="945"/>
        </table:table-row>
        <table:table-row table:style-name="ro1">
          <table:table-cell table:style-name="ce44" table:content-validation-name="val1"/>
          <table:table-cell table:style-name="ce7" table:formula="of:=IF([.$A337] = &quot;&quot;; &quot;&quot;; IF([.$A337] = &quot;-&quot;; &quot;-&quot;; VLOOKUP([.$A337]; Kopfdaten; 2; FALSE())))">
            <text:p/>
          </table:table-cell>
          <table:table-cell table:style-name="ce7" table:formula="of:=IF([.$A337] = &quot;&quot;; &quot;&quot;; IF([.$A337] = &quot;-&quot;; &quot;-&quot;; VLOOKUP([.$A337]; Kopfdaten; 3; FALSE())))">
            <text:p/>
          </table:table-cell>
          <table:table-cell table:style-name="ce7" table:formula="of:=IF([.$A337] = &quot;&quot;; &quot;&quot;; IF([.$A337] = &quot;-&quot;; &quot;-&quot;; VLOOKUP([.$A337]; Kopfdaten; 4; FALSE())))">
            <text:p/>
          </table:table-cell>
          <table:table-cell table:style-name="ce7" table:formula="of:=IF([.$A337] = &quot;&quot;; &quot;&quot;; IF([.$A337] = &quot;-&quot;; &quot;-&quot;; VLOOKUP([.$A337]; Kopfdaten; 5; FALSE())))">
            <text:p/>
          </table:table-cell>
          <table:table-cell table:style-name="ce44" table:content-validation-name="val3"/>
          <table:table-cell table:style-name="ce45" table:content-validation-name="val4" table:number-columns-repeated="2"/>
          <table:table-cell table:style-name="ce47" table:formula="of:=IF(ISBLANK([.G337]);&quot;&quot;;IF(ISBLANK([.H337]);TODAY()-[.G337];[.H337]-[.G337]))">
            <text:p/>
          </table:table-cell>
          <table:table-cell table:style-name="ce7" table:formula="of:=IF(ISBLANK([.F337]);&quot;&quot;;VLOOKUP([.F337];#NAME?;2; FALSE()))">
            <text:p/>
          </table:table-cell>
          <table:table-cell table:number-columns-repeated="945"/>
        </table:table-row>
        <table:table-row table:style-name="ro1">
          <table:table-cell table:style-name="ce44" table:content-validation-name="val1"/>
          <table:table-cell table:style-name="ce7" table:formula="of:=IF([.$A338] = &quot;&quot;; &quot;&quot;; IF([.$A338] = &quot;-&quot;; &quot;-&quot;; VLOOKUP([.$A338]; Kopfdaten; 2; FALSE())))">
            <text:p/>
          </table:table-cell>
          <table:table-cell table:style-name="ce7" table:formula="of:=IF([.$A338] = &quot;&quot;; &quot;&quot;; IF([.$A338] = &quot;-&quot;; &quot;-&quot;; VLOOKUP([.$A338]; Kopfdaten; 3; FALSE())))">
            <text:p/>
          </table:table-cell>
          <table:table-cell table:style-name="ce7" table:formula="of:=IF([.$A338] = &quot;&quot;; &quot;&quot;; IF([.$A338] = &quot;-&quot;; &quot;-&quot;; VLOOKUP([.$A338]; Kopfdaten; 4; FALSE())))">
            <text:p/>
          </table:table-cell>
          <table:table-cell table:style-name="ce7" table:formula="of:=IF([.$A338] = &quot;&quot;; &quot;&quot;; IF([.$A338] = &quot;-&quot;; &quot;-&quot;; VLOOKUP([.$A338]; Kopfdaten; 5; FALSE())))">
            <text:p/>
          </table:table-cell>
          <table:table-cell table:style-name="ce44" table:content-validation-name="val3"/>
          <table:table-cell table:style-name="ce45" table:content-validation-name="val4" table:number-columns-repeated="2"/>
          <table:table-cell table:style-name="ce47" table:formula="of:=IF(ISBLANK([.G338]);&quot;&quot;;IF(ISBLANK([.H338]);TODAY()-[.G338];[.H338]-[.G338]))">
            <text:p/>
          </table:table-cell>
          <table:table-cell table:style-name="ce7" table:formula="of:=IF(ISBLANK([.F338]);&quot;&quot;;VLOOKUP([.F338];#NAME?;2; FALSE()))">
            <text:p/>
          </table:table-cell>
          <table:table-cell table:number-columns-repeated="945"/>
        </table:table-row>
        <table:table-row table:style-name="ro1">
          <table:table-cell table:style-name="ce44" table:content-validation-name="val1"/>
          <table:table-cell table:style-name="ce7" table:formula="of:=IF([.$A339] = &quot;&quot;; &quot;&quot;; IF([.$A339] = &quot;-&quot;; &quot;-&quot;; VLOOKUP([.$A339]; Kopfdaten; 2; FALSE())))">
            <text:p/>
          </table:table-cell>
          <table:table-cell table:style-name="ce7" table:formula="of:=IF([.$A339] = &quot;&quot;; &quot;&quot;; IF([.$A339] = &quot;-&quot;; &quot;-&quot;; VLOOKUP([.$A339]; Kopfdaten; 3; FALSE())))">
            <text:p/>
          </table:table-cell>
          <table:table-cell table:style-name="ce7" table:formula="of:=IF([.$A339] = &quot;&quot;; &quot;&quot;; IF([.$A339] = &quot;-&quot;; &quot;-&quot;; VLOOKUP([.$A339]; Kopfdaten; 4; FALSE())))">
            <text:p/>
          </table:table-cell>
          <table:table-cell table:style-name="ce7" table:formula="of:=IF([.$A339] = &quot;&quot;; &quot;&quot;; IF([.$A339] = &quot;-&quot;; &quot;-&quot;; VLOOKUP([.$A339]; Kopfdaten; 5; FALSE())))">
            <text:p/>
          </table:table-cell>
          <table:table-cell table:style-name="ce44" table:content-validation-name="val3"/>
          <table:table-cell table:style-name="ce45" table:content-validation-name="val4" table:number-columns-repeated="2"/>
          <table:table-cell table:style-name="ce47" table:formula="of:=IF(ISBLANK([.G339]);&quot;&quot;;IF(ISBLANK([.H339]);TODAY()-[.G339];[.H339]-[.G339]))">
            <text:p/>
          </table:table-cell>
          <table:table-cell table:style-name="ce7" table:formula="of:=IF(ISBLANK([.F339]);&quot;&quot;;VLOOKUP([.F339];#NAME?;2; FALSE()))">
            <text:p/>
          </table:table-cell>
          <table:table-cell table:number-columns-repeated="945"/>
        </table:table-row>
        <table:table-row table:style-name="ro1">
          <table:table-cell table:style-name="ce44" table:content-validation-name="val1"/>
          <table:table-cell table:style-name="ce7" table:formula="of:=IF([.$A340] = &quot;&quot;; &quot;&quot;; IF([.$A340] = &quot;-&quot;; &quot;-&quot;; VLOOKUP([.$A340]; Kopfdaten; 2; FALSE())))">
            <text:p/>
          </table:table-cell>
          <table:table-cell table:style-name="ce7" table:formula="of:=IF([.$A340] = &quot;&quot;; &quot;&quot;; IF([.$A340] = &quot;-&quot;; &quot;-&quot;; VLOOKUP([.$A340]; Kopfdaten; 3; FALSE())))">
            <text:p/>
          </table:table-cell>
          <table:table-cell table:style-name="ce7" table:formula="of:=IF([.$A340] = &quot;&quot;; &quot;&quot;; IF([.$A340] = &quot;-&quot;; &quot;-&quot;; VLOOKUP([.$A340]; Kopfdaten; 4; FALSE())))">
            <text:p/>
          </table:table-cell>
          <table:table-cell table:style-name="ce7" table:formula="of:=IF([.$A340] = &quot;&quot;; &quot;&quot;; IF([.$A340] = &quot;-&quot;; &quot;-&quot;; VLOOKUP([.$A340]; Kopfdaten; 5; FALSE())))">
            <text:p/>
          </table:table-cell>
          <table:table-cell table:style-name="ce44" table:content-validation-name="val3"/>
          <table:table-cell table:style-name="ce45" table:content-validation-name="val4" table:number-columns-repeated="2"/>
          <table:table-cell table:style-name="ce47" table:formula="of:=IF(ISBLANK([.G340]);&quot;&quot;;IF(ISBLANK([.H340]);TODAY()-[.G340];[.H340]-[.G340]))">
            <text:p/>
          </table:table-cell>
          <table:table-cell table:style-name="ce7" table:formula="of:=IF(ISBLANK([.F340]);&quot;&quot;;VLOOKUP([.F340];#NAME?;2; FALSE()))">
            <text:p/>
          </table:table-cell>
          <table:table-cell table:number-columns-repeated="945"/>
        </table:table-row>
        <table:table-row table:style-name="ro1">
          <table:table-cell table:style-name="ce44" table:content-validation-name="val1"/>
          <table:table-cell table:style-name="ce7" table:formula="of:=IF([.$A341] = &quot;&quot;; &quot;&quot;; IF([.$A341] = &quot;-&quot;; &quot;-&quot;; VLOOKUP([.$A341]; Kopfdaten; 2; FALSE())))">
            <text:p/>
          </table:table-cell>
          <table:table-cell table:style-name="ce7" table:formula="of:=IF([.$A341] = &quot;&quot;; &quot;&quot;; IF([.$A341] = &quot;-&quot;; &quot;-&quot;; VLOOKUP([.$A341]; Kopfdaten; 3; FALSE())))">
            <text:p/>
          </table:table-cell>
          <table:table-cell table:style-name="ce7" table:formula="of:=IF([.$A341] = &quot;&quot;; &quot;&quot;; IF([.$A341] = &quot;-&quot;; &quot;-&quot;; VLOOKUP([.$A341]; Kopfdaten; 4; FALSE())))">
            <text:p/>
          </table:table-cell>
          <table:table-cell table:style-name="ce7" table:formula="of:=IF([.$A341] = &quot;&quot;; &quot;&quot;; IF([.$A341] = &quot;-&quot;; &quot;-&quot;; VLOOKUP([.$A341]; Kopfdaten; 5; FALSE())))">
            <text:p/>
          </table:table-cell>
          <table:table-cell table:style-name="ce44" table:content-validation-name="val3"/>
          <table:table-cell table:style-name="ce45" table:content-validation-name="val4" table:number-columns-repeated="2"/>
          <table:table-cell table:style-name="ce47" table:formula="of:=IF(ISBLANK([.G341]);&quot;&quot;;IF(ISBLANK([.H341]);TODAY()-[.G341];[.H341]-[.G341]))">
            <text:p/>
          </table:table-cell>
          <table:table-cell table:style-name="ce7" table:formula="of:=IF(ISBLANK([.F341]);&quot;&quot;;VLOOKUP([.F341];#NAME?;2; FALSE()))">
            <text:p/>
          </table:table-cell>
          <table:table-cell table:number-columns-repeated="945"/>
        </table:table-row>
        <table:table-row table:style-name="ro1">
          <table:table-cell table:style-name="ce44" table:content-validation-name="val1"/>
          <table:table-cell table:style-name="ce7" table:formula="of:=IF([.$A342] = &quot;&quot;; &quot;&quot;; IF([.$A342] = &quot;-&quot;; &quot;-&quot;; VLOOKUP([.$A342]; Kopfdaten; 2; FALSE())))">
            <text:p/>
          </table:table-cell>
          <table:table-cell table:style-name="ce7" table:formula="of:=IF([.$A342] = &quot;&quot;; &quot;&quot;; IF([.$A342] = &quot;-&quot;; &quot;-&quot;; VLOOKUP([.$A342]; Kopfdaten; 3; FALSE())))">
            <text:p/>
          </table:table-cell>
          <table:table-cell table:style-name="ce7" table:formula="of:=IF([.$A342] = &quot;&quot;; &quot;&quot;; IF([.$A342] = &quot;-&quot;; &quot;-&quot;; VLOOKUP([.$A342]; Kopfdaten; 4; FALSE())))">
            <text:p/>
          </table:table-cell>
          <table:table-cell table:style-name="ce7" table:formula="of:=IF([.$A342] = &quot;&quot;; &quot;&quot;; IF([.$A342] = &quot;-&quot;; &quot;-&quot;; VLOOKUP([.$A342]; Kopfdaten; 5; FALSE())))">
            <text:p/>
          </table:table-cell>
          <table:table-cell table:style-name="ce44" table:content-validation-name="val3"/>
          <table:table-cell table:style-name="ce45" table:content-validation-name="val4" table:number-columns-repeated="2"/>
          <table:table-cell table:style-name="ce47" table:formula="of:=IF(ISBLANK([.G342]);&quot;&quot;;IF(ISBLANK([.H342]);TODAY()-[.G342];[.H342]-[.G342]))">
            <text:p/>
          </table:table-cell>
          <table:table-cell table:style-name="ce7" table:formula="of:=IF(ISBLANK([.F342]);&quot;&quot;;VLOOKUP([.F342];#NAME?;2; FALSE()))">
            <text:p/>
          </table:table-cell>
          <table:table-cell table:number-columns-repeated="945"/>
        </table:table-row>
        <table:table-row table:style-name="ro1">
          <table:table-cell table:style-name="ce44" table:content-validation-name="val1"/>
          <table:table-cell table:style-name="ce7" table:formula="of:=IF([.$A343] = &quot;&quot;; &quot;&quot;; IF([.$A343] = &quot;-&quot;; &quot;-&quot;; VLOOKUP([.$A343]; Kopfdaten; 2; FALSE())))">
            <text:p/>
          </table:table-cell>
          <table:table-cell table:style-name="ce7" table:formula="of:=IF([.$A343] = &quot;&quot;; &quot;&quot;; IF([.$A343] = &quot;-&quot;; &quot;-&quot;; VLOOKUP([.$A343]; Kopfdaten; 3; FALSE())))">
            <text:p/>
          </table:table-cell>
          <table:table-cell table:style-name="ce7" table:formula="of:=IF([.$A343] = &quot;&quot;; &quot;&quot;; IF([.$A343] = &quot;-&quot;; &quot;-&quot;; VLOOKUP([.$A343]; Kopfdaten; 4; FALSE())))">
            <text:p/>
          </table:table-cell>
          <table:table-cell table:style-name="ce7" table:formula="of:=IF([.$A343] = &quot;&quot;; &quot;&quot;; IF([.$A343] = &quot;-&quot;; &quot;-&quot;; VLOOKUP([.$A343]; Kopfdaten; 5; FALSE())))">
            <text:p/>
          </table:table-cell>
          <table:table-cell table:style-name="ce44" table:content-validation-name="val3"/>
          <table:table-cell table:style-name="ce45" table:content-validation-name="val4" table:number-columns-repeated="2"/>
          <table:table-cell table:style-name="ce47" table:formula="of:=IF(ISBLANK([.G343]);&quot;&quot;;IF(ISBLANK([.H343]);TODAY()-[.G343];[.H343]-[.G343]))">
            <text:p/>
          </table:table-cell>
          <table:table-cell table:style-name="ce7" table:formula="of:=IF(ISBLANK([.F343]);&quot;&quot;;VLOOKUP([.F343];#NAME?;2; FALSE()))">
            <text:p/>
          </table:table-cell>
          <table:table-cell table:number-columns-repeated="945"/>
        </table:table-row>
        <table:table-row table:style-name="ro1">
          <table:table-cell table:style-name="ce44" table:content-validation-name="val1"/>
          <table:table-cell table:style-name="ce7" table:formula="of:=IF([.$A344] = &quot;&quot;; &quot;&quot;; IF([.$A344] = &quot;-&quot;; &quot;-&quot;; VLOOKUP([.$A344]; Kopfdaten; 2; FALSE())))">
            <text:p/>
          </table:table-cell>
          <table:table-cell table:style-name="ce7" table:formula="of:=IF([.$A344] = &quot;&quot;; &quot;&quot;; IF([.$A344] = &quot;-&quot;; &quot;-&quot;; VLOOKUP([.$A344]; Kopfdaten; 3; FALSE())))">
            <text:p/>
          </table:table-cell>
          <table:table-cell table:style-name="ce7" table:formula="of:=IF([.$A344] = &quot;&quot;; &quot;&quot;; IF([.$A344] = &quot;-&quot;; &quot;-&quot;; VLOOKUP([.$A344]; Kopfdaten; 4; FALSE())))">
            <text:p/>
          </table:table-cell>
          <table:table-cell table:style-name="ce7" table:formula="of:=IF([.$A344] = &quot;&quot;; &quot;&quot;; IF([.$A344] = &quot;-&quot;; &quot;-&quot;; VLOOKUP([.$A344]; Kopfdaten; 5; FALSE())))">
            <text:p/>
          </table:table-cell>
          <table:table-cell table:style-name="ce44" table:content-validation-name="val3"/>
          <table:table-cell table:style-name="ce45" table:content-validation-name="val4" table:number-columns-repeated="2"/>
          <table:table-cell table:style-name="ce47" table:formula="of:=IF(ISBLANK([.G344]);&quot;&quot;;IF(ISBLANK([.H344]);TODAY()-[.G344];[.H344]-[.G344]))">
            <text:p/>
          </table:table-cell>
          <table:table-cell table:style-name="ce7" table:formula="of:=IF(ISBLANK([.F344]);&quot;&quot;;VLOOKUP([.F344];#NAME?;2; FALSE()))">
            <text:p/>
          </table:table-cell>
          <table:table-cell table:number-columns-repeated="945"/>
        </table:table-row>
        <table:table-row table:style-name="ro1">
          <table:table-cell table:style-name="ce44" table:content-validation-name="val1"/>
          <table:table-cell table:style-name="ce7" table:formula="of:=IF([.$A345] = &quot;&quot;; &quot;&quot;; IF([.$A345] = &quot;-&quot;; &quot;-&quot;; VLOOKUP([.$A345]; Kopfdaten; 2; FALSE())))">
            <text:p/>
          </table:table-cell>
          <table:table-cell table:style-name="ce7" table:formula="of:=IF([.$A345] = &quot;&quot;; &quot;&quot;; IF([.$A345] = &quot;-&quot;; &quot;-&quot;; VLOOKUP([.$A345]; Kopfdaten; 3; FALSE())))">
            <text:p/>
          </table:table-cell>
          <table:table-cell table:style-name="ce7" table:formula="of:=IF([.$A345] = &quot;&quot;; &quot;&quot;; IF([.$A345] = &quot;-&quot;; &quot;-&quot;; VLOOKUP([.$A345]; Kopfdaten; 4; FALSE())))">
            <text:p/>
          </table:table-cell>
          <table:table-cell table:style-name="ce7" table:formula="of:=IF([.$A345] = &quot;&quot;; &quot;&quot;; IF([.$A345] = &quot;-&quot;; &quot;-&quot;; VLOOKUP([.$A345]; Kopfdaten; 5; FALSE())))">
            <text:p/>
          </table:table-cell>
          <table:table-cell table:style-name="ce44" table:content-validation-name="val3"/>
          <table:table-cell table:style-name="ce45" table:content-validation-name="val4" table:number-columns-repeated="2"/>
          <table:table-cell table:style-name="ce47" table:formula="of:=IF(ISBLANK([.G345]);&quot;&quot;;IF(ISBLANK([.H345]);TODAY()-[.G345];[.H345]-[.G345]))">
            <text:p/>
          </table:table-cell>
          <table:table-cell table:style-name="ce7" table:formula="of:=IF(ISBLANK([.F345]);&quot;&quot;;VLOOKUP([.F345];#NAME?;2; FALSE()))">
            <text:p/>
          </table:table-cell>
          <table:table-cell table:number-columns-repeated="945"/>
        </table:table-row>
        <table:table-row table:style-name="ro1">
          <table:table-cell table:style-name="ce44" table:content-validation-name="val1"/>
          <table:table-cell table:style-name="ce7" table:formula="of:=IF([.$A346] = &quot;&quot;; &quot;&quot;; IF([.$A346] = &quot;-&quot;; &quot;-&quot;; VLOOKUP([.$A346]; Kopfdaten; 2; FALSE())))">
            <text:p/>
          </table:table-cell>
          <table:table-cell table:style-name="ce7" table:formula="of:=IF([.$A346] = &quot;&quot;; &quot;&quot;; IF([.$A346] = &quot;-&quot;; &quot;-&quot;; VLOOKUP([.$A346]; Kopfdaten; 3; FALSE())))">
            <text:p/>
          </table:table-cell>
          <table:table-cell table:style-name="ce7" table:formula="of:=IF([.$A346] = &quot;&quot;; &quot;&quot;; IF([.$A346] = &quot;-&quot;; &quot;-&quot;; VLOOKUP([.$A346]; Kopfdaten; 4; FALSE())))">
            <text:p/>
          </table:table-cell>
          <table:table-cell table:style-name="ce7" table:formula="of:=IF([.$A346] = &quot;&quot;; &quot;&quot;; IF([.$A346] = &quot;-&quot;; &quot;-&quot;; VLOOKUP([.$A346]; Kopfdaten; 5; FALSE())))">
            <text:p/>
          </table:table-cell>
          <table:table-cell table:style-name="ce44" table:content-validation-name="val3"/>
          <table:table-cell table:style-name="ce45" table:content-validation-name="val4" table:number-columns-repeated="2"/>
          <table:table-cell table:style-name="ce47" table:formula="of:=IF(ISBLANK([.G346]);&quot;&quot;;IF(ISBLANK([.H346]);TODAY()-[.G346];[.H346]-[.G346]))">
            <text:p/>
          </table:table-cell>
          <table:table-cell table:style-name="ce7" table:formula="of:=IF(ISBLANK([.F346]);&quot;&quot;;VLOOKUP([.F346];#NAME?;2; FALSE()))">
            <text:p/>
          </table:table-cell>
          <table:table-cell table:number-columns-repeated="945"/>
        </table:table-row>
        <table:table-row table:style-name="ro1">
          <table:table-cell table:style-name="ce44" table:content-validation-name="val1"/>
          <table:table-cell table:style-name="ce7" table:formula="of:=IF([.$A347] = &quot;&quot;; &quot;&quot;; IF([.$A347] = &quot;-&quot;; &quot;-&quot;; VLOOKUP([.$A347]; Kopfdaten; 2; FALSE())))">
            <text:p/>
          </table:table-cell>
          <table:table-cell table:style-name="ce7" table:formula="of:=IF([.$A347] = &quot;&quot;; &quot;&quot;; IF([.$A347] = &quot;-&quot;; &quot;-&quot;; VLOOKUP([.$A347]; Kopfdaten; 3; FALSE())))">
            <text:p/>
          </table:table-cell>
          <table:table-cell table:style-name="ce7" table:formula="of:=IF([.$A347] = &quot;&quot;; &quot;&quot;; IF([.$A347] = &quot;-&quot;; &quot;-&quot;; VLOOKUP([.$A347]; Kopfdaten; 4; FALSE())))">
            <text:p/>
          </table:table-cell>
          <table:table-cell table:style-name="ce7" table:formula="of:=IF([.$A347] = &quot;&quot;; &quot;&quot;; IF([.$A347] = &quot;-&quot;; &quot;-&quot;; VLOOKUP([.$A347]; Kopfdaten; 5; FALSE())))">
            <text:p/>
          </table:table-cell>
          <table:table-cell table:style-name="ce44" table:content-validation-name="val3"/>
          <table:table-cell table:style-name="ce45" table:content-validation-name="val4" table:number-columns-repeated="2"/>
          <table:table-cell table:style-name="ce47" table:formula="of:=IF(ISBLANK([.G347]);&quot;&quot;;IF(ISBLANK([.H347]);TODAY()-[.G347];[.H347]-[.G347]))">
            <text:p/>
          </table:table-cell>
          <table:table-cell table:style-name="ce7" table:formula="of:=IF(ISBLANK([.F347]);&quot;&quot;;VLOOKUP([.F347];#NAME?;2; FALSE()))">
            <text:p/>
          </table:table-cell>
          <table:table-cell table:number-columns-repeated="945"/>
        </table:table-row>
        <table:table-row table:style-name="ro1">
          <table:table-cell table:style-name="ce44" table:content-validation-name="val1"/>
          <table:table-cell table:style-name="ce7" table:formula="of:=IF([.$A348] = &quot;&quot;; &quot;&quot;; IF([.$A348] = &quot;-&quot;; &quot;-&quot;; VLOOKUP([.$A348]; Kopfdaten; 2; FALSE())))">
            <text:p/>
          </table:table-cell>
          <table:table-cell table:style-name="ce7" table:formula="of:=IF([.$A348] = &quot;&quot;; &quot;&quot;; IF([.$A348] = &quot;-&quot;; &quot;-&quot;; VLOOKUP([.$A348]; Kopfdaten; 3; FALSE())))">
            <text:p/>
          </table:table-cell>
          <table:table-cell table:style-name="ce7" table:formula="of:=IF([.$A348] = &quot;&quot;; &quot;&quot;; IF([.$A348] = &quot;-&quot;; &quot;-&quot;; VLOOKUP([.$A348]; Kopfdaten; 4; FALSE())))">
            <text:p/>
          </table:table-cell>
          <table:table-cell table:style-name="ce7" table:formula="of:=IF([.$A348] = &quot;&quot;; &quot;&quot;; IF([.$A348] = &quot;-&quot;; &quot;-&quot;; VLOOKUP([.$A348]; Kopfdaten; 5; FALSE())))">
            <text:p/>
          </table:table-cell>
          <table:table-cell table:style-name="ce44" table:content-validation-name="val3"/>
          <table:table-cell table:style-name="ce45" table:content-validation-name="val4" table:number-columns-repeated="2"/>
          <table:table-cell table:style-name="ce47" table:formula="of:=IF(ISBLANK([.G348]);&quot;&quot;;IF(ISBLANK([.H348]);TODAY()-[.G348];[.H348]-[.G348]))">
            <text:p/>
          </table:table-cell>
          <table:table-cell table:style-name="ce7" table:formula="of:=IF(ISBLANK([.F348]);&quot;&quot;;VLOOKUP([.F348];#NAME?;2; FALSE()))">
            <text:p/>
          </table:table-cell>
          <table:table-cell table:number-columns-repeated="945"/>
        </table:table-row>
        <table:table-row table:style-name="ro1">
          <table:table-cell table:style-name="ce44" table:content-validation-name="val1"/>
          <table:table-cell table:style-name="ce7" table:formula="of:=IF([.$A349] = &quot;&quot;; &quot;&quot;; IF([.$A349] = &quot;-&quot;; &quot;-&quot;; VLOOKUP([.$A349]; Kopfdaten; 2; FALSE())))">
            <text:p/>
          </table:table-cell>
          <table:table-cell table:style-name="ce7" table:formula="of:=IF([.$A349] = &quot;&quot;; &quot;&quot;; IF([.$A349] = &quot;-&quot;; &quot;-&quot;; VLOOKUP([.$A349]; Kopfdaten; 3; FALSE())))">
            <text:p/>
          </table:table-cell>
          <table:table-cell table:style-name="ce7" table:formula="of:=IF([.$A349] = &quot;&quot;; &quot;&quot;; IF([.$A349] = &quot;-&quot;; &quot;-&quot;; VLOOKUP([.$A349]; Kopfdaten; 4; FALSE())))">
            <text:p/>
          </table:table-cell>
          <table:table-cell table:style-name="ce7" table:formula="of:=IF([.$A349] = &quot;&quot;; &quot;&quot;; IF([.$A349] = &quot;-&quot;; &quot;-&quot;; VLOOKUP([.$A349]; Kopfdaten; 5; FALSE())))">
            <text:p/>
          </table:table-cell>
          <table:table-cell table:style-name="ce44" table:content-validation-name="val3"/>
          <table:table-cell table:style-name="ce45" table:content-validation-name="val4" table:number-columns-repeated="2"/>
          <table:table-cell table:style-name="ce47" table:formula="of:=IF(ISBLANK([.G349]);&quot;&quot;;IF(ISBLANK([.H349]);TODAY()-[.G349];[.H349]-[.G349]))">
            <text:p/>
          </table:table-cell>
          <table:table-cell table:style-name="ce7" table:formula="of:=IF(ISBLANK([.F349]);&quot;&quot;;VLOOKUP([.F349];#NAME?;2; FALSE()))">
            <text:p/>
          </table:table-cell>
          <table:table-cell table:number-columns-repeated="945"/>
        </table:table-row>
        <table:table-row table:style-name="ro1">
          <table:table-cell table:style-name="ce44" table:content-validation-name="val1"/>
          <table:table-cell table:style-name="ce7" table:formula="of:=IF([.$A350] = &quot;&quot;; &quot;&quot;; IF([.$A350] = &quot;-&quot;; &quot;-&quot;; VLOOKUP([.$A350]; Kopfdaten; 2; FALSE())))">
            <text:p/>
          </table:table-cell>
          <table:table-cell table:style-name="ce7" table:formula="of:=IF([.$A350] = &quot;&quot;; &quot;&quot;; IF([.$A350] = &quot;-&quot;; &quot;-&quot;; VLOOKUP([.$A350]; Kopfdaten; 3; FALSE())))">
            <text:p/>
          </table:table-cell>
          <table:table-cell table:style-name="ce7" table:formula="of:=IF([.$A350] = &quot;&quot;; &quot;&quot;; IF([.$A350] = &quot;-&quot;; &quot;-&quot;; VLOOKUP([.$A350]; Kopfdaten; 4; FALSE())))">
            <text:p/>
          </table:table-cell>
          <table:table-cell table:style-name="ce7" table:formula="of:=IF([.$A350] = &quot;&quot;; &quot;&quot;; IF([.$A350] = &quot;-&quot;; &quot;-&quot;; VLOOKUP([.$A350]; Kopfdaten; 5; FALSE())))">
            <text:p/>
          </table:table-cell>
          <table:table-cell table:style-name="ce44" table:content-validation-name="val3"/>
          <table:table-cell table:style-name="ce45" table:content-validation-name="val4" table:number-columns-repeated="2"/>
          <table:table-cell table:style-name="ce47" table:formula="of:=IF(ISBLANK([.G350]);&quot;&quot;;IF(ISBLANK([.H350]);TODAY()-[.G350];[.H350]-[.G350]))">
            <text:p/>
          </table:table-cell>
          <table:table-cell table:style-name="ce7" table:formula="of:=IF(ISBLANK([.F350]);&quot;&quot;;VLOOKUP([.F350];#NAME?;2; FALSE()))">
            <text:p/>
          </table:table-cell>
          <table:table-cell table:number-columns-repeated="945"/>
        </table:table-row>
        <table:table-row table:style-name="ro1">
          <table:table-cell table:style-name="ce44" table:content-validation-name="val1"/>
          <table:table-cell table:style-name="ce7" table:formula="of:=IF([.$A351] = &quot;&quot;; &quot;&quot;; IF([.$A351] = &quot;-&quot;; &quot;-&quot;; VLOOKUP([.$A351]; Kopfdaten; 2; FALSE())))">
            <text:p/>
          </table:table-cell>
          <table:table-cell table:style-name="ce7" table:formula="of:=IF([.$A351] = &quot;&quot;; &quot;&quot;; IF([.$A351] = &quot;-&quot;; &quot;-&quot;; VLOOKUP([.$A351]; Kopfdaten; 3; FALSE())))">
            <text:p/>
          </table:table-cell>
          <table:table-cell table:style-name="ce7" table:formula="of:=IF([.$A351] = &quot;&quot;; &quot;&quot;; IF([.$A351] = &quot;-&quot;; &quot;-&quot;; VLOOKUP([.$A351]; Kopfdaten; 4; FALSE())))">
            <text:p/>
          </table:table-cell>
          <table:table-cell table:style-name="ce7" table:formula="of:=IF([.$A351] = &quot;&quot;; &quot;&quot;; IF([.$A351] = &quot;-&quot;; &quot;-&quot;; VLOOKUP([.$A351]; Kopfdaten; 5; FALSE())))">
            <text:p/>
          </table:table-cell>
          <table:table-cell table:style-name="ce44" table:content-validation-name="val3"/>
          <table:table-cell table:style-name="ce45" table:content-validation-name="val4" table:number-columns-repeated="2"/>
          <table:table-cell table:style-name="ce47" table:formula="of:=IF(ISBLANK([.G351]);&quot;&quot;;IF(ISBLANK([.H351]);TODAY()-[.G351];[.H351]-[.G351]))">
            <text:p/>
          </table:table-cell>
          <table:table-cell table:style-name="ce7" table:formula="of:=IF(ISBLANK([.F351]);&quot;&quot;;VLOOKUP([.F351];#NAME?;2; FALSE()))">
            <text:p/>
          </table:table-cell>
          <table:table-cell table:number-columns-repeated="945"/>
        </table:table-row>
        <table:table-row table:style-name="ro1">
          <table:table-cell table:style-name="ce44" table:content-validation-name="val1"/>
          <table:table-cell table:style-name="ce7" table:formula="of:=IF([.$A352] = &quot;&quot;; &quot;&quot;; IF([.$A352] = &quot;-&quot;; &quot;-&quot;; VLOOKUP([.$A352]; Kopfdaten; 2; FALSE())))">
            <text:p/>
          </table:table-cell>
          <table:table-cell table:style-name="ce7" table:formula="of:=IF([.$A352] = &quot;&quot;; &quot;&quot;; IF([.$A352] = &quot;-&quot;; &quot;-&quot;; VLOOKUP([.$A352]; Kopfdaten; 3; FALSE())))">
            <text:p/>
          </table:table-cell>
          <table:table-cell table:style-name="ce7" table:formula="of:=IF([.$A352] = &quot;&quot;; &quot;&quot;; IF([.$A352] = &quot;-&quot;; &quot;-&quot;; VLOOKUP([.$A352]; Kopfdaten; 4; FALSE())))">
            <text:p/>
          </table:table-cell>
          <table:table-cell table:style-name="ce7" table:formula="of:=IF([.$A352] = &quot;&quot;; &quot;&quot;; IF([.$A352] = &quot;-&quot;; &quot;-&quot;; VLOOKUP([.$A352]; Kopfdaten; 5; FALSE())))">
            <text:p/>
          </table:table-cell>
          <table:table-cell table:style-name="ce44" table:content-validation-name="val3"/>
          <table:table-cell table:style-name="ce45" table:content-validation-name="val4" table:number-columns-repeated="2"/>
          <table:table-cell table:style-name="ce47" table:formula="of:=IF(ISBLANK([.G352]);&quot;&quot;;IF(ISBLANK([.H352]);TODAY()-[.G352];[.H352]-[.G352]))">
            <text:p/>
          </table:table-cell>
          <table:table-cell table:style-name="ce7" table:formula="of:=IF(ISBLANK([.F352]);&quot;&quot;;VLOOKUP([.F352];#NAME?;2; FALSE()))">
            <text:p/>
          </table:table-cell>
          <table:table-cell table:number-columns-repeated="945"/>
        </table:table-row>
        <table:table-row table:style-name="ro1">
          <table:table-cell table:style-name="ce44" table:content-validation-name="val1"/>
          <table:table-cell table:style-name="ce7" table:formula="of:=IF([.$A353] = &quot;&quot;; &quot;&quot;; IF([.$A353] = &quot;-&quot;; &quot;-&quot;; VLOOKUP([.$A353]; Kopfdaten; 2; FALSE())))">
            <text:p/>
          </table:table-cell>
          <table:table-cell table:style-name="ce7" table:formula="of:=IF([.$A353] = &quot;&quot;; &quot;&quot;; IF([.$A353] = &quot;-&quot;; &quot;-&quot;; VLOOKUP([.$A353]; Kopfdaten; 3; FALSE())))">
            <text:p/>
          </table:table-cell>
          <table:table-cell table:style-name="ce7" table:formula="of:=IF([.$A353] = &quot;&quot;; &quot;&quot;; IF([.$A353] = &quot;-&quot;; &quot;-&quot;; VLOOKUP([.$A353]; Kopfdaten; 4; FALSE())))">
            <text:p/>
          </table:table-cell>
          <table:table-cell table:style-name="ce7" table:formula="of:=IF([.$A353] = &quot;&quot;; &quot;&quot;; IF([.$A353] = &quot;-&quot;; &quot;-&quot;; VLOOKUP([.$A353]; Kopfdaten; 5; FALSE())))">
            <text:p/>
          </table:table-cell>
          <table:table-cell table:style-name="ce44" table:content-validation-name="val3"/>
          <table:table-cell table:style-name="ce45" table:content-validation-name="val4" table:number-columns-repeated="2"/>
          <table:table-cell table:style-name="ce47" table:formula="of:=IF(ISBLANK([.G353]);&quot;&quot;;IF(ISBLANK([.H353]);TODAY()-[.G353];[.H353]-[.G353]))">
            <text:p/>
          </table:table-cell>
          <table:table-cell table:style-name="ce7" table:formula="of:=IF(ISBLANK([.F353]);&quot;&quot;;VLOOKUP([.F353];#NAME?;2; FALSE()))">
            <text:p/>
          </table:table-cell>
          <table:table-cell table:number-columns-repeated="945"/>
        </table:table-row>
        <table:table-row table:style-name="ro1">
          <table:table-cell table:style-name="ce44" table:content-validation-name="val1"/>
          <table:table-cell table:style-name="ce7" table:formula="of:=IF([.$A354] = &quot;&quot;; &quot;&quot;; IF([.$A354] = &quot;-&quot;; &quot;-&quot;; VLOOKUP([.$A354]; Kopfdaten; 2; FALSE())))">
            <text:p/>
          </table:table-cell>
          <table:table-cell table:style-name="ce7" table:formula="of:=IF([.$A354] = &quot;&quot;; &quot;&quot;; IF([.$A354] = &quot;-&quot;; &quot;-&quot;; VLOOKUP([.$A354]; Kopfdaten; 3; FALSE())))">
            <text:p/>
          </table:table-cell>
          <table:table-cell table:style-name="ce7" table:formula="of:=IF([.$A354] = &quot;&quot;; &quot;&quot;; IF([.$A354] = &quot;-&quot;; &quot;-&quot;; VLOOKUP([.$A354]; Kopfdaten; 4; FALSE())))">
            <text:p/>
          </table:table-cell>
          <table:table-cell table:style-name="ce7" table:formula="of:=IF([.$A354] = &quot;&quot;; &quot;&quot;; IF([.$A354] = &quot;-&quot;; &quot;-&quot;; VLOOKUP([.$A354]; Kopfdaten; 5; FALSE())))">
            <text:p/>
          </table:table-cell>
          <table:table-cell table:style-name="ce44" table:content-validation-name="val3"/>
          <table:table-cell table:style-name="ce45" table:content-validation-name="val4" table:number-columns-repeated="2"/>
          <table:table-cell table:style-name="ce47" table:formula="of:=IF(ISBLANK([.G354]);&quot;&quot;;IF(ISBLANK([.H354]);TODAY()-[.G354];[.H354]-[.G354]))">
            <text:p/>
          </table:table-cell>
          <table:table-cell table:style-name="ce7" table:formula="of:=IF(ISBLANK([.F354]);&quot;&quot;;VLOOKUP([.F354];#NAME?;2; FALSE()))">
            <text:p/>
          </table:table-cell>
          <table:table-cell table:number-columns-repeated="945"/>
        </table:table-row>
        <table:table-row table:style-name="ro1">
          <table:table-cell table:style-name="ce44" table:content-validation-name="val1"/>
          <table:table-cell table:style-name="ce7" table:formula="of:=IF([.$A355] = &quot;&quot;; &quot;&quot;; IF([.$A355] = &quot;-&quot;; &quot;-&quot;; VLOOKUP([.$A355]; Kopfdaten; 2; FALSE())))">
            <text:p/>
          </table:table-cell>
          <table:table-cell table:style-name="ce7" table:formula="of:=IF([.$A355] = &quot;&quot;; &quot;&quot;; IF([.$A355] = &quot;-&quot;; &quot;-&quot;; VLOOKUP([.$A355]; Kopfdaten; 3; FALSE())))">
            <text:p/>
          </table:table-cell>
          <table:table-cell table:style-name="ce7" table:formula="of:=IF([.$A355] = &quot;&quot;; &quot;&quot;; IF([.$A355] = &quot;-&quot;; &quot;-&quot;; VLOOKUP([.$A355]; Kopfdaten; 4; FALSE())))">
            <text:p/>
          </table:table-cell>
          <table:table-cell table:style-name="ce7" table:formula="of:=IF([.$A355] = &quot;&quot;; &quot;&quot;; IF([.$A355] = &quot;-&quot;; &quot;-&quot;; VLOOKUP([.$A355]; Kopfdaten; 5; FALSE())))">
            <text:p/>
          </table:table-cell>
          <table:table-cell table:style-name="ce44" table:content-validation-name="val3"/>
          <table:table-cell table:style-name="ce45" table:content-validation-name="val4" table:number-columns-repeated="2"/>
          <table:table-cell table:style-name="ce47" table:formula="of:=IF(ISBLANK([.G355]);&quot;&quot;;IF(ISBLANK([.H355]);TODAY()-[.G355];[.H355]-[.G355]))">
            <text:p/>
          </table:table-cell>
          <table:table-cell table:style-name="ce7" table:formula="of:=IF(ISBLANK([.F355]);&quot;&quot;;VLOOKUP([.F355];#NAME?;2; FALSE()))">
            <text:p/>
          </table:table-cell>
          <table:table-cell table:number-columns-repeated="945"/>
        </table:table-row>
        <table:table-row table:style-name="ro1">
          <table:table-cell table:style-name="ce44" table:content-validation-name="val1"/>
          <table:table-cell table:style-name="ce7" table:formula="of:=IF([.$A356] = &quot;&quot;; &quot;&quot;; IF([.$A356] = &quot;-&quot;; &quot;-&quot;; VLOOKUP([.$A356]; Kopfdaten; 2; FALSE())))">
            <text:p/>
          </table:table-cell>
          <table:table-cell table:style-name="ce7" table:formula="of:=IF([.$A356] = &quot;&quot;; &quot;&quot;; IF([.$A356] = &quot;-&quot;; &quot;-&quot;; VLOOKUP([.$A356]; Kopfdaten; 3; FALSE())))">
            <text:p/>
          </table:table-cell>
          <table:table-cell table:style-name="ce7" table:formula="of:=IF([.$A356] = &quot;&quot;; &quot;&quot;; IF([.$A356] = &quot;-&quot;; &quot;-&quot;; VLOOKUP([.$A356]; Kopfdaten; 4; FALSE())))">
            <text:p/>
          </table:table-cell>
          <table:table-cell table:style-name="ce7" table:formula="of:=IF([.$A356] = &quot;&quot;; &quot;&quot;; IF([.$A356] = &quot;-&quot;; &quot;-&quot;; VLOOKUP([.$A356]; Kopfdaten; 5; FALSE())))">
            <text:p/>
          </table:table-cell>
          <table:table-cell table:style-name="ce44" table:content-validation-name="val3"/>
          <table:table-cell table:style-name="ce45" table:content-validation-name="val4" table:number-columns-repeated="2"/>
          <table:table-cell table:style-name="ce47" table:formula="of:=IF(ISBLANK([.G356]);&quot;&quot;;IF(ISBLANK([.H356]);TODAY()-[.G356];[.H356]-[.G356]))">
            <text:p/>
          </table:table-cell>
          <table:table-cell table:style-name="ce7" table:formula="of:=IF(ISBLANK([.F356]);&quot;&quot;;VLOOKUP([.F356];#NAME?;2; FALSE()))">
            <text:p/>
          </table:table-cell>
          <table:table-cell table:number-columns-repeated="945"/>
        </table:table-row>
        <table:table-row table:style-name="ro1">
          <table:table-cell table:style-name="ce44" table:content-validation-name="val1"/>
          <table:table-cell table:style-name="ce7" table:formula="of:=IF([.$A357] = &quot;&quot;; &quot;&quot;; IF([.$A357] = &quot;-&quot;; &quot;-&quot;; VLOOKUP([.$A357]; Kopfdaten; 2; FALSE())))">
            <text:p/>
          </table:table-cell>
          <table:table-cell table:style-name="ce7" table:formula="of:=IF([.$A357] = &quot;&quot;; &quot;&quot;; IF([.$A357] = &quot;-&quot;; &quot;-&quot;; VLOOKUP([.$A357]; Kopfdaten; 3; FALSE())))">
            <text:p/>
          </table:table-cell>
          <table:table-cell table:style-name="ce7" table:formula="of:=IF([.$A357] = &quot;&quot;; &quot;&quot;; IF([.$A357] = &quot;-&quot;; &quot;-&quot;; VLOOKUP([.$A357]; Kopfdaten; 4; FALSE())))">
            <text:p/>
          </table:table-cell>
          <table:table-cell table:style-name="ce7" table:formula="of:=IF([.$A357] = &quot;&quot;; &quot;&quot;; IF([.$A357] = &quot;-&quot;; &quot;-&quot;; VLOOKUP([.$A357]; Kopfdaten; 5; FALSE())))">
            <text:p/>
          </table:table-cell>
          <table:table-cell table:style-name="ce44" table:content-validation-name="val3"/>
          <table:table-cell table:style-name="ce45" table:content-validation-name="val4" table:number-columns-repeated="2"/>
          <table:table-cell table:style-name="ce47" table:formula="of:=IF(ISBLANK([.G357]);&quot;&quot;;IF(ISBLANK([.H357]);TODAY()-[.G357];[.H357]-[.G357]))">
            <text:p/>
          </table:table-cell>
          <table:table-cell table:style-name="ce7" table:formula="of:=IF(ISBLANK([.F357]);&quot;&quot;;VLOOKUP([.F357];#NAME?;2; FALSE()))">
            <text:p/>
          </table:table-cell>
          <table:table-cell table:number-columns-repeated="945"/>
        </table:table-row>
        <table:table-row table:style-name="ro1">
          <table:table-cell table:style-name="ce44" table:content-validation-name="val1"/>
          <table:table-cell table:style-name="ce7" table:formula="of:=IF([.$A358] = &quot;&quot;; &quot;&quot;; IF([.$A358] = &quot;-&quot;; &quot;-&quot;; VLOOKUP([.$A358]; Kopfdaten; 2; FALSE())))">
            <text:p/>
          </table:table-cell>
          <table:table-cell table:style-name="ce7" table:formula="of:=IF([.$A358] = &quot;&quot;; &quot;&quot;; IF([.$A358] = &quot;-&quot;; &quot;-&quot;; VLOOKUP([.$A358]; Kopfdaten; 3; FALSE())))">
            <text:p/>
          </table:table-cell>
          <table:table-cell table:style-name="ce7" table:formula="of:=IF([.$A358] = &quot;&quot;; &quot;&quot;; IF([.$A358] = &quot;-&quot;; &quot;-&quot;; VLOOKUP([.$A358]; Kopfdaten; 4; FALSE())))">
            <text:p/>
          </table:table-cell>
          <table:table-cell table:style-name="ce7" table:formula="of:=IF([.$A358] = &quot;&quot;; &quot;&quot;; IF([.$A358] = &quot;-&quot;; &quot;-&quot;; VLOOKUP([.$A358]; Kopfdaten; 5; FALSE())))">
            <text:p/>
          </table:table-cell>
          <table:table-cell table:style-name="ce44" table:content-validation-name="val3"/>
          <table:table-cell table:style-name="ce45" table:content-validation-name="val4" table:number-columns-repeated="2"/>
          <table:table-cell table:style-name="ce47" table:formula="of:=IF(ISBLANK([.G358]);&quot;&quot;;IF(ISBLANK([.H358]);TODAY()-[.G358];[.H358]-[.G358]))">
            <text:p/>
          </table:table-cell>
          <table:table-cell table:style-name="ce7" table:formula="of:=IF(ISBLANK([.F358]);&quot;&quot;;VLOOKUP([.F358];#NAME?;2; FALSE()))">
            <text:p/>
          </table:table-cell>
          <table:table-cell table:number-columns-repeated="945"/>
        </table:table-row>
        <table:table-row table:style-name="ro1">
          <table:table-cell table:style-name="ce44" table:content-validation-name="val1"/>
          <table:table-cell table:style-name="ce7" table:formula="of:=IF([.$A359] = &quot;&quot;; &quot;&quot;; IF([.$A359] = &quot;-&quot;; &quot;-&quot;; VLOOKUP([.$A359]; Kopfdaten; 2; FALSE())))">
            <text:p/>
          </table:table-cell>
          <table:table-cell table:style-name="ce7" table:formula="of:=IF([.$A359] = &quot;&quot;; &quot;&quot;; IF([.$A359] = &quot;-&quot;; &quot;-&quot;; VLOOKUP([.$A359]; Kopfdaten; 3; FALSE())))">
            <text:p/>
          </table:table-cell>
          <table:table-cell table:style-name="ce7" table:formula="of:=IF([.$A359] = &quot;&quot;; &quot;&quot;; IF([.$A359] = &quot;-&quot;; &quot;-&quot;; VLOOKUP([.$A359]; Kopfdaten; 4; FALSE())))">
            <text:p/>
          </table:table-cell>
          <table:table-cell table:style-name="ce7" table:formula="of:=IF([.$A359] = &quot;&quot;; &quot;&quot;; IF([.$A359] = &quot;-&quot;; &quot;-&quot;; VLOOKUP([.$A359]; Kopfdaten; 5; FALSE())))">
            <text:p/>
          </table:table-cell>
          <table:table-cell table:style-name="ce44" table:content-validation-name="val3"/>
          <table:table-cell table:style-name="ce45" table:content-validation-name="val4" table:number-columns-repeated="2"/>
          <table:table-cell table:style-name="ce47" table:formula="of:=IF(ISBLANK([.G359]);&quot;&quot;;IF(ISBLANK([.H359]);TODAY()-[.G359];[.H359]-[.G359]))">
            <text:p/>
          </table:table-cell>
          <table:table-cell table:style-name="ce7" table:formula="of:=IF(ISBLANK([.F359]);&quot;&quot;;VLOOKUP([.F359];#NAME?;2; FALSE()))">
            <text:p/>
          </table:table-cell>
          <table:table-cell table:number-columns-repeated="945"/>
        </table:table-row>
        <table:table-row table:style-name="ro1">
          <table:table-cell table:style-name="ce44" table:content-validation-name="val1"/>
          <table:table-cell table:style-name="ce7" table:formula="of:=IF([.$A360] = &quot;&quot;; &quot;&quot;; IF([.$A360] = &quot;-&quot;; &quot;-&quot;; VLOOKUP([.$A360]; Kopfdaten; 2; FALSE())))">
            <text:p/>
          </table:table-cell>
          <table:table-cell table:style-name="ce7" table:formula="of:=IF([.$A360] = &quot;&quot;; &quot;&quot;; IF([.$A360] = &quot;-&quot;; &quot;-&quot;; VLOOKUP([.$A360]; Kopfdaten; 3; FALSE())))">
            <text:p/>
          </table:table-cell>
          <table:table-cell table:style-name="ce7" table:formula="of:=IF([.$A360] = &quot;&quot;; &quot;&quot;; IF([.$A360] = &quot;-&quot;; &quot;-&quot;; VLOOKUP([.$A360]; Kopfdaten; 4; FALSE())))">
            <text:p/>
          </table:table-cell>
          <table:table-cell table:style-name="ce7" table:formula="of:=IF([.$A360] = &quot;&quot;; &quot;&quot;; IF([.$A360] = &quot;-&quot;; &quot;-&quot;; VLOOKUP([.$A360]; Kopfdaten; 5; FALSE())))">
            <text:p/>
          </table:table-cell>
          <table:table-cell table:style-name="ce44" table:content-validation-name="val3"/>
          <table:table-cell table:style-name="ce45" table:content-validation-name="val4" table:number-columns-repeated="2"/>
          <table:table-cell table:style-name="ce47" table:formula="of:=IF(ISBLANK([.G360]);&quot;&quot;;IF(ISBLANK([.H360]);TODAY()-[.G360];[.H360]-[.G360]))">
            <text:p/>
          </table:table-cell>
          <table:table-cell table:style-name="ce7" table:formula="of:=IF(ISBLANK([.F360]);&quot;&quot;;VLOOKUP([.F360];#NAME?;2; FALSE()))">
            <text:p/>
          </table:table-cell>
          <table:table-cell table:number-columns-repeated="945"/>
        </table:table-row>
        <table:table-row table:style-name="ro1">
          <table:table-cell table:style-name="ce44" table:content-validation-name="val1"/>
          <table:table-cell table:style-name="ce7" table:formula="of:=IF([.$A361] = &quot;&quot;; &quot;&quot;; IF([.$A361] = &quot;-&quot;; &quot;-&quot;; VLOOKUP([.$A361]; Kopfdaten; 2; FALSE())))">
            <text:p/>
          </table:table-cell>
          <table:table-cell table:style-name="ce7" table:formula="of:=IF([.$A361] = &quot;&quot;; &quot;&quot;; IF([.$A361] = &quot;-&quot;; &quot;-&quot;; VLOOKUP([.$A361]; Kopfdaten; 3; FALSE())))">
            <text:p/>
          </table:table-cell>
          <table:table-cell table:style-name="ce7" table:formula="of:=IF([.$A361] = &quot;&quot;; &quot;&quot;; IF([.$A361] = &quot;-&quot;; &quot;-&quot;; VLOOKUP([.$A361]; Kopfdaten; 4; FALSE())))">
            <text:p/>
          </table:table-cell>
          <table:table-cell table:style-name="ce7" table:formula="of:=IF([.$A361] = &quot;&quot;; &quot;&quot;; IF([.$A361] = &quot;-&quot;; &quot;-&quot;; VLOOKUP([.$A361]; Kopfdaten; 5; FALSE())))">
            <text:p/>
          </table:table-cell>
          <table:table-cell table:style-name="ce44" table:content-validation-name="val3"/>
          <table:table-cell table:style-name="ce45" table:content-validation-name="val4" table:number-columns-repeated="2"/>
          <table:table-cell table:style-name="ce47" table:formula="of:=IF(ISBLANK([.G361]);&quot;&quot;;IF(ISBLANK([.H361]);TODAY()-[.G361];[.H361]-[.G361]))">
            <text:p/>
          </table:table-cell>
          <table:table-cell table:style-name="ce7" table:formula="of:=IF(ISBLANK([.F361]);&quot;&quot;;VLOOKUP([.F361];#NAME?;2; FALSE()))">
            <text:p/>
          </table:table-cell>
          <table:table-cell table:number-columns-repeated="945"/>
        </table:table-row>
        <table:table-row table:style-name="ro1">
          <table:table-cell table:style-name="ce44" table:content-validation-name="val1"/>
          <table:table-cell table:style-name="ce7" table:formula="of:=IF([.$A362] = &quot;&quot;; &quot;&quot;; IF([.$A362] = &quot;-&quot;; &quot;-&quot;; VLOOKUP([.$A362]; Kopfdaten; 2; FALSE())))">
            <text:p/>
          </table:table-cell>
          <table:table-cell table:style-name="ce7" table:formula="of:=IF([.$A362] = &quot;&quot;; &quot;&quot;; IF([.$A362] = &quot;-&quot;; &quot;-&quot;; VLOOKUP([.$A362]; Kopfdaten; 3; FALSE())))">
            <text:p/>
          </table:table-cell>
          <table:table-cell table:style-name="ce7" table:formula="of:=IF([.$A362] = &quot;&quot;; &quot;&quot;; IF([.$A362] = &quot;-&quot;; &quot;-&quot;; VLOOKUP([.$A362]; Kopfdaten; 4; FALSE())))">
            <text:p/>
          </table:table-cell>
          <table:table-cell table:style-name="ce7" table:formula="of:=IF([.$A362] = &quot;&quot;; &quot;&quot;; IF([.$A362] = &quot;-&quot;; &quot;-&quot;; VLOOKUP([.$A362]; Kopfdaten; 5; FALSE())))">
            <text:p/>
          </table:table-cell>
          <table:table-cell table:style-name="ce44" table:content-validation-name="val3"/>
          <table:table-cell table:style-name="ce45" table:content-validation-name="val4" table:number-columns-repeated="2"/>
          <table:table-cell table:style-name="ce47" table:formula="of:=IF(ISBLANK([.G362]);&quot;&quot;;IF(ISBLANK([.H362]);TODAY()-[.G362];[.H362]-[.G362]))">
            <text:p/>
          </table:table-cell>
          <table:table-cell table:style-name="ce7" table:formula="of:=IF(ISBLANK([.F362]);&quot;&quot;;VLOOKUP([.F362];#NAME?;2; FALSE()))">
            <text:p/>
          </table:table-cell>
          <table:table-cell table:number-columns-repeated="945"/>
        </table:table-row>
        <table:table-row table:style-name="ro1">
          <table:table-cell table:style-name="ce44" table:content-validation-name="val1"/>
          <table:table-cell table:style-name="ce7" table:formula="of:=IF([.$A363] = &quot;&quot;; &quot;&quot;; IF([.$A363] = &quot;-&quot;; &quot;-&quot;; VLOOKUP([.$A363]; Kopfdaten; 2; FALSE())))">
            <text:p/>
          </table:table-cell>
          <table:table-cell table:style-name="ce7" table:formula="of:=IF([.$A363] = &quot;&quot;; &quot;&quot;; IF([.$A363] = &quot;-&quot;; &quot;-&quot;; VLOOKUP([.$A363]; Kopfdaten; 3; FALSE())))">
            <text:p/>
          </table:table-cell>
          <table:table-cell table:style-name="ce7" table:formula="of:=IF([.$A363] = &quot;&quot;; &quot;&quot;; IF([.$A363] = &quot;-&quot;; &quot;-&quot;; VLOOKUP([.$A363]; Kopfdaten; 4; FALSE())))">
            <text:p/>
          </table:table-cell>
          <table:table-cell table:style-name="ce7" table:formula="of:=IF([.$A363] = &quot;&quot;; &quot;&quot;; IF([.$A363] = &quot;-&quot;; &quot;-&quot;; VLOOKUP([.$A363]; Kopfdaten; 5; FALSE())))">
            <text:p/>
          </table:table-cell>
          <table:table-cell table:style-name="ce44" table:content-validation-name="val3"/>
          <table:table-cell table:style-name="ce45" table:content-validation-name="val4" table:number-columns-repeated="2"/>
          <table:table-cell table:style-name="ce47" table:formula="of:=IF(ISBLANK([.G363]);&quot;&quot;;IF(ISBLANK([.H363]);TODAY()-[.G363];[.H363]-[.G363]))">
            <text:p/>
          </table:table-cell>
          <table:table-cell table:style-name="ce7" table:formula="of:=IF(ISBLANK([.F363]);&quot;&quot;;VLOOKUP([.F363];#NAME?;2; FALSE()))">
            <text:p/>
          </table:table-cell>
          <table:table-cell table:number-columns-repeated="945"/>
        </table:table-row>
        <table:table-row table:style-name="ro1">
          <table:table-cell table:style-name="ce44" table:content-validation-name="val1"/>
          <table:table-cell table:style-name="ce7" table:formula="of:=IF([.$A364] = &quot;&quot;; &quot;&quot;; IF([.$A364] = &quot;-&quot;; &quot;-&quot;; VLOOKUP([.$A364]; Kopfdaten; 2; FALSE())))">
            <text:p/>
          </table:table-cell>
          <table:table-cell table:style-name="ce7" table:formula="of:=IF([.$A364] = &quot;&quot;; &quot;&quot;; IF([.$A364] = &quot;-&quot;; &quot;-&quot;; VLOOKUP([.$A364]; Kopfdaten; 3; FALSE())))">
            <text:p/>
          </table:table-cell>
          <table:table-cell table:style-name="ce7" table:formula="of:=IF([.$A364] = &quot;&quot;; &quot;&quot;; IF([.$A364] = &quot;-&quot;; &quot;-&quot;; VLOOKUP([.$A364]; Kopfdaten; 4; FALSE())))">
            <text:p/>
          </table:table-cell>
          <table:table-cell table:style-name="ce7" table:formula="of:=IF([.$A364] = &quot;&quot;; &quot;&quot;; IF([.$A364] = &quot;-&quot;; &quot;-&quot;; VLOOKUP([.$A364]; Kopfdaten; 5; FALSE())))">
            <text:p/>
          </table:table-cell>
          <table:table-cell table:style-name="ce44" table:content-validation-name="val3"/>
          <table:table-cell table:style-name="ce45" table:content-validation-name="val4" table:number-columns-repeated="2"/>
          <table:table-cell table:style-name="ce47" table:formula="of:=IF(ISBLANK([.G364]);&quot;&quot;;IF(ISBLANK([.H364]);TODAY()-[.G364];[.H364]-[.G364]))">
            <text:p/>
          </table:table-cell>
          <table:table-cell table:style-name="ce7" table:formula="of:=IF(ISBLANK([.F364]);&quot;&quot;;VLOOKUP([.F364];#NAME?;2; FALSE()))">
            <text:p/>
          </table:table-cell>
          <table:table-cell table:number-columns-repeated="945"/>
        </table:table-row>
        <table:table-row table:style-name="ro1">
          <table:table-cell table:style-name="ce44" table:content-validation-name="val1"/>
          <table:table-cell table:style-name="ce7" table:formula="of:=IF([.$A365] = &quot;&quot;; &quot;&quot;; IF([.$A365] = &quot;-&quot;; &quot;-&quot;; VLOOKUP([.$A365]; Kopfdaten; 2; FALSE())))">
            <text:p/>
          </table:table-cell>
          <table:table-cell table:style-name="ce7" table:formula="of:=IF([.$A365] = &quot;&quot;; &quot;&quot;; IF([.$A365] = &quot;-&quot;; &quot;-&quot;; VLOOKUP([.$A365]; Kopfdaten; 3; FALSE())))">
            <text:p/>
          </table:table-cell>
          <table:table-cell table:style-name="ce7" table:formula="of:=IF([.$A365] = &quot;&quot;; &quot;&quot;; IF([.$A365] = &quot;-&quot;; &quot;-&quot;; VLOOKUP([.$A365]; Kopfdaten; 4; FALSE())))">
            <text:p/>
          </table:table-cell>
          <table:table-cell table:style-name="ce7" table:formula="of:=IF([.$A365] = &quot;&quot;; &quot;&quot;; IF([.$A365] = &quot;-&quot;; &quot;-&quot;; VLOOKUP([.$A365]; Kopfdaten; 5; FALSE())))">
            <text:p/>
          </table:table-cell>
          <table:table-cell table:style-name="ce44" table:content-validation-name="val3"/>
          <table:table-cell table:style-name="ce45" table:content-validation-name="val4" table:number-columns-repeated="2"/>
          <table:table-cell table:style-name="ce47" table:formula="of:=IF(ISBLANK([.G365]);&quot;&quot;;IF(ISBLANK([.H365]);TODAY()-[.G365];[.H365]-[.G365]))">
            <text:p/>
          </table:table-cell>
          <table:table-cell table:style-name="ce7" table:formula="of:=IF(ISBLANK([.F365]);&quot;&quot;;VLOOKUP([.F365];#NAME?;2; FALSE()))">
            <text:p/>
          </table:table-cell>
          <table:table-cell table:number-columns-repeated="945"/>
        </table:table-row>
        <table:table-row table:style-name="ro1">
          <table:table-cell table:style-name="ce44" table:content-validation-name="val1"/>
          <table:table-cell table:style-name="ce7" table:formula="of:=IF([.$A366] = &quot;&quot;; &quot;&quot;; IF([.$A366] = &quot;-&quot;; &quot;-&quot;; VLOOKUP([.$A366]; Kopfdaten; 2; FALSE())))">
            <text:p/>
          </table:table-cell>
          <table:table-cell table:style-name="ce7" table:formula="of:=IF([.$A366] = &quot;&quot;; &quot;&quot;; IF([.$A366] = &quot;-&quot;; &quot;-&quot;; VLOOKUP([.$A366]; Kopfdaten; 3; FALSE())))">
            <text:p/>
          </table:table-cell>
          <table:table-cell table:style-name="ce7" table:formula="of:=IF([.$A366] = &quot;&quot;; &quot;&quot;; IF([.$A366] = &quot;-&quot;; &quot;-&quot;; VLOOKUP([.$A366]; Kopfdaten; 4; FALSE())))">
            <text:p/>
          </table:table-cell>
          <table:table-cell table:style-name="ce7" table:formula="of:=IF([.$A366] = &quot;&quot;; &quot;&quot;; IF([.$A366] = &quot;-&quot;; &quot;-&quot;; VLOOKUP([.$A366]; Kopfdaten; 5; FALSE())))">
            <text:p/>
          </table:table-cell>
          <table:table-cell table:style-name="ce44" table:content-validation-name="val3"/>
          <table:table-cell table:style-name="ce45" table:content-validation-name="val4" table:number-columns-repeated="2"/>
          <table:table-cell table:style-name="ce47" table:formula="of:=IF(ISBLANK([.G366]);&quot;&quot;;IF(ISBLANK([.H366]);TODAY()-[.G366];[.H366]-[.G366]))">
            <text:p/>
          </table:table-cell>
          <table:table-cell table:style-name="ce7" table:formula="of:=IF(ISBLANK([.F366]);&quot;&quot;;VLOOKUP([.F366];#NAME?;2; FALSE()))">
            <text:p/>
          </table:table-cell>
          <table:table-cell table:number-columns-repeated="945"/>
        </table:table-row>
        <table:table-row table:style-name="ro1">
          <table:table-cell table:style-name="ce44" table:content-validation-name="val1"/>
          <table:table-cell table:style-name="ce7" table:formula="of:=IF([.$A367] = &quot;&quot;; &quot;&quot;; IF([.$A367] = &quot;-&quot;; &quot;-&quot;; VLOOKUP([.$A367]; Kopfdaten; 2; FALSE())))">
            <text:p/>
          </table:table-cell>
          <table:table-cell table:style-name="ce7" table:formula="of:=IF([.$A367] = &quot;&quot;; &quot;&quot;; IF([.$A367] = &quot;-&quot;; &quot;-&quot;; VLOOKUP([.$A367]; Kopfdaten; 3; FALSE())))">
            <text:p/>
          </table:table-cell>
          <table:table-cell table:style-name="ce7" table:formula="of:=IF([.$A367] = &quot;&quot;; &quot;&quot;; IF([.$A367] = &quot;-&quot;; &quot;-&quot;; VLOOKUP([.$A367]; Kopfdaten; 4; FALSE())))">
            <text:p/>
          </table:table-cell>
          <table:table-cell table:style-name="ce7" table:formula="of:=IF([.$A367] = &quot;&quot;; &quot;&quot;; IF([.$A367] = &quot;-&quot;; &quot;-&quot;; VLOOKUP([.$A367]; Kopfdaten; 5; FALSE())))">
            <text:p/>
          </table:table-cell>
          <table:table-cell table:style-name="ce44" table:content-validation-name="val3"/>
          <table:table-cell table:style-name="ce45" table:content-validation-name="val4" table:number-columns-repeated="2"/>
          <table:table-cell table:style-name="ce47" table:formula="of:=IF(ISBLANK([.G367]);&quot;&quot;;IF(ISBLANK([.H367]);TODAY()-[.G367];[.H367]-[.G367]))">
            <text:p/>
          </table:table-cell>
          <table:table-cell table:style-name="ce7" table:formula="of:=IF(ISBLANK([.F367]);&quot;&quot;;VLOOKUP([.F367];#NAME?;2; FALSE()))">
            <text:p/>
          </table:table-cell>
          <table:table-cell table:number-columns-repeated="945"/>
        </table:table-row>
        <table:table-row table:style-name="ro1">
          <table:table-cell table:style-name="ce44" table:content-validation-name="val1"/>
          <table:table-cell table:style-name="ce7" table:formula="of:=IF([.$A368] = &quot;&quot;; &quot;&quot;; IF([.$A368] = &quot;-&quot;; &quot;-&quot;; VLOOKUP([.$A368]; Kopfdaten; 2; FALSE())))">
            <text:p/>
          </table:table-cell>
          <table:table-cell table:style-name="ce7" table:formula="of:=IF([.$A368] = &quot;&quot;; &quot;&quot;; IF([.$A368] = &quot;-&quot;; &quot;-&quot;; VLOOKUP([.$A368]; Kopfdaten; 3; FALSE())))">
            <text:p/>
          </table:table-cell>
          <table:table-cell table:style-name="ce7" table:formula="of:=IF([.$A368] = &quot;&quot;; &quot;&quot;; IF([.$A368] = &quot;-&quot;; &quot;-&quot;; VLOOKUP([.$A368]; Kopfdaten; 4; FALSE())))">
            <text:p/>
          </table:table-cell>
          <table:table-cell table:style-name="ce7" table:formula="of:=IF([.$A368] = &quot;&quot;; &quot;&quot;; IF([.$A368] = &quot;-&quot;; &quot;-&quot;; VLOOKUP([.$A368]; Kopfdaten; 5; FALSE())))">
            <text:p/>
          </table:table-cell>
          <table:table-cell table:style-name="ce44" table:content-validation-name="val3"/>
          <table:table-cell table:style-name="ce45" table:content-validation-name="val4" table:number-columns-repeated="2"/>
          <table:table-cell table:style-name="ce47" table:formula="of:=IF(ISBLANK([.G368]);&quot;&quot;;IF(ISBLANK([.H368]);TODAY()-[.G368];[.H368]-[.G368]))">
            <text:p/>
          </table:table-cell>
          <table:table-cell table:style-name="ce7" table:formula="of:=IF(ISBLANK([.F368]);&quot;&quot;;VLOOKUP([.F368];#NAME?;2; FALSE()))">
            <text:p/>
          </table:table-cell>
          <table:table-cell table:number-columns-repeated="945"/>
        </table:table-row>
        <table:table-row table:style-name="ro1">
          <table:table-cell table:style-name="ce44" table:content-validation-name="val1"/>
          <table:table-cell table:style-name="ce7" table:formula="of:=IF([.$A369] = &quot;&quot;; &quot;&quot;; IF([.$A369] = &quot;-&quot;; &quot;-&quot;; VLOOKUP([.$A369]; Kopfdaten; 2; FALSE())))">
            <text:p/>
          </table:table-cell>
          <table:table-cell table:style-name="ce7" table:formula="of:=IF([.$A369] = &quot;&quot;; &quot;&quot;; IF([.$A369] = &quot;-&quot;; &quot;-&quot;; VLOOKUP([.$A369]; Kopfdaten; 3; FALSE())))">
            <text:p/>
          </table:table-cell>
          <table:table-cell table:style-name="ce7" table:formula="of:=IF([.$A369] = &quot;&quot;; &quot;&quot;; IF([.$A369] = &quot;-&quot;; &quot;-&quot;; VLOOKUP([.$A369]; Kopfdaten; 4; FALSE())))">
            <text:p/>
          </table:table-cell>
          <table:table-cell table:style-name="ce7" table:formula="of:=IF([.$A369] = &quot;&quot;; &quot;&quot;; IF([.$A369] = &quot;-&quot;; &quot;-&quot;; VLOOKUP([.$A369]; Kopfdaten; 5; FALSE())))">
            <text:p/>
          </table:table-cell>
          <table:table-cell table:style-name="ce44" table:content-validation-name="val3"/>
          <table:table-cell table:style-name="ce45" table:content-validation-name="val4" table:number-columns-repeated="2"/>
          <table:table-cell table:style-name="ce47" table:formula="of:=IF(ISBLANK([.G369]);&quot;&quot;;IF(ISBLANK([.H369]);TODAY()-[.G369];[.H369]-[.G369]))">
            <text:p/>
          </table:table-cell>
          <table:table-cell table:style-name="ce7" table:formula="of:=IF(ISBLANK([.F369]);&quot;&quot;;VLOOKUP([.F369];#NAME?;2; FALSE()))">
            <text:p/>
          </table:table-cell>
          <table:table-cell table:number-columns-repeated="945"/>
        </table:table-row>
        <table:table-row table:style-name="ro1">
          <table:table-cell table:style-name="ce44" table:content-validation-name="val1"/>
          <table:table-cell table:style-name="ce7" table:formula="of:=IF([.$A370] = &quot;&quot;; &quot;&quot;; IF([.$A370] = &quot;-&quot;; &quot;-&quot;; VLOOKUP([.$A370]; Kopfdaten; 2; FALSE())))">
            <text:p/>
          </table:table-cell>
          <table:table-cell table:style-name="ce7" table:formula="of:=IF([.$A370] = &quot;&quot;; &quot;&quot;; IF([.$A370] = &quot;-&quot;; &quot;-&quot;; VLOOKUP([.$A370]; Kopfdaten; 3; FALSE())))">
            <text:p/>
          </table:table-cell>
          <table:table-cell table:style-name="ce7" table:formula="of:=IF([.$A370] = &quot;&quot;; &quot;&quot;; IF([.$A370] = &quot;-&quot;; &quot;-&quot;; VLOOKUP([.$A370]; Kopfdaten; 4; FALSE())))">
            <text:p/>
          </table:table-cell>
          <table:table-cell table:style-name="ce7" table:formula="of:=IF([.$A370] = &quot;&quot;; &quot;&quot;; IF([.$A370] = &quot;-&quot;; &quot;-&quot;; VLOOKUP([.$A370]; Kopfdaten; 5; FALSE())))">
            <text:p/>
          </table:table-cell>
          <table:table-cell table:style-name="ce44" table:content-validation-name="val3"/>
          <table:table-cell table:style-name="ce45" table:content-validation-name="val4" table:number-columns-repeated="2"/>
          <table:table-cell table:style-name="ce47" table:formula="of:=IF(ISBLANK([.G370]);&quot;&quot;;IF(ISBLANK([.H370]);TODAY()-[.G370];[.H370]-[.G370]))">
            <text:p/>
          </table:table-cell>
          <table:table-cell table:style-name="ce7" table:formula="of:=IF(ISBLANK([.F370]);&quot;&quot;;VLOOKUP([.F370];#NAME?;2; FALSE()))">
            <text:p/>
          </table:table-cell>
          <table:table-cell table:number-columns-repeated="945"/>
        </table:table-row>
        <table:table-row table:style-name="ro1">
          <table:table-cell table:style-name="ce44" table:content-validation-name="val1"/>
          <table:table-cell table:style-name="ce7" table:formula="of:=IF([.$A371] = &quot;&quot;; &quot;&quot;; IF([.$A371] = &quot;-&quot;; &quot;-&quot;; VLOOKUP([.$A371]; Kopfdaten; 2; FALSE())))">
            <text:p/>
          </table:table-cell>
          <table:table-cell table:style-name="ce7" table:formula="of:=IF([.$A371] = &quot;&quot;; &quot;&quot;; IF([.$A371] = &quot;-&quot;; &quot;-&quot;; VLOOKUP([.$A371]; Kopfdaten; 3; FALSE())))">
            <text:p/>
          </table:table-cell>
          <table:table-cell table:style-name="ce7" table:formula="of:=IF([.$A371] = &quot;&quot;; &quot;&quot;; IF([.$A371] = &quot;-&quot;; &quot;-&quot;; VLOOKUP([.$A371]; Kopfdaten; 4; FALSE())))">
            <text:p/>
          </table:table-cell>
          <table:table-cell table:style-name="ce7" table:formula="of:=IF([.$A371] = &quot;&quot;; &quot;&quot;; IF([.$A371] = &quot;-&quot;; &quot;-&quot;; VLOOKUP([.$A371]; Kopfdaten; 5; FALSE())))">
            <text:p/>
          </table:table-cell>
          <table:table-cell table:style-name="ce44" table:content-validation-name="val3"/>
          <table:table-cell table:style-name="ce45" table:content-validation-name="val4" table:number-columns-repeated="2"/>
          <table:table-cell table:style-name="ce47" table:formula="of:=IF(ISBLANK([.G371]);&quot;&quot;;IF(ISBLANK([.H371]);TODAY()-[.G371];[.H371]-[.G371]))">
            <text:p/>
          </table:table-cell>
          <table:table-cell table:style-name="ce7" table:formula="of:=IF(ISBLANK([.F371]);&quot;&quot;;VLOOKUP([.F371];#NAME?;2; FALSE()))">
            <text:p/>
          </table:table-cell>
          <table:table-cell table:number-columns-repeated="945"/>
        </table:table-row>
        <table:table-row table:style-name="ro1">
          <table:table-cell table:style-name="ce44" table:content-validation-name="val1"/>
          <table:table-cell table:style-name="ce7" table:formula="of:=IF([.$A372] = &quot;&quot;; &quot;&quot;; IF([.$A372] = &quot;-&quot;; &quot;-&quot;; VLOOKUP([.$A372]; Kopfdaten; 2; FALSE())))">
            <text:p/>
          </table:table-cell>
          <table:table-cell table:style-name="ce7" table:formula="of:=IF([.$A372] = &quot;&quot;; &quot;&quot;; IF([.$A372] = &quot;-&quot;; &quot;-&quot;; VLOOKUP([.$A372]; Kopfdaten; 3; FALSE())))">
            <text:p/>
          </table:table-cell>
          <table:table-cell table:style-name="ce7" table:formula="of:=IF([.$A372] = &quot;&quot;; &quot;&quot;; IF([.$A372] = &quot;-&quot;; &quot;-&quot;; VLOOKUP([.$A372]; Kopfdaten; 4; FALSE())))">
            <text:p/>
          </table:table-cell>
          <table:table-cell table:style-name="ce7" table:formula="of:=IF([.$A372] = &quot;&quot;; &quot;&quot;; IF([.$A372] = &quot;-&quot;; &quot;-&quot;; VLOOKUP([.$A372]; Kopfdaten; 5; FALSE())))">
            <text:p/>
          </table:table-cell>
          <table:table-cell table:style-name="ce44" table:content-validation-name="val3"/>
          <table:table-cell table:style-name="ce45" table:content-validation-name="val4" table:number-columns-repeated="2"/>
          <table:table-cell table:style-name="ce47" table:formula="of:=IF(ISBLANK([.G372]);&quot;&quot;;IF(ISBLANK([.H372]);TODAY()-[.G372];[.H372]-[.G372]))">
            <text:p/>
          </table:table-cell>
          <table:table-cell table:style-name="ce7" table:formula="of:=IF(ISBLANK([.F372]);&quot;&quot;;VLOOKUP([.F372];#NAME?;2; FALSE()))">
            <text:p/>
          </table:table-cell>
          <table:table-cell table:number-columns-repeated="945"/>
        </table:table-row>
        <table:table-row table:style-name="ro1">
          <table:table-cell table:style-name="ce44" table:content-validation-name="val1"/>
          <table:table-cell table:style-name="ce7" table:formula="of:=IF([.$A373] = &quot;&quot;; &quot;&quot;; IF([.$A373] = &quot;-&quot;; &quot;-&quot;; VLOOKUP([.$A373]; Kopfdaten; 2; FALSE())))">
            <text:p/>
          </table:table-cell>
          <table:table-cell table:style-name="ce7" table:formula="of:=IF([.$A373] = &quot;&quot;; &quot;&quot;; IF([.$A373] = &quot;-&quot;; &quot;-&quot;; VLOOKUP([.$A373]; Kopfdaten; 3; FALSE())))">
            <text:p/>
          </table:table-cell>
          <table:table-cell table:style-name="ce7" table:formula="of:=IF([.$A373] = &quot;&quot;; &quot;&quot;; IF([.$A373] = &quot;-&quot;; &quot;-&quot;; VLOOKUP([.$A373]; Kopfdaten; 4; FALSE())))">
            <text:p/>
          </table:table-cell>
          <table:table-cell table:style-name="ce7" table:formula="of:=IF([.$A373] = &quot;&quot;; &quot;&quot;; IF([.$A373] = &quot;-&quot;; &quot;-&quot;; VLOOKUP([.$A373]; Kopfdaten; 5; FALSE())))">
            <text:p/>
          </table:table-cell>
          <table:table-cell table:style-name="ce44" table:content-validation-name="val3"/>
          <table:table-cell table:style-name="ce45" table:content-validation-name="val4" table:number-columns-repeated="2"/>
          <table:table-cell table:style-name="ce47" table:formula="of:=IF(ISBLANK([.G373]);&quot;&quot;;IF(ISBLANK([.H373]);TODAY()-[.G373];[.H373]-[.G373]))">
            <text:p/>
          </table:table-cell>
          <table:table-cell table:style-name="ce7" table:formula="of:=IF(ISBLANK([.F373]);&quot;&quot;;VLOOKUP([.F373];#NAME?;2; FALSE()))">
            <text:p/>
          </table:table-cell>
          <table:table-cell table:number-columns-repeated="945"/>
        </table:table-row>
        <table:table-row table:style-name="ro1">
          <table:table-cell table:style-name="ce44" table:content-validation-name="val1"/>
          <table:table-cell table:style-name="ce7" table:formula="of:=IF([.$A374] = &quot;&quot;; &quot;&quot;; IF([.$A374] = &quot;-&quot;; &quot;-&quot;; VLOOKUP([.$A374]; Kopfdaten; 2; FALSE())))">
            <text:p/>
          </table:table-cell>
          <table:table-cell table:style-name="ce7" table:formula="of:=IF([.$A374] = &quot;&quot;; &quot;&quot;; IF([.$A374] = &quot;-&quot;; &quot;-&quot;; VLOOKUP([.$A374]; Kopfdaten; 3; FALSE())))">
            <text:p/>
          </table:table-cell>
          <table:table-cell table:style-name="ce7" table:formula="of:=IF([.$A374] = &quot;&quot;; &quot;&quot;; IF([.$A374] = &quot;-&quot;; &quot;-&quot;; VLOOKUP([.$A374]; Kopfdaten; 4; FALSE())))">
            <text:p/>
          </table:table-cell>
          <table:table-cell table:style-name="ce7" table:formula="of:=IF([.$A374] = &quot;&quot;; &quot;&quot;; IF([.$A374] = &quot;-&quot;; &quot;-&quot;; VLOOKUP([.$A374]; Kopfdaten; 5; FALSE())))">
            <text:p/>
          </table:table-cell>
          <table:table-cell table:style-name="ce44" table:content-validation-name="val3"/>
          <table:table-cell table:style-name="ce45" table:content-validation-name="val4" table:number-columns-repeated="2"/>
          <table:table-cell table:style-name="ce47" table:formula="of:=IF(ISBLANK([.G374]);&quot;&quot;;IF(ISBLANK([.H374]);TODAY()-[.G374];[.H374]-[.G374]))">
            <text:p/>
          </table:table-cell>
          <table:table-cell table:style-name="ce7" table:formula="of:=IF(ISBLANK([.F374]);&quot;&quot;;VLOOKUP([.F374];#NAME?;2; FALSE()))">
            <text:p/>
          </table:table-cell>
          <table:table-cell table:number-columns-repeated="945"/>
        </table:table-row>
        <table:table-row table:style-name="ro1">
          <table:table-cell table:style-name="ce44" table:content-validation-name="val1"/>
          <table:table-cell table:style-name="ce7" table:formula="of:=IF([.$A375] = &quot;&quot;; &quot;&quot;; IF([.$A375] = &quot;-&quot;; &quot;-&quot;; VLOOKUP([.$A375]; Kopfdaten; 2; FALSE())))">
            <text:p/>
          </table:table-cell>
          <table:table-cell table:style-name="ce7" table:formula="of:=IF([.$A375] = &quot;&quot;; &quot;&quot;; IF([.$A375] = &quot;-&quot;; &quot;-&quot;; VLOOKUP([.$A375]; Kopfdaten; 3; FALSE())))">
            <text:p/>
          </table:table-cell>
          <table:table-cell table:style-name="ce7" table:formula="of:=IF([.$A375] = &quot;&quot;; &quot;&quot;; IF([.$A375] = &quot;-&quot;; &quot;-&quot;; VLOOKUP([.$A375]; Kopfdaten; 4; FALSE())))">
            <text:p/>
          </table:table-cell>
          <table:table-cell table:style-name="ce7" table:formula="of:=IF([.$A375] = &quot;&quot;; &quot;&quot;; IF([.$A375] = &quot;-&quot;; &quot;-&quot;; VLOOKUP([.$A375]; Kopfdaten; 5; FALSE())))">
            <text:p/>
          </table:table-cell>
          <table:table-cell table:style-name="ce44" table:content-validation-name="val3"/>
          <table:table-cell table:style-name="ce45" table:content-validation-name="val4" table:number-columns-repeated="2"/>
          <table:table-cell table:style-name="ce47" table:formula="of:=IF(ISBLANK([.G375]);&quot;&quot;;IF(ISBLANK([.H375]);TODAY()-[.G375];[.H375]-[.G375]))">
            <text:p/>
          </table:table-cell>
          <table:table-cell table:style-name="ce7" table:formula="of:=IF(ISBLANK([.F375]);&quot;&quot;;VLOOKUP([.F375];#NAME?;2; FALSE()))">
            <text:p/>
          </table:table-cell>
          <table:table-cell table:number-columns-repeated="945"/>
        </table:table-row>
        <table:table-row table:style-name="ro1">
          <table:table-cell table:style-name="ce44" table:content-validation-name="val1"/>
          <table:table-cell table:style-name="ce7" table:formula="of:=IF([.$A376] = &quot;&quot;; &quot;&quot;; IF([.$A376] = &quot;-&quot;; &quot;-&quot;; VLOOKUP([.$A376]; Kopfdaten; 2; FALSE())))">
            <text:p/>
          </table:table-cell>
          <table:table-cell table:style-name="ce7" table:formula="of:=IF([.$A376] = &quot;&quot;; &quot;&quot;; IF([.$A376] = &quot;-&quot;; &quot;-&quot;; VLOOKUP([.$A376]; Kopfdaten; 3; FALSE())))">
            <text:p/>
          </table:table-cell>
          <table:table-cell table:style-name="ce7" table:formula="of:=IF([.$A376] = &quot;&quot;; &quot;&quot;; IF([.$A376] = &quot;-&quot;; &quot;-&quot;; VLOOKUP([.$A376]; Kopfdaten; 4; FALSE())))">
            <text:p/>
          </table:table-cell>
          <table:table-cell table:style-name="ce7" table:formula="of:=IF([.$A376] = &quot;&quot;; &quot;&quot;; IF([.$A376] = &quot;-&quot;; &quot;-&quot;; VLOOKUP([.$A376]; Kopfdaten; 5; FALSE())))">
            <text:p/>
          </table:table-cell>
          <table:table-cell table:style-name="ce44" table:content-validation-name="val3"/>
          <table:table-cell table:style-name="ce45" table:content-validation-name="val4" table:number-columns-repeated="2"/>
          <table:table-cell table:style-name="ce47" table:formula="of:=IF(ISBLANK([.G376]);&quot;&quot;;IF(ISBLANK([.H376]);TODAY()-[.G376];[.H376]-[.G376]))">
            <text:p/>
          </table:table-cell>
          <table:table-cell table:style-name="ce7" table:formula="of:=IF(ISBLANK([.F376]);&quot;&quot;;VLOOKUP([.F376];#NAME?;2; FALSE()))">
            <text:p/>
          </table:table-cell>
          <table:table-cell table:number-columns-repeated="945"/>
        </table:table-row>
        <table:table-row table:style-name="ro1">
          <table:table-cell table:style-name="ce44" table:content-validation-name="val1"/>
          <table:table-cell table:style-name="ce7" table:formula="of:=IF([.$A377] = &quot;&quot;; &quot;&quot;; IF([.$A377] = &quot;-&quot;; &quot;-&quot;; VLOOKUP([.$A377]; Kopfdaten; 2; FALSE())))">
            <text:p/>
          </table:table-cell>
          <table:table-cell table:style-name="ce7" table:formula="of:=IF([.$A377] = &quot;&quot;; &quot;&quot;; IF([.$A377] = &quot;-&quot;; &quot;-&quot;; VLOOKUP([.$A377]; Kopfdaten; 3; FALSE())))">
            <text:p/>
          </table:table-cell>
          <table:table-cell table:style-name="ce7" table:formula="of:=IF([.$A377] = &quot;&quot;; &quot;&quot;; IF([.$A377] = &quot;-&quot;; &quot;-&quot;; VLOOKUP([.$A377]; Kopfdaten; 4; FALSE())))">
            <text:p/>
          </table:table-cell>
          <table:table-cell table:style-name="ce7" table:formula="of:=IF([.$A377] = &quot;&quot;; &quot;&quot;; IF([.$A377] = &quot;-&quot;; &quot;-&quot;; VLOOKUP([.$A377]; Kopfdaten; 5; FALSE())))">
            <text:p/>
          </table:table-cell>
          <table:table-cell table:style-name="ce44" table:content-validation-name="val3"/>
          <table:table-cell table:style-name="ce45" table:content-validation-name="val4" table:number-columns-repeated="2"/>
          <table:table-cell table:style-name="ce47" table:formula="of:=IF(ISBLANK([.G377]);&quot;&quot;;IF(ISBLANK([.H377]);TODAY()-[.G377];[.H377]-[.G377]))">
            <text:p/>
          </table:table-cell>
          <table:table-cell table:style-name="ce7" table:formula="of:=IF(ISBLANK([.F377]);&quot;&quot;;VLOOKUP([.F377];#NAME?;2; FALSE()))">
            <text:p/>
          </table:table-cell>
          <table:table-cell table:number-columns-repeated="945"/>
        </table:table-row>
        <table:table-row table:style-name="ro1">
          <table:table-cell table:style-name="ce44" table:content-validation-name="val1"/>
          <table:table-cell table:style-name="ce7" table:formula="of:=IF([.$A378] = &quot;&quot;; &quot;&quot;; IF([.$A378] = &quot;-&quot;; &quot;-&quot;; VLOOKUP([.$A378]; Kopfdaten; 2; FALSE())))">
            <text:p/>
          </table:table-cell>
          <table:table-cell table:style-name="ce7" table:formula="of:=IF([.$A378] = &quot;&quot;; &quot;&quot;; IF([.$A378] = &quot;-&quot;; &quot;-&quot;; VLOOKUP([.$A378]; Kopfdaten; 3; FALSE())))">
            <text:p/>
          </table:table-cell>
          <table:table-cell table:style-name="ce7" table:formula="of:=IF([.$A378] = &quot;&quot;; &quot;&quot;; IF([.$A378] = &quot;-&quot;; &quot;-&quot;; VLOOKUP([.$A378]; Kopfdaten; 4; FALSE())))">
            <text:p/>
          </table:table-cell>
          <table:table-cell table:style-name="ce7" table:formula="of:=IF([.$A378] = &quot;&quot;; &quot;&quot;; IF([.$A378] = &quot;-&quot;; &quot;-&quot;; VLOOKUP([.$A378]; Kopfdaten; 5; FALSE())))">
            <text:p/>
          </table:table-cell>
          <table:table-cell table:style-name="ce44" table:content-validation-name="val3"/>
          <table:table-cell table:style-name="ce45" table:content-validation-name="val4" table:number-columns-repeated="2"/>
          <table:table-cell table:style-name="ce47" table:formula="of:=IF(ISBLANK([.G378]);&quot;&quot;;IF(ISBLANK([.H378]);TODAY()-[.G378];[.H378]-[.G378]))">
            <text:p/>
          </table:table-cell>
          <table:table-cell table:style-name="ce7" table:formula="of:=IF(ISBLANK([.F378]);&quot;&quot;;VLOOKUP([.F378];#NAME?;2; FALSE()))">
            <text:p/>
          </table:table-cell>
          <table:table-cell table:number-columns-repeated="945"/>
        </table:table-row>
        <table:table-row table:style-name="ro1">
          <table:table-cell table:style-name="ce44" table:content-validation-name="val1"/>
          <table:table-cell table:style-name="ce7" table:formula="of:=IF([.$A379] = &quot;&quot;; &quot;&quot;; IF([.$A379] = &quot;-&quot;; &quot;-&quot;; VLOOKUP([.$A379]; Kopfdaten; 2; FALSE())))">
            <text:p/>
          </table:table-cell>
          <table:table-cell table:style-name="ce7" table:formula="of:=IF([.$A379] = &quot;&quot;; &quot;&quot;; IF([.$A379] = &quot;-&quot;; &quot;-&quot;; VLOOKUP([.$A379]; Kopfdaten; 3; FALSE())))">
            <text:p/>
          </table:table-cell>
          <table:table-cell table:style-name="ce7" table:formula="of:=IF([.$A379] = &quot;&quot;; &quot;&quot;; IF([.$A379] = &quot;-&quot;; &quot;-&quot;; VLOOKUP([.$A379]; Kopfdaten; 4; FALSE())))">
            <text:p/>
          </table:table-cell>
          <table:table-cell table:style-name="ce7" table:formula="of:=IF([.$A379] = &quot;&quot;; &quot;&quot;; IF([.$A379] = &quot;-&quot;; &quot;-&quot;; VLOOKUP([.$A379]; Kopfdaten; 5; FALSE())))">
            <text:p/>
          </table:table-cell>
          <table:table-cell table:style-name="ce44" table:content-validation-name="val3"/>
          <table:table-cell table:style-name="ce45" table:content-validation-name="val4" table:number-columns-repeated="2"/>
          <table:table-cell table:style-name="ce47" table:formula="of:=IF(ISBLANK([.G379]);&quot;&quot;;IF(ISBLANK([.H379]);TODAY()-[.G379];[.H379]-[.G379]))">
            <text:p/>
          </table:table-cell>
          <table:table-cell table:style-name="ce7" table:formula="of:=IF(ISBLANK([.F379]);&quot;&quot;;VLOOKUP([.F379];#NAME?;2; FALSE()))">
            <text:p/>
          </table:table-cell>
          <table:table-cell table:number-columns-repeated="945"/>
        </table:table-row>
        <table:table-row table:style-name="ro1">
          <table:table-cell table:style-name="ce44" table:content-validation-name="val1"/>
          <table:table-cell table:style-name="ce7" table:formula="of:=IF([.$A380] = &quot;&quot;; &quot;&quot;; IF([.$A380] = &quot;-&quot;; &quot;-&quot;; VLOOKUP([.$A380]; Kopfdaten; 2; FALSE())))">
            <text:p/>
          </table:table-cell>
          <table:table-cell table:style-name="ce7" table:formula="of:=IF([.$A380] = &quot;&quot;; &quot;&quot;; IF([.$A380] = &quot;-&quot;; &quot;-&quot;; VLOOKUP([.$A380]; Kopfdaten; 3; FALSE())))">
            <text:p/>
          </table:table-cell>
          <table:table-cell table:style-name="ce7" table:formula="of:=IF([.$A380] = &quot;&quot;; &quot;&quot;; IF([.$A380] = &quot;-&quot;; &quot;-&quot;; VLOOKUP([.$A380]; Kopfdaten; 4; FALSE())))">
            <text:p/>
          </table:table-cell>
          <table:table-cell table:style-name="ce7" table:formula="of:=IF([.$A380] = &quot;&quot;; &quot;&quot;; IF([.$A380] = &quot;-&quot;; &quot;-&quot;; VLOOKUP([.$A380]; Kopfdaten; 5; FALSE())))">
            <text:p/>
          </table:table-cell>
          <table:table-cell table:style-name="ce44" table:content-validation-name="val3"/>
          <table:table-cell table:style-name="ce45" table:content-validation-name="val4" table:number-columns-repeated="2"/>
          <table:table-cell table:style-name="ce47" table:formula="of:=IF(ISBLANK([.G380]);&quot;&quot;;IF(ISBLANK([.H380]);TODAY()-[.G380];[.H380]-[.G380]))">
            <text:p/>
          </table:table-cell>
          <table:table-cell table:style-name="ce7" table:formula="of:=IF(ISBLANK([.F380]);&quot;&quot;;VLOOKUP([.F380];#NAME?;2; FALSE()))">
            <text:p/>
          </table:table-cell>
          <table:table-cell table:number-columns-repeated="945"/>
        </table:table-row>
        <table:table-row table:style-name="ro1">
          <table:table-cell table:style-name="ce44" table:content-validation-name="val1"/>
          <table:table-cell table:style-name="ce7" table:formula="of:=IF([.$A381] = &quot;&quot;; &quot;&quot;; IF([.$A381] = &quot;-&quot;; &quot;-&quot;; VLOOKUP([.$A381]; Kopfdaten; 2; FALSE())))">
            <text:p/>
          </table:table-cell>
          <table:table-cell table:style-name="ce7" table:formula="of:=IF([.$A381] = &quot;&quot;; &quot;&quot;; IF([.$A381] = &quot;-&quot;; &quot;-&quot;; VLOOKUP([.$A381]; Kopfdaten; 3; FALSE())))">
            <text:p/>
          </table:table-cell>
          <table:table-cell table:style-name="ce7" table:formula="of:=IF([.$A381] = &quot;&quot;; &quot;&quot;; IF([.$A381] = &quot;-&quot;; &quot;-&quot;; VLOOKUP([.$A381]; Kopfdaten; 4; FALSE())))">
            <text:p/>
          </table:table-cell>
          <table:table-cell table:style-name="ce7" table:formula="of:=IF([.$A381] = &quot;&quot;; &quot;&quot;; IF([.$A381] = &quot;-&quot;; &quot;-&quot;; VLOOKUP([.$A381]; Kopfdaten; 5; FALSE())))">
            <text:p/>
          </table:table-cell>
          <table:table-cell table:style-name="ce44" table:content-validation-name="val3"/>
          <table:table-cell table:style-name="ce45" table:content-validation-name="val4" table:number-columns-repeated="2"/>
          <table:table-cell table:style-name="ce47" table:formula="of:=IF(ISBLANK([.G381]);&quot;&quot;;IF(ISBLANK([.H381]);TODAY()-[.G381];[.H381]-[.G381]))">
            <text:p/>
          </table:table-cell>
          <table:table-cell table:style-name="ce7" table:formula="of:=IF(ISBLANK([.F381]);&quot;&quot;;VLOOKUP([.F381];#NAME?;2; FALSE()))">
            <text:p/>
          </table:table-cell>
          <table:table-cell table:number-columns-repeated="945"/>
        </table:table-row>
        <table:table-row table:style-name="ro1">
          <table:table-cell table:style-name="ce44" table:content-validation-name="val1"/>
          <table:table-cell table:style-name="ce7" table:formula="of:=IF([.$A382] = &quot;&quot;; &quot;&quot;; IF([.$A382] = &quot;-&quot;; &quot;-&quot;; VLOOKUP([.$A382]; Kopfdaten; 2; FALSE())))">
            <text:p/>
          </table:table-cell>
          <table:table-cell table:style-name="ce7" table:formula="of:=IF([.$A382] = &quot;&quot;; &quot;&quot;; IF([.$A382] = &quot;-&quot;; &quot;-&quot;; VLOOKUP([.$A382]; Kopfdaten; 3; FALSE())))">
            <text:p/>
          </table:table-cell>
          <table:table-cell table:style-name="ce7" table:formula="of:=IF([.$A382] = &quot;&quot;; &quot;&quot;; IF([.$A382] = &quot;-&quot;; &quot;-&quot;; VLOOKUP([.$A382]; Kopfdaten; 4; FALSE())))">
            <text:p/>
          </table:table-cell>
          <table:table-cell table:style-name="ce7" table:formula="of:=IF([.$A382] = &quot;&quot;; &quot;&quot;; IF([.$A382] = &quot;-&quot;; &quot;-&quot;; VLOOKUP([.$A382]; Kopfdaten; 5; FALSE())))">
            <text:p/>
          </table:table-cell>
          <table:table-cell table:style-name="ce44" table:content-validation-name="val3"/>
          <table:table-cell table:style-name="ce45" table:content-validation-name="val4" table:number-columns-repeated="2"/>
          <table:table-cell table:style-name="ce47" table:formula="of:=IF(ISBLANK([.G382]);&quot;&quot;;IF(ISBLANK([.H382]);TODAY()-[.G382];[.H382]-[.G382]))">
            <text:p/>
          </table:table-cell>
          <table:table-cell table:style-name="ce7" table:formula="of:=IF(ISBLANK([.F382]);&quot;&quot;;VLOOKUP([.F382];#NAME?;2; FALSE()))">
            <text:p/>
          </table:table-cell>
          <table:table-cell table:number-columns-repeated="945"/>
        </table:table-row>
        <table:table-row table:style-name="ro1">
          <table:table-cell table:style-name="ce44" table:content-validation-name="val1"/>
          <table:table-cell table:style-name="ce7" table:formula="of:=IF([.$A383] = &quot;&quot;; &quot;&quot;; IF([.$A383] = &quot;-&quot;; &quot;-&quot;; VLOOKUP([.$A383]; Kopfdaten; 2; FALSE())))">
            <text:p/>
          </table:table-cell>
          <table:table-cell table:style-name="ce7" table:formula="of:=IF([.$A383] = &quot;&quot;; &quot;&quot;; IF([.$A383] = &quot;-&quot;; &quot;-&quot;; VLOOKUP([.$A383]; Kopfdaten; 3; FALSE())))">
            <text:p/>
          </table:table-cell>
          <table:table-cell table:style-name="ce7" table:formula="of:=IF([.$A383] = &quot;&quot;; &quot;&quot;; IF([.$A383] = &quot;-&quot;; &quot;-&quot;; VLOOKUP([.$A383]; Kopfdaten; 4; FALSE())))">
            <text:p/>
          </table:table-cell>
          <table:table-cell table:style-name="ce7" table:formula="of:=IF([.$A383] = &quot;&quot;; &quot;&quot;; IF([.$A383] = &quot;-&quot;; &quot;-&quot;; VLOOKUP([.$A383]; Kopfdaten; 5; FALSE())))">
            <text:p/>
          </table:table-cell>
          <table:table-cell table:style-name="ce44" table:content-validation-name="val3"/>
          <table:table-cell table:style-name="ce45" table:content-validation-name="val4" table:number-columns-repeated="2"/>
          <table:table-cell table:style-name="ce47" table:formula="of:=IF(ISBLANK([.G383]);&quot;&quot;;IF(ISBLANK([.H383]);TODAY()-[.G383];[.H383]-[.G383]))">
            <text:p/>
          </table:table-cell>
          <table:table-cell table:style-name="ce7" table:formula="of:=IF(ISBLANK([.F383]);&quot;&quot;;VLOOKUP([.F383];#NAME?;2; FALSE()))">
            <text:p/>
          </table:table-cell>
          <table:table-cell table:number-columns-repeated="945"/>
        </table:table-row>
        <table:table-row table:style-name="ro1">
          <table:table-cell table:style-name="ce44" table:content-validation-name="val1"/>
          <table:table-cell table:style-name="ce7" table:formula="of:=IF([.$A384] = &quot;&quot;; &quot;&quot;; IF([.$A384] = &quot;-&quot;; &quot;-&quot;; VLOOKUP([.$A384]; Kopfdaten; 2; FALSE())))">
            <text:p/>
          </table:table-cell>
          <table:table-cell table:style-name="ce7" table:formula="of:=IF([.$A384] = &quot;&quot;; &quot;&quot;; IF([.$A384] = &quot;-&quot;; &quot;-&quot;; VLOOKUP([.$A384]; Kopfdaten; 3; FALSE())))">
            <text:p/>
          </table:table-cell>
          <table:table-cell table:style-name="ce7" table:formula="of:=IF([.$A384] = &quot;&quot;; &quot;&quot;; IF([.$A384] = &quot;-&quot;; &quot;-&quot;; VLOOKUP([.$A384]; Kopfdaten; 4; FALSE())))">
            <text:p/>
          </table:table-cell>
          <table:table-cell table:style-name="ce7" table:formula="of:=IF([.$A384] = &quot;&quot;; &quot;&quot;; IF([.$A384] = &quot;-&quot;; &quot;-&quot;; VLOOKUP([.$A384]; Kopfdaten; 5; FALSE())))">
            <text:p/>
          </table:table-cell>
          <table:table-cell table:style-name="ce44" table:content-validation-name="val3"/>
          <table:table-cell table:style-name="ce45" table:content-validation-name="val4" table:number-columns-repeated="2"/>
          <table:table-cell table:style-name="ce47" table:formula="of:=IF(ISBLANK([.G384]);&quot;&quot;;IF(ISBLANK([.H384]);TODAY()-[.G384];[.H384]-[.G384]))">
            <text:p/>
          </table:table-cell>
          <table:table-cell table:style-name="ce7" table:formula="of:=IF(ISBLANK([.F384]);&quot;&quot;;VLOOKUP([.F384];#NAME?;2; FALSE()))">
            <text:p/>
          </table:table-cell>
          <table:table-cell table:number-columns-repeated="945"/>
        </table:table-row>
        <table:table-row table:style-name="ro1">
          <table:table-cell table:style-name="ce44" table:content-validation-name="val1"/>
          <table:table-cell table:style-name="ce7" table:formula="of:=IF([.$A385] = &quot;&quot;; &quot;&quot;; IF([.$A385] = &quot;-&quot;; &quot;-&quot;; VLOOKUP([.$A385]; Kopfdaten; 2; FALSE())))">
            <text:p/>
          </table:table-cell>
          <table:table-cell table:style-name="ce7" table:formula="of:=IF([.$A385] = &quot;&quot;; &quot;&quot;; IF([.$A385] = &quot;-&quot;; &quot;-&quot;; VLOOKUP([.$A385]; Kopfdaten; 3; FALSE())))">
            <text:p/>
          </table:table-cell>
          <table:table-cell table:style-name="ce7" table:formula="of:=IF([.$A385] = &quot;&quot;; &quot;&quot;; IF([.$A385] = &quot;-&quot;; &quot;-&quot;; VLOOKUP([.$A385]; Kopfdaten; 4; FALSE())))">
            <text:p/>
          </table:table-cell>
          <table:table-cell table:style-name="ce7" table:formula="of:=IF([.$A385] = &quot;&quot;; &quot;&quot;; IF([.$A385] = &quot;-&quot;; &quot;-&quot;; VLOOKUP([.$A385]; Kopfdaten; 5; FALSE())))">
            <text:p/>
          </table:table-cell>
          <table:table-cell table:style-name="ce44" table:content-validation-name="val3"/>
          <table:table-cell table:style-name="ce45" table:content-validation-name="val4" table:number-columns-repeated="2"/>
          <table:table-cell table:style-name="ce47" table:formula="of:=IF(ISBLANK([.G385]);&quot;&quot;;IF(ISBLANK([.H385]);TODAY()-[.G385];[.H385]-[.G385]))">
            <text:p/>
          </table:table-cell>
          <table:table-cell table:style-name="ce7" table:formula="of:=IF(ISBLANK([.F385]);&quot;&quot;;VLOOKUP([.F385];#NAME?;2; FALSE()))">
            <text:p/>
          </table:table-cell>
          <table:table-cell table:number-columns-repeated="945"/>
        </table:table-row>
        <table:table-row table:style-name="ro1">
          <table:table-cell table:style-name="ce44" table:content-validation-name="val1"/>
          <table:table-cell table:style-name="ce7" table:formula="of:=IF([.$A386] = &quot;&quot;; &quot;&quot;; IF([.$A386] = &quot;-&quot;; &quot;-&quot;; VLOOKUP([.$A386]; Kopfdaten; 2; FALSE())))">
            <text:p/>
          </table:table-cell>
          <table:table-cell table:style-name="ce7" table:formula="of:=IF([.$A386] = &quot;&quot;; &quot;&quot;; IF([.$A386] = &quot;-&quot;; &quot;-&quot;; VLOOKUP([.$A386]; Kopfdaten; 3; FALSE())))">
            <text:p/>
          </table:table-cell>
          <table:table-cell table:style-name="ce7" table:formula="of:=IF([.$A386] = &quot;&quot;; &quot;&quot;; IF([.$A386] = &quot;-&quot;; &quot;-&quot;; VLOOKUP([.$A386]; Kopfdaten; 4; FALSE())))">
            <text:p/>
          </table:table-cell>
          <table:table-cell table:style-name="ce7" table:formula="of:=IF([.$A386] = &quot;&quot;; &quot;&quot;; IF([.$A386] = &quot;-&quot;; &quot;-&quot;; VLOOKUP([.$A386]; Kopfdaten; 5; FALSE())))">
            <text:p/>
          </table:table-cell>
          <table:table-cell table:style-name="ce44" table:content-validation-name="val3"/>
          <table:table-cell table:style-name="ce45" table:content-validation-name="val4" table:number-columns-repeated="2"/>
          <table:table-cell table:style-name="ce47" table:formula="of:=IF(ISBLANK([.G386]);&quot;&quot;;IF(ISBLANK([.H386]);TODAY()-[.G386];[.H386]-[.G386]))">
            <text:p/>
          </table:table-cell>
          <table:table-cell table:style-name="ce7" table:formula="of:=IF(ISBLANK([.F386]);&quot;&quot;;VLOOKUP([.F386];#NAME?;2; FALSE()))">
            <text:p/>
          </table:table-cell>
          <table:table-cell table:number-columns-repeated="945"/>
        </table:table-row>
        <table:table-row table:style-name="ro1">
          <table:table-cell table:style-name="ce44" table:content-validation-name="val1"/>
          <table:table-cell table:style-name="ce7" table:formula="of:=IF([.$A387] = &quot;&quot;; &quot;&quot;; IF([.$A387] = &quot;-&quot;; &quot;-&quot;; VLOOKUP([.$A387]; Kopfdaten; 2; FALSE())))">
            <text:p/>
          </table:table-cell>
          <table:table-cell table:style-name="ce7" table:formula="of:=IF([.$A387] = &quot;&quot;; &quot;&quot;; IF([.$A387] = &quot;-&quot;; &quot;-&quot;; VLOOKUP([.$A387]; Kopfdaten; 3; FALSE())))">
            <text:p/>
          </table:table-cell>
          <table:table-cell table:style-name="ce7" table:formula="of:=IF([.$A387] = &quot;&quot;; &quot;&quot;; IF([.$A387] = &quot;-&quot;; &quot;-&quot;; VLOOKUP([.$A387]; Kopfdaten; 4; FALSE())))">
            <text:p/>
          </table:table-cell>
          <table:table-cell table:style-name="ce7" table:formula="of:=IF([.$A387] = &quot;&quot;; &quot;&quot;; IF([.$A387] = &quot;-&quot;; &quot;-&quot;; VLOOKUP([.$A387]; Kopfdaten; 5; FALSE())))">
            <text:p/>
          </table:table-cell>
          <table:table-cell table:style-name="ce44" table:content-validation-name="val3"/>
          <table:table-cell table:style-name="ce45" table:content-validation-name="val4" table:number-columns-repeated="2"/>
          <table:table-cell table:style-name="ce47" table:formula="of:=IF(ISBLANK([.G387]);&quot;&quot;;IF(ISBLANK([.H387]);TODAY()-[.G387];[.H387]-[.G387]))">
            <text:p/>
          </table:table-cell>
          <table:table-cell table:style-name="ce7" table:formula="of:=IF(ISBLANK([.F387]);&quot;&quot;;VLOOKUP([.F387];#NAME?;2; FALSE()))">
            <text:p/>
          </table:table-cell>
          <table:table-cell table:number-columns-repeated="945"/>
        </table:table-row>
        <table:table-row table:style-name="ro1">
          <table:table-cell table:style-name="ce44" table:content-validation-name="val1"/>
          <table:table-cell table:style-name="ce7" table:formula="of:=IF([.$A388] = &quot;&quot;; &quot;&quot;; IF([.$A388] = &quot;-&quot;; &quot;-&quot;; VLOOKUP([.$A388]; Kopfdaten; 2; FALSE())))">
            <text:p/>
          </table:table-cell>
          <table:table-cell table:style-name="ce7" table:formula="of:=IF([.$A388] = &quot;&quot;; &quot;&quot;; IF([.$A388] = &quot;-&quot;; &quot;-&quot;; VLOOKUP([.$A388]; Kopfdaten; 3; FALSE())))">
            <text:p/>
          </table:table-cell>
          <table:table-cell table:style-name="ce7" table:formula="of:=IF([.$A388] = &quot;&quot;; &quot;&quot;; IF([.$A388] = &quot;-&quot;; &quot;-&quot;; VLOOKUP([.$A388]; Kopfdaten; 4; FALSE())))">
            <text:p/>
          </table:table-cell>
          <table:table-cell table:style-name="ce7" table:formula="of:=IF([.$A388] = &quot;&quot;; &quot;&quot;; IF([.$A388] = &quot;-&quot;; &quot;-&quot;; VLOOKUP([.$A388]; Kopfdaten; 5; FALSE())))">
            <text:p/>
          </table:table-cell>
          <table:table-cell table:style-name="ce44" table:content-validation-name="val3"/>
          <table:table-cell table:style-name="ce45" table:content-validation-name="val4" table:number-columns-repeated="2"/>
          <table:table-cell table:style-name="ce47" table:formula="of:=IF(ISBLANK([.G388]);&quot;&quot;;IF(ISBLANK([.H388]);TODAY()-[.G388];[.H388]-[.G388]))">
            <text:p/>
          </table:table-cell>
          <table:table-cell table:style-name="ce7" table:formula="of:=IF(ISBLANK([.F388]);&quot;&quot;;VLOOKUP([.F388];#NAME?;2; FALSE()))">
            <text:p/>
          </table:table-cell>
          <table:table-cell table:number-columns-repeated="945"/>
        </table:table-row>
        <table:table-row table:style-name="ro1">
          <table:table-cell table:style-name="ce44" table:content-validation-name="val1"/>
          <table:table-cell table:style-name="ce7" table:formula="of:=IF([.$A389] = &quot;&quot;; &quot;&quot;; IF([.$A389] = &quot;-&quot;; &quot;-&quot;; VLOOKUP([.$A389]; Kopfdaten; 2; FALSE())))">
            <text:p/>
          </table:table-cell>
          <table:table-cell table:style-name="ce7" table:formula="of:=IF([.$A389] = &quot;&quot;; &quot;&quot;; IF([.$A389] = &quot;-&quot;; &quot;-&quot;; VLOOKUP([.$A389]; Kopfdaten; 3; FALSE())))">
            <text:p/>
          </table:table-cell>
          <table:table-cell table:style-name="ce7" table:formula="of:=IF([.$A389] = &quot;&quot;; &quot;&quot;; IF([.$A389] = &quot;-&quot;; &quot;-&quot;; VLOOKUP([.$A389]; Kopfdaten; 4; FALSE())))">
            <text:p/>
          </table:table-cell>
          <table:table-cell table:style-name="ce7" table:formula="of:=IF([.$A389] = &quot;&quot;; &quot;&quot;; IF([.$A389] = &quot;-&quot;; &quot;-&quot;; VLOOKUP([.$A389]; Kopfdaten; 5; FALSE())))">
            <text:p/>
          </table:table-cell>
          <table:table-cell table:style-name="ce44" table:content-validation-name="val3"/>
          <table:table-cell table:style-name="ce45" table:content-validation-name="val4" table:number-columns-repeated="2"/>
          <table:table-cell table:style-name="ce47" table:formula="of:=IF(ISBLANK([.G389]);&quot;&quot;;IF(ISBLANK([.H389]);TODAY()-[.G389];[.H389]-[.G389]))">
            <text:p/>
          </table:table-cell>
          <table:table-cell table:style-name="ce7" table:formula="of:=IF(ISBLANK([.F389]);&quot;&quot;;VLOOKUP([.F389];#NAME?;2; FALSE()))">
            <text:p/>
          </table:table-cell>
          <table:table-cell table:number-columns-repeated="945"/>
        </table:table-row>
        <table:table-row table:style-name="ro1">
          <table:table-cell table:style-name="ce44" table:content-validation-name="val1"/>
          <table:table-cell table:style-name="ce7" table:formula="of:=IF([.$A390] = &quot;&quot;; &quot;&quot;; IF([.$A390] = &quot;-&quot;; &quot;-&quot;; VLOOKUP([.$A390]; Kopfdaten; 2; FALSE())))">
            <text:p/>
          </table:table-cell>
          <table:table-cell table:style-name="ce7" table:formula="of:=IF([.$A390] = &quot;&quot;; &quot;&quot;; IF([.$A390] = &quot;-&quot;; &quot;-&quot;; VLOOKUP([.$A390]; Kopfdaten; 3; FALSE())))">
            <text:p/>
          </table:table-cell>
          <table:table-cell table:style-name="ce7" table:formula="of:=IF([.$A390] = &quot;&quot;; &quot;&quot;; IF([.$A390] = &quot;-&quot;; &quot;-&quot;; VLOOKUP([.$A390]; Kopfdaten; 4; FALSE())))">
            <text:p/>
          </table:table-cell>
          <table:table-cell table:style-name="ce7" table:formula="of:=IF([.$A390] = &quot;&quot;; &quot;&quot;; IF([.$A390] = &quot;-&quot;; &quot;-&quot;; VLOOKUP([.$A390]; Kopfdaten; 5; FALSE())))">
            <text:p/>
          </table:table-cell>
          <table:table-cell table:style-name="ce44" table:content-validation-name="val3"/>
          <table:table-cell table:style-name="ce45" table:content-validation-name="val4" table:number-columns-repeated="2"/>
          <table:table-cell table:style-name="ce47" table:formula="of:=IF(ISBLANK([.G390]);&quot;&quot;;IF(ISBLANK([.H390]);TODAY()-[.G390];[.H390]-[.G390]))">
            <text:p/>
          </table:table-cell>
          <table:table-cell table:style-name="ce7" table:formula="of:=IF(ISBLANK([.F390]);&quot;&quot;;VLOOKUP([.F390];#NAME?;2; FALSE()))">
            <text:p/>
          </table:table-cell>
          <table:table-cell table:number-columns-repeated="945"/>
        </table:table-row>
        <table:table-row table:style-name="ro1">
          <table:table-cell table:style-name="ce44" table:content-validation-name="val1"/>
          <table:table-cell table:style-name="ce7" table:formula="of:=IF([.$A391] = &quot;&quot;; &quot;&quot;; IF([.$A391] = &quot;-&quot;; &quot;-&quot;; VLOOKUP([.$A391]; Kopfdaten; 2; FALSE())))">
            <text:p/>
          </table:table-cell>
          <table:table-cell table:style-name="ce7" table:formula="of:=IF([.$A391] = &quot;&quot;; &quot;&quot;; IF([.$A391] = &quot;-&quot;; &quot;-&quot;; VLOOKUP([.$A391]; Kopfdaten; 3; FALSE())))">
            <text:p/>
          </table:table-cell>
          <table:table-cell table:style-name="ce7" table:formula="of:=IF([.$A391] = &quot;&quot;; &quot;&quot;; IF([.$A391] = &quot;-&quot;; &quot;-&quot;; VLOOKUP([.$A391]; Kopfdaten; 4; FALSE())))">
            <text:p/>
          </table:table-cell>
          <table:table-cell table:style-name="ce7" table:formula="of:=IF([.$A391] = &quot;&quot;; &quot;&quot;; IF([.$A391] = &quot;-&quot;; &quot;-&quot;; VLOOKUP([.$A391]; Kopfdaten; 5; FALSE())))">
            <text:p/>
          </table:table-cell>
          <table:table-cell table:style-name="ce44" table:content-validation-name="val3"/>
          <table:table-cell table:style-name="ce45" table:content-validation-name="val4" table:number-columns-repeated="2"/>
          <table:table-cell table:style-name="ce47" table:formula="of:=IF(ISBLANK([.G391]);&quot;&quot;;IF(ISBLANK([.H391]);TODAY()-[.G391];[.H391]-[.G391]))">
            <text:p/>
          </table:table-cell>
          <table:table-cell table:style-name="ce7" table:formula="of:=IF(ISBLANK([.F391]);&quot;&quot;;VLOOKUP([.F391];#NAME?;2; FALSE()))">
            <text:p/>
          </table:table-cell>
          <table:table-cell table:number-columns-repeated="945"/>
        </table:table-row>
        <table:table-row table:style-name="ro1">
          <table:table-cell table:style-name="ce44" table:content-validation-name="val1"/>
          <table:table-cell table:style-name="ce7" table:formula="of:=IF([.$A392] = &quot;&quot;; &quot;&quot;; IF([.$A392] = &quot;-&quot;; &quot;-&quot;; VLOOKUP([.$A392]; Kopfdaten; 2; FALSE())))">
            <text:p/>
          </table:table-cell>
          <table:table-cell table:style-name="ce7" table:formula="of:=IF([.$A392] = &quot;&quot;; &quot;&quot;; IF([.$A392] = &quot;-&quot;; &quot;-&quot;; VLOOKUP([.$A392]; Kopfdaten; 3; FALSE())))">
            <text:p/>
          </table:table-cell>
          <table:table-cell table:style-name="ce7" table:formula="of:=IF([.$A392] = &quot;&quot;; &quot;&quot;; IF([.$A392] = &quot;-&quot;; &quot;-&quot;; VLOOKUP([.$A392]; Kopfdaten; 4; FALSE())))">
            <text:p/>
          </table:table-cell>
          <table:table-cell table:style-name="ce7" table:formula="of:=IF([.$A392] = &quot;&quot;; &quot;&quot;; IF([.$A392] = &quot;-&quot;; &quot;-&quot;; VLOOKUP([.$A392]; Kopfdaten; 5; FALSE())))">
            <text:p/>
          </table:table-cell>
          <table:table-cell table:style-name="ce44" table:content-validation-name="val3"/>
          <table:table-cell table:style-name="ce45" table:content-validation-name="val4" table:number-columns-repeated="2"/>
          <table:table-cell table:style-name="ce47" table:formula="of:=IF(ISBLANK([.G392]);&quot;&quot;;IF(ISBLANK([.H392]);TODAY()-[.G392];[.H392]-[.G392]))">
            <text:p/>
          </table:table-cell>
          <table:table-cell table:style-name="ce7" table:formula="of:=IF(ISBLANK([.F392]);&quot;&quot;;VLOOKUP([.F392];#NAME?;2; FALSE()))">
            <text:p/>
          </table:table-cell>
          <table:table-cell table:number-columns-repeated="945"/>
        </table:table-row>
        <table:table-row table:style-name="ro1">
          <table:table-cell table:style-name="ce44" table:content-validation-name="val1"/>
          <table:table-cell table:style-name="ce7" table:formula="of:=IF([.$A393] = &quot;&quot;; &quot;&quot;; IF([.$A393] = &quot;-&quot;; &quot;-&quot;; VLOOKUP([.$A393]; Kopfdaten; 2; FALSE())))">
            <text:p/>
          </table:table-cell>
          <table:table-cell table:style-name="ce7" table:formula="of:=IF([.$A393] = &quot;&quot;; &quot;&quot;; IF([.$A393] = &quot;-&quot;; &quot;-&quot;; VLOOKUP([.$A393]; Kopfdaten; 3; FALSE())))">
            <text:p/>
          </table:table-cell>
          <table:table-cell table:style-name="ce7" table:formula="of:=IF([.$A393] = &quot;&quot;; &quot;&quot;; IF([.$A393] = &quot;-&quot;; &quot;-&quot;; VLOOKUP([.$A393]; Kopfdaten; 4; FALSE())))">
            <text:p/>
          </table:table-cell>
          <table:table-cell table:style-name="ce7" table:formula="of:=IF([.$A393] = &quot;&quot;; &quot;&quot;; IF([.$A393] = &quot;-&quot;; &quot;-&quot;; VLOOKUP([.$A393]; Kopfdaten; 5; FALSE())))">
            <text:p/>
          </table:table-cell>
          <table:table-cell table:style-name="ce44" table:content-validation-name="val3"/>
          <table:table-cell table:style-name="ce45" table:content-validation-name="val4" table:number-columns-repeated="2"/>
          <table:table-cell table:style-name="ce47" table:formula="of:=IF(ISBLANK([.G393]);&quot;&quot;;IF(ISBLANK([.H393]);TODAY()-[.G393];[.H393]-[.G393]))">
            <text:p/>
          </table:table-cell>
          <table:table-cell table:style-name="ce7" table:formula="of:=IF(ISBLANK([.F393]);&quot;&quot;;VLOOKUP([.F393];#NAME?;2; FALSE()))">
            <text:p/>
          </table:table-cell>
          <table:table-cell table:number-columns-repeated="945"/>
        </table:table-row>
        <table:table-row table:style-name="ro1">
          <table:table-cell table:style-name="ce44" table:content-validation-name="val1"/>
          <table:table-cell table:style-name="ce7" table:formula="of:=IF([.$A394] = &quot;&quot;; &quot;&quot;; IF([.$A394] = &quot;-&quot;; &quot;-&quot;; VLOOKUP([.$A394]; Kopfdaten; 2; FALSE())))">
            <text:p/>
          </table:table-cell>
          <table:table-cell table:style-name="ce7" table:formula="of:=IF([.$A394] = &quot;&quot;; &quot;&quot;; IF([.$A394] = &quot;-&quot;; &quot;-&quot;; VLOOKUP([.$A394]; Kopfdaten; 3; FALSE())))">
            <text:p/>
          </table:table-cell>
          <table:table-cell table:style-name="ce7" table:formula="of:=IF([.$A394] = &quot;&quot;; &quot;&quot;; IF([.$A394] = &quot;-&quot;; &quot;-&quot;; VLOOKUP([.$A394]; Kopfdaten; 4; FALSE())))">
            <text:p/>
          </table:table-cell>
          <table:table-cell table:style-name="ce7" table:formula="of:=IF([.$A394] = &quot;&quot;; &quot;&quot;; IF([.$A394] = &quot;-&quot;; &quot;-&quot;; VLOOKUP([.$A394]; Kopfdaten; 5; FALSE())))">
            <text:p/>
          </table:table-cell>
          <table:table-cell table:style-name="ce44" table:content-validation-name="val3"/>
          <table:table-cell table:style-name="ce45" table:content-validation-name="val4" table:number-columns-repeated="2"/>
          <table:table-cell table:style-name="ce47" table:formula="of:=IF(ISBLANK([.G394]);&quot;&quot;;IF(ISBLANK([.H394]);TODAY()-[.G394];[.H394]-[.G394]))">
            <text:p/>
          </table:table-cell>
          <table:table-cell table:style-name="ce7" table:formula="of:=IF(ISBLANK([.F394]);&quot;&quot;;VLOOKUP([.F394];#NAME?;2; FALSE()))">
            <text:p/>
          </table:table-cell>
          <table:table-cell table:number-columns-repeated="945"/>
        </table:table-row>
        <table:table-row table:style-name="ro1">
          <table:table-cell table:style-name="ce44" table:content-validation-name="val1"/>
          <table:table-cell table:style-name="ce7" table:formula="of:=IF([.$A395] = &quot;&quot;; &quot;&quot;; IF([.$A395] = &quot;-&quot;; &quot;-&quot;; VLOOKUP([.$A395]; Kopfdaten; 2; FALSE())))">
            <text:p/>
          </table:table-cell>
          <table:table-cell table:style-name="ce7" table:formula="of:=IF([.$A395] = &quot;&quot;; &quot;&quot;; IF([.$A395] = &quot;-&quot;; &quot;-&quot;; VLOOKUP([.$A395]; Kopfdaten; 3; FALSE())))">
            <text:p/>
          </table:table-cell>
          <table:table-cell table:style-name="ce7" table:formula="of:=IF([.$A395] = &quot;&quot;; &quot;&quot;; IF([.$A395] = &quot;-&quot;; &quot;-&quot;; VLOOKUP([.$A395]; Kopfdaten; 4; FALSE())))">
            <text:p/>
          </table:table-cell>
          <table:table-cell table:style-name="ce7" table:formula="of:=IF([.$A395] = &quot;&quot;; &quot;&quot;; IF([.$A395] = &quot;-&quot;; &quot;-&quot;; VLOOKUP([.$A395]; Kopfdaten; 5; FALSE())))">
            <text:p/>
          </table:table-cell>
          <table:table-cell table:style-name="ce44" table:content-validation-name="val3"/>
          <table:table-cell table:style-name="ce45" table:content-validation-name="val4" table:number-columns-repeated="2"/>
          <table:table-cell table:style-name="ce47" table:formula="of:=IF(ISBLANK([.G395]);&quot;&quot;;IF(ISBLANK([.H395]);TODAY()-[.G395];[.H395]-[.G395]))">
            <text:p/>
          </table:table-cell>
          <table:table-cell table:style-name="ce7" table:formula="of:=IF(ISBLANK([.F395]);&quot;&quot;;VLOOKUP([.F395];#NAME?;2; FALSE()))">
            <text:p/>
          </table:table-cell>
          <table:table-cell table:number-columns-repeated="945"/>
        </table:table-row>
        <table:table-row table:style-name="ro1">
          <table:table-cell table:style-name="ce44" table:content-validation-name="val1"/>
          <table:table-cell table:style-name="ce7" table:formula="of:=IF([.$A396] = &quot;&quot;; &quot;&quot;; IF([.$A396] = &quot;-&quot;; &quot;-&quot;; VLOOKUP([.$A396]; Kopfdaten; 2; FALSE())))">
            <text:p/>
          </table:table-cell>
          <table:table-cell table:style-name="ce7" table:formula="of:=IF([.$A396] = &quot;&quot;; &quot;&quot;; IF([.$A396] = &quot;-&quot;; &quot;-&quot;; VLOOKUP([.$A396]; Kopfdaten; 3; FALSE())))">
            <text:p/>
          </table:table-cell>
          <table:table-cell table:style-name="ce7" table:formula="of:=IF([.$A396] = &quot;&quot;; &quot;&quot;; IF([.$A396] = &quot;-&quot;; &quot;-&quot;; VLOOKUP([.$A396]; Kopfdaten; 4; FALSE())))">
            <text:p/>
          </table:table-cell>
          <table:table-cell table:style-name="ce7" table:formula="of:=IF([.$A396] = &quot;&quot;; &quot;&quot;; IF([.$A396] = &quot;-&quot;; &quot;-&quot;; VLOOKUP([.$A396]; Kopfdaten; 5; FALSE())))">
            <text:p/>
          </table:table-cell>
          <table:table-cell table:style-name="ce44" table:content-validation-name="val3"/>
          <table:table-cell table:style-name="ce45" table:content-validation-name="val4" table:number-columns-repeated="2"/>
          <table:table-cell table:style-name="ce47" table:formula="of:=IF(ISBLANK([.G396]);&quot;&quot;;IF(ISBLANK([.H396]);TODAY()-[.G396];[.H396]-[.G396]))">
            <text:p/>
          </table:table-cell>
          <table:table-cell table:style-name="ce7" table:formula="of:=IF(ISBLANK([.F396]);&quot;&quot;;VLOOKUP([.F396];#NAME?;2; FALSE()))">
            <text:p/>
          </table:table-cell>
          <table:table-cell table:number-columns-repeated="945"/>
        </table:table-row>
        <table:table-row table:style-name="ro1">
          <table:table-cell table:style-name="ce44" table:content-validation-name="val1"/>
          <table:table-cell table:style-name="ce7" table:formula="of:=IF([.$A397] = &quot;&quot;; &quot;&quot;; IF([.$A397] = &quot;-&quot;; &quot;-&quot;; VLOOKUP([.$A397]; Kopfdaten; 2; FALSE())))">
            <text:p/>
          </table:table-cell>
          <table:table-cell table:style-name="ce7" table:formula="of:=IF([.$A397] = &quot;&quot;; &quot;&quot;; IF([.$A397] = &quot;-&quot;; &quot;-&quot;; VLOOKUP([.$A397]; Kopfdaten; 3; FALSE())))">
            <text:p/>
          </table:table-cell>
          <table:table-cell table:style-name="ce7" table:formula="of:=IF([.$A397] = &quot;&quot;; &quot;&quot;; IF([.$A397] = &quot;-&quot;; &quot;-&quot;; VLOOKUP([.$A397]; Kopfdaten; 4; FALSE())))">
            <text:p/>
          </table:table-cell>
          <table:table-cell table:style-name="ce7" table:formula="of:=IF([.$A397] = &quot;&quot;; &quot;&quot;; IF([.$A397] = &quot;-&quot;; &quot;-&quot;; VLOOKUP([.$A397]; Kopfdaten; 5; FALSE())))">
            <text:p/>
          </table:table-cell>
          <table:table-cell table:style-name="ce44" table:content-validation-name="val3"/>
          <table:table-cell table:style-name="ce45" table:content-validation-name="val4" table:number-columns-repeated="2"/>
          <table:table-cell table:style-name="ce47" table:formula="of:=IF(ISBLANK([.G397]);&quot;&quot;;IF(ISBLANK([.H397]);TODAY()-[.G397];[.H397]-[.G397]))">
            <text:p/>
          </table:table-cell>
          <table:table-cell table:style-name="ce7" table:formula="of:=IF(ISBLANK([.F397]);&quot;&quot;;VLOOKUP([.F397];#NAME?;2; FALSE()))">
            <text:p/>
          </table:table-cell>
          <table:table-cell table:number-columns-repeated="945"/>
        </table:table-row>
        <table:table-row table:style-name="ro1">
          <table:table-cell table:style-name="ce44" table:content-validation-name="val1"/>
          <table:table-cell table:style-name="ce7" table:formula="of:=IF([.$A398] = &quot;&quot;; &quot;&quot;; IF([.$A398] = &quot;-&quot;; &quot;-&quot;; VLOOKUP([.$A398]; Kopfdaten; 2; FALSE())))">
            <text:p/>
          </table:table-cell>
          <table:table-cell table:style-name="ce7" table:formula="of:=IF([.$A398] = &quot;&quot;; &quot;&quot;; IF([.$A398] = &quot;-&quot;; &quot;-&quot;; VLOOKUP([.$A398]; Kopfdaten; 3; FALSE())))">
            <text:p/>
          </table:table-cell>
          <table:table-cell table:style-name="ce7" table:formula="of:=IF([.$A398] = &quot;&quot;; &quot;&quot;; IF([.$A398] = &quot;-&quot;; &quot;-&quot;; VLOOKUP([.$A398]; Kopfdaten; 4; FALSE())))">
            <text:p/>
          </table:table-cell>
          <table:table-cell table:style-name="ce7" table:formula="of:=IF([.$A398] = &quot;&quot;; &quot;&quot;; IF([.$A398] = &quot;-&quot;; &quot;-&quot;; VLOOKUP([.$A398]; Kopfdaten; 5; FALSE())))">
            <text:p/>
          </table:table-cell>
          <table:table-cell table:style-name="ce44" table:content-validation-name="val3"/>
          <table:table-cell table:style-name="ce45" table:content-validation-name="val4" table:number-columns-repeated="2"/>
          <table:table-cell table:style-name="ce47" table:formula="of:=IF(ISBLANK([.G398]);&quot;&quot;;IF(ISBLANK([.H398]);TODAY()-[.G398];[.H398]-[.G398]))">
            <text:p/>
          </table:table-cell>
          <table:table-cell table:style-name="ce7" table:formula="of:=IF(ISBLANK([.F398]);&quot;&quot;;VLOOKUP([.F398];#NAME?;2; FALSE()))">
            <text:p/>
          </table:table-cell>
          <table:table-cell table:number-columns-repeated="945"/>
        </table:table-row>
        <table:table-row table:style-name="ro1">
          <table:table-cell table:style-name="ce44" table:content-validation-name="val1"/>
          <table:table-cell table:style-name="ce7" table:formula="of:=IF([.$A399] = &quot;&quot;; &quot;&quot;; IF([.$A399] = &quot;-&quot;; &quot;-&quot;; VLOOKUP([.$A399]; Kopfdaten; 2; FALSE())))">
            <text:p/>
          </table:table-cell>
          <table:table-cell table:style-name="ce7" table:formula="of:=IF([.$A399] = &quot;&quot;; &quot;&quot;; IF([.$A399] = &quot;-&quot;; &quot;-&quot;; VLOOKUP([.$A399]; Kopfdaten; 3; FALSE())))">
            <text:p/>
          </table:table-cell>
          <table:table-cell table:style-name="ce7" table:formula="of:=IF([.$A399] = &quot;&quot;; &quot;&quot;; IF([.$A399] = &quot;-&quot;; &quot;-&quot;; VLOOKUP([.$A399]; Kopfdaten; 4; FALSE())))">
            <text:p/>
          </table:table-cell>
          <table:table-cell table:style-name="ce7" table:formula="of:=IF([.$A399] = &quot;&quot;; &quot;&quot;; IF([.$A399] = &quot;-&quot;; &quot;-&quot;; VLOOKUP([.$A399]; Kopfdaten; 5; FALSE())))">
            <text:p/>
          </table:table-cell>
          <table:table-cell table:style-name="ce44" table:content-validation-name="val3"/>
          <table:table-cell table:style-name="ce45" table:content-validation-name="val4" table:number-columns-repeated="2"/>
          <table:table-cell table:style-name="ce47" table:formula="of:=IF(ISBLANK([.G399]);&quot;&quot;;IF(ISBLANK([.H399]);TODAY()-[.G399];[.H399]-[.G399]))">
            <text:p/>
          </table:table-cell>
          <table:table-cell table:style-name="ce7" table:formula="of:=IF(ISBLANK([.F399]);&quot;&quot;;VLOOKUP([.F399];#NAME?;2; FALSE()))">
            <text:p/>
          </table:table-cell>
          <table:table-cell table:number-columns-repeated="945"/>
        </table:table-row>
        <table:table-row table:style-name="ro1">
          <table:table-cell table:style-name="ce44" table:content-validation-name="val1"/>
          <table:table-cell table:style-name="ce7" table:formula="of:=IF([.$A400] = &quot;&quot;; &quot;&quot;; IF([.$A400] = &quot;-&quot;; &quot;-&quot;; VLOOKUP([.$A400]; Kopfdaten; 2; FALSE())))">
            <text:p/>
          </table:table-cell>
          <table:table-cell table:style-name="ce7" table:formula="of:=IF([.$A400] = &quot;&quot;; &quot;&quot;; IF([.$A400] = &quot;-&quot;; &quot;-&quot;; VLOOKUP([.$A400]; Kopfdaten; 3; FALSE())))">
            <text:p/>
          </table:table-cell>
          <table:table-cell table:style-name="ce7" table:formula="of:=IF([.$A400] = &quot;&quot;; &quot;&quot;; IF([.$A400] = &quot;-&quot;; &quot;-&quot;; VLOOKUP([.$A400]; Kopfdaten; 4; FALSE())))">
            <text:p/>
          </table:table-cell>
          <table:table-cell table:style-name="ce7" table:formula="of:=IF([.$A400] = &quot;&quot;; &quot;&quot;; IF([.$A400] = &quot;-&quot;; &quot;-&quot;; VLOOKUP([.$A400]; Kopfdaten; 5; FALSE())))">
            <text:p/>
          </table:table-cell>
          <table:table-cell table:style-name="ce44" table:content-validation-name="val3"/>
          <table:table-cell table:style-name="ce45" table:content-validation-name="val4" table:number-columns-repeated="2"/>
          <table:table-cell table:style-name="ce47" table:formula="of:=IF(ISBLANK([.G400]);&quot;&quot;;IF(ISBLANK([.H400]);TODAY()-[.G400];[.H400]-[.G400]))">
            <text:p/>
          </table:table-cell>
          <table:table-cell table:style-name="ce7" table:formula="of:=IF(ISBLANK([.F400]);&quot;&quot;;VLOOKUP([.F400];#NAME?;2; FALSE()))">
            <text:p/>
          </table:table-cell>
          <table:table-cell table:number-columns-repeated="945"/>
        </table:table-row>
        <table:table-row table:style-name="ro1">
          <table:table-cell table:style-name="ce44" table:content-validation-name="val1"/>
          <table:table-cell table:style-name="ce7" table:formula="of:=IF([.$A401] = &quot;&quot;; &quot;&quot;; IF([.$A401] = &quot;-&quot;; &quot;-&quot;; VLOOKUP([.$A401]; Kopfdaten; 2; FALSE())))">
            <text:p/>
          </table:table-cell>
          <table:table-cell table:style-name="ce7" table:formula="of:=IF([.$A401] = &quot;&quot;; &quot;&quot;; IF([.$A401] = &quot;-&quot;; &quot;-&quot;; VLOOKUP([.$A401]; Kopfdaten; 3; FALSE())))">
            <text:p/>
          </table:table-cell>
          <table:table-cell table:style-name="ce7" table:formula="of:=IF([.$A401] = &quot;&quot;; &quot;&quot;; IF([.$A401] = &quot;-&quot;; &quot;-&quot;; VLOOKUP([.$A401]; Kopfdaten; 4; FALSE())))">
            <text:p/>
          </table:table-cell>
          <table:table-cell table:style-name="ce7" table:formula="of:=IF([.$A401] = &quot;&quot;; &quot;&quot;; IF([.$A401] = &quot;-&quot;; &quot;-&quot;; VLOOKUP([.$A401]; Kopfdaten; 5; FALSE())))">
            <text:p/>
          </table:table-cell>
          <table:table-cell table:style-name="ce44" table:content-validation-name="val3"/>
          <table:table-cell table:style-name="ce45" table:content-validation-name="val4" table:number-columns-repeated="2"/>
          <table:table-cell table:style-name="ce47" table:formula="of:=IF(ISBLANK([.G401]);&quot;&quot;;IF(ISBLANK([.H401]);TODAY()-[.G401];[.H401]-[.G401]))">
            <text:p/>
          </table:table-cell>
          <table:table-cell table:style-name="ce7" table:formula="of:=IF(ISBLANK([.F401]);&quot;&quot;;VLOOKUP([.F401];#NAME?;2; FALSE()))">
            <text:p/>
          </table:table-cell>
          <table:table-cell table:number-columns-repeated="945"/>
        </table:table-row>
        <table:table-row table:style-name="ro1">
          <table:table-cell table:style-name="ce44" table:content-validation-name="val1"/>
          <table:table-cell table:style-name="ce7" table:formula="of:=IF([.$A402] = &quot;&quot;; &quot;&quot;; IF([.$A402] = &quot;-&quot;; &quot;-&quot;; VLOOKUP([.$A402]; Kopfdaten; 2; FALSE())))">
            <text:p/>
          </table:table-cell>
          <table:table-cell table:style-name="ce7" table:formula="of:=IF([.$A402] = &quot;&quot;; &quot;&quot;; IF([.$A402] = &quot;-&quot;; &quot;-&quot;; VLOOKUP([.$A402]; Kopfdaten; 3; FALSE())))">
            <text:p/>
          </table:table-cell>
          <table:table-cell table:style-name="ce7" table:formula="of:=IF([.$A402] = &quot;&quot;; &quot;&quot;; IF([.$A402] = &quot;-&quot;; &quot;-&quot;; VLOOKUP([.$A402]; Kopfdaten; 4; FALSE())))">
            <text:p/>
          </table:table-cell>
          <table:table-cell table:style-name="ce7" table:formula="of:=IF([.$A402] = &quot;&quot;; &quot;&quot;; IF([.$A402] = &quot;-&quot;; &quot;-&quot;; VLOOKUP([.$A402]; Kopfdaten; 5; FALSE())))">
            <text:p/>
          </table:table-cell>
          <table:table-cell table:style-name="ce44" table:content-validation-name="val3"/>
          <table:table-cell table:style-name="ce45" table:content-validation-name="val4" table:number-columns-repeated="2"/>
          <table:table-cell table:style-name="ce47" table:formula="of:=IF(ISBLANK([.G402]);&quot;&quot;;IF(ISBLANK([.H402]);TODAY()-[.G402];[.H402]-[.G402]))">
            <text:p/>
          </table:table-cell>
          <table:table-cell table:style-name="ce7" table:formula="of:=IF(ISBLANK([.F402]);&quot;&quot;;VLOOKUP([.F402];#NAME?;2; FALSE()))">
            <text:p/>
          </table:table-cell>
          <table:table-cell table:number-columns-repeated="945"/>
        </table:table-row>
        <table:table-row table:style-name="ro1">
          <table:table-cell table:style-name="ce44" table:content-validation-name="val1"/>
          <table:table-cell table:style-name="ce7" table:formula="of:=IF([.$A403] = &quot;&quot;; &quot;&quot;; IF([.$A403] = &quot;-&quot;; &quot;-&quot;; VLOOKUP([.$A403]; Kopfdaten; 2; FALSE())))">
            <text:p/>
          </table:table-cell>
          <table:table-cell table:style-name="ce7" table:formula="of:=IF([.$A403] = &quot;&quot;; &quot;&quot;; IF([.$A403] = &quot;-&quot;; &quot;-&quot;; VLOOKUP([.$A403]; Kopfdaten; 3; FALSE())))">
            <text:p/>
          </table:table-cell>
          <table:table-cell table:style-name="ce7" table:formula="of:=IF([.$A403] = &quot;&quot;; &quot;&quot;; IF([.$A403] = &quot;-&quot;; &quot;-&quot;; VLOOKUP([.$A403]; Kopfdaten; 4; FALSE())))">
            <text:p/>
          </table:table-cell>
          <table:table-cell table:style-name="ce7" table:formula="of:=IF([.$A403] = &quot;&quot;; &quot;&quot;; IF([.$A403] = &quot;-&quot;; &quot;-&quot;; VLOOKUP([.$A403]; Kopfdaten; 5; FALSE())))">
            <text:p/>
          </table:table-cell>
          <table:table-cell table:style-name="ce44" table:content-validation-name="val3"/>
          <table:table-cell table:style-name="ce45" table:content-validation-name="val4" table:number-columns-repeated="2"/>
          <table:table-cell table:style-name="ce47" table:formula="of:=IF(ISBLANK([.G403]);&quot;&quot;;IF(ISBLANK([.H403]);TODAY()-[.G403];[.H403]-[.G403]))">
            <text:p/>
          </table:table-cell>
          <table:table-cell table:style-name="ce7" table:formula="of:=IF(ISBLANK([.F403]);&quot;&quot;;VLOOKUP([.F403];#NAME?;2; FALSE()))">
            <text:p/>
          </table:table-cell>
          <table:table-cell table:number-columns-repeated="945"/>
        </table:table-row>
        <table:table-row table:style-name="ro1">
          <table:table-cell table:style-name="ce44" table:content-validation-name="val1"/>
          <table:table-cell table:style-name="ce7" table:formula="of:=IF([.$A404] = &quot;&quot;; &quot;&quot;; IF([.$A404] = &quot;-&quot;; &quot;-&quot;; VLOOKUP([.$A404]; Kopfdaten; 2; FALSE())))">
            <text:p/>
          </table:table-cell>
          <table:table-cell table:style-name="ce7" table:formula="of:=IF([.$A404] = &quot;&quot;; &quot;&quot;; IF([.$A404] = &quot;-&quot;; &quot;-&quot;; VLOOKUP([.$A404]; Kopfdaten; 3; FALSE())))">
            <text:p/>
          </table:table-cell>
          <table:table-cell table:style-name="ce7" table:formula="of:=IF([.$A404] = &quot;&quot;; &quot;&quot;; IF([.$A404] = &quot;-&quot;; &quot;-&quot;; VLOOKUP([.$A404]; Kopfdaten; 4; FALSE())))">
            <text:p/>
          </table:table-cell>
          <table:table-cell table:style-name="ce7" table:formula="of:=IF([.$A404] = &quot;&quot;; &quot;&quot;; IF([.$A404] = &quot;-&quot;; &quot;-&quot;; VLOOKUP([.$A404]; Kopfdaten; 5; FALSE())))">
            <text:p/>
          </table:table-cell>
          <table:table-cell table:style-name="ce44" table:content-validation-name="val3"/>
          <table:table-cell table:style-name="ce45" table:content-validation-name="val4" table:number-columns-repeated="2"/>
          <table:table-cell table:style-name="ce47" table:formula="of:=IF(ISBLANK([.G404]);&quot;&quot;;IF(ISBLANK([.H404]);TODAY()-[.G404];[.H404]-[.G404]))">
            <text:p/>
          </table:table-cell>
          <table:table-cell table:style-name="ce7" table:formula="of:=IF(ISBLANK([.F404]);&quot;&quot;;VLOOKUP([.F404];#NAME?;2; FALSE()))">
            <text:p/>
          </table:table-cell>
          <table:table-cell table:number-columns-repeated="945"/>
        </table:table-row>
        <table:table-row table:style-name="ro1">
          <table:table-cell table:style-name="ce44" table:content-validation-name="val1"/>
          <table:table-cell table:style-name="ce7" table:formula="of:=IF([.$A405] = &quot;&quot;; &quot;&quot;; IF([.$A405] = &quot;-&quot;; &quot;-&quot;; VLOOKUP([.$A405]; Kopfdaten; 2; FALSE())))">
            <text:p/>
          </table:table-cell>
          <table:table-cell table:style-name="ce7" table:formula="of:=IF([.$A405] = &quot;&quot;; &quot;&quot;; IF([.$A405] = &quot;-&quot;; &quot;-&quot;; VLOOKUP([.$A405]; Kopfdaten; 3; FALSE())))">
            <text:p/>
          </table:table-cell>
          <table:table-cell table:style-name="ce7" table:formula="of:=IF([.$A405] = &quot;&quot;; &quot;&quot;; IF([.$A405] = &quot;-&quot;; &quot;-&quot;; VLOOKUP([.$A405]; Kopfdaten; 4; FALSE())))">
            <text:p/>
          </table:table-cell>
          <table:table-cell table:style-name="ce7" table:formula="of:=IF([.$A405] = &quot;&quot;; &quot;&quot;; IF([.$A405] = &quot;-&quot;; &quot;-&quot;; VLOOKUP([.$A405]; Kopfdaten; 5; FALSE())))">
            <text:p/>
          </table:table-cell>
          <table:table-cell table:style-name="ce44" table:content-validation-name="val3"/>
          <table:table-cell table:style-name="ce45" table:content-validation-name="val4" table:number-columns-repeated="2"/>
          <table:table-cell table:style-name="ce47" table:formula="of:=IF(ISBLANK([.G405]);&quot;&quot;;IF(ISBLANK([.H405]);TODAY()-[.G405];[.H405]-[.G405]))">
            <text:p/>
          </table:table-cell>
          <table:table-cell table:style-name="ce7" table:formula="of:=IF(ISBLANK([.F405]);&quot;&quot;;VLOOKUP([.F405];#NAME?;2; FALSE()))">
            <text:p/>
          </table:table-cell>
          <table:table-cell table:number-columns-repeated="945"/>
        </table:table-row>
        <table:table-row table:style-name="ro1">
          <table:table-cell table:style-name="ce44" table:content-validation-name="val1"/>
          <table:table-cell table:style-name="ce7" table:formula="of:=IF([.$A406] = &quot;&quot;; &quot;&quot;; IF([.$A406] = &quot;-&quot;; &quot;-&quot;; VLOOKUP([.$A406]; Kopfdaten; 2; FALSE())))">
            <text:p/>
          </table:table-cell>
          <table:table-cell table:style-name="ce7" table:formula="of:=IF([.$A406] = &quot;&quot;; &quot;&quot;; IF([.$A406] = &quot;-&quot;; &quot;-&quot;; VLOOKUP([.$A406]; Kopfdaten; 3; FALSE())))">
            <text:p/>
          </table:table-cell>
          <table:table-cell table:style-name="ce7" table:formula="of:=IF([.$A406] = &quot;&quot;; &quot;&quot;; IF([.$A406] = &quot;-&quot;; &quot;-&quot;; VLOOKUP([.$A406]; Kopfdaten; 4; FALSE())))">
            <text:p/>
          </table:table-cell>
          <table:table-cell table:style-name="ce7" table:formula="of:=IF([.$A406] = &quot;&quot;; &quot;&quot;; IF([.$A406] = &quot;-&quot;; &quot;-&quot;; VLOOKUP([.$A406]; Kopfdaten; 5; FALSE())))">
            <text:p/>
          </table:table-cell>
          <table:table-cell table:style-name="ce44" table:content-validation-name="val3"/>
          <table:table-cell table:style-name="ce45" table:content-validation-name="val4" table:number-columns-repeated="2"/>
          <table:table-cell table:style-name="ce47" table:formula="of:=IF(ISBLANK([.G406]);&quot;&quot;;IF(ISBLANK([.H406]);TODAY()-[.G406];[.H406]-[.G406]))">
            <text:p/>
          </table:table-cell>
          <table:table-cell table:style-name="ce7" table:formula="of:=IF(ISBLANK([.F406]);&quot;&quot;;VLOOKUP([.F406];#NAME?;2; FALSE()))">
            <text:p/>
          </table:table-cell>
          <table:table-cell table:number-columns-repeated="945"/>
        </table:table-row>
        <table:table-row table:style-name="ro1">
          <table:table-cell table:style-name="ce44" table:content-validation-name="val1"/>
          <table:table-cell table:style-name="ce7" table:formula="of:=IF([.$A407] = &quot;&quot;; &quot;&quot;; IF([.$A407] = &quot;-&quot;; &quot;-&quot;; VLOOKUP([.$A407]; Kopfdaten; 2; FALSE())))">
            <text:p/>
          </table:table-cell>
          <table:table-cell table:style-name="ce7" table:formula="of:=IF([.$A407] = &quot;&quot;; &quot;&quot;; IF([.$A407] = &quot;-&quot;; &quot;-&quot;; VLOOKUP([.$A407]; Kopfdaten; 3; FALSE())))">
            <text:p/>
          </table:table-cell>
          <table:table-cell table:style-name="ce7" table:formula="of:=IF([.$A407] = &quot;&quot;; &quot;&quot;; IF([.$A407] = &quot;-&quot;; &quot;-&quot;; VLOOKUP([.$A407]; Kopfdaten; 4; FALSE())))">
            <text:p/>
          </table:table-cell>
          <table:table-cell table:style-name="ce7" table:formula="of:=IF([.$A407] = &quot;&quot;; &quot;&quot;; IF([.$A407] = &quot;-&quot;; &quot;-&quot;; VLOOKUP([.$A407]; Kopfdaten; 5; FALSE())))">
            <text:p/>
          </table:table-cell>
          <table:table-cell table:style-name="ce44" table:content-validation-name="val3"/>
          <table:table-cell table:style-name="ce45" table:content-validation-name="val4" table:number-columns-repeated="2"/>
          <table:table-cell table:style-name="ce47" table:formula="of:=IF(ISBLANK([.G407]);&quot;&quot;;IF(ISBLANK([.H407]);TODAY()-[.G407];[.H407]-[.G407]))">
            <text:p/>
          </table:table-cell>
          <table:table-cell table:style-name="ce7" table:formula="of:=IF(ISBLANK([.F407]);&quot;&quot;;VLOOKUP([.F407];#NAME?;2; FALSE()))">
            <text:p/>
          </table:table-cell>
          <table:table-cell table:number-columns-repeated="945"/>
        </table:table-row>
        <table:table-row table:style-name="ro1">
          <table:table-cell table:style-name="ce44" table:content-validation-name="val1"/>
          <table:table-cell table:style-name="ce7" table:formula="of:=IF([.$A408] = &quot;&quot;; &quot;&quot;; IF([.$A408] = &quot;-&quot;; &quot;-&quot;; VLOOKUP([.$A408]; Kopfdaten; 2; FALSE())))">
            <text:p/>
          </table:table-cell>
          <table:table-cell table:style-name="ce7" table:formula="of:=IF([.$A408] = &quot;&quot;; &quot;&quot;; IF([.$A408] = &quot;-&quot;; &quot;-&quot;; VLOOKUP([.$A408]; Kopfdaten; 3; FALSE())))">
            <text:p/>
          </table:table-cell>
          <table:table-cell table:style-name="ce7" table:formula="of:=IF([.$A408] = &quot;&quot;; &quot;&quot;; IF([.$A408] = &quot;-&quot;; &quot;-&quot;; VLOOKUP([.$A408]; Kopfdaten; 4; FALSE())))">
            <text:p/>
          </table:table-cell>
          <table:table-cell table:style-name="ce7" table:formula="of:=IF([.$A408] = &quot;&quot;; &quot;&quot;; IF([.$A408] = &quot;-&quot;; &quot;-&quot;; VLOOKUP([.$A408]; Kopfdaten; 5; FALSE())))">
            <text:p/>
          </table:table-cell>
          <table:table-cell table:style-name="ce44" table:content-validation-name="val3"/>
          <table:table-cell table:style-name="ce45" table:content-validation-name="val4" table:number-columns-repeated="2"/>
          <table:table-cell table:style-name="ce47" table:formula="of:=IF(ISBLANK([.G408]);&quot;&quot;;IF(ISBLANK([.H408]);TODAY()-[.G408];[.H408]-[.G408]))">
            <text:p/>
          </table:table-cell>
          <table:table-cell table:style-name="ce7" table:formula="of:=IF(ISBLANK([.F408]);&quot;&quot;;VLOOKUP([.F408];#NAME?;2; FALSE()))">
            <text:p/>
          </table:table-cell>
          <table:table-cell table:number-columns-repeated="945"/>
        </table:table-row>
        <table:table-row table:style-name="ro1">
          <table:table-cell table:style-name="ce44" table:content-validation-name="val1"/>
          <table:table-cell table:style-name="ce7" table:formula="of:=IF([.$A409] = &quot;&quot;; &quot;&quot;; IF([.$A409] = &quot;-&quot;; &quot;-&quot;; VLOOKUP([.$A409]; Kopfdaten; 2; FALSE())))">
            <text:p/>
          </table:table-cell>
          <table:table-cell table:style-name="ce7" table:formula="of:=IF([.$A409] = &quot;&quot;; &quot;&quot;; IF([.$A409] = &quot;-&quot;; &quot;-&quot;; VLOOKUP([.$A409]; Kopfdaten; 3; FALSE())))">
            <text:p/>
          </table:table-cell>
          <table:table-cell table:style-name="ce7" table:formula="of:=IF([.$A409] = &quot;&quot;; &quot;&quot;; IF([.$A409] = &quot;-&quot;; &quot;-&quot;; VLOOKUP([.$A409]; Kopfdaten; 4; FALSE())))">
            <text:p/>
          </table:table-cell>
          <table:table-cell table:style-name="ce7" table:formula="of:=IF([.$A409] = &quot;&quot;; &quot;&quot;; IF([.$A409] = &quot;-&quot;; &quot;-&quot;; VLOOKUP([.$A409]; Kopfdaten; 5; FALSE())))">
            <text:p/>
          </table:table-cell>
          <table:table-cell table:style-name="ce44" table:content-validation-name="val3"/>
          <table:table-cell table:style-name="ce45" table:content-validation-name="val4" table:number-columns-repeated="2"/>
          <table:table-cell table:style-name="ce47" table:formula="of:=IF(ISBLANK([.G409]);&quot;&quot;;IF(ISBLANK([.H409]);TODAY()-[.G409];[.H409]-[.G409]))">
            <text:p/>
          </table:table-cell>
          <table:table-cell table:style-name="ce7" table:formula="of:=IF(ISBLANK([.F409]);&quot;&quot;;VLOOKUP([.F409];#NAME?;2; FALSE()))">
            <text:p/>
          </table:table-cell>
          <table:table-cell table:number-columns-repeated="945"/>
        </table:table-row>
        <table:table-row table:style-name="ro1">
          <table:table-cell table:style-name="ce44" table:content-validation-name="val1"/>
          <table:table-cell table:style-name="ce7" table:formula="of:=IF([.$A410] = &quot;&quot;; &quot;&quot;; IF([.$A410] = &quot;-&quot;; &quot;-&quot;; VLOOKUP([.$A410]; Kopfdaten; 2; FALSE())))">
            <text:p/>
          </table:table-cell>
          <table:table-cell table:style-name="ce7" table:formula="of:=IF([.$A410] = &quot;&quot;; &quot;&quot;; IF([.$A410] = &quot;-&quot;; &quot;-&quot;; VLOOKUP([.$A410]; Kopfdaten; 3; FALSE())))">
            <text:p/>
          </table:table-cell>
          <table:table-cell table:style-name="ce7" table:formula="of:=IF([.$A410] = &quot;&quot;; &quot;&quot;; IF([.$A410] = &quot;-&quot;; &quot;-&quot;; VLOOKUP([.$A410]; Kopfdaten; 4; FALSE())))">
            <text:p/>
          </table:table-cell>
          <table:table-cell table:style-name="ce7" table:formula="of:=IF([.$A410] = &quot;&quot;; &quot;&quot;; IF([.$A410] = &quot;-&quot;; &quot;-&quot;; VLOOKUP([.$A410]; Kopfdaten; 5; FALSE())))">
            <text:p/>
          </table:table-cell>
          <table:table-cell table:style-name="ce44" table:content-validation-name="val3"/>
          <table:table-cell table:style-name="ce45" table:content-validation-name="val4" table:number-columns-repeated="2"/>
          <table:table-cell table:style-name="ce47" table:formula="of:=IF(ISBLANK([.G410]);&quot;&quot;;IF(ISBLANK([.H410]);TODAY()-[.G410];[.H410]-[.G410]))">
            <text:p/>
          </table:table-cell>
          <table:table-cell table:style-name="ce7" table:formula="of:=IF(ISBLANK([.F410]);&quot;&quot;;VLOOKUP([.F410];#NAME?;2; FALSE()))">
            <text:p/>
          </table:table-cell>
          <table:table-cell table:number-columns-repeated="945"/>
        </table:table-row>
        <table:table-row table:style-name="ro1">
          <table:table-cell table:style-name="ce44" table:content-validation-name="val1"/>
          <table:table-cell table:style-name="ce7" table:formula="of:=IF([.$A411] = &quot;&quot;; &quot;&quot;; IF([.$A411] = &quot;-&quot;; &quot;-&quot;; VLOOKUP([.$A411]; Kopfdaten; 2; FALSE())))">
            <text:p/>
          </table:table-cell>
          <table:table-cell table:style-name="ce7" table:formula="of:=IF([.$A411] = &quot;&quot;; &quot;&quot;; IF([.$A411] = &quot;-&quot;; &quot;-&quot;; VLOOKUP([.$A411]; Kopfdaten; 3; FALSE())))">
            <text:p/>
          </table:table-cell>
          <table:table-cell table:style-name="ce7" table:formula="of:=IF([.$A411] = &quot;&quot;; &quot;&quot;; IF([.$A411] = &quot;-&quot;; &quot;-&quot;; VLOOKUP([.$A411]; Kopfdaten; 4; FALSE())))">
            <text:p/>
          </table:table-cell>
          <table:table-cell table:style-name="ce7" table:formula="of:=IF([.$A411] = &quot;&quot;; &quot;&quot;; IF([.$A411] = &quot;-&quot;; &quot;-&quot;; VLOOKUP([.$A411]; Kopfdaten; 5; FALSE())))">
            <text:p/>
          </table:table-cell>
          <table:table-cell table:style-name="ce44" table:content-validation-name="val3"/>
          <table:table-cell table:style-name="ce45" table:content-validation-name="val4" table:number-columns-repeated="2"/>
          <table:table-cell table:style-name="ce47" table:formula="of:=IF(ISBLANK([.G411]);&quot;&quot;;IF(ISBLANK([.H411]);TODAY()-[.G411];[.H411]-[.G411]))">
            <text:p/>
          </table:table-cell>
          <table:table-cell table:style-name="ce7" table:formula="of:=IF(ISBLANK([.F411]);&quot;&quot;;VLOOKUP([.F411];#NAME?;2; FALSE()))">
            <text:p/>
          </table:table-cell>
          <table:table-cell table:number-columns-repeated="945"/>
        </table:table-row>
        <table:table-row table:style-name="ro1">
          <table:table-cell table:style-name="ce44" table:content-validation-name="val1"/>
          <table:table-cell table:style-name="ce7" table:formula="of:=IF([.$A412] = &quot;&quot;; &quot;&quot;; IF([.$A412] = &quot;-&quot;; &quot;-&quot;; VLOOKUP([.$A412]; Kopfdaten; 2; FALSE())))">
            <text:p/>
          </table:table-cell>
          <table:table-cell table:style-name="ce7" table:formula="of:=IF([.$A412] = &quot;&quot;; &quot;&quot;; IF([.$A412] = &quot;-&quot;; &quot;-&quot;; VLOOKUP([.$A412]; Kopfdaten; 3; FALSE())))">
            <text:p/>
          </table:table-cell>
          <table:table-cell table:style-name="ce7" table:formula="of:=IF([.$A412] = &quot;&quot;; &quot;&quot;; IF([.$A412] = &quot;-&quot;; &quot;-&quot;; VLOOKUP([.$A412]; Kopfdaten; 4; FALSE())))">
            <text:p/>
          </table:table-cell>
          <table:table-cell table:style-name="ce7" table:formula="of:=IF([.$A412] = &quot;&quot;; &quot;&quot;; IF([.$A412] = &quot;-&quot;; &quot;-&quot;; VLOOKUP([.$A412]; Kopfdaten; 5; FALSE())))">
            <text:p/>
          </table:table-cell>
          <table:table-cell table:style-name="ce44" table:content-validation-name="val3"/>
          <table:table-cell table:style-name="ce45" table:content-validation-name="val4" table:number-columns-repeated="2"/>
          <table:table-cell table:style-name="ce47" table:formula="of:=IF(ISBLANK([.G412]);&quot;&quot;;IF(ISBLANK([.H412]);TODAY()-[.G412];[.H412]-[.G412]))">
            <text:p/>
          </table:table-cell>
          <table:table-cell table:style-name="ce7" table:formula="of:=IF(ISBLANK([.F412]);&quot;&quot;;VLOOKUP([.F412];#NAME?;2; FALSE()))">
            <text:p/>
          </table:table-cell>
          <table:table-cell table:number-columns-repeated="945"/>
        </table:table-row>
        <table:table-row table:style-name="ro1">
          <table:table-cell table:style-name="ce44" table:content-validation-name="val1"/>
          <table:table-cell table:style-name="ce7" table:formula="of:=IF([.$A413] = &quot;&quot;; &quot;&quot;; IF([.$A413] = &quot;-&quot;; &quot;-&quot;; VLOOKUP([.$A413]; Kopfdaten; 2; FALSE())))">
            <text:p/>
          </table:table-cell>
          <table:table-cell table:style-name="ce7" table:formula="of:=IF([.$A413] = &quot;&quot;; &quot;&quot;; IF([.$A413] = &quot;-&quot;; &quot;-&quot;; VLOOKUP([.$A413]; Kopfdaten; 3; FALSE())))">
            <text:p/>
          </table:table-cell>
          <table:table-cell table:style-name="ce7" table:formula="of:=IF([.$A413] = &quot;&quot;; &quot;&quot;; IF([.$A413] = &quot;-&quot;; &quot;-&quot;; VLOOKUP([.$A413]; Kopfdaten; 4; FALSE())))">
            <text:p/>
          </table:table-cell>
          <table:table-cell table:style-name="ce7" table:formula="of:=IF([.$A413] = &quot;&quot;; &quot;&quot;; IF([.$A413] = &quot;-&quot;; &quot;-&quot;; VLOOKUP([.$A413]; Kopfdaten; 5; FALSE())))">
            <text:p/>
          </table:table-cell>
          <table:table-cell table:style-name="ce44" table:content-validation-name="val3"/>
          <table:table-cell table:style-name="ce45" table:content-validation-name="val4" table:number-columns-repeated="2"/>
          <table:table-cell table:style-name="ce47" table:formula="of:=IF(ISBLANK([.G413]);&quot;&quot;;IF(ISBLANK([.H413]);TODAY()-[.G413];[.H413]-[.G413]))">
            <text:p/>
          </table:table-cell>
          <table:table-cell table:style-name="ce7" table:formula="of:=IF(ISBLANK([.F413]);&quot;&quot;;VLOOKUP([.F413];#NAME?;2; FALSE()))">
            <text:p/>
          </table:table-cell>
          <table:table-cell table:number-columns-repeated="945"/>
        </table:table-row>
        <table:table-row table:style-name="ro1">
          <table:table-cell table:style-name="ce44" table:content-validation-name="val1"/>
          <table:table-cell table:style-name="ce7" table:formula="of:=IF([.$A414] = &quot;&quot;; &quot;&quot;; IF([.$A414] = &quot;-&quot;; &quot;-&quot;; VLOOKUP([.$A414]; Kopfdaten; 2; FALSE())))">
            <text:p/>
          </table:table-cell>
          <table:table-cell table:style-name="ce7" table:formula="of:=IF([.$A414] = &quot;&quot;; &quot;&quot;; IF([.$A414] = &quot;-&quot;; &quot;-&quot;; VLOOKUP([.$A414]; Kopfdaten; 3; FALSE())))">
            <text:p/>
          </table:table-cell>
          <table:table-cell table:style-name="ce7" table:formula="of:=IF([.$A414] = &quot;&quot;; &quot;&quot;; IF([.$A414] = &quot;-&quot;; &quot;-&quot;; VLOOKUP([.$A414]; Kopfdaten; 4; FALSE())))">
            <text:p/>
          </table:table-cell>
          <table:table-cell table:style-name="ce7" table:formula="of:=IF([.$A414] = &quot;&quot;; &quot;&quot;; IF([.$A414] = &quot;-&quot;; &quot;-&quot;; VLOOKUP([.$A414]; Kopfdaten; 5; FALSE())))">
            <text:p/>
          </table:table-cell>
          <table:table-cell table:style-name="ce44" table:content-validation-name="val3"/>
          <table:table-cell table:style-name="ce45" table:content-validation-name="val4" table:number-columns-repeated="2"/>
          <table:table-cell table:style-name="ce47" table:formula="of:=IF(ISBLANK([.G414]);&quot;&quot;;IF(ISBLANK([.H414]);TODAY()-[.G414];[.H414]-[.G414]))">
            <text:p/>
          </table:table-cell>
          <table:table-cell table:style-name="ce7" table:formula="of:=IF(ISBLANK([.F414]);&quot;&quot;;VLOOKUP([.F414];#NAME?;2; FALSE()))">
            <text:p/>
          </table:table-cell>
          <table:table-cell table:number-columns-repeated="945"/>
        </table:table-row>
        <table:table-row table:style-name="ro1">
          <table:table-cell table:style-name="ce44" table:content-validation-name="val1"/>
          <table:table-cell table:style-name="ce7" table:formula="of:=IF([.$A415] = &quot;&quot;; &quot;&quot;; IF([.$A415] = &quot;-&quot;; &quot;-&quot;; VLOOKUP([.$A415]; Kopfdaten; 2; FALSE())))">
            <text:p/>
          </table:table-cell>
          <table:table-cell table:style-name="ce7" table:formula="of:=IF([.$A415] = &quot;&quot;; &quot;&quot;; IF([.$A415] = &quot;-&quot;; &quot;-&quot;; VLOOKUP([.$A415]; Kopfdaten; 3; FALSE())))">
            <text:p/>
          </table:table-cell>
          <table:table-cell table:style-name="ce7" table:formula="of:=IF([.$A415] = &quot;&quot;; &quot;&quot;; IF([.$A415] = &quot;-&quot;; &quot;-&quot;; VLOOKUP([.$A415]; Kopfdaten; 4; FALSE())))">
            <text:p/>
          </table:table-cell>
          <table:table-cell table:style-name="ce7" table:formula="of:=IF([.$A415] = &quot;&quot;; &quot;&quot;; IF([.$A415] = &quot;-&quot;; &quot;-&quot;; VLOOKUP([.$A415]; Kopfdaten; 5; FALSE())))">
            <text:p/>
          </table:table-cell>
          <table:table-cell table:style-name="ce44" table:content-validation-name="val3"/>
          <table:table-cell table:style-name="ce45" table:content-validation-name="val4" table:number-columns-repeated="2"/>
          <table:table-cell table:style-name="ce47" table:formula="of:=IF(ISBLANK([.G415]);&quot;&quot;;IF(ISBLANK([.H415]);TODAY()-[.G415];[.H415]-[.G415]))">
            <text:p/>
          </table:table-cell>
          <table:table-cell table:style-name="ce7" table:formula="of:=IF(ISBLANK([.F415]);&quot;&quot;;VLOOKUP([.F415];#NAME?;2; FALSE()))">
            <text:p/>
          </table:table-cell>
          <table:table-cell table:number-columns-repeated="945"/>
        </table:table-row>
        <table:table-row table:style-name="ro1">
          <table:table-cell table:style-name="ce44" table:content-validation-name="val1"/>
          <table:table-cell table:style-name="ce7" table:formula="of:=IF([.$A416] = &quot;&quot;; &quot;&quot;; IF([.$A416] = &quot;-&quot;; &quot;-&quot;; VLOOKUP([.$A416]; Kopfdaten; 2; FALSE())))">
            <text:p/>
          </table:table-cell>
          <table:table-cell table:style-name="ce7" table:formula="of:=IF([.$A416] = &quot;&quot;; &quot;&quot;; IF([.$A416] = &quot;-&quot;; &quot;-&quot;; VLOOKUP([.$A416]; Kopfdaten; 3; FALSE())))">
            <text:p/>
          </table:table-cell>
          <table:table-cell table:style-name="ce7" table:formula="of:=IF([.$A416] = &quot;&quot;; &quot;&quot;; IF([.$A416] = &quot;-&quot;; &quot;-&quot;; VLOOKUP([.$A416]; Kopfdaten; 4; FALSE())))">
            <text:p/>
          </table:table-cell>
          <table:table-cell table:style-name="ce7" table:formula="of:=IF([.$A416] = &quot;&quot;; &quot;&quot;; IF([.$A416] = &quot;-&quot;; &quot;-&quot;; VLOOKUP([.$A416]; Kopfdaten; 5; FALSE())))">
            <text:p/>
          </table:table-cell>
          <table:table-cell table:style-name="ce44" table:content-validation-name="val3"/>
          <table:table-cell table:style-name="ce45" table:content-validation-name="val4" table:number-columns-repeated="2"/>
          <table:table-cell table:style-name="ce47" table:formula="of:=IF(ISBLANK([.G416]);&quot;&quot;;IF(ISBLANK([.H416]);TODAY()-[.G416];[.H416]-[.G416]))">
            <text:p/>
          </table:table-cell>
          <table:table-cell table:style-name="ce7" table:formula="of:=IF(ISBLANK([.F416]);&quot;&quot;;VLOOKUP([.F416];#NAME?;2; FALSE()))">
            <text:p/>
          </table:table-cell>
          <table:table-cell table:number-columns-repeated="945"/>
        </table:table-row>
        <table:table-row table:style-name="ro1">
          <table:table-cell table:style-name="ce44" table:content-validation-name="val1"/>
          <table:table-cell table:style-name="ce7" table:formula="of:=IF([.$A417] = &quot;&quot;; &quot;&quot;; IF([.$A417] = &quot;-&quot;; &quot;-&quot;; VLOOKUP([.$A417]; Kopfdaten; 2; FALSE())))">
            <text:p/>
          </table:table-cell>
          <table:table-cell table:style-name="ce7" table:formula="of:=IF([.$A417] = &quot;&quot;; &quot;&quot;; IF([.$A417] = &quot;-&quot;; &quot;-&quot;; VLOOKUP([.$A417]; Kopfdaten; 3; FALSE())))">
            <text:p/>
          </table:table-cell>
          <table:table-cell table:style-name="ce7" table:formula="of:=IF([.$A417] = &quot;&quot;; &quot;&quot;; IF([.$A417] = &quot;-&quot;; &quot;-&quot;; VLOOKUP([.$A417]; Kopfdaten; 4; FALSE())))">
            <text:p/>
          </table:table-cell>
          <table:table-cell table:style-name="ce7" table:formula="of:=IF([.$A417] = &quot;&quot;; &quot;&quot;; IF([.$A417] = &quot;-&quot;; &quot;-&quot;; VLOOKUP([.$A417]; Kopfdaten; 5; FALSE())))">
            <text:p/>
          </table:table-cell>
          <table:table-cell table:style-name="ce44" table:content-validation-name="val3"/>
          <table:table-cell table:style-name="ce45" table:content-validation-name="val4" table:number-columns-repeated="2"/>
          <table:table-cell table:style-name="ce47" table:formula="of:=IF(ISBLANK([.G417]);&quot;&quot;;IF(ISBLANK([.H417]);TODAY()-[.G417];[.H417]-[.G417]))">
            <text:p/>
          </table:table-cell>
          <table:table-cell table:style-name="ce7" table:formula="of:=IF(ISBLANK([.F417]);&quot;&quot;;VLOOKUP([.F417];#NAME?;2; FALSE()))">
            <text:p/>
          </table:table-cell>
          <table:table-cell table:number-columns-repeated="945"/>
        </table:table-row>
        <table:table-row table:style-name="ro1">
          <table:table-cell table:style-name="ce44" table:content-validation-name="val1"/>
          <table:table-cell table:style-name="ce7" table:formula="of:=IF([.$A418] = &quot;&quot;; &quot;&quot;; IF([.$A418] = &quot;-&quot;; &quot;-&quot;; VLOOKUP([.$A418]; Kopfdaten; 2; FALSE())))">
            <text:p/>
          </table:table-cell>
          <table:table-cell table:style-name="ce7" table:formula="of:=IF([.$A418] = &quot;&quot;; &quot;&quot;; IF([.$A418] = &quot;-&quot;; &quot;-&quot;; VLOOKUP([.$A418]; Kopfdaten; 3; FALSE())))">
            <text:p/>
          </table:table-cell>
          <table:table-cell table:style-name="ce7" table:formula="of:=IF([.$A418] = &quot;&quot;; &quot;&quot;; IF([.$A418] = &quot;-&quot;; &quot;-&quot;; VLOOKUP([.$A418]; Kopfdaten; 4; FALSE())))">
            <text:p/>
          </table:table-cell>
          <table:table-cell table:style-name="ce7" table:formula="of:=IF([.$A418] = &quot;&quot;; &quot;&quot;; IF([.$A418] = &quot;-&quot;; &quot;-&quot;; VLOOKUP([.$A418]; Kopfdaten; 5; FALSE())))">
            <text:p/>
          </table:table-cell>
          <table:table-cell table:style-name="ce44" table:content-validation-name="val3"/>
          <table:table-cell table:style-name="ce45" table:content-validation-name="val4" table:number-columns-repeated="2"/>
          <table:table-cell table:style-name="ce47" table:formula="of:=IF(ISBLANK([.G418]);&quot;&quot;;IF(ISBLANK([.H418]);TODAY()-[.G418];[.H418]-[.G418]))">
            <text:p/>
          </table:table-cell>
          <table:table-cell table:style-name="ce7" table:formula="of:=IF(ISBLANK([.F418]);&quot;&quot;;VLOOKUP([.F418];#NAME?;2; FALSE()))">
            <text:p/>
          </table:table-cell>
          <table:table-cell table:number-columns-repeated="945"/>
        </table:table-row>
        <table:table-row table:style-name="ro1">
          <table:table-cell table:style-name="ce44" table:content-validation-name="val1"/>
          <table:table-cell table:style-name="ce7" table:formula="of:=IF([.$A419] = &quot;&quot;; &quot;&quot;; IF([.$A419] = &quot;-&quot;; &quot;-&quot;; VLOOKUP([.$A419]; Kopfdaten; 2; FALSE())))">
            <text:p/>
          </table:table-cell>
          <table:table-cell table:style-name="ce7" table:formula="of:=IF([.$A419] = &quot;&quot;; &quot;&quot;; IF([.$A419] = &quot;-&quot;; &quot;-&quot;; VLOOKUP([.$A419]; Kopfdaten; 3; FALSE())))">
            <text:p/>
          </table:table-cell>
          <table:table-cell table:style-name="ce7" table:formula="of:=IF([.$A419] = &quot;&quot;; &quot;&quot;; IF([.$A419] = &quot;-&quot;; &quot;-&quot;; VLOOKUP([.$A419]; Kopfdaten; 4; FALSE())))">
            <text:p/>
          </table:table-cell>
          <table:table-cell table:style-name="ce7" table:formula="of:=IF([.$A419] = &quot;&quot;; &quot;&quot;; IF([.$A419] = &quot;-&quot;; &quot;-&quot;; VLOOKUP([.$A419]; Kopfdaten; 5; FALSE())))">
            <text:p/>
          </table:table-cell>
          <table:table-cell table:style-name="ce44" table:content-validation-name="val3"/>
          <table:table-cell table:style-name="ce45" table:content-validation-name="val4" table:number-columns-repeated="2"/>
          <table:table-cell table:style-name="ce47" table:formula="of:=IF(ISBLANK([.G419]);&quot;&quot;;IF(ISBLANK([.H419]);TODAY()-[.G419];[.H419]-[.G419]))">
            <text:p/>
          </table:table-cell>
          <table:table-cell table:style-name="ce7" table:formula="of:=IF(ISBLANK([.F419]);&quot;&quot;;VLOOKUP([.F419];#NAME?;2; FALSE()))">
            <text:p/>
          </table:table-cell>
          <table:table-cell table:number-columns-repeated="945"/>
        </table:table-row>
        <table:table-row table:style-name="ro1">
          <table:table-cell table:style-name="ce44" table:content-validation-name="val1"/>
          <table:table-cell table:style-name="ce7" table:formula="of:=IF([.$A420] = &quot;&quot;; &quot;&quot;; IF([.$A420] = &quot;-&quot;; &quot;-&quot;; VLOOKUP([.$A420]; Kopfdaten; 2; FALSE())))">
            <text:p/>
          </table:table-cell>
          <table:table-cell table:style-name="ce7" table:formula="of:=IF([.$A420] = &quot;&quot;; &quot;&quot;; IF([.$A420] = &quot;-&quot;; &quot;-&quot;; VLOOKUP([.$A420]; Kopfdaten; 3; FALSE())))">
            <text:p/>
          </table:table-cell>
          <table:table-cell table:style-name="ce7" table:formula="of:=IF([.$A420] = &quot;&quot;; &quot;&quot;; IF([.$A420] = &quot;-&quot;; &quot;-&quot;; VLOOKUP([.$A420]; Kopfdaten; 4; FALSE())))">
            <text:p/>
          </table:table-cell>
          <table:table-cell table:style-name="ce7" table:formula="of:=IF([.$A420] = &quot;&quot;; &quot;&quot;; IF([.$A420] = &quot;-&quot;; &quot;-&quot;; VLOOKUP([.$A420]; Kopfdaten; 5; FALSE())))">
            <text:p/>
          </table:table-cell>
          <table:table-cell table:style-name="ce44" table:content-validation-name="val3"/>
          <table:table-cell table:style-name="ce45" table:content-validation-name="val4" table:number-columns-repeated="2"/>
          <table:table-cell table:style-name="ce47" table:formula="of:=IF(ISBLANK([.G420]);&quot;&quot;;IF(ISBLANK([.H420]);TODAY()-[.G420];[.H420]-[.G420]))">
            <text:p/>
          </table:table-cell>
          <table:table-cell table:style-name="ce7" table:formula="of:=IF(ISBLANK([.F420]);&quot;&quot;;VLOOKUP([.F420];#NAME?;2; FALSE()))">
            <text:p/>
          </table:table-cell>
          <table:table-cell table:number-columns-repeated="945"/>
        </table:table-row>
        <table:table-row table:style-name="ro1">
          <table:table-cell table:style-name="ce44" table:content-validation-name="val1"/>
          <table:table-cell table:style-name="ce7" table:formula="of:=IF([.$A421] = &quot;&quot;; &quot;&quot;; IF([.$A421] = &quot;-&quot;; &quot;-&quot;; VLOOKUP([.$A421]; Kopfdaten; 2; FALSE())))">
            <text:p/>
          </table:table-cell>
          <table:table-cell table:style-name="ce7" table:formula="of:=IF([.$A421] = &quot;&quot;; &quot;&quot;; IF([.$A421] = &quot;-&quot;; &quot;-&quot;; VLOOKUP([.$A421]; Kopfdaten; 3; FALSE())))">
            <text:p/>
          </table:table-cell>
          <table:table-cell table:style-name="ce7" table:formula="of:=IF([.$A421] = &quot;&quot;; &quot;&quot;; IF([.$A421] = &quot;-&quot;; &quot;-&quot;; VLOOKUP([.$A421]; Kopfdaten; 4; FALSE())))">
            <text:p/>
          </table:table-cell>
          <table:table-cell table:style-name="ce7" table:formula="of:=IF([.$A421] = &quot;&quot;; &quot;&quot;; IF([.$A421] = &quot;-&quot;; &quot;-&quot;; VLOOKUP([.$A421]; Kopfdaten; 5; FALSE())))">
            <text:p/>
          </table:table-cell>
          <table:table-cell table:style-name="ce44" table:content-validation-name="val3"/>
          <table:table-cell table:style-name="ce45" table:content-validation-name="val4" table:number-columns-repeated="2"/>
          <table:table-cell table:style-name="ce47" table:formula="of:=IF(ISBLANK([.G421]);&quot;&quot;;IF(ISBLANK([.H421]);TODAY()-[.G421];[.H421]-[.G421]))">
            <text:p/>
          </table:table-cell>
          <table:table-cell table:style-name="ce7" table:formula="of:=IF(ISBLANK([.F421]);&quot;&quot;;VLOOKUP([.F421];#NAME?;2; FALSE()))">
            <text:p/>
          </table:table-cell>
          <table:table-cell table:number-columns-repeated="945"/>
        </table:table-row>
        <table:table-row table:style-name="ro1">
          <table:table-cell table:style-name="ce44" table:content-validation-name="val1"/>
          <table:table-cell table:style-name="ce7" table:formula="of:=IF([.$A422] = &quot;&quot;; &quot;&quot;; IF([.$A422] = &quot;-&quot;; &quot;-&quot;; VLOOKUP([.$A422]; Kopfdaten; 2; FALSE())))">
            <text:p/>
          </table:table-cell>
          <table:table-cell table:style-name="ce7" table:formula="of:=IF([.$A422] = &quot;&quot;; &quot;&quot;; IF([.$A422] = &quot;-&quot;; &quot;-&quot;; VLOOKUP([.$A422]; Kopfdaten; 3; FALSE())))">
            <text:p/>
          </table:table-cell>
          <table:table-cell table:style-name="ce7" table:formula="of:=IF([.$A422] = &quot;&quot;; &quot;&quot;; IF([.$A422] = &quot;-&quot;; &quot;-&quot;; VLOOKUP([.$A422]; Kopfdaten; 4; FALSE())))">
            <text:p/>
          </table:table-cell>
          <table:table-cell table:style-name="ce7" table:formula="of:=IF([.$A422] = &quot;&quot;; &quot;&quot;; IF([.$A422] = &quot;-&quot;; &quot;-&quot;; VLOOKUP([.$A422]; Kopfdaten; 5; FALSE())))">
            <text:p/>
          </table:table-cell>
          <table:table-cell table:style-name="ce44" table:content-validation-name="val3"/>
          <table:table-cell table:style-name="ce45" table:content-validation-name="val4" table:number-columns-repeated="2"/>
          <table:table-cell table:style-name="ce47" table:formula="of:=IF(ISBLANK([.G422]);&quot;&quot;;IF(ISBLANK([.H422]);TODAY()-[.G422];[.H422]-[.G422]))">
            <text:p/>
          </table:table-cell>
          <table:table-cell table:style-name="ce7" table:formula="of:=IF(ISBLANK([.F422]);&quot;&quot;;VLOOKUP([.F422];#NAME?;2; FALSE()))">
            <text:p/>
          </table:table-cell>
          <table:table-cell table:number-columns-repeated="945"/>
        </table:table-row>
        <table:table-row table:style-name="ro1">
          <table:table-cell table:style-name="ce44" table:content-validation-name="val1"/>
          <table:table-cell table:style-name="ce7" table:formula="of:=IF([.$A423] = &quot;&quot;; &quot;&quot;; IF([.$A423] = &quot;-&quot;; &quot;-&quot;; VLOOKUP([.$A423]; Kopfdaten; 2; FALSE())))">
            <text:p/>
          </table:table-cell>
          <table:table-cell table:style-name="ce7" table:formula="of:=IF([.$A423] = &quot;&quot;; &quot;&quot;; IF([.$A423] = &quot;-&quot;; &quot;-&quot;; VLOOKUP([.$A423]; Kopfdaten; 3; FALSE())))">
            <text:p/>
          </table:table-cell>
          <table:table-cell table:style-name="ce7" table:formula="of:=IF([.$A423] = &quot;&quot;; &quot;&quot;; IF([.$A423] = &quot;-&quot;; &quot;-&quot;; VLOOKUP([.$A423]; Kopfdaten; 4; FALSE())))">
            <text:p/>
          </table:table-cell>
          <table:table-cell table:style-name="ce7" table:formula="of:=IF([.$A423] = &quot;&quot;; &quot;&quot;; IF([.$A423] = &quot;-&quot;; &quot;-&quot;; VLOOKUP([.$A423]; Kopfdaten; 5; FALSE())))">
            <text:p/>
          </table:table-cell>
          <table:table-cell table:style-name="ce44" table:content-validation-name="val3"/>
          <table:table-cell table:style-name="ce45" table:content-validation-name="val4" table:number-columns-repeated="2"/>
          <table:table-cell table:style-name="ce47" table:formula="of:=IF(ISBLANK([.G423]);&quot;&quot;;IF(ISBLANK([.H423]);TODAY()-[.G423];[.H423]-[.G423]))">
            <text:p/>
          </table:table-cell>
          <table:table-cell table:style-name="ce7" table:formula="of:=IF(ISBLANK([.F423]);&quot;&quot;;VLOOKUP([.F423];#NAME?;2; FALSE()))">
            <text:p/>
          </table:table-cell>
          <table:table-cell table:number-columns-repeated="945"/>
        </table:table-row>
        <table:table-row table:style-name="ro1">
          <table:table-cell table:style-name="ce44" table:content-validation-name="val1"/>
          <table:table-cell table:style-name="ce7" table:formula="of:=IF([.$A424] = &quot;&quot;; &quot;&quot;; IF([.$A424] = &quot;-&quot;; &quot;-&quot;; VLOOKUP([.$A424]; Kopfdaten; 2; FALSE())))">
            <text:p/>
          </table:table-cell>
          <table:table-cell table:style-name="ce7" table:formula="of:=IF([.$A424] = &quot;&quot;; &quot;&quot;; IF([.$A424] = &quot;-&quot;; &quot;-&quot;; VLOOKUP([.$A424]; Kopfdaten; 3; FALSE())))">
            <text:p/>
          </table:table-cell>
          <table:table-cell table:style-name="ce7" table:formula="of:=IF([.$A424] = &quot;&quot;; &quot;&quot;; IF([.$A424] = &quot;-&quot;; &quot;-&quot;; VLOOKUP([.$A424]; Kopfdaten; 4; FALSE())))">
            <text:p/>
          </table:table-cell>
          <table:table-cell table:style-name="ce7" table:formula="of:=IF([.$A424] = &quot;&quot;; &quot;&quot;; IF([.$A424] = &quot;-&quot;; &quot;-&quot;; VLOOKUP([.$A424]; Kopfdaten; 5; FALSE())))">
            <text:p/>
          </table:table-cell>
          <table:table-cell table:style-name="ce44" table:content-validation-name="val3"/>
          <table:table-cell table:style-name="ce45" table:content-validation-name="val4" table:number-columns-repeated="2"/>
          <table:table-cell table:style-name="ce47" table:formula="of:=IF(ISBLANK([.G424]);&quot;&quot;;IF(ISBLANK([.H424]);TODAY()-[.G424];[.H424]-[.G424]))">
            <text:p/>
          </table:table-cell>
          <table:table-cell table:style-name="ce7" table:formula="of:=IF(ISBLANK([.F424]);&quot;&quot;;VLOOKUP([.F424];#NAME?;2; FALSE()))">
            <text:p/>
          </table:table-cell>
          <table:table-cell table:number-columns-repeated="945"/>
        </table:table-row>
        <table:table-row table:style-name="ro1">
          <table:table-cell table:style-name="ce44" table:content-validation-name="val1"/>
          <table:table-cell table:style-name="ce7" table:formula="of:=IF([.$A425] = &quot;&quot;; &quot;&quot;; IF([.$A425] = &quot;-&quot;; &quot;-&quot;; VLOOKUP([.$A425]; Kopfdaten; 2; FALSE())))">
            <text:p/>
          </table:table-cell>
          <table:table-cell table:style-name="ce7" table:formula="of:=IF([.$A425] = &quot;&quot;; &quot;&quot;; IF([.$A425] = &quot;-&quot;; &quot;-&quot;; VLOOKUP([.$A425]; Kopfdaten; 3; FALSE())))">
            <text:p/>
          </table:table-cell>
          <table:table-cell table:style-name="ce7" table:formula="of:=IF([.$A425] = &quot;&quot;; &quot;&quot;; IF([.$A425] = &quot;-&quot;; &quot;-&quot;; VLOOKUP([.$A425]; Kopfdaten; 4; FALSE())))">
            <text:p/>
          </table:table-cell>
          <table:table-cell table:style-name="ce7" table:formula="of:=IF([.$A425] = &quot;&quot;; &quot;&quot;; IF([.$A425] = &quot;-&quot;; &quot;-&quot;; VLOOKUP([.$A425]; Kopfdaten; 5; FALSE())))">
            <text:p/>
          </table:table-cell>
          <table:table-cell table:style-name="ce44" table:content-validation-name="val3"/>
          <table:table-cell table:style-name="ce45" table:content-validation-name="val4" table:number-columns-repeated="2"/>
          <table:table-cell table:style-name="ce47" table:formula="of:=IF(ISBLANK([.G425]);&quot;&quot;;IF(ISBLANK([.H425]);TODAY()-[.G425];[.H425]-[.G425]))">
            <text:p/>
          </table:table-cell>
          <table:table-cell table:style-name="ce7" table:formula="of:=IF(ISBLANK([.F425]);&quot;&quot;;VLOOKUP([.F425];#NAME?;2; FALSE()))">
            <text:p/>
          </table:table-cell>
          <table:table-cell table:number-columns-repeated="945"/>
        </table:table-row>
        <table:table-row table:style-name="ro1">
          <table:table-cell table:style-name="ce44" table:content-validation-name="val1"/>
          <table:table-cell table:style-name="ce7" table:formula="of:=IF([.$A426] = &quot;&quot;; &quot;&quot;; IF([.$A426] = &quot;-&quot;; &quot;-&quot;; VLOOKUP([.$A426]; Kopfdaten; 2; FALSE())))">
            <text:p/>
          </table:table-cell>
          <table:table-cell table:style-name="ce7" table:formula="of:=IF([.$A426] = &quot;&quot;; &quot;&quot;; IF([.$A426] = &quot;-&quot;; &quot;-&quot;; VLOOKUP([.$A426]; Kopfdaten; 3; FALSE())))">
            <text:p/>
          </table:table-cell>
          <table:table-cell table:style-name="ce7" table:formula="of:=IF([.$A426] = &quot;&quot;; &quot;&quot;; IF([.$A426] = &quot;-&quot;; &quot;-&quot;; VLOOKUP([.$A426]; Kopfdaten; 4; FALSE())))">
            <text:p/>
          </table:table-cell>
          <table:table-cell table:style-name="ce7" table:formula="of:=IF([.$A426] = &quot;&quot;; &quot;&quot;; IF([.$A426] = &quot;-&quot;; &quot;-&quot;; VLOOKUP([.$A426]; Kopfdaten; 5; FALSE())))">
            <text:p/>
          </table:table-cell>
          <table:table-cell table:style-name="ce44" table:content-validation-name="val3"/>
          <table:table-cell table:style-name="ce45" table:content-validation-name="val4" table:number-columns-repeated="2"/>
          <table:table-cell table:style-name="ce47" table:formula="of:=IF(ISBLANK([.G426]);&quot;&quot;;IF(ISBLANK([.H426]);TODAY()-[.G426];[.H426]-[.G426]))">
            <text:p/>
          </table:table-cell>
          <table:table-cell table:style-name="ce7" table:formula="of:=IF(ISBLANK([.F426]);&quot;&quot;;VLOOKUP([.F426];#NAME?;2; FALSE()))">
            <text:p/>
          </table:table-cell>
          <table:table-cell table:number-columns-repeated="945"/>
        </table:table-row>
        <table:table-row table:style-name="ro1">
          <table:table-cell table:style-name="ce44" table:content-validation-name="val1"/>
          <table:table-cell table:style-name="ce7" table:formula="of:=IF([.$A427] = &quot;&quot;; &quot;&quot;; IF([.$A427] = &quot;-&quot;; &quot;-&quot;; VLOOKUP([.$A427]; Kopfdaten; 2; FALSE())))">
            <text:p/>
          </table:table-cell>
          <table:table-cell table:style-name="ce7" table:formula="of:=IF([.$A427] = &quot;&quot;; &quot;&quot;; IF([.$A427] = &quot;-&quot;; &quot;-&quot;; VLOOKUP([.$A427]; Kopfdaten; 3; FALSE())))">
            <text:p/>
          </table:table-cell>
          <table:table-cell table:style-name="ce7" table:formula="of:=IF([.$A427] = &quot;&quot;; &quot;&quot;; IF([.$A427] = &quot;-&quot;; &quot;-&quot;; VLOOKUP([.$A427]; Kopfdaten; 4; FALSE())))">
            <text:p/>
          </table:table-cell>
          <table:table-cell table:style-name="ce7" table:formula="of:=IF([.$A427] = &quot;&quot;; &quot;&quot;; IF([.$A427] = &quot;-&quot;; &quot;-&quot;; VLOOKUP([.$A427]; Kopfdaten; 5; FALSE())))">
            <text:p/>
          </table:table-cell>
          <table:table-cell table:style-name="ce44" table:content-validation-name="val3"/>
          <table:table-cell table:style-name="ce45" table:content-validation-name="val4" table:number-columns-repeated="2"/>
          <table:table-cell table:style-name="ce47" table:formula="of:=IF(ISBLANK([.G427]);&quot;&quot;;IF(ISBLANK([.H427]);TODAY()-[.G427];[.H427]-[.G427]))">
            <text:p/>
          </table:table-cell>
          <table:table-cell table:style-name="ce7" table:formula="of:=IF(ISBLANK([.F427]);&quot;&quot;;VLOOKUP([.F427];#NAME?;2; FALSE()))">
            <text:p/>
          </table:table-cell>
          <table:table-cell table:number-columns-repeated="945"/>
        </table:table-row>
        <table:table-row table:style-name="ro1">
          <table:table-cell table:style-name="ce44" table:content-validation-name="val1"/>
          <table:table-cell table:style-name="ce7" table:formula="of:=IF([.$A428] = &quot;&quot;; &quot;&quot;; IF([.$A428] = &quot;-&quot;; &quot;-&quot;; VLOOKUP([.$A428]; Kopfdaten; 2; FALSE())))">
            <text:p/>
          </table:table-cell>
          <table:table-cell table:style-name="ce7" table:formula="of:=IF([.$A428] = &quot;&quot;; &quot;&quot;; IF([.$A428] = &quot;-&quot;; &quot;-&quot;; VLOOKUP([.$A428]; Kopfdaten; 3; FALSE())))">
            <text:p/>
          </table:table-cell>
          <table:table-cell table:style-name="ce7" table:formula="of:=IF([.$A428] = &quot;&quot;; &quot;&quot;; IF([.$A428] = &quot;-&quot;; &quot;-&quot;; VLOOKUP([.$A428]; Kopfdaten; 4; FALSE())))">
            <text:p/>
          </table:table-cell>
          <table:table-cell table:style-name="ce7" table:formula="of:=IF([.$A428] = &quot;&quot;; &quot;&quot;; IF([.$A428] = &quot;-&quot;; &quot;-&quot;; VLOOKUP([.$A428]; Kopfdaten; 5; FALSE())))">
            <text:p/>
          </table:table-cell>
          <table:table-cell table:style-name="ce44" table:content-validation-name="val3"/>
          <table:table-cell table:style-name="ce45" table:content-validation-name="val4" table:number-columns-repeated="2"/>
          <table:table-cell table:style-name="ce47" table:formula="of:=IF(ISBLANK([.G428]);&quot;&quot;;IF(ISBLANK([.H428]);TODAY()-[.G428];[.H428]-[.G428]))">
            <text:p/>
          </table:table-cell>
          <table:table-cell table:style-name="ce7" table:formula="of:=IF(ISBLANK([.F428]);&quot;&quot;;VLOOKUP([.F428];#NAME?;2; FALSE()))">
            <text:p/>
          </table:table-cell>
          <table:table-cell table:number-columns-repeated="945"/>
        </table:table-row>
        <table:table-row table:style-name="ro1">
          <table:table-cell table:style-name="ce44" table:content-validation-name="val1"/>
          <table:table-cell table:style-name="ce7" table:formula="of:=IF([.$A429] = &quot;&quot;; &quot;&quot;; IF([.$A429] = &quot;-&quot;; &quot;-&quot;; VLOOKUP([.$A429]; Kopfdaten; 2; FALSE())))">
            <text:p/>
          </table:table-cell>
          <table:table-cell table:style-name="ce7" table:formula="of:=IF([.$A429] = &quot;&quot;; &quot;&quot;; IF([.$A429] = &quot;-&quot;; &quot;-&quot;; VLOOKUP([.$A429]; Kopfdaten; 3; FALSE())))">
            <text:p/>
          </table:table-cell>
          <table:table-cell table:style-name="ce7" table:formula="of:=IF([.$A429] = &quot;&quot;; &quot;&quot;; IF([.$A429] = &quot;-&quot;; &quot;-&quot;; VLOOKUP([.$A429]; Kopfdaten; 4; FALSE())))">
            <text:p/>
          </table:table-cell>
          <table:table-cell table:style-name="ce7" table:formula="of:=IF([.$A429] = &quot;&quot;; &quot;&quot;; IF([.$A429] = &quot;-&quot;; &quot;-&quot;; VLOOKUP([.$A429]; Kopfdaten; 5; FALSE())))">
            <text:p/>
          </table:table-cell>
          <table:table-cell table:style-name="ce44" table:content-validation-name="val3"/>
          <table:table-cell table:style-name="ce45" table:content-validation-name="val4" table:number-columns-repeated="2"/>
          <table:table-cell table:style-name="ce47" table:formula="of:=IF(ISBLANK([.G429]);&quot;&quot;;IF(ISBLANK([.H429]);TODAY()-[.G429];[.H429]-[.G429]))">
            <text:p/>
          </table:table-cell>
          <table:table-cell table:style-name="ce7" table:formula="of:=IF(ISBLANK([.F429]);&quot;&quot;;VLOOKUP([.F429];#NAME?;2; FALSE()))">
            <text:p/>
          </table:table-cell>
          <table:table-cell table:number-columns-repeated="945"/>
        </table:table-row>
        <table:table-row table:style-name="ro1">
          <table:table-cell table:style-name="ce44" table:content-validation-name="val1"/>
          <table:table-cell table:style-name="ce7" table:formula="of:=IF([.$A430] = &quot;&quot;; &quot;&quot;; IF([.$A430] = &quot;-&quot;; &quot;-&quot;; VLOOKUP([.$A430]; Kopfdaten; 2; FALSE())))">
            <text:p/>
          </table:table-cell>
          <table:table-cell table:style-name="ce7" table:formula="of:=IF([.$A430] = &quot;&quot;; &quot;&quot;; IF([.$A430] = &quot;-&quot;; &quot;-&quot;; VLOOKUP([.$A430]; Kopfdaten; 3; FALSE())))">
            <text:p/>
          </table:table-cell>
          <table:table-cell table:style-name="ce7" table:formula="of:=IF([.$A430] = &quot;&quot;; &quot;&quot;; IF([.$A430] = &quot;-&quot;; &quot;-&quot;; VLOOKUP([.$A430]; Kopfdaten; 4; FALSE())))">
            <text:p/>
          </table:table-cell>
          <table:table-cell table:style-name="ce7" table:formula="of:=IF([.$A430] = &quot;&quot;; &quot;&quot;; IF([.$A430] = &quot;-&quot;; &quot;-&quot;; VLOOKUP([.$A430]; Kopfdaten; 5; FALSE())))">
            <text:p/>
          </table:table-cell>
          <table:table-cell table:style-name="ce44" table:content-validation-name="val3"/>
          <table:table-cell table:style-name="ce45" table:content-validation-name="val4" table:number-columns-repeated="2"/>
          <table:table-cell table:style-name="ce47" table:formula="of:=IF(ISBLANK([.G430]);&quot;&quot;;IF(ISBLANK([.H430]);TODAY()-[.G430];[.H430]-[.G430]))">
            <text:p/>
          </table:table-cell>
          <table:table-cell table:style-name="ce7" table:formula="of:=IF(ISBLANK([.F430]);&quot;&quot;;VLOOKUP([.F430];#NAME?;2; FALSE()))">
            <text:p/>
          </table:table-cell>
          <table:table-cell table:number-columns-repeated="945"/>
        </table:table-row>
        <table:table-row table:style-name="ro1">
          <table:table-cell table:style-name="ce44" table:content-validation-name="val1"/>
          <table:table-cell table:style-name="ce7" table:formula="of:=IF([.$A431] = &quot;&quot;; &quot;&quot;; IF([.$A431] = &quot;-&quot;; &quot;-&quot;; VLOOKUP([.$A431]; Kopfdaten; 2; FALSE())))">
            <text:p/>
          </table:table-cell>
          <table:table-cell table:style-name="ce7" table:formula="of:=IF([.$A431] = &quot;&quot;; &quot;&quot;; IF([.$A431] = &quot;-&quot;; &quot;-&quot;; VLOOKUP([.$A431]; Kopfdaten; 3; FALSE())))">
            <text:p/>
          </table:table-cell>
          <table:table-cell table:style-name="ce7" table:formula="of:=IF([.$A431] = &quot;&quot;; &quot;&quot;; IF([.$A431] = &quot;-&quot;; &quot;-&quot;; VLOOKUP([.$A431]; Kopfdaten; 4; FALSE())))">
            <text:p/>
          </table:table-cell>
          <table:table-cell table:style-name="ce7" table:formula="of:=IF([.$A431] = &quot;&quot;; &quot;&quot;; IF([.$A431] = &quot;-&quot;; &quot;-&quot;; VLOOKUP([.$A431]; Kopfdaten; 5; FALSE())))">
            <text:p/>
          </table:table-cell>
          <table:table-cell table:style-name="ce44" table:content-validation-name="val3"/>
          <table:table-cell table:style-name="ce45" table:content-validation-name="val4" table:number-columns-repeated="2"/>
          <table:table-cell table:style-name="ce47" table:formula="of:=IF(ISBLANK([.G431]);&quot;&quot;;IF(ISBLANK([.H431]);TODAY()-[.G431];[.H431]-[.G431]))">
            <text:p/>
          </table:table-cell>
          <table:table-cell table:style-name="ce7" table:formula="of:=IF(ISBLANK([.F431]);&quot;&quot;;VLOOKUP([.F431];#NAME?;2; FALSE()))">
            <text:p/>
          </table:table-cell>
          <table:table-cell table:number-columns-repeated="945"/>
        </table:table-row>
        <table:table-row table:style-name="ro1">
          <table:table-cell table:style-name="ce44" table:content-validation-name="val1"/>
          <table:table-cell table:style-name="ce7" table:formula="of:=IF([.$A432] = &quot;&quot;; &quot;&quot;; IF([.$A432] = &quot;-&quot;; &quot;-&quot;; VLOOKUP([.$A432]; Kopfdaten; 2; FALSE())))">
            <text:p/>
          </table:table-cell>
          <table:table-cell table:style-name="ce7" table:formula="of:=IF([.$A432] = &quot;&quot;; &quot;&quot;; IF([.$A432] = &quot;-&quot;; &quot;-&quot;; VLOOKUP([.$A432]; Kopfdaten; 3; FALSE())))">
            <text:p/>
          </table:table-cell>
          <table:table-cell table:style-name="ce7" table:formula="of:=IF([.$A432] = &quot;&quot;; &quot;&quot;; IF([.$A432] = &quot;-&quot;; &quot;-&quot;; VLOOKUP([.$A432]; Kopfdaten; 4; FALSE())))">
            <text:p/>
          </table:table-cell>
          <table:table-cell table:style-name="ce7" table:formula="of:=IF([.$A432] = &quot;&quot;; &quot;&quot;; IF([.$A432] = &quot;-&quot;; &quot;-&quot;; VLOOKUP([.$A432]; Kopfdaten; 5; FALSE())))">
            <text:p/>
          </table:table-cell>
          <table:table-cell table:style-name="ce44" table:content-validation-name="val3"/>
          <table:table-cell table:style-name="ce45" table:content-validation-name="val4" table:number-columns-repeated="2"/>
          <table:table-cell table:style-name="ce47" table:formula="of:=IF(ISBLANK([.G432]);&quot;&quot;;IF(ISBLANK([.H432]);TODAY()-[.G432];[.H432]-[.G432]))">
            <text:p/>
          </table:table-cell>
          <table:table-cell table:style-name="ce7" table:formula="of:=IF(ISBLANK([.F432]);&quot;&quot;;VLOOKUP([.F432];#NAME?;2; FALSE()))">
            <text:p/>
          </table:table-cell>
          <table:table-cell table:number-columns-repeated="945"/>
        </table:table-row>
        <table:table-row table:style-name="ro1">
          <table:table-cell table:style-name="ce44" table:content-validation-name="val1"/>
          <table:table-cell table:style-name="ce7" table:formula="of:=IF([.$A433] = &quot;&quot;; &quot;&quot;; IF([.$A433] = &quot;-&quot;; &quot;-&quot;; VLOOKUP([.$A433]; Kopfdaten; 2; FALSE())))">
            <text:p/>
          </table:table-cell>
          <table:table-cell table:style-name="ce7" table:formula="of:=IF([.$A433] = &quot;&quot;; &quot;&quot;; IF([.$A433] = &quot;-&quot;; &quot;-&quot;; VLOOKUP([.$A433]; Kopfdaten; 3; FALSE())))">
            <text:p/>
          </table:table-cell>
          <table:table-cell table:style-name="ce7" table:formula="of:=IF([.$A433] = &quot;&quot;; &quot;&quot;; IF([.$A433] = &quot;-&quot;; &quot;-&quot;; VLOOKUP([.$A433]; Kopfdaten; 4; FALSE())))">
            <text:p/>
          </table:table-cell>
          <table:table-cell table:style-name="ce7" table:formula="of:=IF([.$A433] = &quot;&quot;; &quot;&quot;; IF([.$A433] = &quot;-&quot;; &quot;-&quot;; VLOOKUP([.$A433]; Kopfdaten; 5; FALSE())))">
            <text:p/>
          </table:table-cell>
          <table:table-cell table:style-name="ce44" table:content-validation-name="val3"/>
          <table:table-cell table:style-name="ce45" table:content-validation-name="val4" table:number-columns-repeated="2"/>
          <table:table-cell table:style-name="ce47" table:formula="of:=IF(ISBLANK([.G433]);&quot;&quot;;IF(ISBLANK([.H433]);TODAY()-[.G433];[.H433]-[.G433]))">
            <text:p/>
          </table:table-cell>
          <table:table-cell table:style-name="ce7" table:formula="of:=IF(ISBLANK([.F433]);&quot;&quot;;VLOOKUP([.F433];#NAME?;2; FALSE()))">
            <text:p/>
          </table:table-cell>
          <table:table-cell table:number-columns-repeated="945"/>
        </table:table-row>
        <table:table-row table:style-name="ro1">
          <table:table-cell table:style-name="ce44" table:content-validation-name="val1"/>
          <table:table-cell table:style-name="ce7" table:formula="of:=IF([.$A434] = &quot;&quot;; &quot;&quot;; IF([.$A434] = &quot;-&quot;; &quot;-&quot;; VLOOKUP([.$A434]; Kopfdaten; 2; FALSE())))">
            <text:p/>
          </table:table-cell>
          <table:table-cell table:style-name="ce7" table:formula="of:=IF([.$A434] = &quot;&quot;; &quot;&quot;; IF([.$A434] = &quot;-&quot;; &quot;-&quot;; VLOOKUP([.$A434]; Kopfdaten; 3; FALSE())))">
            <text:p/>
          </table:table-cell>
          <table:table-cell table:style-name="ce7" table:formula="of:=IF([.$A434] = &quot;&quot;; &quot;&quot;; IF([.$A434] = &quot;-&quot;; &quot;-&quot;; VLOOKUP([.$A434]; Kopfdaten; 4; FALSE())))">
            <text:p/>
          </table:table-cell>
          <table:table-cell table:style-name="ce7" table:formula="of:=IF([.$A434] = &quot;&quot;; &quot;&quot;; IF([.$A434] = &quot;-&quot;; &quot;-&quot;; VLOOKUP([.$A434]; Kopfdaten; 5; FALSE())))">
            <text:p/>
          </table:table-cell>
          <table:table-cell table:style-name="ce44" table:content-validation-name="val3"/>
          <table:table-cell table:style-name="ce45" table:content-validation-name="val4" table:number-columns-repeated="2"/>
          <table:table-cell table:style-name="ce47" table:formula="of:=IF(ISBLANK([.G434]);&quot;&quot;;IF(ISBLANK([.H434]);TODAY()-[.G434];[.H434]-[.G434]))">
            <text:p/>
          </table:table-cell>
          <table:table-cell table:style-name="ce7" table:formula="of:=IF(ISBLANK([.F434]);&quot;&quot;;VLOOKUP([.F434];#NAME?;2; FALSE()))">
            <text:p/>
          </table:table-cell>
          <table:table-cell table:number-columns-repeated="945"/>
        </table:table-row>
        <table:table-row table:style-name="ro1">
          <table:table-cell table:style-name="ce44" table:content-validation-name="val1"/>
          <table:table-cell table:style-name="ce7" table:formula="of:=IF([.$A435] = &quot;&quot;; &quot;&quot;; IF([.$A435] = &quot;-&quot;; &quot;-&quot;; VLOOKUP([.$A435]; Kopfdaten; 2; FALSE())))">
            <text:p/>
          </table:table-cell>
          <table:table-cell table:style-name="ce7" table:formula="of:=IF([.$A435] = &quot;&quot;; &quot;&quot;; IF([.$A435] = &quot;-&quot;; &quot;-&quot;; VLOOKUP([.$A435]; Kopfdaten; 3; FALSE())))">
            <text:p/>
          </table:table-cell>
          <table:table-cell table:style-name="ce7" table:formula="of:=IF([.$A435] = &quot;&quot;; &quot;&quot;; IF([.$A435] = &quot;-&quot;; &quot;-&quot;; VLOOKUP([.$A435]; Kopfdaten; 4; FALSE())))">
            <text:p/>
          </table:table-cell>
          <table:table-cell table:style-name="ce7" table:formula="of:=IF([.$A435] = &quot;&quot;; &quot;&quot;; IF([.$A435] = &quot;-&quot;; &quot;-&quot;; VLOOKUP([.$A435]; Kopfdaten; 5; FALSE())))">
            <text:p/>
          </table:table-cell>
          <table:table-cell table:style-name="ce44" table:content-validation-name="val3"/>
          <table:table-cell table:style-name="ce45" table:content-validation-name="val4" table:number-columns-repeated="2"/>
          <table:table-cell table:style-name="ce47" table:formula="of:=IF(ISBLANK([.G435]);&quot;&quot;;IF(ISBLANK([.H435]);TODAY()-[.G435];[.H435]-[.G435]))">
            <text:p/>
          </table:table-cell>
          <table:table-cell table:style-name="ce7" table:formula="of:=IF(ISBLANK([.F435]);&quot;&quot;;VLOOKUP([.F435];#NAME?;2; FALSE()))">
            <text:p/>
          </table:table-cell>
          <table:table-cell table:number-columns-repeated="945"/>
        </table:table-row>
        <table:table-row table:style-name="ro1">
          <table:table-cell table:style-name="ce44" table:content-validation-name="val1"/>
          <table:table-cell table:style-name="ce7" table:formula="of:=IF([.$A436] = &quot;&quot;; &quot;&quot;; IF([.$A436] = &quot;-&quot;; &quot;-&quot;; VLOOKUP([.$A436]; Kopfdaten; 2; FALSE())))">
            <text:p/>
          </table:table-cell>
          <table:table-cell table:style-name="ce7" table:formula="of:=IF([.$A436] = &quot;&quot;; &quot;&quot;; IF([.$A436] = &quot;-&quot;; &quot;-&quot;; VLOOKUP([.$A436]; Kopfdaten; 3; FALSE())))">
            <text:p/>
          </table:table-cell>
          <table:table-cell table:style-name="ce7" table:formula="of:=IF([.$A436] = &quot;&quot;; &quot;&quot;; IF([.$A436] = &quot;-&quot;; &quot;-&quot;; VLOOKUP([.$A436]; Kopfdaten; 4; FALSE())))">
            <text:p/>
          </table:table-cell>
          <table:table-cell table:style-name="ce7" table:formula="of:=IF([.$A436] = &quot;&quot;; &quot;&quot;; IF([.$A436] = &quot;-&quot;; &quot;-&quot;; VLOOKUP([.$A436]; Kopfdaten; 5; FALSE())))">
            <text:p/>
          </table:table-cell>
          <table:table-cell table:style-name="ce44" table:content-validation-name="val3"/>
          <table:table-cell table:style-name="ce45" table:content-validation-name="val4" table:number-columns-repeated="2"/>
          <table:table-cell table:style-name="ce47" table:formula="of:=IF(ISBLANK([.G436]);&quot;&quot;;IF(ISBLANK([.H436]);TODAY()-[.G436];[.H436]-[.G436]))">
            <text:p/>
          </table:table-cell>
          <table:table-cell table:style-name="ce7" table:formula="of:=IF(ISBLANK([.F436]);&quot;&quot;;VLOOKUP([.F436];#NAME?;2; FALSE()))">
            <text:p/>
          </table:table-cell>
          <table:table-cell table:number-columns-repeated="945"/>
        </table:table-row>
        <table:table-row table:style-name="ro1">
          <table:table-cell table:style-name="ce44" table:content-validation-name="val1"/>
          <table:table-cell table:style-name="ce7" table:formula="of:=IF([.$A437] = &quot;&quot;; &quot;&quot;; IF([.$A437] = &quot;-&quot;; &quot;-&quot;; VLOOKUP([.$A437]; Kopfdaten; 2; FALSE())))">
            <text:p/>
          </table:table-cell>
          <table:table-cell table:style-name="ce7" table:formula="of:=IF([.$A437] = &quot;&quot;; &quot;&quot;; IF([.$A437] = &quot;-&quot;; &quot;-&quot;; VLOOKUP([.$A437]; Kopfdaten; 3; FALSE())))">
            <text:p/>
          </table:table-cell>
          <table:table-cell table:style-name="ce7" table:formula="of:=IF([.$A437] = &quot;&quot;; &quot;&quot;; IF([.$A437] = &quot;-&quot;; &quot;-&quot;; VLOOKUP([.$A437]; Kopfdaten; 4; FALSE())))">
            <text:p/>
          </table:table-cell>
          <table:table-cell table:style-name="ce7" table:formula="of:=IF([.$A437] = &quot;&quot;; &quot;&quot;; IF([.$A437] = &quot;-&quot;; &quot;-&quot;; VLOOKUP([.$A437]; Kopfdaten; 5; FALSE())))">
            <text:p/>
          </table:table-cell>
          <table:table-cell table:style-name="ce44" table:content-validation-name="val3"/>
          <table:table-cell table:style-name="ce45" table:content-validation-name="val4" table:number-columns-repeated="2"/>
          <table:table-cell table:style-name="ce47" table:formula="of:=IF(ISBLANK([.G437]);&quot;&quot;;IF(ISBLANK([.H437]);TODAY()-[.G437];[.H437]-[.G437]))">
            <text:p/>
          </table:table-cell>
          <table:table-cell table:style-name="ce7" table:formula="of:=IF(ISBLANK([.F437]);&quot;&quot;;VLOOKUP([.F437];#NAME?;2; FALSE()))">
            <text:p/>
          </table:table-cell>
          <table:table-cell table:number-columns-repeated="945"/>
        </table:table-row>
        <table:table-row table:style-name="ro1">
          <table:table-cell table:style-name="ce44" table:content-validation-name="val1"/>
          <table:table-cell table:style-name="ce7" table:formula="of:=IF([.$A438] = &quot;&quot;; &quot;&quot;; IF([.$A438] = &quot;-&quot;; &quot;-&quot;; VLOOKUP([.$A438]; Kopfdaten; 2; FALSE())))">
            <text:p/>
          </table:table-cell>
          <table:table-cell table:style-name="ce7" table:formula="of:=IF([.$A438] = &quot;&quot;; &quot;&quot;; IF([.$A438] = &quot;-&quot;; &quot;-&quot;; VLOOKUP([.$A438]; Kopfdaten; 3; FALSE())))">
            <text:p/>
          </table:table-cell>
          <table:table-cell table:style-name="ce7" table:formula="of:=IF([.$A438] = &quot;&quot;; &quot;&quot;; IF([.$A438] = &quot;-&quot;; &quot;-&quot;; VLOOKUP([.$A438]; Kopfdaten; 4; FALSE())))">
            <text:p/>
          </table:table-cell>
          <table:table-cell table:style-name="ce7" table:formula="of:=IF([.$A438] = &quot;&quot;; &quot;&quot;; IF([.$A438] = &quot;-&quot;; &quot;-&quot;; VLOOKUP([.$A438]; Kopfdaten; 5; FALSE())))">
            <text:p/>
          </table:table-cell>
          <table:table-cell table:style-name="ce44" table:content-validation-name="val3"/>
          <table:table-cell table:style-name="ce45" table:content-validation-name="val4" table:number-columns-repeated="2"/>
          <table:table-cell table:style-name="ce47" table:formula="of:=IF(ISBLANK([.G438]);&quot;&quot;;IF(ISBLANK([.H438]);TODAY()-[.G438];[.H438]-[.G438]))">
            <text:p/>
          </table:table-cell>
          <table:table-cell table:style-name="ce7" table:formula="of:=IF(ISBLANK([.F438]);&quot;&quot;;VLOOKUP([.F438];#NAME?;2; FALSE()))">
            <text:p/>
          </table:table-cell>
          <table:table-cell table:number-columns-repeated="945"/>
        </table:table-row>
        <table:table-row table:style-name="ro1">
          <table:table-cell table:style-name="ce44" table:content-validation-name="val1"/>
          <table:table-cell table:style-name="ce7" table:formula="of:=IF([.$A439] = &quot;&quot;; &quot;&quot;; IF([.$A439] = &quot;-&quot;; &quot;-&quot;; VLOOKUP([.$A439]; Kopfdaten; 2; FALSE())))">
            <text:p/>
          </table:table-cell>
          <table:table-cell table:style-name="ce7" table:formula="of:=IF([.$A439] = &quot;&quot;; &quot;&quot;; IF([.$A439] = &quot;-&quot;; &quot;-&quot;; VLOOKUP([.$A439]; Kopfdaten; 3; FALSE())))">
            <text:p/>
          </table:table-cell>
          <table:table-cell table:style-name="ce7" table:formula="of:=IF([.$A439] = &quot;&quot;; &quot;&quot;; IF([.$A439] = &quot;-&quot;; &quot;-&quot;; VLOOKUP([.$A439]; Kopfdaten; 4; FALSE())))">
            <text:p/>
          </table:table-cell>
          <table:table-cell table:style-name="ce7" table:formula="of:=IF([.$A439] = &quot;&quot;; &quot;&quot;; IF([.$A439] = &quot;-&quot;; &quot;-&quot;; VLOOKUP([.$A439]; Kopfdaten; 5; FALSE())))">
            <text:p/>
          </table:table-cell>
          <table:table-cell table:style-name="ce44" table:content-validation-name="val3"/>
          <table:table-cell table:style-name="ce45" table:content-validation-name="val4" table:number-columns-repeated="2"/>
          <table:table-cell table:style-name="ce47" table:formula="of:=IF(ISBLANK([.G439]);&quot;&quot;;IF(ISBLANK([.H439]);TODAY()-[.G439];[.H439]-[.G439]))">
            <text:p/>
          </table:table-cell>
          <table:table-cell table:style-name="ce7" table:formula="of:=IF(ISBLANK([.F439]);&quot;&quot;;VLOOKUP([.F439];#NAME?;2; FALSE()))">
            <text:p/>
          </table:table-cell>
          <table:table-cell table:number-columns-repeated="945"/>
        </table:table-row>
        <table:table-row table:style-name="ro1">
          <table:table-cell table:style-name="ce44" table:content-validation-name="val1"/>
          <table:table-cell table:style-name="ce7" table:formula="of:=IF([.$A440] = &quot;&quot;; &quot;&quot;; IF([.$A440] = &quot;-&quot;; &quot;-&quot;; VLOOKUP([.$A440]; Kopfdaten; 2; FALSE())))">
            <text:p/>
          </table:table-cell>
          <table:table-cell table:style-name="ce7" table:formula="of:=IF([.$A440] = &quot;&quot;; &quot;&quot;; IF([.$A440] = &quot;-&quot;; &quot;-&quot;; VLOOKUP([.$A440]; Kopfdaten; 3; FALSE())))">
            <text:p/>
          </table:table-cell>
          <table:table-cell table:style-name="ce7" table:formula="of:=IF([.$A440] = &quot;&quot;; &quot;&quot;; IF([.$A440] = &quot;-&quot;; &quot;-&quot;; VLOOKUP([.$A440]; Kopfdaten; 4; FALSE())))">
            <text:p/>
          </table:table-cell>
          <table:table-cell table:style-name="ce7" table:formula="of:=IF([.$A440] = &quot;&quot;; &quot;&quot;; IF([.$A440] = &quot;-&quot;; &quot;-&quot;; VLOOKUP([.$A440]; Kopfdaten; 5; FALSE())))">
            <text:p/>
          </table:table-cell>
          <table:table-cell table:style-name="ce44" table:content-validation-name="val3"/>
          <table:table-cell table:style-name="ce45" table:content-validation-name="val4" table:number-columns-repeated="2"/>
          <table:table-cell table:style-name="ce47" table:formula="of:=IF(ISBLANK([.G440]);&quot;&quot;;IF(ISBLANK([.H440]);TODAY()-[.G440];[.H440]-[.G440]))">
            <text:p/>
          </table:table-cell>
          <table:table-cell table:style-name="ce7" table:formula="of:=IF(ISBLANK([.F440]);&quot;&quot;;VLOOKUP([.F440];#NAME?;2; FALSE()))">
            <text:p/>
          </table:table-cell>
          <table:table-cell table:number-columns-repeated="945"/>
        </table:table-row>
        <table:table-row table:style-name="ro1">
          <table:table-cell table:style-name="ce44" table:content-validation-name="val1"/>
          <table:table-cell table:style-name="ce7" table:formula="of:=IF([.$A441] = &quot;&quot;; &quot;&quot;; IF([.$A441] = &quot;-&quot;; &quot;-&quot;; VLOOKUP([.$A441]; Kopfdaten; 2; FALSE())))">
            <text:p/>
          </table:table-cell>
          <table:table-cell table:style-name="ce7" table:formula="of:=IF([.$A441] = &quot;&quot;; &quot;&quot;; IF([.$A441] = &quot;-&quot;; &quot;-&quot;; VLOOKUP([.$A441]; Kopfdaten; 3; FALSE())))">
            <text:p/>
          </table:table-cell>
          <table:table-cell table:style-name="ce7" table:formula="of:=IF([.$A441] = &quot;&quot;; &quot;&quot;; IF([.$A441] = &quot;-&quot;; &quot;-&quot;; VLOOKUP([.$A441]; Kopfdaten; 4; FALSE())))">
            <text:p/>
          </table:table-cell>
          <table:table-cell table:style-name="ce7" table:formula="of:=IF([.$A441] = &quot;&quot;; &quot;&quot;; IF([.$A441] = &quot;-&quot;; &quot;-&quot;; VLOOKUP([.$A441]; Kopfdaten; 5; FALSE())))">
            <text:p/>
          </table:table-cell>
          <table:table-cell table:style-name="ce44" table:content-validation-name="val3"/>
          <table:table-cell table:style-name="ce45" table:content-validation-name="val4" table:number-columns-repeated="2"/>
          <table:table-cell table:style-name="ce47" table:formula="of:=IF(ISBLANK([.G441]);&quot;&quot;;IF(ISBLANK([.H441]);TODAY()-[.G441];[.H441]-[.G441]))">
            <text:p/>
          </table:table-cell>
          <table:table-cell table:style-name="ce7" table:formula="of:=IF(ISBLANK([.F441]);&quot;&quot;;VLOOKUP([.F441];#NAME?;2; FALSE()))">
            <text:p/>
          </table:table-cell>
          <table:table-cell table:number-columns-repeated="945"/>
        </table:table-row>
        <table:table-row table:style-name="ro1">
          <table:table-cell table:style-name="ce44" table:content-validation-name="val1"/>
          <table:table-cell table:style-name="ce7" table:formula="of:=IF([.$A442] = &quot;&quot;; &quot;&quot;; IF([.$A442] = &quot;-&quot;; &quot;-&quot;; VLOOKUP([.$A442]; Kopfdaten; 2; FALSE())))">
            <text:p/>
          </table:table-cell>
          <table:table-cell table:style-name="ce7" table:formula="of:=IF([.$A442] = &quot;&quot;; &quot;&quot;; IF([.$A442] = &quot;-&quot;; &quot;-&quot;; VLOOKUP([.$A442]; Kopfdaten; 3; FALSE())))">
            <text:p/>
          </table:table-cell>
          <table:table-cell table:style-name="ce7" table:formula="of:=IF([.$A442] = &quot;&quot;; &quot;&quot;; IF([.$A442] = &quot;-&quot;; &quot;-&quot;; VLOOKUP([.$A442]; Kopfdaten; 4; FALSE())))">
            <text:p/>
          </table:table-cell>
          <table:table-cell table:style-name="ce7" table:formula="of:=IF([.$A442] = &quot;&quot;; &quot;&quot;; IF([.$A442] = &quot;-&quot;; &quot;-&quot;; VLOOKUP([.$A442]; Kopfdaten; 5; FALSE())))">
            <text:p/>
          </table:table-cell>
          <table:table-cell table:style-name="ce44" table:content-validation-name="val3"/>
          <table:table-cell table:style-name="ce45" table:content-validation-name="val4" table:number-columns-repeated="2"/>
          <table:table-cell table:style-name="ce47" table:formula="of:=IF(ISBLANK([.G442]);&quot;&quot;;IF(ISBLANK([.H442]);TODAY()-[.G442];[.H442]-[.G442]))">
            <text:p/>
          </table:table-cell>
          <table:table-cell table:style-name="ce7" table:formula="of:=IF(ISBLANK([.F442]);&quot;&quot;;VLOOKUP([.F442];#NAME?;2; FALSE()))">
            <text:p/>
          </table:table-cell>
          <table:table-cell table:number-columns-repeated="945"/>
        </table:table-row>
        <table:table-row table:style-name="ro1">
          <table:table-cell table:style-name="ce44" table:content-validation-name="val1"/>
          <table:table-cell table:style-name="ce7" table:formula="of:=IF([.$A443] = &quot;&quot;; &quot;&quot;; IF([.$A443] = &quot;-&quot;; &quot;-&quot;; VLOOKUP([.$A443]; Kopfdaten; 2; FALSE())))">
            <text:p/>
          </table:table-cell>
          <table:table-cell table:style-name="ce7" table:formula="of:=IF([.$A443] = &quot;&quot;; &quot;&quot;; IF([.$A443] = &quot;-&quot;; &quot;-&quot;; VLOOKUP([.$A443]; Kopfdaten; 3; FALSE())))">
            <text:p/>
          </table:table-cell>
          <table:table-cell table:style-name="ce7" table:formula="of:=IF([.$A443] = &quot;&quot;; &quot;&quot;; IF([.$A443] = &quot;-&quot;; &quot;-&quot;; VLOOKUP([.$A443]; Kopfdaten; 4; FALSE())))">
            <text:p/>
          </table:table-cell>
          <table:table-cell table:style-name="ce7" table:formula="of:=IF([.$A443] = &quot;&quot;; &quot;&quot;; IF([.$A443] = &quot;-&quot;; &quot;-&quot;; VLOOKUP([.$A443]; Kopfdaten; 5; FALSE())))">
            <text:p/>
          </table:table-cell>
          <table:table-cell table:style-name="ce44" table:content-validation-name="val3"/>
          <table:table-cell table:style-name="ce45" table:content-validation-name="val4" table:number-columns-repeated="2"/>
          <table:table-cell table:style-name="ce47" table:formula="of:=IF(ISBLANK([.G443]);&quot;&quot;;IF(ISBLANK([.H443]);TODAY()-[.G443];[.H443]-[.G443]))">
            <text:p/>
          </table:table-cell>
          <table:table-cell table:style-name="ce7" table:formula="of:=IF(ISBLANK([.F443]);&quot;&quot;;VLOOKUP([.F443];#NAME?;2; FALSE()))">
            <text:p/>
          </table:table-cell>
          <table:table-cell table:number-columns-repeated="945"/>
        </table:table-row>
        <table:table-row table:style-name="ro1">
          <table:table-cell table:style-name="ce44" table:content-validation-name="val1"/>
          <table:table-cell table:style-name="ce7" table:formula="of:=IF([.$A444] = &quot;&quot;; &quot;&quot;; IF([.$A444] = &quot;-&quot;; &quot;-&quot;; VLOOKUP([.$A444]; Kopfdaten; 2; FALSE())))">
            <text:p/>
          </table:table-cell>
          <table:table-cell table:style-name="ce7" table:formula="of:=IF([.$A444] = &quot;&quot;; &quot;&quot;; IF([.$A444] = &quot;-&quot;; &quot;-&quot;; VLOOKUP([.$A444]; Kopfdaten; 3; FALSE())))">
            <text:p/>
          </table:table-cell>
          <table:table-cell table:style-name="ce7" table:formula="of:=IF([.$A444] = &quot;&quot;; &quot;&quot;; IF([.$A444] = &quot;-&quot;; &quot;-&quot;; VLOOKUP([.$A444]; Kopfdaten; 4; FALSE())))">
            <text:p/>
          </table:table-cell>
          <table:table-cell table:style-name="ce7" table:formula="of:=IF([.$A444] = &quot;&quot;; &quot;&quot;; IF([.$A444] = &quot;-&quot;; &quot;-&quot;; VLOOKUP([.$A444]; Kopfdaten; 5; FALSE())))">
            <text:p/>
          </table:table-cell>
          <table:table-cell table:style-name="ce44" table:content-validation-name="val3"/>
          <table:table-cell table:style-name="ce45" table:content-validation-name="val4" table:number-columns-repeated="2"/>
          <table:table-cell table:style-name="ce47" table:formula="of:=IF(ISBLANK([.G444]);&quot;&quot;;IF(ISBLANK([.H444]);TODAY()-[.G444];[.H444]-[.G444]))">
            <text:p/>
          </table:table-cell>
          <table:table-cell table:style-name="ce7" table:formula="of:=IF(ISBLANK([.F444]);&quot;&quot;;VLOOKUP([.F444];#NAME?;2; FALSE()))">
            <text:p/>
          </table:table-cell>
          <table:table-cell table:number-columns-repeated="945"/>
        </table:table-row>
        <table:table-row table:style-name="ro1">
          <table:table-cell table:style-name="ce44" table:content-validation-name="val1"/>
          <table:table-cell table:style-name="ce7" table:formula="of:=IF([.$A445] = &quot;&quot;; &quot;&quot;; IF([.$A445] = &quot;-&quot;; &quot;-&quot;; VLOOKUP([.$A445]; Kopfdaten; 2; FALSE())))">
            <text:p/>
          </table:table-cell>
          <table:table-cell table:style-name="ce7" table:formula="of:=IF([.$A445] = &quot;&quot;; &quot;&quot;; IF([.$A445] = &quot;-&quot;; &quot;-&quot;; VLOOKUP([.$A445]; Kopfdaten; 3; FALSE())))">
            <text:p/>
          </table:table-cell>
          <table:table-cell table:style-name="ce7" table:formula="of:=IF([.$A445] = &quot;&quot;; &quot;&quot;; IF([.$A445] = &quot;-&quot;; &quot;-&quot;; VLOOKUP([.$A445]; Kopfdaten; 4; FALSE())))">
            <text:p/>
          </table:table-cell>
          <table:table-cell table:style-name="ce7" table:formula="of:=IF([.$A445] = &quot;&quot;; &quot;&quot;; IF([.$A445] = &quot;-&quot;; &quot;-&quot;; VLOOKUP([.$A445]; Kopfdaten; 5; FALSE())))">
            <text:p/>
          </table:table-cell>
          <table:table-cell table:style-name="ce44" table:content-validation-name="val3"/>
          <table:table-cell table:style-name="ce45" table:content-validation-name="val4" table:number-columns-repeated="2"/>
          <table:table-cell table:style-name="ce47" table:formula="of:=IF(ISBLANK([.G445]);&quot;&quot;;IF(ISBLANK([.H445]);TODAY()-[.G445];[.H445]-[.G445]))">
            <text:p/>
          </table:table-cell>
          <table:table-cell table:style-name="ce7" table:formula="of:=IF(ISBLANK([.F445]);&quot;&quot;;VLOOKUP([.F445];#NAME?;2; FALSE()))">
            <text:p/>
          </table:table-cell>
          <table:table-cell table:number-columns-repeated="945"/>
        </table:table-row>
        <table:table-row table:style-name="ro1">
          <table:table-cell table:style-name="ce44" table:content-validation-name="val1"/>
          <table:table-cell table:style-name="ce7" table:formula="of:=IF([.$A446] = &quot;&quot;; &quot;&quot;; IF([.$A446] = &quot;-&quot;; &quot;-&quot;; VLOOKUP([.$A446]; Kopfdaten; 2; FALSE())))">
            <text:p/>
          </table:table-cell>
          <table:table-cell table:style-name="ce7" table:formula="of:=IF([.$A446] = &quot;&quot;; &quot;&quot;; IF([.$A446] = &quot;-&quot;; &quot;-&quot;; VLOOKUP([.$A446]; Kopfdaten; 3; FALSE())))">
            <text:p/>
          </table:table-cell>
          <table:table-cell table:style-name="ce7" table:formula="of:=IF([.$A446] = &quot;&quot;; &quot;&quot;; IF([.$A446] = &quot;-&quot;; &quot;-&quot;; VLOOKUP([.$A446]; Kopfdaten; 4; FALSE())))">
            <text:p/>
          </table:table-cell>
          <table:table-cell table:style-name="ce7" table:formula="of:=IF([.$A446] = &quot;&quot;; &quot;&quot;; IF([.$A446] = &quot;-&quot;; &quot;-&quot;; VLOOKUP([.$A446]; Kopfdaten; 5; FALSE())))">
            <text:p/>
          </table:table-cell>
          <table:table-cell table:style-name="ce44" table:content-validation-name="val3"/>
          <table:table-cell table:style-name="ce45" table:content-validation-name="val4" table:number-columns-repeated="2"/>
          <table:table-cell table:style-name="ce47" table:formula="of:=IF(ISBLANK([.G446]);&quot;&quot;;IF(ISBLANK([.H446]);TODAY()-[.G446];[.H446]-[.G446]))">
            <text:p/>
          </table:table-cell>
          <table:table-cell table:style-name="ce7" table:formula="of:=IF(ISBLANK([.F446]);&quot;&quot;;VLOOKUP([.F446];#NAME?;2; FALSE()))">
            <text:p/>
          </table:table-cell>
          <table:table-cell table:number-columns-repeated="945"/>
        </table:table-row>
        <table:table-row table:style-name="ro1">
          <table:table-cell table:style-name="ce44" table:content-validation-name="val1"/>
          <table:table-cell table:style-name="ce7" table:formula="of:=IF([.$A447] = &quot;&quot;; &quot;&quot;; IF([.$A447] = &quot;-&quot;; &quot;-&quot;; VLOOKUP([.$A447]; Kopfdaten; 2; FALSE())))">
            <text:p/>
          </table:table-cell>
          <table:table-cell table:style-name="ce7" table:formula="of:=IF([.$A447] = &quot;&quot;; &quot;&quot;; IF([.$A447] = &quot;-&quot;; &quot;-&quot;; VLOOKUP([.$A447]; Kopfdaten; 3; FALSE())))">
            <text:p/>
          </table:table-cell>
          <table:table-cell table:style-name="ce7" table:formula="of:=IF([.$A447] = &quot;&quot;; &quot;&quot;; IF([.$A447] = &quot;-&quot;; &quot;-&quot;; VLOOKUP([.$A447]; Kopfdaten; 4; FALSE())))">
            <text:p/>
          </table:table-cell>
          <table:table-cell table:style-name="ce7" table:formula="of:=IF([.$A447] = &quot;&quot;; &quot;&quot;; IF([.$A447] = &quot;-&quot;; &quot;-&quot;; VLOOKUP([.$A447]; Kopfdaten; 5; FALSE())))">
            <text:p/>
          </table:table-cell>
          <table:table-cell table:style-name="ce44" table:content-validation-name="val3"/>
          <table:table-cell table:style-name="ce45" table:content-validation-name="val4" table:number-columns-repeated="2"/>
          <table:table-cell table:style-name="ce47" table:formula="of:=IF(ISBLANK([.G447]);&quot;&quot;;IF(ISBLANK([.H447]);TODAY()-[.G447];[.H447]-[.G447]))">
            <text:p/>
          </table:table-cell>
          <table:table-cell table:style-name="ce7" table:formula="of:=IF(ISBLANK([.F447]);&quot;&quot;;VLOOKUP([.F447];#NAME?;2; FALSE()))">
            <text:p/>
          </table:table-cell>
          <table:table-cell table:number-columns-repeated="945"/>
        </table:table-row>
        <table:table-row table:style-name="ro1">
          <table:table-cell table:style-name="ce44" table:content-validation-name="val1"/>
          <table:table-cell table:style-name="ce7" table:formula="of:=IF([.$A448] = &quot;&quot;; &quot;&quot;; IF([.$A448] = &quot;-&quot;; &quot;-&quot;; VLOOKUP([.$A448]; Kopfdaten; 2; FALSE())))">
            <text:p/>
          </table:table-cell>
          <table:table-cell table:style-name="ce7" table:formula="of:=IF([.$A448] = &quot;&quot;; &quot;&quot;; IF([.$A448] = &quot;-&quot;; &quot;-&quot;; VLOOKUP([.$A448]; Kopfdaten; 3; FALSE())))">
            <text:p/>
          </table:table-cell>
          <table:table-cell table:style-name="ce7" table:formula="of:=IF([.$A448] = &quot;&quot;; &quot;&quot;; IF([.$A448] = &quot;-&quot;; &quot;-&quot;; VLOOKUP([.$A448]; Kopfdaten; 4; FALSE())))">
            <text:p/>
          </table:table-cell>
          <table:table-cell table:style-name="ce7" table:formula="of:=IF([.$A448] = &quot;&quot;; &quot;&quot;; IF([.$A448] = &quot;-&quot;; &quot;-&quot;; VLOOKUP([.$A448]; Kopfdaten; 5; FALSE())))">
            <text:p/>
          </table:table-cell>
          <table:table-cell table:style-name="ce44" table:content-validation-name="val3"/>
          <table:table-cell table:style-name="ce45" table:content-validation-name="val4" table:number-columns-repeated="2"/>
          <table:table-cell table:style-name="ce47" table:formula="of:=IF(ISBLANK([.G448]);&quot;&quot;;IF(ISBLANK([.H448]);TODAY()-[.G448];[.H448]-[.G448]))">
            <text:p/>
          </table:table-cell>
          <table:table-cell table:style-name="ce7" table:formula="of:=IF(ISBLANK([.F448]);&quot;&quot;;VLOOKUP([.F448];#NAME?;2; FALSE()))">
            <text:p/>
          </table:table-cell>
          <table:table-cell table:number-columns-repeated="945"/>
        </table:table-row>
        <table:table-row table:style-name="ro1">
          <table:table-cell table:style-name="ce44" table:content-validation-name="val1"/>
          <table:table-cell table:style-name="ce7" table:formula="of:=IF([.$A449] = &quot;&quot;; &quot;&quot;; IF([.$A449] = &quot;-&quot;; &quot;-&quot;; VLOOKUP([.$A449]; Kopfdaten; 2; FALSE())))">
            <text:p/>
          </table:table-cell>
          <table:table-cell table:style-name="ce7" table:formula="of:=IF([.$A449] = &quot;&quot;; &quot;&quot;; IF([.$A449] = &quot;-&quot;; &quot;-&quot;; VLOOKUP([.$A449]; Kopfdaten; 3; FALSE())))">
            <text:p/>
          </table:table-cell>
          <table:table-cell table:style-name="ce7" table:formula="of:=IF([.$A449] = &quot;&quot;; &quot;&quot;; IF([.$A449] = &quot;-&quot;; &quot;-&quot;; VLOOKUP([.$A449]; Kopfdaten; 4; FALSE())))">
            <text:p/>
          </table:table-cell>
          <table:table-cell table:style-name="ce7" table:formula="of:=IF([.$A449] = &quot;&quot;; &quot;&quot;; IF([.$A449] = &quot;-&quot;; &quot;-&quot;; VLOOKUP([.$A449]; Kopfdaten; 5; FALSE())))">
            <text:p/>
          </table:table-cell>
          <table:table-cell table:style-name="ce44" table:content-validation-name="val3"/>
          <table:table-cell table:style-name="ce45" table:content-validation-name="val4" table:number-columns-repeated="2"/>
          <table:table-cell table:style-name="ce47" table:formula="of:=IF(ISBLANK([.G449]);&quot;&quot;;IF(ISBLANK([.H449]);TODAY()-[.G449];[.H449]-[.G449]))">
            <text:p/>
          </table:table-cell>
          <table:table-cell table:style-name="ce7" table:formula="of:=IF(ISBLANK([.F449]);&quot;&quot;;VLOOKUP([.F449];#NAME?;2; FALSE()))">
            <text:p/>
          </table:table-cell>
          <table:table-cell table:number-columns-repeated="945"/>
        </table:table-row>
        <table:table-row table:style-name="ro1">
          <table:table-cell table:style-name="ce44" table:content-validation-name="val1"/>
          <table:table-cell table:style-name="ce7" table:formula="of:=IF([.$A450] = &quot;&quot;; &quot;&quot;; IF([.$A450] = &quot;-&quot;; &quot;-&quot;; VLOOKUP([.$A450]; Kopfdaten; 2; FALSE())))">
            <text:p/>
          </table:table-cell>
          <table:table-cell table:style-name="ce7" table:formula="of:=IF([.$A450] = &quot;&quot;; &quot;&quot;; IF([.$A450] = &quot;-&quot;; &quot;-&quot;; VLOOKUP([.$A450]; Kopfdaten; 3; FALSE())))">
            <text:p/>
          </table:table-cell>
          <table:table-cell table:style-name="ce7" table:formula="of:=IF([.$A450] = &quot;&quot;; &quot;&quot;; IF([.$A450] = &quot;-&quot;; &quot;-&quot;; VLOOKUP([.$A450]; Kopfdaten; 4; FALSE())))">
            <text:p/>
          </table:table-cell>
          <table:table-cell table:style-name="ce7" table:formula="of:=IF([.$A450] = &quot;&quot;; &quot;&quot;; IF([.$A450] = &quot;-&quot;; &quot;-&quot;; VLOOKUP([.$A450]; Kopfdaten; 5; FALSE())))">
            <text:p/>
          </table:table-cell>
          <table:table-cell table:style-name="ce44" table:content-validation-name="val3"/>
          <table:table-cell table:style-name="ce45" table:content-validation-name="val4" table:number-columns-repeated="2"/>
          <table:table-cell table:style-name="ce47" table:formula="of:=IF(ISBLANK([.G450]);&quot;&quot;;IF(ISBLANK([.H450]);TODAY()-[.G450];[.H450]-[.G450]))">
            <text:p/>
          </table:table-cell>
          <table:table-cell table:style-name="ce7" table:formula="of:=IF(ISBLANK([.F450]);&quot;&quot;;VLOOKUP([.F450];#NAME?;2; FALSE()))">
            <text:p/>
          </table:table-cell>
          <table:table-cell table:number-columns-repeated="945"/>
        </table:table-row>
        <table:table-row table:style-name="ro1">
          <table:table-cell table:style-name="ce44" table:content-validation-name="val1"/>
          <table:table-cell table:style-name="ce7" table:formula="of:=IF([.$A451] = &quot;&quot;; &quot;&quot;; IF([.$A451] = &quot;-&quot;; &quot;-&quot;; VLOOKUP([.$A451]; Kopfdaten; 2; FALSE())))">
            <text:p/>
          </table:table-cell>
          <table:table-cell table:style-name="ce7" table:formula="of:=IF([.$A451] = &quot;&quot;; &quot;&quot;; IF([.$A451] = &quot;-&quot;; &quot;-&quot;; VLOOKUP([.$A451]; Kopfdaten; 3; FALSE())))">
            <text:p/>
          </table:table-cell>
          <table:table-cell table:style-name="ce7" table:formula="of:=IF([.$A451] = &quot;&quot;; &quot;&quot;; IF([.$A451] = &quot;-&quot;; &quot;-&quot;; VLOOKUP([.$A451]; Kopfdaten; 4; FALSE())))">
            <text:p/>
          </table:table-cell>
          <table:table-cell table:style-name="ce7" table:formula="of:=IF([.$A451] = &quot;&quot;; &quot;&quot;; IF([.$A451] = &quot;-&quot;; &quot;-&quot;; VLOOKUP([.$A451]; Kopfdaten; 5; FALSE())))">
            <text:p/>
          </table:table-cell>
          <table:table-cell table:style-name="ce44" table:content-validation-name="val3"/>
          <table:table-cell table:style-name="ce45" table:content-validation-name="val4" table:number-columns-repeated="2"/>
          <table:table-cell table:style-name="ce47" table:formula="of:=IF(ISBLANK([.G451]);&quot;&quot;;IF(ISBLANK([.H451]);TODAY()-[.G451];[.H451]-[.G451]))">
            <text:p/>
          </table:table-cell>
          <table:table-cell table:style-name="ce7" table:formula="of:=IF(ISBLANK([.F451]);&quot;&quot;;VLOOKUP([.F451];#NAME?;2; FALSE()))">
            <text:p/>
          </table:table-cell>
          <table:table-cell table:number-columns-repeated="945"/>
        </table:table-row>
        <table:table-row table:style-name="ro1">
          <table:table-cell table:style-name="ce44" table:content-validation-name="val1"/>
          <table:table-cell table:style-name="ce7" table:formula="of:=IF([.$A452] = &quot;&quot;; &quot;&quot;; IF([.$A452] = &quot;-&quot;; &quot;-&quot;; VLOOKUP([.$A452]; Kopfdaten; 2; FALSE())))">
            <text:p/>
          </table:table-cell>
          <table:table-cell table:style-name="ce7" table:formula="of:=IF([.$A452] = &quot;&quot;; &quot;&quot;; IF([.$A452] = &quot;-&quot;; &quot;-&quot;; VLOOKUP([.$A452]; Kopfdaten; 3; FALSE())))">
            <text:p/>
          </table:table-cell>
          <table:table-cell table:style-name="ce7" table:formula="of:=IF([.$A452] = &quot;&quot;; &quot;&quot;; IF([.$A452] = &quot;-&quot;; &quot;-&quot;; VLOOKUP([.$A452]; Kopfdaten; 4; FALSE())))">
            <text:p/>
          </table:table-cell>
          <table:table-cell table:style-name="ce7" table:formula="of:=IF([.$A452] = &quot;&quot;; &quot;&quot;; IF([.$A452] = &quot;-&quot;; &quot;-&quot;; VLOOKUP([.$A452]; Kopfdaten; 5; FALSE())))">
            <text:p/>
          </table:table-cell>
          <table:table-cell table:style-name="ce44" table:content-validation-name="val3"/>
          <table:table-cell table:style-name="ce45" table:content-validation-name="val4" table:number-columns-repeated="2"/>
          <table:table-cell table:style-name="ce47" table:formula="of:=IF(ISBLANK([.G452]);&quot;&quot;;IF(ISBLANK([.H452]);TODAY()-[.G452];[.H452]-[.G452]))">
            <text:p/>
          </table:table-cell>
          <table:table-cell table:style-name="ce7" table:formula="of:=IF(ISBLANK([.F452]);&quot;&quot;;VLOOKUP([.F452];#NAME?;2; FALSE()))">
            <text:p/>
          </table:table-cell>
          <table:table-cell table:number-columns-repeated="945"/>
        </table:table-row>
        <table:table-row table:style-name="ro1" table:number-rows-repeated="381">
          <table:table-cell table:number-columns-repeated="6"/>
          <table:table-cell table:content-validation-name="val4" table:number-columns-repeated="2"/>
          <table:table-cell/>
          <table:table-cell table:style-name="ce7"/>
          <table:table-cell table:number-columns-repeated="945"/>
        </table:table-row>
        <table:table-row table:style-name="ro1" table:number-rows-repeated="1047628">
          <table:table-cell table:number-columns-repeated="6"/>
          <table:table-cell table:content-validation-name="val4" table:number-columns-repeated="2"/>
          <table:table-cell table:number-columns-repeated="947"/>
        </table:table-row>
        <table:table-row table:style-name="ro2" table:number-rows-repeated="114">
          <table:table-cell table:number-columns-repeated="6"/>
          <table:table-cell table:content-validation-name="val4" table:number-columns-repeated="2"/>
          <table:table-cell table:number-columns-repeated="947"/>
        </table:table-row>
        <table:table-row table:style-name="ro2">
          <table:table-cell table:number-columns-repeated="6"/>
          <table:table-cell table:content-validation-name="val4" table:number-columns-repeated="2"/>
          <table:table-cell table:number-columns-repeated="947"/>
        </table:table-row>
      </table:table>
      <table:table table:name="Festwerte" table:style-name="ta1">
        <table:table-column table:style-name="co34" table:default-cell-style-name="Default"/>
        <table:table-column table:style-name="co35" table:default-cell-style-name="Default"/>
        <table:table-column table:style-name="co28" table:number-columns-repeated="3" table:default-cell-style-name="Default"/>
        <table:table-column table:style-name="co36" table:default-cell-style-name="Default"/>
        <table:table-column table:style-name="co28" table:number-columns-repeated="2" table:default-cell-style-name="Default"/>
        <table:table-row table:style-name="ro1">
          <table:table-cell office:value-type="string" calcext:value-type="string">
            <text:p>Für Mandatsreferenz</text:p>
          </table:table-cell>
          <table:table-cell office:value-type="string" calcext:value-type="string">
            <text:p>MRFKG</text:p>
          </table:table-cell>
          <table:table-cell table:number-columns-repeated="3"/>
          <table:table-cell table:style-name="ce50" office:value-type="string" calcext:value-type="string">
            <text:p>Rollen</text:p>
          </table:table-cell>
          <table:table-cell table:style-name="ce50" office:value-type="string" calcext:value-type="string">
            <text:p>Rolle = Posten</text:p>
          </table:table-cell>
          <table:table-cell/>
        </table:table-row>
        <table:table-row table:style-name="ro1">
          <table:table-cell office:value-type="string" calcext:value-type="string">
            <text:p>Für Buchungstext </text:p>
          </table:table-cell>
          <table:table-cell office:value-type="string" calcext:value-type="string">
            <text:p> Mitgliedsnr. </text:p>
          </table:table-cell>
          <table:table-cell table:number-columns-repeated="3"/>
          <table:table-cell office:value-type="string" calcext:value-type="string">
            <text:p>Anwärter</text:p>
          </table:table-cell>
          <table:table-cell office:value-type="string" calcext:value-type="string">
            <text:p>Nein</text:p>
          </table:table-cell>
          <table:table-cell/>
        </table:table-row>
        <table:table-row table:style-name="ro1">
          <table:table-cell office:value-type="string" calcext:value-type="string">
            <text:p>Für Buchungstext Förderbeitrag</text:p>
          </table:table-cell>
          <table:table-cell office:value-type="string" calcext:value-type="string">
            <text:p>Foerderbeitrag Hundeverein0815</text:p>
          </table:table-cell>
          <table:table-cell table:number-columns-repeated="3"/>
          <table:table-cell office:value-type="string" calcext:value-type="string">
            <text:p>Belegvalidiererin</text:p>
          </table:table-cell>
          <table:table-cell office:value-type="string" calcext:value-type="string">
            <text:p>Ja</text:p>
          </table:table-cell>
          <table:table-cell/>
        </table:table-row>
        <table:table-row table:style-name="ro1">
          <table:table-cell office:value-type="string" calcext:value-type="string">
            <text:p>Für Buchungstext Mitgliedsbeitrag</text:p>
          </table:table-cell>
          <table:table-cell office:value-type="string" calcext:value-type="string">
            <text:p>Mitgliedsbeitrag Hundeverein 0815</text:p>
          </table:table-cell>
          <table:table-cell table:number-columns-repeated="3"/>
          <table:table-cell office:value-type="string" calcext:value-type="string">
            <text:p>Fördermitglied</text:p>
          </table:table-cell>
          <table:table-cell office:value-type="string" calcext:value-type="string">
            <text:p>Nein</text:p>
          </table:table-cell>
          <table:table-cell/>
        </table:table-row>
        <table:table-row table:style-name="ro1">
          <table:table-cell table:number-columns-repeated="2" office:value-type="string" calcext:value-type="string">
            <text:p>Fördermitglied</text:p>
          </table:table-cell>
          <table:table-cell table:number-columns-repeated="3"/>
          <table:table-cell office:value-type="string" calcext:value-type="string">
            <text:p>Kassenprüferin</text:p>
          </table:table-cell>
          <table:table-cell office:value-type="string" calcext:value-type="string">
            <text:p>Ja</text:p>
          </table:table-cell>
          <table:table-cell/>
        </table:table-row>
        <table:table-row table:style-name="ro1">
          <table:table-cell table:number-columns-repeated="5"/>
          <table:table-cell office:value-type="string" calcext:value-type="string">
            <text:p>Mitglied</text:p>
          </table:table-cell>
          <table:table-cell office:value-type="string" calcext:value-type="string">
            <text:p>Nein</text:p>
          </table:table-cell>
          <table:table-cell/>
        </table:table-row>
        <table:table-row table:style-name="ro1">
          <table:table-cell table:number-columns-repeated="5"/>
          <table:table-cell office:value-type="string" calcext:value-type="string">
            <text:p>Schatzmeisterin</text:p>
          </table:table-cell>
          <table:table-cell office:value-type="string" calcext:value-type="string">
            <text:p>Ja</text:p>
          </table:table-cell>
          <table:table-cell/>
        </table:table-row>
        <table:table-row table:style-name="ro1">
          <table:table-cell table:number-columns-repeated="5"/>
          <table:table-cell office:value-type="string" calcext:value-type="string">
            <text:p>Sicherheitsbeauftragte</text:p>
          </table:table-cell>
          <table:table-cell office:value-type="string" calcext:value-type="string">
            <text:p>Ja</text:p>
          </table:table-cell>
          <table:table-cell/>
        </table:table-row>
        <table:table-row table:style-name="ro1">
          <table:table-cell table:number-columns-repeated="5"/>
          <table:table-cell office:value-type="string" calcext:value-type="string">
            <text:p>Vorstand</text:p>
          </table:table-cell>
          <table:table-cell office:value-type="string" calcext:value-type="string">
            <text:p>Ja</text:p>
          </table:table-cell>
          <table:table-cell/>
        </table:table-row>
        <table:table-row table:style-name="ro1" table:number-rows-repeated="4">
          <table:table-cell table:number-columns-repeated="8"/>
        </table:table-row>
        <table:table-row table:style-name="ro1">
          <table:table-cell table:number-columns-repeated="7"/>
          <table:table-cell table:style-name="ce51"/>
        </table:table-row>
        <table:table-row table:style-name="ro1" table:number-rows-repeated="1048561">
          <table:table-cell table:number-columns-repeated="8"/>
        </table:table-row>
        <table:table-row table:style-name="ro1">
          <table:table-cell table:number-columns-repeated="8"/>
        </table:table-row>
      </table:table>
      <table:named-expressions/>
      <table:database-ranges>
        <table:database-range table:name="Kopfdaten" table:target-range-address="Stammdaten.A2:Stammdaten.E1048576" table:on-update-keep-styles="true" table:on-update-keep-size="false"/>
        <table:database-range table:name="MGNrName" table:target-range-address="Stammdaten.A2:Stammdaten.B1048576" table:on-update-keep-styles="true" table:on-update-keep-size="false"/>
        <table:database-range table:name="Mitgliedsnummer" table:target-range-address="Stammdaten.A2:Stammdaten.A1048576"/>
        <table:database-range table:name="Name_im_Forum" table:target-range-address="Stammdaten.B2:Stammdaten.B1048576" table:on-update-keep-styles="true" table:on-update-keep-size="false"/>
        <table:database-range table:name="Rollen" table:target-range-address="Rollen.F2:Rollen.F1048576" table:on-update-keep-styles="true" table:on-update-keep-size="false"/>
        <table:database-range table:name="RollenFestwerte" table:target-range-address="Festwerte.F2:Festwerte.G36" table:contains-header="false"/>
        <table:database-range table:name="__Anonymous_Sheet_DB__0" table:target-range-address="Stammdaten.A1:Stammdaten.AC9">
          <table:sort>
            <table:sort-by table:field-number="0" table:data-type="automatic"/>
          </table:sort>
        </table:database-range>
        <table:database-range table:name="__Anonymous_Sheet_DB__1" table:target-range-address="Rollen.A1:Rollen.XFD1048576">
          <table:sort>
            <table:sort-by table:field-number="0" table:data-type="automatic"/>
            <table:sort-by table:field-number="6" table:data-type="automatic"/>
            <table:sort-by table:field-number="7" table:data-type="automatic"/>
          </table:sort>
        </table:database-range>
        <table:database-range table:name="__Anonymous_Sheet_DB__2" table:target-range-address="Festwerte.F2:Festwerte.G36"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MT" svg:font-family="ArialMT" style:font-family-generic="swiss"/>
    <style:font-face style:name="Calibri" svg:font-family="Calibri" style:font-family-generic="swiss" style:font-pitch="variable"/>
    <style:font-face style:name="Font" svg:font-family="Font"/>
    <style:font-face style:name="Liberation Sans" svg:font-family="'Liberation Sans'" style:font-family-generic="swiss" style:font-pitch="variable"/>
    <style:font-face style:name="Lucida Sans" svg:font-family="'Lucida Sans'" style:font-family-generic="system" style:font-pitch="variable"/>
    <style:font-face style:name="Menlo-Regular" svg:font-family="Menlo-Regular"/>
    <style:font-face style:name="Microsoft YaHei" svg:font-family="'Microsoft YaHei'" style:font-family-generic="system" style:font-pitch="variable"/>
    <style:font-face style:name="NotoSans-Regular" svg:font-family="NotoSans-Regular" style:font-family-generic="swiss"/>
    <style:font-face style:name="Segoe UI" svg:font-family="'Segoe UI'" style:font-family-generic="system" style:font-pitch="variable"/>
    <style:font-face style:name="Verdana" svg:font-family="Verdana" style:font-family-generic="swiss"/>
  </office:font-face-decls>
  <office:styles>
    <style:default-style style:family="table-cell">
      <style:paragraph-properties style:tab-stop-distance="1.25cm"/>
      <style:text-properties style:font-name="Liberation Sans" fo:font-size="10pt" fo:language="de" fo:country="DE"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12P0" style:volatile="true">
      <number:number number:decimal-places="2" number:min-decimal-places="2" number:min-integer-digits="1" number:grouping="true"/>
      <number:text> </number:text>
    </number:number-style>
    <number:number-style style:name="N112P1" style:volatile="true">
      <number:text>-</number:text>
      <number:number number:decimal-places="2" number:min-decimal-places="2" number:min-integer-digits="1" number:grouping="true"/>
      <number:text> </number:text>
    </number:number-style>
    <number:number-style style:name="N112P2" style:volatile="true">
      <number:text>-</number:text>
      <number:number number:decimal-places="0" number:min-decimal-places="0" number:min-integer-digits="0"/>
      <number:text>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number number:decimal-places="0" number:min-decimal-places="0" number:min-integer-digits="1" number:grouping="true"/>
      <number:text> </number:text>
    </number:number-style>
    <number:number-style style:name="N116P1" style:volatile="true">
      <number:text>-</number:text>
      <number:number number:decimal-places="0" number:min-decimal-places="0" number:min-integer-digits="1" number:grouping="true"/>
      <number:text> </number:text>
    </number:number-style>
    <number:number-style style:name="N116P2" style:volatile="true">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3P0" style:volatile="true">
      <number:number number:decimal-places="0" number:min-decimal-places="0" number:min-integer-digits="1" number:grouping="true"/>
      <number:text> € </number:text>
    </number:number-style>
    <number:number-style style:name="N123P1" style:volatile="true">
      <number:text>-</number:text>
      <number:number number:decimal-places="0" number:min-decimal-places="0" number:min-integer-digits="1" number:grouping="true"/>
      <number:text> €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5P0" style:volatile="true">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 €</number:text>
      <style:map style:condition="value()&gt;=0" style:apply-style-name="N125P0"/>
    </number:number-style>
    <number:number-style style:name="N129P0" style:volatile="true">
      <number:number number:decimal-places="2" number:min-decimal-places="2" number:min-integer-digits="1" number:grouping="true"/>
      <number:text> € </number:text>
    </number:number-style>
    <number:number-style style:name="N129P1" style:volatile="true">
      <number:text>-</number:text>
      <number:number number:decimal-places="2" number:min-decimal-places="2" number:min-integer-digits="1" number:grouping="true"/>
      <number:text> € </number:text>
    </number:number-style>
    <number:number-style style:name="N129P2" style:volatile="true">
      <number:text>-</number:text>
      <number:number number:decimal-places="0" number:min-decimal-places="0" number:min-integer-digits="0"/>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number number:decimal-places="2" number:min-decimal-places="2" number:min-integer-digits="1" number:grouping="true"/>
      <number:text> €</number:text>
    </number:number-style>
    <number:number-style style:name="N130">
      <style:text-properties fo:color="#ff0000"/>
      <number:text>-</number:text>
      <number:number number:decimal-places="2" number:min-decimal-places="2" number:min-integer-digits="1" number:grouping="true"/>
      <number:text> €</number:text>
      <style:map style:condition="value()&gt;=0" style:apply-style-name="N130P0"/>
    </number:number-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1" number:forced-exponent-sign="true"/>
    </number:number-style>
    <number:number-style style:name="N135">
      <number:number number:decimal-places="0" number:min-decimal-places="0" number:min-integer-digits="5"/>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number-style style:name="N10113P0" style:volatile="true" number:language="de" number:country="DE">
      <number:number number:decimal-places="0" number:min-decimal-places="0" number:min-integer-digits="1" number:grouping="true"/>
      <number:text>   </number:text>
    </number:number-style>
    <number:number-style style:name="N10113" number:language="de" number:country="DE">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de" number:country="DE">
      <number:number number:decimal-places="0" number:min-decimal-places="0" number:min-integer-digits="1" number:grouping="true"/>
      <number:text>   </number:text>
    </number:number-style>
    <number:number-style style:name="N10114" number:language="de" number:country="DE">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de" number:country="DE">
      <number:number number:decimal-places="2" number:min-decimal-places="2" number:min-integer-digits="1" number:grouping="true"/>
      <number:text>   </number:text>
    </number:number-style>
    <number:number-style style:name="N10116" number:language="de" number:country="DE">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de" number:country="DE">
      <number:number number:decimal-places="2" number:min-decimal-places="2" number:min-integer-digits="1" number:grouping="true"/>
      <number:text>   </number:text>
    </number:number-style>
    <number:number-style style:name="N10117" number:language="de" number:country="DE">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de" number:country="DE">
      <number:number number:decimal-places="0" number:min-decimal-places="0" number:min-integer-digits="1" number:grouping="true"/>
      <number:text> €</number:text>
    </number:number-style>
    <number:number-style style:name="N10119" number:language="de" number:country="DE">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de" number:country="DE">
      <number:number number:decimal-places="0" number:min-decimal-places="0" number:min-integer-digits="1" number:grouping="true"/>
      <number:text> €</number:text>
    </number:number-style>
    <number:number-style style:name="N10120" number:language="de" number:country="DE">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de" number:country="DE">
      <number:number number:decimal-places="2" number:min-decimal-places="2" number:min-integer-digits="1" number:grouping="true"/>
      <number:text> €</number:text>
    </number:number-style>
    <number:number-style style:name="N10122" number:language="de" number:country="DE">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de" number:country="DE">
      <number:number number:decimal-places="2" number:min-decimal-places="2" number:min-integer-digits="1" number:grouping="true"/>
      <number:text> €</number:text>
    </number:number-style>
    <number:number-style style:name="N10123" number:language="de" number:country="DE">
      <style:text-properties fo:color="#ff0000"/>
      <number:text>-</number:text>
      <number:number number:decimal-places="2" number:min-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Result2" style:family="table-cell" style:parent-style-name="Result" style:data-style-name="N108"/>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ichard Gruhle</meta:initial-creator>
    <meta:creation-date>2022-09-12T12:02:16.340000000</meta:creation-date>
    <dc:date>2023-11-27T15:10:37.909000000</dc:date>
    <meta:editing-duration>P8DT16H48M39S</meta:editing-duration>
    <meta:editing-cycles>66</meta:editing-cycles>
    <meta:generator>LibreOffice/7.4.2.3$Windows_X86_64 LibreOffice_project/382eef1f22670f7f4118c8c2dd222ec7ad009daf</meta:generator>
    <dc:title>SEPA-Basislastschrift-Mandat null7b.pdf</dc:title>
    <meta:document-statistic meta:table-count="3" meta:cell-count="3763" meta:object-count="0"/>
  </office:meta>
</office:document-meta>
</file>

<file path=Basic/Standard/Makros_Mitgliederliste.xml><?xml version="1.0" encoding="utf-8"?>
<!DOCTYPE module  PUBLIC '-//OpenOffice.org//DTD OfficeDocument 1.0//EN'  'module.dtd'>
<script:module xmlns:script="http://openoffice.org/2000/script" script:name="Makros_Mitgliederliste" script:language="StarBasic" script:moduleType="normal">REM  *****  BASIC  *****

Sub Main

End Sub

Sub ReplaceDropdownSelection()
    Dim SpaltePateMitgliedsnummer As Integer
    Dim oSheet As Object
    Dim oController As Object
    Dim oCell As Object
    Dim oCellRange As Object
    Dim sSelectedValue As String
    Dim iRow As Integer
    Dim i As Integer

    SpaltePateMitgliedsnummer = 29

    oSheet = ThisComponent.Sheets.getByName("Stammdaten") ' Referenz auf das StammdatenArbeitsblatt
    ' Zugriff auf die aktuelle Auswahl
    oController = ThisComponent.CurrentController
    oCell = oController.getSelection()

    ' Überprüfen, ob die Auswahl genau eine Zelle ist
    If oCell.supportsService("com.sun.star.table.CellRange") And oCell.RangeAddress.EndColumn = oCell.RangeAddress.StartColumn And oCell.RangeAddress.EndRow = oCell.RangeAddress.StartRow Then
        sSelectedValue = oCell.String
        If oCell.RangeAddress.StartColumn = SpaltePateMitgliedsnummer And  sSelectedValue &lt;&gt; "-" AND sSelectedValue &lt;&gt; "" Then
            iRow = oCell.RangeAddress.StartRow + 1

            ' Definieren des Bereichs für die Spalte B
            oCellRange = oSheet.getCellRangeByName("B1:B1048576")

            ' Durchsuchen der Spalte B nach dem ausgewählten Wert
            For i = 0 To oCellRange.Rows.Count - 1
                If oSheet.getCellByPosition(1, i).String = sSelectedValue Then
                    ' Ersetzen des Werts in der ausgewählten Spalte durch den entsprechenden Wert aus Spalte A
                    oSheet.getCellByPosition(SpaltePateMitgliedsnummer, iRow-1).Value = oSheet.getCellByPosition(0, i).Value
                    Exit For
                End If
            Next
        End If
    End If
End Sub

Sub ReplaceDropdownSelection_inSheetRollen()
    Dim SpaltePateMitgliedsnummer As Integer
    Dim oSheet As Object
    Dim oController As Object
    Dim oCell As Object
    Dim oCellRange As Object
    Dim sSelectedValue As String
    Dim iRow As Integer
    Dim i As Integer

    SpalteMitgliedsnr = 0 'Spalten werden ab 0 gezählt
    
	oSheetStammdaten = ThisComponent.Sheets.getByName("Stammdaten") ' Referenz auf das StammdatenArbeitsblatt
    oSheetRollen = ThisComponent.Sheets.getByName("Rollen") ' Referenz auf das StammdatenArbeitsblatt
    ' Zugriff auf die aktuelle Auswahl
    oController = ThisComponent.CurrentController
    oCell = oController.getSelection()

    ' Überprüfen, ob die Auswahl genau eine Zelle ist
    If oCell.supportsService("com.sun.star.table.CellRange") And oCell.RangeAddress.EndColumn = oCell.RangeAddress.StartColumn And oCell.RangeAddress.EndRow = oCell.RangeAddress.StartRow Then
        sSelectedValue = oCell.Formula
        If oCell.RangeAddress.StartColumn = SpalteMitgliedsnr And  sSelectedValue &lt;&gt; "-" AND sSelectedValue &lt;&gt; "" Then
            iRow = oCell.RangeAddress.StartRow + 1

            ' Definieren des Bereichs für die Spalte B
            oCellRange = oSheetStammdaten.getCellRangeByName("B1:B1048576")

            ' Durchsuchen der Spalte B nach dem ausgewählten Wert
            For i = 0 To oCellRange.Rows.Count - 1
                If oSheetStammdaten.getCellByPosition(1, i).Formula = sSelectedValue Then
                    ' Ersetzen des Werts in der ausgewählten Spalte durch den entsprechenden Wert aus Spalte A
                    oSheetRollen.getCellByPosition(SpalteMitgliedsnr, iRow-1).Value = oSheetStammdaten.getCellByPosition(0, i).Value
                    Exit For
                End If
            Next
        End If
    End 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kros_Mitgliederliste"/>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