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zForTheExample.xml" manifest:media-type="text/xml"/>
  <manifest:file-entry manifest:full-path="Basic/Standard/dg1GlobalBsmRoutines.xml" manifest:media-type="text/xml"/>
  <manifest:file-entry manifest:full-path="Basic/Standard/userCode.xml" manifest:media-type="text/xml"/>
  <manifest:file-entry manifest:full-path="Basic/Standard/zFromGeneralLuppHelpers.xml" manifest:media-type="text/xml"/>
  <manifest:file-entry manifest:full-path="Basic/Standard/dg0BsmVariables.xml" manifest:media-type="text/xml"/>
  <manifest:file-entry manifest:full-path="Basic/Standard/zVBA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5.57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15.325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6.118cm"/>
    </style:style>
    <style:style style:name="co13" style:family="table-column">
      <style:table-column-properties fo:break-before="auto" style:column-width="3.044cm"/>
    </style:style>
    <style:style style:name="co14" style:family="table-column">
      <style:table-column-properties fo:break-before="auto" style:column-width="3.036cm"/>
    </style:style>
    <style:style style:name="co15" style:family="table-column">
      <style:table-column-properties fo:break-before="auto" style:column-width="0.919cm"/>
    </style:style>
    <style:style style:name="co16" style:family="table-column">
      <style:table-column-properties fo:break-before="auto" style:column-width="3.831cm"/>
    </style:style>
    <style:style style:name="co17" style:family="table-column">
      <style:table-column-properties fo:break-before="auto" style:column-width="3.247cm"/>
    </style:style>
    <style:style style:name="co18" style:family="table-column">
      <style:table-column-properties fo:break-before="auto" style:column-width="8.539cm"/>
    </style:style>
    <style:style style:name="co19" style:family="table-column">
      <style:table-column-properties fo:break-before="auto" style:column-width="7.904cm"/>
    </style:style>
    <style:style style:name="co20" style:family="table-column">
      <style:table-column-properties fo:break-before="auto" style:column-width="8.116cm"/>
    </style:style>
    <style:style style:name="co21" style:family="table-column">
      <style:table-column-properties fo:break-before="auto" style:column-width="8.327cm"/>
    </style:style>
    <style:style style:name="co22" style:family="table-column">
      <style:table-column-properties fo:break-before="auto" style:column-width="0.7cm"/>
    </style:style>
    <style:style style:name="co23" style:family="table-column">
      <style:table-column-properties fo:break-before="auto" style:column-width="4.941cm"/>
    </style:style>
    <style:style style:name="co24" style:family="table-column">
      <style:table-column-properties fo:break-before="auto" style:column-width="2.612cm"/>
    </style:style>
    <style:style style:name="co25" style:family="table-column">
      <style:table-column-properties fo:break-before="auto" style:column-width="1.97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boolean-style style:name="N99">
      <number:boolean/>
    </number:boolean-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dee6ef"/>
    </style:style>
    <style:style style:name="ce9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13" style:family="table-cell" style:parent-style-name="Default">
      <style:text-properties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ext-properties fo:font-style="italic" fo:font-weight="bold" style:font-style-asian="italic" style:font-weight-asian="normal" style:font-style-complex="italic" style:font-weight-complex="normal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value-type" style:repeat-content="false"/>
      <style:paragraph-properties fo:margin-left="0cm"/>
    </style:style>
    <style:style style:name="ce19" style:family="table-cell" style:parent-style-name="Default">
      <style:table-cell-properties fo:background-color="#ffbf00"/>
    </style:style>
    <style:style style:name="ce20" style:family="table-cell" style:parent-style-name="csBackstageAccess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fo:background-color="#dee6ef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csBackstageAccess"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>
      <style:table-cell-properties fo:background-color="#eeeeee"/>
      <style:text-properties fo:font-size="8pt" fo:font-weight="bold" style:font-size-asian="8pt" style:font-weight-asian="bold" style:font-size-complex="8pt" style:font-weight-complex="bold"/>
    </style:style>
    <style:style style:name="ce40" style:family="table-cell" style:parent-style-name="csBackstageAccess">
      <style:map style:condition="cell-content()=&quot;1&quot;" style:apply-style-name="cfCsBold" style:base-cell-address="checks.A1"/>
    </style:style>
    <style:style style:name="ce45" style:family="table-cell" style:parent-style-name="Default">
      <style:table-cell-properties fo:background-color="#f7d1d5"/>
      <style:map style:condition="cell-content()=&quot;1&quot;" style:apply-style-name="cfCsBold" style:base-cell-address="checks.A1"/>
    </style:style>
    <style:style style:name="ce44" style:family="table-cell" style:parent-style-name="Default">
      <style:map style:condition="cell-content()=&quot;1&quot;" style:apply-style-name="cfCsBold" style:base-cell-address="checks.A1"/>
    </style:style>
    <style:style style:name="ce30" style:family="table-cell" style:parent-style-name="Default">
      <style:map style:condition="cell-content()=&quot;1&quot;" style:apply-style-name="cfCsBold" style:base-cell-address="checks.A1"/>
    </style:style>
    <style:style style:name="ce46" style:family="table-cell" style:parent-style-name="Default">
      <style:text-properties fo:font-weight="bold" style:font-weight-asian="bold" style:font-weight-complex="bold"/>
      <style:map style:condition="cell-content()=&quot;1&quot;" style:apply-style-name="cfCsBold" style:base-cell-address="checks.A1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183"/>
    <style:style style:name="ce61" style:family="table-cell" style:parent-style-name="Default">
      <style:table-cell-properties fo:background-color="#f7d1d5"/>
      <style:map style:condition="cell-content()=&quot;1&quot;" style:apply-style-name="cfCsBold" style:base-cell-address="checks.A2"/>
    </style:style>
    <style:style style:name="ce50" style:family="table-cell" style:parent-style-name="Default" style:data-style-name="N72"/>
    <style:style style:name="ce10" style:family="table-cell" style:parent-style-name="Default" style:data-style-name="N0"/>
    <style:style style:name="ce48" style:family="table-cell" style:parent-style-name="Default">
      <style:text-properties style:text-outline="false" style:text-line-through-style="none" style:text-line-through-type="none" style:font-name="Liberation Mono" fo:font-size="10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49" style:family="table-cell" style:parent-style-name="csBackstageAccess" style:data-style-name="N0"/>
    <style:style style:name="ce57" style:family="table-cell" style:parent-style-name="csBackstageAccess">
      <style:table-cell-properties fo:background-color="#bbe33d" style:text-align-source="value-type" style:repeat-content="false" fo:border="none"/>
      <style:paragraph-properties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ffff00"/>
    </style:style>
    <style:style style:name="ce54" style:family="table-cell" style:parent-style-name="Default">
      <style:table-cell-properties fo:background-color="#bbe33d"/>
    </style:style>
    <style:style style:name="ce72" style:family="table-cell" style:parent-style-name="Default">
      <style:table-cell-properties fo:background-color="#e8f2a1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T1" style:family="text">
      <style:text-properties style:font-name="Liberation Mono" fo:font-size="10pt" fo:font-weight="bold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Liberation Mono" fo:font-size="10pt" fo:font-weight="bold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style:font-name="Liberation Mono" fo:font-size="10pt" fo:font-weight="bold" style:text-underline-style="none" style:text-underline-color="font-color" style:text-line-through-type="none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Mono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Liberation Mono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ize="8pt"/>
    </style:style>
    <style:style style:name="T7" style:family="text">
      <style:text-properties style:font-name="Liberation Mono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ize="10pt"/>
    </style:style>
    <style:style style:name="T8" style:family="text">
      <style:text-properties style:font-name="Liberation Mono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xample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number-columns-repeated="2" table:default-cell-style-name="Default"/>
        <table:table-column table:style-name="co8" table:number-columns-repeated="20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Ordinary Coordinates of Complex Elements</text:p>
          </table:table-cell>
          <table:table-cell table:number-columns-repeated="3"/>
          <table:table-cell table:style-name="csBackstageAccess" table:number-matrix-columns-spanned="1" table:number-matrix-rows-spanned="1" table:formula="of:=BSMTAKE(&quot;given_realpart&quot;;IMREAL(BSMGIVE([.O2])))" office:value-type="string" office:string-value="given_realpart" calcext:value-type="string">
            <text:p>given_realpart</text:p>
          </table:table-cell>
          <table:table-cell table:number-columns-repeated="3"/>
          <table:table-cell table:style-name="csBackstageAccess" table:number-matrix-columns-spanned="1" table:number-matrix-rows-spanned="1" table:formula="of:=BSMTAKE(&quot;given_imaginarypart&quot;;IMAGINARY(BSMGIVE([.O2])))" office:value-type="string" office:string-value="given_imaginarypart" calcext:value-type="string">
            <text:p>given_imaginarypart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2"/>
          <table:table-cell table:style-name="ce22" office:value-type="string" calcext:value-type="string">
            <text:p>dimension</text:p>
          </table:table-cell>
          <table:table-cell table:style-name="ce24" office:value-type="string" calcext:value-type="string">
            <text:p>GIVEN</text:p>
          </table:table-cell>
          <table:table-cell table:style-name="ce24" table:formula="of:=&quot;_&quot;&amp;[.$N$2]&amp;&quot;_&quot;&amp;[.$N$2]" office:value-type="string" office:string-value="_15_15" calcext:value-type="string">
            <text:p>_15_15</text:p>
          </table:table-cell>
          <table:table-cell table:number-columns-repeated="20"/>
        </table:table-row>
        <table:table-row table:style-name="ro1">
          <table:table-cell table:style-name="ce3" office:value-type="string" calcext:value-type="string">
            <text:p>Preferred Orthogonal Decomposition</text:p>
          </table:table-cell>
          <table:table-cell table:style-name="ce18" table:number-columns-repeated="3"/>
          <table:table-cell table:style-name="csBackstageAccess" table:number-matrix-columns-spanned="1" table:number-matrix-rows-spanned="1" table:formula="of:=BSMTAKE(&quot;firstcoord&quot;;(BSMGIVE([.E1])+BSMGIVE([.I1]))/2)" office:value-type="string" office:string-value="firstcoord" calcext:value-type="string">
            <text:p>firstcoord</text:p>
          </table:table-cell>
          <table:table-cell table:number-columns-repeated="3"/>
          <table:table-cell table:style-name="csBackstageAccess" table:number-matrix-columns-spanned="1" table:number-matrix-rows-spanned="1" table:formula="of:=BSMTAKE(&quot;secondcoord&quot;;(BSMGIVE([.E1])-BSMGIVE([.I1]))/2)" office:value-type="string" office:string-value="secondcoord" calcext:value-type="string">
            <text:p>secondcoor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2"/>
          <table:table-cell table:style-name="ce23" office:value-type="float" office:value="15" calcext:value-type="float">
            <text:p>15</text:p>
          </table:table-cell>
          <table:table-cell table:style-name="ce25" table:number-matrix-columns-spanned="1" table:number-matrix-rows-spanned="1" table:formula="of:=BSMTAKE(&quot;given&quot;;OFFSET([.$O$3];0;0;[.$N$2];[.$N$2]))" office:value-type="string" office:string-value="given" calcext:value-type="string">
            <text:p>given</text:p>
          </table:table-cell>
          <table:table-cell table:number-columns-repeated="21"/>
        </table:table-row>
        <table:table-row table:style-name="ro1">
          <table:table-cell table:style-name="ce3" office:value-type="string" calcext:value-type="string">
            <text:p>Step Based on Partial Inversion</text:p>
          </table:table-cell>
          <table:table-cell table:style-name="ce18" table:number-columns-repeated="3"/>
          <table:table-cell table:style-name="csBackstageAccess" table:number-matrix-columns-spanned="1" table:number-matrix-rows-spanned="1" table:formula="of:=BSMTAKE(&quot;first_inverted&quot;;MINVERSE(BSMGIVE([.E2])))" office:value-type="string" office:string-value="first_inverted" calcext:value-type="string">
            <text:p>first_inverted</text:p>
          </table:table-cell>
          <table:table-cell table:number-columns-repeated="3"/>
          <table:table-cell table:style-name="csBackstageAccess" table:number-matrix-columns-spanned="1" table:number-matrix-rows-spanned="1" table:formula="of:=BSMTAKE(&quot;second_inverted&quot;;MINVERSE(BSMGIVE([.I2])))" office:value-type="string" office:string-value="second_inverted" calcext:value-type="string">
            <text:p>second_invert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2"/>
          <table:table-cell table:style-name="ce22" office:value-type="string" calcext:value-type="string">
            <text:p>used:</text:p>
          </table:table-cell>
          <table:table-cell table:style-name="ce26" table:formula="of:=COMPLEX(ORG.LIBREOFFICE.RANDBETWEEN.NV(-5;5);ORG.LIBREOFFICE.RANDBETWEEN.NV(-5;5))" office:value-type="string" office:string-value="-2" calcext:value-type="string">
            <text:p>-2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-5+i" calcext:value-type="string">
            <text:p>-5+i</text:p>
          </table:table-cell>
          <table:table-cell table:style-name="ce26" table:formula="of:=COMPLEX(ORG.LIBREOFFICE.RANDBETWEEN.NV(-5;5);ORG.LIBREOFFICE.RANDBETWEEN.NV(-5;5))" office:value-type="string" office:string-value="3" calcext:value-type="string">
            <text:p>3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1" calcext:value-type="string">
            <text:p>-1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-3+3i" calcext:value-type="string">
            <text:p>-3+3i</text:p>
          </table:table-cell>
          <table:table-cell table:style-name="ce26" table:formula="of:=COMPLEX(ORG.LIBREOFFICE.RANDBETWEEN.NV(-5;5);ORG.LIBREOFFICE.RANDBETWEEN.NV(-5;5))" office:value-type="string" office:string-value="-1+i" calcext:value-type="string">
            <text:p>-1+i</text:p>
          </table:table-cell>
          <table:table-cell table:style-name="ce26" table:formula="of:=COMPLEX(ORG.LIBREOFFICE.RANDBETWEEN.NV(-5;5);ORG.LIBREOFFICE.RANDBETWEEN.NV(-5;5))" office:value-type="string" office:string-value="2-2i" calcext:value-type="string">
            <text:p>2-2i</text:p>
          </table:table-cell>
          <table:table-cell table:style-name="ce26" table:formula="of:=COMPLEX(ORG.LIBREOFFICE.RANDBETWEEN.NV(-5;5);ORG.LIBREOFFICE.RANDBETWEEN.NV(-5;5))" office:value-type="string" office:string-value="-3i" calcext:value-type="string">
            <text:p>-3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2-5i" calcext:value-type="string">
            <text:p>2-5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3-2i" calcext:value-type="string">
            <text:p>3-2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style-name="ce26" table:formula="of:=COMPLEX(ORG.LIBREOFFICE.RANDBETWEEN.NV(-5;5);ORG.LIBREOFFICE.RANDBETWEEN.NV(-5;5))" office:value-type="string" office:string-value="-1-i" calcext:value-type="string">
            <text:p>-1-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3+4i" calcext:value-type="string">
            <text:p>3+4i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Step Based on Partial Inversion</text:p>
          </table:table-cell>
          <table:table-cell table:number-columns-repeated="3"/>
          <table:table-cell table:style-name="csBackstageAccess" table:number-matrix-columns-spanned="1" table:number-matrix-rows-spanned="1" table:formula="of:=BSMTAKE(&quot;help1&quot;;(MMULT(BSMGIVE([.E3]);BSMGIVE([.I2]))+MMULT(BSMGIVE([.I3]);BSMGIVE([.E2]))))" office:value-type="string" office:string-value="help1" calcext:value-type="string">
            <text:p>help1</text:p>
          </table:table-cell>
          <table:table-cell table:number-columns-repeated="3"/>
          <table:table-cell table:style-name="csBackstageAccess" table:number-matrix-columns-spanned="1" table:number-matrix-rows-spanned="1" table:formula="of:=BSMTAKE(&quot;help2&quot;;MINVERSE(BSMGIVE([.E4])))" office:value-type="string" office:string-value="help2" calcext:value-type="string">
            <text:p>help2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2"/>
          <table:table-cell table:formula="of:=[.N2]^2" office:value-type="float" office:value="225" calcext:value-type="float">
            <text:p>225</text:p>
          </table:table-cell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1+3i" calcext:value-type="string">
            <text:p>1+3i</text:p>
          </table:table-cell>
          <table:table-cell table:style-name="ce26" table:formula="of:=COMPLEX(ORG.LIBREOFFICE.RANDBETWEEN.NV(-5;5);ORG.LIBREOFFICE.RANDBETWEEN.NV(-5;5))" office:value-type="string" office:string-value="3-2i" calcext:value-type="string">
            <text:p>3-2i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5-3i" calcext:value-type="string">
            <text:p>5-3i</text:p>
          </table:table-cell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-4+4i" calcext:value-type="string">
            <text:p>-4+4i</text:p>
          </table:table-cell>
          <table:table-cell table:style-name="ce26" table:formula="of:=COMPLEX(ORG.LIBREOFFICE.RANDBETWEEN.NV(-5;5);ORG.LIBREOFFICE.RANDBETWEEN.NV(-5;5))" office:value-type="string" office:string-value="-5+5i" calcext:value-type="string">
            <text:p>-5+5i</text:p>
          </table:table-cell>
          <table:table-cell table:style-name="ce26" table:formula="of:=COMPLEX(ORG.LIBREOFFICE.RANDBETWEEN.NV(-5;5);ORG.LIBREOFFICE.RANDBETWEEN.NV(-5;5))" office:value-type="string" office:string-value="-5-4i" calcext:value-type="string">
            <text:p>-5-4i</text:p>
          </table:table-cell>
          <table:table-cell table:style-name="ce26" table:formula="of:=COMPLEX(ORG.LIBREOFFICE.RANDBETWEEN.NV(-5;5);ORG.LIBREOFFICE.RANDBETWEEN.NV(-5;5))" office:value-type="string" office:string-value="-4i" calcext:value-type="string">
            <text:p>-4i</text:p>
          </table:table-cell>
          <table:table-cell table:style-name="ce26" table:formula="of:=COMPLEX(ORG.LIBREOFFICE.RANDBETWEEN.NV(-5;5);ORG.LIBREOFFICE.RANDBETWEEN.NV(-5;5))" office:value-type="string" office:string-value="-2+5i" calcext:value-type="string">
            <text:p>-2+5i</text:p>
          </table:table-cell>
          <table:table-cell table:style-name="ce26" table:formula="of:=COMPLEX(ORG.LIBREOFFICE.RANDBETWEEN.NV(-5;5);ORG.LIBREOFFICE.RANDBETWEEN.NV(-5;5))" office:value-type="string" office:string-value="2+4i" calcext:value-type="string">
            <text:p>2+4i</text:p>
          </table:table-cell>
          <table:table-cell table:style-name="ce26" table:formula="of:=COMPLEX(ORG.LIBREOFFICE.RANDBETWEEN.NV(-5;5);ORG.LIBREOFFICE.RANDBETWEEN.NV(-5;5))" office:value-type="string" office:string-value="3+i" calcext:value-type="string">
            <text:p>3+i</text:p>
          </table:table-cell>
          <table:table-cell table:style-name="ce26" table:formula="of:=COMPLEX(ORG.LIBREOFFICE.RANDBETWEEN.NV(-5;5);ORG.LIBREOFFICE.RANDBETWEEN.NV(-5;5))" office:value-type="string" office:string-value="5+5i" calcext:value-type="string">
            <text:p>5+5i</text:p>
          </table:table-cell>
          <table:table-cell table:style-name="ce26" table:formula="of:=COMPLEX(ORG.LIBREOFFICE.RANDBETWEEN.NV(-5;5);ORG.LIBREOFFICE.RANDBETWEEN.NV(-5;5))" office:value-type="string" office:string-value="-4+3i" calcext:value-type="string">
            <text:p>-4+3i</text:p>
          </table:table-cell>
          <table:table-cell table:style-name="ce26" table:formula="of:=COMPLEX(ORG.LIBREOFFICE.RANDBETWEEN.NV(-5;5);ORG.LIBREOFFICE.RANDBETWEEN.NV(-5;5))" office:value-type="string" office:string-value="-4+3i" calcext:value-type="string">
            <text:p>-4+3i</text:p>
          </table:table-cell>
          <table:table-cell table:style-name="ce26" table:formula="of:=COMPLEX(ORG.LIBREOFFICE.RANDBETWEEN.NV(-5;5);ORG.LIBREOFFICE.RANDBETWEEN.NV(-5;5))" office:value-type="string" office:string-value="2-i" calcext:value-type="string">
            <text:p>2-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2+2i" calcext:value-type="string">
            <text:p>-2+2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Converting to Ordinary Coordinates Again</text:p>
          </table:table-cell>
          <table:table-cell table:number-columns-repeated="3"/>
          <table:table-cell table:style-name="csBackstageAccess" table:number-matrix-columns-spanned="1" table:number-matrix-rows-spanned="1" table:formula="of:=BSMTAKE(&quot;re_given_inverted&quot;;MMULT(BSMGIVE([.I4]);BSMGIVE([.E3])+BSMGIVE([.I3]))/2)" office:value-type="string" office:string-value="re_given_inverted" calcext:value-type="string">
            <text:p>re_given_inverted</text:p>
          </table:table-cell>
          <table:table-cell table:number-columns-repeated="3"/>
          <table:table-cell table:style-name="csBackstageAccess" table:number-matrix-columns-spanned="1" table:number-matrix-rows-spanned="1" table:formula="of:=BSMTAKE(&quot;im_given_inverted&quot;;MMULT(BSMGIVE([.I4]);BSMGIVE([.E3])-BSMGIVE([.I3]))/2)" office:value-type="string" office:string-value="im_given_inverted" calcext:value-type="string">
            <text:p>im_given_invert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3"/>
          <table:table-cell table:style-name="ce26" table:formula="of:=COMPLEX(ORG.LIBREOFFICE.RANDBETWEEN.NV(-5;5);ORG.LIBREOFFICE.RANDBETWEEN.NV(-5;5))" office:value-type="string" office:string-value="2-3i" calcext:value-type="string">
            <text:p>2-3i</text:p>
          </table:table-cell>
          <table:table-cell table:style-name="ce26" table:formula="of:=COMPLEX(ORG.LIBREOFFICE.RANDBETWEEN.NV(-5;5);ORG.LIBREOFFICE.RANDBETWEEN.NV(-5;5))" office:value-type="string" office:string-value="-2+2i" calcext:value-type="string">
            <text:p>-2+2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1+i" calcext:value-type="string">
            <text:p>1+i</text:p>
          </table:table-cell>
          <table:table-cell table:style-name="ce26" table:formula="of:=COMPLEX(ORG.LIBREOFFICE.RANDBETWEEN.NV(-5;5);ORG.LIBREOFFICE.RANDBETWEEN.NV(-5;5))" office:value-type="string" office:string-value="-1+5i" calcext:value-type="string">
            <text:p>-1+5i</text:p>
          </table:table-cell>
          <table:table-cell table:style-name="ce26" table:formula="of:=COMPLEX(ORG.LIBREOFFICE.RANDBETWEEN.NV(-5;5);ORG.LIBREOFFICE.RANDBETWEEN.NV(-5;5))" office:value-type="string" office:string-value="2-2i" calcext:value-type="string">
            <text:p>2-2i</text:p>
          </table:table-cell>
          <table:table-cell table:style-name="ce26" table:formula="of:=COMPLEX(ORG.LIBREOFFICE.RANDBETWEEN.NV(-5;5);ORG.LIBREOFFICE.RANDBETWEEN.NV(-5;5))" office:value-type="string" office:string-value="3-2i" calcext:value-type="string">
            <text:p>3-2i</text:p>
          </table:table-cell>
          <table:table-cell table:style-name="ce26" table:formula="of:=COMPLEX(ORG.LIBREOFFICE.RANDBETWEEN.NV(-5;5);ORG.LIBREOFFICE.RANDBETWEEN.NV(-5;5))" office:value-type="string" office:string-value="4-2i" calcext:value-type="string">
            <text:p>4-2i</text:p>
          </table:table-cell>
          <table:table-cell table:style-name="ce26" table:formula="of:=COMPLEX(ORG.LIBREOFFICE.RANDBETWEEN.NV(-5;5);ORG.LIBREOFFICE.RANDBETWEEN.NV(-5;5))" office:value-type="string" office:string-value="3+5i" calcext:value-type="string">
            <text:p>3+5i</text:p>
          </table:table-cell>
          <table:table-cell table:style-name="ce26" table:formula="of:=COMPLEX(ORG.LIBREOFFICE.RANDBETWEEN.NV(-5;5);ORG.LIBREOFFICE.RANDBETWEEN.NV(-5;5))" office:value-type="string" office:string-value="0" calcext:value-type="string">
            <text:p>0</text:p>
          </table:table-cell>
          <table:table-cell table:style-name="ce26" table:formula="of:=COMPLEX(ORG.LIBREOFFICE.RANDBETWEEN.NV(-5;5);ORG.LIBREOFFICE.RANDBETWEEN.NV(-5;5))" office:value-type="string" office:string-value="5+3i" calcext:value-type="string">
            <text:p>5+3i</text:p>
          </table:table-cell>
          <table:table-cell table:style-name="ce26" table:formula="of:=COMPLEX(ORG.LIBREOFFICE.RANDBETWEEN.NV(-5;5);ORG.LIBREOFFICE.RANDBETWEEN.NV(-5;5))" office:value-type="string" office:string-value="-3-5i" calcext:value-type="string">
            <text:p>-3-5i</text:p>
          </table:table-cell>
          <table:table-cell table:style-name="ce26" table:formula="of:=COMPLEX(ORG.LIBREOFFICE.RANDBETWEEN.NV(-5;5);ORG.LIBREOFFICE.RANDBETWEEN.NV(-5;5))" office:value-type="string" office:string-value="-1-5i" calcext:value-type="string">
            <text:p>-1-5i</text:p>
          </table:table-cell>
          <table:table-cell table:style-name="ce26" table:formula="of:=COMPLEX(ORG.LIBREOFFICE.RANDBETWEEN.NV(-5;5);ORG.LIBREOFFICE.RANDBETWEEN.NV(-5;5))" office:value-type="string" office:string-value="1+i" calcext:value-type="string">
            <text:p>1+i</text:p>
          </table:table-cell>
          <table:table-cell table:style-name="ce26" table:formula="of:=COMPLEX(ORG.LIBREOFFICE.RANDBETWEEN.NV(-5;5);ORG.LIBREOFFICE.RANDBETWEEN.NV(-5;5))" office:value-type="string" office:string-value="-3" calcext:value-type="string">
            <text:p>-3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-5-4i" calcext:value-type="string">
            <text:p>-5-4i</text:p>
          </table:table-cell>
          <table:table-cell table:style-name="ce26" table:formula="of:=COMPLEX(ORG.LIBREOFFICE.RANDBETWEEN.NV(-5;5);ORG.LIBREOFFICE.RANDBETWEEN.NV(-5;5))" office:value-type="string" office:string-value="-4-4i" calcext:value-type="string">
            <text:p>-4-4i</text:p>
          </table:table-cell>
          <table:table-cell table:style-name="ce26" table:formula="of:=COMPLEX(ORG.LIBREOFFICE.RANDBETWEEN.NV(-5;5);ORG.LIBREOFFICE.RANDBETWEEN.NV(-5;5))" office:value-type="string" office:string-value="-4-5i" calcext:value-type="string">
            <text:p>-4-5i</text:p>
          </table:table-cell>
          <table:table-cell table:style-name="ce26" table:formula="of:=COMPLEX(ORG.LIBREOFFICE.RANDBETWEEN.NV(-5;5);ORG.LIBREOFFICE.RANDBETWEEN.NV(-5;5))" office:value-type="string" office:string-value="5+2i" calcext:value-type="string">
            <text:p>5+2i</text:p>
          </table:table-cell>
          <table:table-cell table:number-columns-repeated="2"/>
        </table:table-row>
        <table:table-row table:style-name="ro1">
          <table:table-cell table:style-name="ce8" table:number-columns-repeated="6"/>
          <table:table-cell table:style-name="ce20" table:number-matrix-columns-spanned="1" table:number-matrix-rows-spanned="1" table:formula="of:=BSMTAKE(&quot;given_inverted&quot;;COMPLEX(BSMGIVE([$example.$E$5]);BSMGIVE([$example.$I$5])))" office:value-type="string" office:string-value="given_inverted" calcext:value-type="string">
            <text:p>given_inverted</text:p>
          </table:table-cell>
          <table:table-cell table:style-name="ce8" table:number-columns-repeated="3"/>
          <table:table-cell table:style-name="ce21" office:value-type="string" calcext:value-type="string">
            <text:p>final result in G6</text:p>
          </table:table-cell>
          <table:table-cell table:style-name="ce8" table:number-columns-repeated="2"/>
          <table:table-cell/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-4+3i" calcext:value-type="string">
            <text:p>-4+3i</text:p>
          </table:table-cell>
          <table:table-cell table:style-name="ce26" table:formula="of:=COMPLEX(ORG.LIBREOFFICE.RANDBETWEEN.NV(-5;5);ORG.LIBREOFFICE.RANDBETWEEN.NV(-5;5))" office:value-type="string" office:string-value="4+i" calcext:value-type="string">
            <text:p>4+i</text:p>
          </table:table-cell>
          <table:table-cell table:style-name="ce26" table:formula="of:=COMPLEX(ORG.LIBREOFFICE.RANDBETWEEN.NV(-5;5);ORG.LIBREOFFICE.RANDBETWEEN.NV(-5;5))" office:value-type="string" office:string-value="-4+3i" calcext:value-type="string">
            <text:p>-4+3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5-5i" calcext:value-type="string">
            <text:p>5-5i</text:p>
          </table:table-cell>
          <table:table-cell table:style-name="ce26" table:formula="of:=COMPLEX(ORG.LIBREOFFICE.RANDBETWEEN.NV(-5;5);ORG.LIBREOFFICE.RANDBETWEEN.NV(-5;5))" office:value-type="string" office:string-value="2-5i" calcext:value-type="string">
            <text:p>2-5i</text:p>
          </table:table-cell>
          <table:table-cell table:style-name="ce26" table:formula="of:=COMPLEX(ORG.LIBREOFFICE.RANDBETWEEN.NV(-5;5);ORG.LIBREOFFICE.RANDBETWEEN.NV(-5;5))" office:value-type="string" office:string-value="0" calcext:value-type="string">
            <text:p>0</text:p>
          </table:table-cell>
          <table:table-cell table:style-name="ce26" table:formula="of:=COMPLEX(ORG.LIBREOFFICE.RANDBETWEEN.NV(-5;5);ORG.LIBREOFFICE.RANDBETWEEN.NV(-5;5))" office:value-type="string" office:string-value="2+3i" calcext:value-type="string">
            <text:p>2+3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style-name="ce26" table:formula="of:=COMPLEX(ORG.LIBREOFFICE.RANDBETWEEN.NV(-5;5);ORG.LIBREOFFICE.RANDBETWEEN.NV(-5;5))" office:value-type="string" office:string-value="-5+4i" calcext:value-type="string">
            <text:p>-5+4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1+3i" calcext:value-type="string">
            <text:p>-1+3i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style-name="ce26" table:formula="of:=COMPLEX(ORG.LIBREOFFICE.RANDBETWEEN.NV(-5;5);ORG.LIBREOFFICE.RANDBETWEEN.NV(-5;5))" office:value-type="string" office:string-value="4+i" calcext:value-type="string">
            <text:p>4+i</text:p>
          </table:table-cell>
          <table:table-cell table:style-name="ce26" table:formula="of:=COMPLEX(ORG.LIBREOFFICE.RANDBETWEEN.NV(-5;5);ORG.LIBREOFFICE.RANDBETWEEN.NV(-5;5))" office:value-type="string" office:string-value="3-4i" calcext:value-type="string">
            <text:p>3-4i</text:p>
          </table:table-cell>
          <table:table-cell table:style-name="ce26" table:formula="of:=COMPLEX(ORG.LIBREOFFICE.RANDBETWEEN.NV(-5;5);ORG.LIBREOFFICE.RANDBETWEEN.NV(-5;5))" office:value-type="string" office:string-value="-5+5i" calcext:value-type="string">
            <text:p>-5+5i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inal Checks (checkAll_n_n in cell O46)</text:p>
          </table:table-cell>
          <table:table-cell table:style-name="ce18" table:number-columns-repeated="3"/>
          <table:table-cell table:style-name="csBackstageAccess" table:number-matrix-columns-spanned="1" table:number-matrix-rows-spanned="1" table:formula="of:=BSMTAKE(&quot;checkedReal&quot;;MMULT(BSMGIVE([.E1]);BSMGIVE([.E5]))-MMULT(BSMGIVE([.I1]);BSMGIVE([.I5])))" office:value-type="string" office:string-value="checkedReal" calcext:value-type="string">
            <text:p>checkedReal</text:p>
          </table:table-cell>
          <table:table-cell table:number-columns-repeated="3"/>
          <table:table-cell table:style-name="csBackstageAccess" table:number-matrix-columns-spanned="1" table:number-matrix-rows-spanned="1" table:formula="of:=BSMTAKE(&quot;checkedImaginary&quot;;MMULT(BSMGIVE([.E1]);BSMGIVE([.I5]))+MMULT(BSMGIVE([.I1]);BSMGIVE([.E5])))" office:value-type="string" office:string-value="checkedImaginary" calcext:value-type="string">
            <text:p>checkedImaginary</text:p>
          </table:table-cell>
          <table:table-cell/>
          <table:table-cell office:value-type="string" calcext:value-type="string">
            <text:p>recommendable</text:p>
          </table:table-cell>
          <table:table-cell table:number-columns-repeated="3"/>
          <table:table-cell table:style-name="ce26" table:formula="of:=COMPLEX(ORG.LIBREOFFICE.RANDBETWEEN.NV(-5;5);ORG.LIBREOFFICE.RANDBETWEEN.NV(-5;5))" office:value-type="string" office:string-value="1+5i" calcext:value-type="string">
            <text:p>1+5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-2-2i" calcext:value-type="string">
            <text:p>-2-2i</text:p>
          </table:table-cell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0" calcext:value-type="string">
            <text:p>0</text:p>
          </table:table-cell>
          <table:table-cell table:style-name="ce26" table:formula="of:=COMPLEX(ORG.LIBREOFFICE.RANDBETWEEN.NV(-5;5);ORG.LIBREOFFICE.RANDBETWEEN.NV(-5;5))" office:value-type="string" office:string-value="4-5i" calcext:value-type="string">
            <text:p>4-5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-2+5i" calcext:value-type="string">
            <text:p>-2+5i</text:p>
          </table:table-cell>
          <table:table-cell table:style-name="ce26" table:formula="of:=COMPLEX(ORG.LIBREOFFICE.RANDBETWEEN.NV(-5;5);ORG.LIBREOFFICE.RANDBETWEEN.NV(-5;5))" office:value-type="string" office:string-value="4+5i" calcext:value-type="string">
            <text:p>4+5i</text:p>
          </table:table-cell>
          <table:table-cell table:style-name="ce26" table:formula="of:=COMPLEX(ORG.LIBREOFFICE.RANDBETWEEN.NV(-5;5);ORG.LIBREOFFICE.RANDBETWEEN.NV(-5;5))" office:value-type="string" office:string-value="4+i" calcext:value-type="string">
            <text:p>4+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-3+3i" calcext:value-type="string">
            <text:p>-3+3i</text:p>
          </table:table-cell>
          <table:table-cell table:style-name="ce26" table:formula="of:=COMPLEX(ORG.LIBREOFFICE.RANDBETWEEN.NV(-5;5);ORG.LIBREOFFICE.RANDBETWEEN.NV(-5;5))" office:value-type="string" office:string-value="-3+i" calcext:value-type="string">
            <text:p>-3+i</text:p>
          </table:table-cell>
          <table:table-cell table:style-name="ce26" table:formula="of:=COMPLEX(ORG.LIBREOFFICE.RANDBETWEEN.NV(-5;5);ORG.LIBREOFFICE.RANDBETWEEN.NV(-5;5))" office:value-type="string" office:string-value="1-2i" calcext:value-type="string">
            <text:p>1-2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4+i" calcext:value-type="string">
            <text:p>-4+i</text:p>
          </table:table-cell>
          <table:table-cell table:style-name="ce26" table:formula="of:=COMPLEX(ORG.LIBREOFFICE.RANDBETWEEN.NV(-5;5);ORG.LIBREOFFICE.RANDBETWEEN.NV(-5;5))" office:value-type="string" office:string-value="4" calcext:value-type="string">
            <text:p>4</text:p>
          </table:table-cell>
          <table:table-cell table:style-name="ce26" table:formula="of:=COMPLEX(ORG.LIBREOFFICE.RANDBETWEEN.NV(-5;5);ORG.LIBREOFFICE.RANDBETWEEN.NV(-5;5))" office:value-type="string" office:string-value="-2-4i" calcext:value-type="string">
            <text:p>-2-4i</text:p>
          </table:table-cell>
          <table:table-cell table:style-name="ce26" table:formula="of:=COMPLEX(ORG.LIBREOFFICE.RANDBETWEEN.NV(-5;5);ORG.LIBREOFFICE.RANDBETWEEN.NV(-5;5))" office:value-type="string" office:string-value="-3" calcext:value-type="string">
            <text:p>-3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number-columns-repeated="2"/>
        </table:table-row>
        <table:table-row table:style-name="ro1">
          <table:table-cell/>
          <table:table-cell table:style-name="ce5" table:number-columns-repeated="5"/>
          <table:table-cell table:style-name="ce20" table:number-matrix-columns-spanned="1" table:number-matrix-rows-spanned="1" table:formula="of:=BSMTAKE(&quot;checkComplex&quot;;COMPLEX(ROUND(BSMGIVE([.E7]);13);ROUND(BSMGIVE([.I7]);13)))" office:value-type="string" office:string-value="checkComplex" calcext:value-type="string">
            <text:p>checkComplex</text:p>
          </table:table-cell>
          <table:table-cell table:style-name="ce5" table:number-columns-repeated="5"/>
          <table:table-cell table:number-columns-repeated="2"/>
          <table:table-cell table:style-name="ce26" table:formula="of:=COMPLEX(ORG.LIBREOFFICE.RANDBETWEEN.NV(-5;5);ORG.LIBREOFFICE.RANDBETWEEN.NV(-5;5))" office:value-type="string" office:string-value="-5-3i" calcext:value-type="string">
            <text:p>-5-3i</text:p>
          </table:table-cell>
          <table:table-cell table:style-name="ce26" table:formula="of:=COMPLEX(ORG.LIBREOFFICE.RANDBETWEEN.NV(-5;5);ORG.LIBREOFFICE.RANDBETWEEN.NV(-5;5))" office:value-type="string" office:string-value="2+5i" calcext:value-type="string">
            <text:p>2+5i</text:p>
          </table:table-cell>
          <table:table-cell table:style-name="ce26" table:formula="of:=COMPLEX(ORG.LIBREOFFICE.RANDBETWEEN.NV(-5;5);ORG.LIBREOFFICE.RANDBETWEEN.NV(-5;5))" office:value-type="string" office:string-value="5-3i" calcext:value-type="string">
            <text:p>5-3i</text:p>
          </table:table-cell>
          <table:table-cell table:style-name="ce26" table:formula="of:=COMPLEX(ORG.LIBREOFFICE.RANDBETWEEN.NV(-5;5);ORG.LIBREOFFICE.RANDBETWEEN.NV(-5;5))" office:value-type="string" office:string-value="3-2i" calcext:value-type="string">
            <text:p>3-2i</text:p>
          </table:table-cell>
          <table:table-cell table:style-name="ce26" table:formula="of:=COMPLEX(ORG.LIBREOFFICE.RANDBETWEEN.NV(-5;5);ORG.LIBREOFFICE.RANDBETWEEN.NV(-5;5))" office:value-type="string" office:string-value="-5-3i" calcext:value-type="string">
            <text:p>-5-3i</text:p>
          </table:table-cell>
          <table:table-cell table:style-name="ce26" table:formula="of:=COMPLEX(ORG.LIBREOFFICE.RANDBETWEEN.NV(-5;5);ORG.LIBREOFFICE.RANDBETWEEN.NV(-5;5))" office:value-type="string" office:string-value="2-i" calcext:value-type="string">
            <text:p>2-i</text:p>
          </table:table-cell>
          <table:table-cell table:style-name="ce26" table:formula="of:=COMPLEX(ORG.LIBREOFFICE.RANDBETWEEN.NV(-5;5);ORG.LIBREOFFICE.RANDBETWEEN.NV(-5;5))" office:value-type="string" office:string-value="-3-i" calcext:value-type="string">
            <text:p>-3-i</text:p>
          </table:table-cell>
          <table:table-cell table:style-name="ce26" table:formula="of:=COMPLEX(ORG.LIBREOFFICE.RANDBETWEEN.NV(-5;5);ORG.LIBREOFFICE.RANDBETWEEN.NV(-5;5))" office:value-type="string" office:string-value="-3-i" calcext:value-type="string">
            <text:p>-3-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0" calcext:value-type="string">
            <text:p>0</text:p>
          </table:table-cell>
          <table:table-cell table:style-name="ce26" table:formula="of:=COMPLEX(ORG.LIBREOFFICE.RANDBETWEEN.NV(-5;5);ORG.LIBREOFFICE.RANDBETWEEN.NV(-5;5))" office:value-type="string" office:string-value="-2-3i" calcext:value-type="string">
            <text:p>-2-3i</text:p>
          </table:table-cell>
          <table:table-cell table:style-name="ce26" table:formula="of:=COMPLEX(ORG.LIBREOFFICE.RANDBETWEEN.NV(-5;5);ORG.LIBREOFFICE.RANDBETWEEN.NV(-5;5))" office:value-type="string" office:string-value="-3-2i" calcext:value-type="string">
            <text:p>-3-2i</text:p>
          </table:table-cell>
          <table:table-cell table:style-name="ce26" table:formula="of:=COMPLEX(ORG.LIBREOFFICE.RANDBETWEEN.NV(-5;5);ORG.LIBREOFFICE.RANDBETWEEN.NV(-5;5))" office:value-type="string" office:string-value="5+3i" calcext:value-type="string">
            <text:p>5+3i</text:p>
          </table:table-cell>
          <table:table-cell table:style-name="ce26" table:formula="of:=COMPLEX(ORG.LIBREOFFICE.RANDBETWEEN.NV(-5;5);ORG.LIBREOFFICE.RANDBETWEEN.NV(-5;5))" office:value-type="string" office:string-value="-3" calcext:value-type="string">
            <text:p>-3</text:p>
          </table:table-cell>
          <table:table-cell table:style-name="ce26" table:formula="of:=COMPLEX(ORG.LIBREOFFICE.RANDBETWEEN.NV(-5;5);ORG.LIBREOFFICE.RANDBETWEEN.NV(-5;5))" office:value-type="string" office:string-value="-1-i" calcext:value-type="string">
            <text:p>-1-i</text:p>
          </table:table-cell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5+2i" calcext:value-type="string">
            <text:p>5+2i</text:p>
          </table:table-cell>
          <table:table-cell table:style-name="ce26" table:formula="of:=COMPLEX(ORG.LIBREOFFICE.RANDBETWEEN.NV(-5;5);ORG.LIBREOFFICE.RANDBETWEEN.NV(-5;5))" office:value-type="string" office:string-value="3+5i" calcext:value-type="string">
            <text:p>3+5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26" table:formula="of:=COMPLEX(ORG.LIBREOFFICE.RANDBETWEEN.NV(-5;5);ORG.LIBREOFFICE.RANDBETWEEN.NV(-5;5))" office:value-type="string" office:string-value="5i" calcext:value-type="string">
            <text:p>5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style-name="ce26" table:formula="of:=COMPLEX(ORG.LIBREOFFICE.RANDBETWEEN.NV(-5;5);ORG.LIBREOFFICE.RANDBETWEEN.NV(-5;5))" office:value-type="string" office:string-value="1-5i" calcext:value-type="string">
            <text:p>1-5i</text:p>
          </table:table-cell>
          <table:table-cell table:style-name="ce26" table:formula="of:=COMPLEX(ORG.LIBREOFFICE.RANDBETWEEN.NV(-5;5);ORG.LIBREOFFICE.RANDBETWEEN.NV(-5;5))" office:value-type="string" office:string-value="-2-i" calcext:value-type="string">
            <text:p>-2-i</text:p>
          </table:table-cell>
          <table:table-cell table:style-name="ce26" table:formula="of:=COMPLEX(ORG.LIBREOFFICE.RANDBETWEEN.NV(-5;5);ORG.LIBREOFFICE.RANDBETWEEN.NV(-5;5))" office:value-type="string" office:string-value="2-5i" calcext:value-type="string">
            <text:p>2-5i</text:p>
          </table:table-cell>
          <table:table-cell table:style-name="ce26" table:formula="of:=COMPLEX(ORG.LIBREOFFICE.RANDBETWEEN.NV(-5;5);ORG.LIBREOFFICE.RANDBETWEEN.NV(-5;5))" office:value-type="string" office:string-value="-4i" calcext:value-type="string">
            <text:p>-4i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3+4i" calcext:value-type="string">
            <text:p>3+4i</text:p>
          </table:table-cell>
          <table:table-cell table:style-name="ce26" table:formula="of:=COMPLEX(ORG.LIBREOFFICE.RANDBETWEEN.NV(-5;5);ORG.LIBREOFFICE.RANDBETWEEN.NV(-5;5))" office:value-type="string" office:string-value="5-4i" calcext:value-type="string">
            <text:p>5-4i</text:p>
          </table:table-cell>
          <table:table-cell table:style-name="ce26" table:formula="of:=COMPLEX(ORG.LIBREOFFICE.RANDBETWEEN.NV(-5;5);ORG.LIBREOFFICE.RANDBETWEEN.NV(-5;5))" office:value-type="string" office:string-value="2+4i" calcext:value-type="string">
            <text:p>2+4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-3+5i" calcext:value-type="string">
            <text:p>-3+5i</text:p>
          </table:table-cell>
          <table:table-cell table:style-name="ce26" table:formula="of:=COMPLEX(ORG.LIBREOFFICE.RANDBETWEEN.NV(-5;5);ORG.LIBREOFFICE.RANDBETWEEN.NV(-5;5))" office:value-type="string" office:string-value="2" calcext:value-type="string">
            <text:p>2</text:p>
          </table:table-cell>
          <table:table-cell table:style-name="ce26" table:formula="of:=COMPLEX(ORG.LIBREOFFICE.RANDBETWEEN.NV(-5;5);ORG.LIBREOFFICE.RANDBETWEEN.NV(-5;5))" office:value-type="string" office:string-value="-5+3i" calcext:value-type="string">
            <text:p>-5+3i</text:p>
          </table:table-cell>
          <table:table-cell table:style-name="ce26" table:formula="of:=COMPLEX(ORG.LIBREOFFICE.RANDBETWEEN.NV(-5;5);ORG.LIBREOFFICE.RANDBETWEEN.NV(-5;5))" office:value-type="string" office:string-value="2+3i" calcext:value-type="string">
            <text:p>2+3i</text:p>
          </table:table-cell>
          <table:table-cell table:style-name="ce26" table:formula="of:=COMPLEX(ORG.LIBREOFFICE.RANDBETWEEN.NV(-5;5);ORG.LIBREOFFICE.RANDBETWEEN.NV(-5;5))" office:value-type="string" office:string-value="-3-2i" calcext:value-type="string">
            <text:p>-3-2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style-name="ce26" table:formula="of:=COMPLEX(ORG.LIBREOFFICE.RANDBETWEEN.NV(-5;5);ORG.LIBREOFFICE.RANDBETWEEN.NV(-5;5))" office:value-type="string" office:string-value="5+i" calcext:value-type="string">
            <text:p>5+i</text:p>
          </table:table-cell>
          <table:table-cell table:style-name="ce26" table:formula="of:=COMPLEX(ORG.LIBREOFFICE.RANDBETWEEN.NV(-5;5);ORG.LIBREOFFICE.RANDBETWEEN.NV(-5;5))" office:value-type="string" office:string-value="-3+i" calcext:value-type="string">
            <text:p>-3+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No locked ranges anywhere!</text:p>
          </table:table-cell>
          <table:table-cell table:style-name="ce19" table:number-columns-repeated="12"/>
          <table:table-cell/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-3-5i" calcext:value-type="string">
            <text:p>-3-5i</text:p>
          </table:table-cell>
          <table:table-cell table:style-name="ce26" table:formula="of:=COMPLEX(ORG.LIBREOFFICE.RANDBETWEEN.NV(-5;5);ORG.LIBREOFFICE.RANDBETWEEN.NV(-5;5))" office:value-type="string" office:string-value="i" calcext:value-type="string">
            <text:p>i</text:p>
          </table:table-cell>
          <table:table-cell table:style-name="ce26" table:formula="of:=COMPLEX(ORG.LIBREOFFICE.RANDBETWEEN.NV(-5;5);ORG.LIBREOFFICE.RANDBETWEEN.NV(-5;5))" office:value-type="string" office:string-value="1+4i" calcext:value-type="string">
            <text:p>1+4i</text:p>
          </table:table-cell>
          <table:table-cell table:style-name="ce26" table:formula="of:=COMPLEX(ORG.LIBREOFFICE.RANDBETWEEN.NV(-5;5);ORG.LIBREOFFICE.RANDBETWEEN.NV(-5;5))" office:value-type="string" office:string-value="-2+2i" calcext:value-type="string">
            <text:p>-2+2i</text:p>
          </table:table-cell>
          <table:table-cell table:style-name="ce26" table:formula="of:=COMPLEX(ORG.LIBREOFFICE.RANDBETWEEN.NV(-5;5);ORG.LIBREOFFICE.RANDBETWEEN.NV(-5;5))" office:value-type="string" office:string-value="1-i" calcext:value-type="string">
            <text:p>1-i</text:p>
          </table:table-cell>
          <table:table-cell table:style-name="ce26" table:formula="of:=COMPLEX(ORG.LIBREOFFICE.RANDBETWEEN.NV(-5;5);ORG.LIBREOFFICE.RANDBETWEEN.NV(-5;5))" office:value-type="string" office:string-value="5+4i" calcext:value-type="string">
            <text:p>5+4i</text:p>
          </table:table-cell>
          <table:table-cell table:style-name="ce26" table:formula="of:=COMPLEX(ORG.LIBREOFFICE.RANDBETWEEN.NV(-5;5);ORG.LIBREOFFICE.RANDBETWEEN.NV(-5;5))" office:value-type="string" office:string-value="-4+2i" calcext:value-type="string">
            <text:p>-4+2i</text:p>
          </table:table-cell>
          <table:table-cell table:style-name="ce26" table:formula="of:=COMPLEX(ORG.LIBREOFFICE.RANDBETWEEN.NV(-5;5);ORG.LIBREOFFICE.RANDBETWEEN.NV(-5;5))" office:value-type="string" office:string-value="4-i" calcext:value-type="string">
            <text:p>4-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-5-5i" calcext:value-type="string">
            <text:p>-5-5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5" calcext:value-type="string">
            <text:p>5</text:p>
          </table:table-cell>
          <table:table-cell table:style-name="ce26" table:formula="of:=COMPLEX(ORG.LIBREOFFICE.RANDBETWEEN.NV(-5;5);ORG.LIBREOFFICE.RANDBETWEEN.NV(-5;5))" office:value-type="string" office:string-value="-3-5i" calcext:value-type="string">
            <text:p>-3-5i</text:p>
          </table:table-cell>
          <table:table-cell table:style-name="ce26" table:formula="of:=COMPLEX(ORG.LIBREOFFICE.RANDBETWEEN.NV(-5;5);ORG.LIBREOFFICE.RANDBETWEEN.NV(-5;5))" office:value-type="string" office:string-value="-2+4i" calcext:value-type="string">
            <text:p>-2+4i</text:p>
          </table:table-cell>
          <table:table-cell table:style-name="ce26" table:formula="of:=COMPLEX(ORG.LIBREOFFICE.RANDBETWEEN.NV(-5;5);ORG.LIBREOFFICE.RANDBETWEEN.NV(-5;5))" office:value-type="string" office:string-value="2+4i" calcext:value-type="string">
            <text:p>2+4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-4-2i" calcext:value-type="string">
            <text:p>-4-2i</text:p>
          </table:table-cell>
          <table:table-cell table:style-name="ce26" table:formula="of:=COMPLEX(ORG.LIBREOFFICE.RANDBETWEEN.NV(-5;5);ORG.LIBREOFFICE.RANDBETWEEN.NV(-5;5))" office:value-type="string" office:string-value="-4-2i" calcext:value-type="string">
            <text:p>-4-2i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This eases scaling very much.</text:p>
          </table:table-cell>
          <table:table-cell table:style-name="ce19" table:number-columns-repeated="12"/>
          <table:table-cell/>
          <table:table-cell table:style-name="ce26" table:formula="of:=COMPLEX(ORG.LIBREOFFICE.RANDBETWEEN.NV(-5;5);ORG.LIBREOFFICE.RANDBETWEEN.NV(-5;5))" office:value-type="string" office:string-value="3+3i" calcext:value-type="string">
            <text:p>3+3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-3+5i" calcext:value-type="string">
            <text:p>-3+5i</text:p>
          </table:table-cell>
          <table:table-cell table:style-name="ce26" table:formula="of:=COMPLEX(ORG.LIBREOFFICE.RANDBETWEEN.NV(-5;5);ORG.LIBREOFFICE.RANDBETWEEN.NV(-5;5))" office:value-type="string" office:string-value="-1+3i" calcext:value-type="string">
            <text:p>-1+3i</text:p>
          </table:table-cell>
          <table:table-cell table:style-name="ce26" table:formula="of:=COMPLEX(ORG.LIBREOFFICE.RANDBETWEEN.NV(-5;5);ORG.LIBREOFFICE.RANDBETWEEN.NV(-5;5))" office:value-type="string" office:string-value="1-3i" calcext:value-type="string">
            <text:p>1-3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-3+4i" calcext:value-type="string">
            <text:p>-3+4i</text:p>
          </table:table-cell>
          <table:table-cell table:style-name="ce26" table:formula="of:=COMPLEX(ORG.LIBREOFFICE.RANDBETWEEN.NV(-5;5);ORG.LIBREOFFICE.RANDBETWEEN.NV(-5;5))" office:value-type="string" office:string-value="3+i" calcext:value-type="string">
            <text:p>3+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style-name="ce26" table:formula="of:=COMPLEX(ORG.LIBREOFFICE.RANDBETWEEN.NV(-5;5);ORG.LIBREOFFICE.RANDBETWEEN.NV(-5;5))" office:value-type="string" office:string-value="2-5i" calcext:value-type="string">
            <text:p>2-5i</text:p>
          </table:table-cell>
          <table:table-cell table:style-name="ce26" table:formula="of:=COMPLEX(ORG.LIBREOFFICE.RANDBETWEEN.NV(-5;5);ORG.LIBREOFFICE.RANDBETWEEN.NV(-5;5))" office:value-type="string" office:string-value="5-3i" calcext:value-type="string">
            <text:p>5-3i</text:p>
          </table:table-cell>
          <table:table-cell table:style-name="ce26" table:formula="of:=COMPLEX(ORG.LIBREOFFICE.RANDBETWEEN.NV(-5;5);ORG.LIBREOFFICE.RANDBETWEEN.NV(-5;5))" office:value-type="string" office:string-value="-2-2i" calcext:value-type="string">
            <text:p>-2-2i</text:p>
          </table:table-cell>
          <table:table-cell table:style-name="ce26" table:formula="of:=COMPLEX(ORG.LIBREOFFICE.RANDBETWEEN.NV(-5;5);ORG.LIBREOFFICE.RANDBETWEEN.NV(-5;5))" office:value-type="string" office:string-value="-4-4i" calcext:value-type="string">
            <text:p>-4-4i</text:p>
          </table:table-cell>
          <table:table-cell table:style-name="ce26" table:formula="of:=COMPLEX(ORG.LIBREOFFICE.RANDBETWEEN.NV(-5;5);ORG.LIBREOFFICE.RANDBETWEEN.NV(-5;5))" office:value-type="string" office:string-value="4-3i" calcext:value-type="string">
            <text:p>4-3i</text:p>
          </table:table-cell>
          <table:table-cell table:style-name="ce26" table:formula="of:=COMPLEX(ORG.LIBREOFFICE.RANDBETWEEN.NV(-5;5);ORG.LIBREOFFICE.RANDBETWEEN.NV(-5;5))" office:value-type="string" office:string-value="-1-4i" calcext:value-type="string">
            <text:p>-1-4i</text:p>
          </table:table-cell>
          <table:table-cell table:style-name="ce26" table:formula="of:=COMPLEX(ORG.LIBREOFFICE.RANDBETWEEN.NV(-5;5);ORG.LIBREOFFICE.RANDBETWEEN.NV(-5;5))" office:value-type="string" office:string-value="-4+5i" calcext:value-type="string">
            <text:p>-4+5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1" calcext:value-type="string">
            <text:p>1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26" table:formula="of:=COMPLEX(ORG.LIBREOFFICE.RANDBETWEEN.NV(-5;5);ORG.LIBREOFFICE.RANDBETWEEN.NV(-5;5))" office:value-type="string" office:string-value="5+2i" calcext:value-type="string">
            <text:p>5+2i</text:p>
          </table:table-cell>
          <table:table-cell table:style-name="ce26" table:formula="of:=COMPLEX(ORG.LIBREOFFICE.RANDBETWEEN.NV(-5;5);ORG.LIBREOFFICE.RANDBETWEEN.NV(-5;5))" office:value-type="string" office:string-value="4+5i" calcext:value-type="string">
            <text:p>4+5i</text:p>
          </table:table-cell>
          <table:table-cell table:style-name="ce26" table:formula="of:=COMPLEX(ORG.LIBREOFFICE.RANDBETWEEN.NV(-5;5);ORG.LIBREOFFICE.RANDBETWEEN.NV(-5;5))" office:value-type="string" office:string-value="-4" calcext:value-type="string">
            <text:p>-4</text:p>
          </table:table-cell>
          <table:table-cell table:style-name="ce26" table:formula="of:=COMPLEX(ORG.LIBREOFFICE.RANDBETWEEN.NV(-5;5);ORG.LIBREOFFICE.RANDBETWEEN.NV(-5;5))" office:value-type="string" office:string-value="4-i" calcext:value-type="string">
            <text:p>4-i</text:p>
          </table:table-cell>
          <table:table-cell table:style-name="ce26" table:formula="of:=COMPLEX(ORG.LIBREOFFICE.RANDBETWEEN.NV(-5;5);ORG.LIBREOFFICE.RANDBETWEEN.NV(-5;5))" office:value-type="string" office:string-value="5-i" calcext:value-type="string">
            <text:p>5-i</text:p>
          </table:table-cell>
          <table:table-cell table:style-name="ce26" table:formula="of:=COMPLEX(ORG.LIBREOFFICE.RANDBETWEEN.NV(-5;5);ORG.LIBREOFFICE.RANDBETWEEN.NV(-5;5))" office:value-type="string" office:string-value="-4+i" calcext:value-type="string">
            <text:p>-4+i</text:p>
          </table:table-cell>
          <table:table-cell table:style-name="ce26" table:formula="of:=COMPLEX(ORG.LIBREOFFICE.RANDBETWEEN.NV(-5;5);ORG.LIBREOFFICE.RANDBETWEEN.NV(-5;5))" office:value-type="string" office:string-value="-2+i" calcext:value-type="string">
            <text:p>-2+i</text:p>
          </table:table-cell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-3-5i" calcext:value-type="string">
            <text:p>-3-5i</text:p>
          </table:table-cell>
          <table:table-cell table:style-name="ce26" table:formula="of:=COMPLEX(ORG.LIBREOFFICE.RANDBETWEEN.NV(-5;5);ORG.LIBREOFFICE.RANDBETWEEN.NV(-5;5))" office:value-type="string" office:string-value="5-4i" calcext:value-type="string">
            <text:p>5-4i</text:p>
          </table:table-cell>
          <table:table-cell table:style-name="ce26" table:formula="of:=COMPLEX(ORG.LIBREOFFICE.RANDBETWEEN.NV(-5;5);ORG.LIBREOFFICE.RANDBETWEEN.NV(-5;5))" office:value-type="string" office:string-value="-5-i" calcext:value-type="string">
            <text:p>-5-i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-5-3i" calcext:value-type="string">
            <text:p>-5-3i</text:p>
          </table:table-cell>
          <table:table-cell table:style-name="ce26" table:formula="of:=COMPLEX(ORG.LIBREOFFICE.RANDBETWEEN.NV(-5;5);ORG.LIBREOFFICE.RANDBETWEEN.NV(-5;5))" office:value-type="string" office:string-value="5i" calcext:value-type="string">
            <text:p>5i</text:p>
          </table:table-cell>
          <table:table-cell table:style-name="ce26" table:formula="of:=COMPLEX(ORG.LIBREOFFICE.RANDBETWEEN.NV(-5;5);ORG.LIBREOFFICE.RANDBETWEEN.NV(-5;5))" office:value-type="string" office:string-value="5" calcext:value-type="string">
            <text:p>5</text:p>
          </table:table-cell>
          <table:table-cell table:style-name="ce26" table:formula="of:=COMPLEX(ORG.LIBREOFFICE.RANDBETWEEN.NV(-5;5);ORG.LIBREOFFICE.RANDBETWEEN.NV(-5;5))" office:value-type="string" office:string-value="4+4i" calcext:value-type="string">
            <text:p>4+4i</text:p>
          </table:table-cell>
          <table:table-cell table:style-name="ce26" table:formula="of:=COMPLEX(ORG.LIBREOFFICE.RANDBETWEEN.NV(-5;5);ORG.LIBREOFFICE.RANDBETWEEN.NV(-5;5))" office:value-type="string" office:string-value="-2i" calcext:value-type="string">
            <text:p>-2i</text:p>
          </table:table-cell>
          <table:table-cell table:style-name="ce26" table:formula="of:=COMPLEX(ORG.LIBREOFFICE.RANDBETWEEN.NV(-5;5);ORG.LIBREOFFICE.RANDBETWEEN.NV(-5;5))" office:value-type="string" office:string-value="1+3i" calcext:value-type="string">
            <text:p>1+3i</text:p>
          </table:table-cell>
          <table:table-cell table:style-name="ce26" table:formula="of:=COMPLEX(ORG.LIBREOFFICE.RANDBETWEEN.NV(-5;5);ORG.LIBREOFFICE.RANDBETWEEN.NV(-5;5))" office:value-type="string" office:string-value="0" calcext:value-type="string">
            <text:p>0</text:p>
          </table:table-cell>
          <table:table-cell table:style-name="ce26" table:formula="of:=COMPLEX(ORG.LIBREOFFICE.RANDBETWEEN.NV(-5;5);ORG.LIBREOFFICE.RANDBETWEEN.NV(-5;5))" office:value-type="string" office:string-value="-1-i" calcext:value-type="string">
            <text:p>-1-i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A complete recalculation of this document including the creation of new random examples for the first and the third sheet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-4+5i" calcext:value-type="string">
            <text:p>-4+5i</text:p>
          </table:table-cell>
          <table:table-cell table:style-name="ce26" table:formula="of:=COMPLEX(ORG.LIBREOFFICE.RANDBETWEEN.NV(-5;5);ORG.LIBREOFFICE.RANDBETWEEN.NV(-5;5))" office:value-type="string" office:string-value="2-3i" calcext:value-type="string">
            <text:p>2-3i</text:p>
          </table:table-cell>
          <table:table-cell table:style-name="ce26" table:formula="of:=COMPLEX(ORG.LIBREOFFICE.RANDBETWEEN.NV(-5;5);ORG.LIBREOFFICE.RANDBETWEEN.NV(-5;5))" office:value-type="string" office:string-value="-2-i" calcext:value-type="string">
            <text:p>-2-i</text:p>
          </table:table-cell>
          <table:table-cell table:style-name="ce26" table:formula="of:=COMPLEX(ORG.LIBREOFFICE.RANDBETWEEN.NV(-5;5);ORG.LIBREOFFICE.RANDBETWEEN.NV(-5;5))" office:value-type="string" office:string-value="-3+i" calcext:value-type="string">
            <text:p>-3+i</text:p>
          </table:table-cell>
          <table:table-cell table:style-name="ce26" table:formula="of:=COMPLEX(ORG.LIBREOFFICE.RANDBETWEEN.NV(-5;5);ORG.LIBREOFFICE.RANDBETWEEN.NV(-5;5))" office:value-type="string" office:string-value="-2+5i" calcext:value-type="string">
            <text:p>-2+5i</text:p>
          </table:table-cell>
          <table:table-cell table:style-name="ce26" table:formula="of:=COMPLEX(ORG.LIBREOFFICE.RANDBETWEEN.NV(-5;5);ORG.LIBREOFFICE.RANDBETWEEN.NV(-5;5))" office:value-type="string" office:string-value="4+4i" calcext:value-type="string">
            <text:p>4+4i</text:p>
          </table:table-cell>
          <table:table-cell table:style-name="ce26" table:formula="of:=COMPLEX(ORG.LIBREOFFICE.RANDBETWEEN.NV(-5;5);ORG.LIBREOFFICE.RANDBETWEEN.NV(-5;5))" office:value-type="string" office:string-value="3" calcext:value-type="string">
            <text:p>3</text:p>
          </table:table-cell>
          <table:table-cell table:style-name="ce26" table:formula="of:=COMPLEX(ORG.LIBREOFFICE.RANDBETWEEN.NV(-5;5);ORG.LIBREOFFICE.RANDBETWEEN.NV(-5;5))" office:value-type="string" office:string-value="5i" calcext:value-type="string">
            <text:p>5i</text:p>
          </table:table-cell>
          <table:table-cell table:style-name="ce26" table:formula="of:=COMPLEX(ORG.LIBREOFFICE.RANDBETWEEN.NV(-5;5);ORG.LIBREOFFICE.RANDBETWEEN.NV(-5;5))" office:value-type="string" office:string-value="5+3i" calcext:value-type="string">
            <text:p>5+3i</text:p>
          </table:table-cell>
          <table:table-cell table:style-name="ce26" table:formula="of:=COMPLEX(ORG.LIBREOFFICE.RANDBETWEEN.NV(-5;5);ORG.LIBREOFFICE.RANDBETWEEN.NV(-5;5))" office:value-type="string" office:string-value="-4+i" calcext:value-type="string">
            <text:p>-4+i</text:p>
          </table:table-cell>
          <table:table-cell table:style-name="ce26" table:formula="of:=COMPLEX(ORG.LIBREOFFICE.RANDBETWEEN.NV(-5;5);ORG.LIBREOFFICE.RANDBETWEEN.NV(-5;5))" office:value-type="string" office:string-value="2+i" calcext:value-type="string">
            <text:p>2+i</text:p>
          </table:table-cell>
          <table:table-cell table:style-name="ce26" table:formula="of:=COMPLEX(ORG.LIBREOFFICE.RANDBETWEEN.NV(-5;5);ORG.LIBREOFFICE.RANDBETWEEN.NV(-5;5))" office:value-type="string" office:string-value="i" calcext:value-type="string">
            <text:p>i</text:p>
          </table:table-cell>
          <table:table-cell table:style-name="ce26" table:formula="of:=COMPLEX(ORG.LIBREOFFICE.RANDBETWEEN.NV(-5;5);ORG.LIBREOFFICE.RANDBETWEEN.NV(-5;5))" office:value-type="string" office:string-value="3-4i" calcext:value-type="string">
            <text:p>3-4i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style-name="ce26" table:formula="of:=COMPLEX(ORG.LIBREOFFICE.RANDBETWEEN.NV(-5;5);ORG.LIBREOFFICE.RANDBETWEEN.NV(-5;5))" office:value-type="string" office:string-value="-1-5i" calcext:value-type="string">
            <text:p>-1-5i</text:p>
          </table:table-cell>
          <table:table-cell table:style-name="ce26" table:formula="of:=COMPLEX(ORG.LIBREOFFICE.RANDBETWEEN.NV(-5;5);ORG.LIBREOFFICE.RANDBETWEEN.NV(-5;5))" office:value-type="string" office:string-value="-1" calcext:value-type="string">
            <text:p>-1</text:p>
          </table:table-cell>
          <table:table-cell table:style-name="ce26" table:formula="of:=COMPLEX(ORG.LIBREOFFICE.RANDBETWEEN.NV(-5;5);ORG.LIBREOFFICE.RANDBETWEEN.NV(-5;5))" office:value-type="string" office:string-value="3-4i" calcext:value-type="string">
            <text:p>3-4i</text:p>
          </table:table-cell>
          <table:table-cell table:style-name="ce26" table:formula="of:=COMPLEX(ORG.LIBREOFFICE.RANDBETWEEN.NV(-5;5);ORG.LIBREOFFICE.RANDBETWEEN.NV(-5;5))" office:value-type="string" office:string-value="3+2i" calcext:value-type="string">
            <text:p>3+2i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takes about 1 s on my system (Win 10, 12 years old).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-1+4i" calcext:value-type="string">
            <text:p>-1+4i</text:p>
          </table:table-cell>
          <table:table-cell table:style-name="ce26" table:formula="of:=COMPLEX(ORG.LIBREOFFICE.RANDBETWEEN.NV(-5;5);ORG.LIBREOFFICE.RANDBETWEEN.NV(-5;5))" office:value-type="string" office:string-value="-2+2i" calcext:value-type="string">
            <text:p>-2+2i</text:p>
          </table:table-cell>
          <table:table-cell table:style-name="ce26" table:formula="of:=COMPLEX(ORG.LIBREOFFICE.RANDBETWEEN.NV(-5;5);ORG.LIBREOFFICE.RANDBETWEEN.NV(-5;5))" office:value-type="string" office:string-value="5+3i" calcext:value-type="string">
            <text:p>5+3i</text:p>
          </table:table-cell>
          <table:table-cell table:style-name="ce26" table:formula="of:=COMPLEX(ORG.LIBREOFFICE.RANDBETWEEN.NV(-5;5);ORG.LIBREOFFICE.RANDBETWEEN.NV(-5;5))" office:value-type="string" office:string-value="1+3i" calcext:value-type="string">
            <text:p>1+3i</text:p>
          </table:table-cell>
          <table:table-cell table:style-name="ce26" table:formula="of:=COMPLEX(ORG.LIBREOFFICE.RANDBETWEEN.NV(-5;5);ORG.LIBREOFFICE.RANDBETWEEN.NV(-5;5))" office:value-type="string" office:string-value="3+4i" calcext:value-type="string">
            <text:p>3+4i</text:p>
          </table:table-cell>
          <table:table-cell table:style-name="ce26" table:formula="of:=COMPLEX(ORG.LIBREOFFICE.RANDBETWEEN.NV(-5;5);ORG.LIBREOFFICE.RANDBETWEEN.NV(-5;5))" office:value-type="string" office:string-value="5+i" calcext:value-type="string">
            <text:p>5+i</text:p>
          </table:table-cell>
          <table:table-cell table:style-name="ce26" table:formula="of:=COMPLEX(ORG.LIBREOFFICE.RANDBETWEEN.NV(-5;5);ORG.LIBREOFFICE.RANDBETWEEN.NV(-5;5))" office:value-type="string" office:string-value="5+2i" calcext:value-type="string">
            <text:p>5+2i</text:p>
          </table:table-cell>
          <table:table-cell table:style-name="ce26" table:formula="of:=COMPLEX(ORG.LIBREOFFICE.RANDBETWEEN.NV(-5;5);ORG.LIBREOFFICE.RANDBETWEEN.NV(-5;5))" office:value-type="string" office:string-value="2" calcext:value-type="string">
            <text:p>2</text:p>
          </table:table-cell>
          <table:table-cell table:style-name="ce26" table:formula="of:=COMPLEX(ORG.LIBREOFFICE.RANDBETWEEN.NV(-5;5);ORG.LIBREOFFICE.RANDBETWEEN.NV(-5;5))" office:value-type="string" office:string-value="-1+i" calcext:value-type="string">
            <text:p>-1+i</text:p>
          </table:table-cell>
          <table:table-cell table:style-name="ce26" table:formula="of:=COMPLEX(ORG.LIBREOFFICE.RANDBETWEEN.NV(-5;5);ORG.LIBREOFFICE.RANDBETWEEN.NV(-5;5))" office:value-type="string" office:string-value="-2-4i" calcext:value-type="string">
            <text:p>-2-4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-2i" calcext:value-type="string">
            <text:p>-2i</text:p>
          </table:table-cell>
          <table:table-cell table:style-name="ce26" table:formula="of:=COMPLEX(ORG.LIBREOFFICE.RANDBETWEEN.NV(-5;5);ORG.LIBREOFFICE.RANDBETWEEN.NV(-5;5))" office:value-type="string" office:string-value="1+2i" calcext:value-type="string">
            <text:p>1+2i</text:p>
          </table:table-cell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-1" calcext:value-type="string">
            <text:p>-1</text:p>
          </table:table-cell>
          <table:table-cell table:style-name="ce26" table:formula="of:=COMPLEX(ORG.LIBREOFFICE.RANDBETWEEN.NV(-5;5);ORG.LIBREOFFICE.RANDBETWEEN.NV(-5;5))" office:value-type="string" office:string-value="-3-5i" calcext:value-type="string">
            <text:p>-3-5i</text:p>
          </table:table-cell>
          <table:table-cell table:style-name="ce26" table:formula="of:=COMPLEX(ORG.LIBREOFFICE.RANDBETWEEN.NV(-5;5);ORG.LIBREOFFICE.RANDBETWEEN.NV(-5;5))" office:value-type="string" office:string-value="-4-2i" calcext:value-type="string">
            <text:p>-4-2i</text:p>
          </table:table-cell>
          <table:table-cell table:style-name="ce26" table:formula="of:=COMPLEX(ORG.LIBREOFFICE.RANDBETWEEN.NV(-5;5);ORG.LIBREOFFICE.RANDBETWEEN.NV(-5;5))" office:value-type="string" office:string-value="3-5i" calcext:value-type="string">
            <text:p>3-5i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26" table:formula="of:=COMPLEX(ORG.LIBREOFFICE.RANDBETWEEN.NV(-5;5);ORG.LIBREOFFICE.RANDBETWEEN.NV(-5;5))" office:value-type="string" office:string-value="2-2i" calcext:value-type="string">
            <text:p>2-2i</text:p>
          </table:table-cell>
          <table:table-cell table:style-name="ce26" table:formula="of:=COMPLEX(ORG.LIBREOFFICE.RANDBETWEEN.NV(-5;5);ORG.LIBREOFFICE.RANDBETWEEN.NV(-5;5))" office:value-type="string" office:string-value="-5-5i" calcext:value-type="string">
            <text:p>-5-5i</text:p>
          </table:table-cell>
          <table:table-cell table:style-name="ce26" table:formula="of:=COMPLEX(ORG.LIBREOFFICE.RANDBETWEEN.NV(-5;5);ORG.LIBREOFFICE.RANDBETWEEN.NV(-5;5))" office:value-type="string" office:string-value="2+4i" calcext:value-type="string">
            <text:p>2+4i</text:p>
          </table:table-cell>
          <table:table-cell table:style-name="ce26" table:formula="of:=COMPLEX(ORG.LIBREOFFICE.RANDBETWEEN.NV(-5;5);ORG.LIBREOFFICE.RANDBETWEEN.NV(-5;5))" office:value-type="string" office:string-value="-1" calcext:value-type="string">
            <text:p>-1</text:p>
          </table:table-cell>
          <table:table-cell table:style-name="ce26" table:formula="of:=COMPLEX(ORG.LIBREOFFICE.RANDBETWEEN.NV(-5;5);ORG.LIBREOFFICE.RANDBETWEEN.NV(-5;5))" office:value-type="string" office:string-value="3" calcext:value-type="string">
            <text:p>3</text:p>
          </table:table-cell>
          <table:table-cell table:style-name="ce26" table:formula="of:=COMPLEX(ORG.LIBREOFFICE.RANDBETWEEN.NV(-5;5);ORG.LIBREOFFICE.RANDBETWEEN.NV(-5;5))" office:value-type="string" office:string-value="-2+3i" calcext:value-type="string">
            <text:p>-2+3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-4+5i" calcext:value-type="string">
            <text:p>-4+5i</text:p>
          </table:table-cell>
          <table:table-cell table:style-name="ce26" table:formula="of:=COMPLEX(ORG.LIBREOFFICE.RANDBETWEEN.NV(-5;5);ORG.LIBREOFFICE.RANDBETWEEN.NV(-5;5))" office:value-type="string" office:string-value="1+5i" calcext:value-type="string">
            <text:p>1+5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-5-3i" calcext:value-type="string">
            <text:p>-5-3i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style-name="ce26" table:formula="of:=COMPLEX(ORG.LIBREOFFICE.RANDBETWEEN.NV(-5;5);ORG.LIBREOFFICE.RANDBETWEEN.NV(-5;5))" office:value-type="string" office:string-value="-2-3i" calcext:value-type="string">
            <text:p>-2-3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-2+3i" calcext:value-type="string">
            <text:p>-2+3i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-4+i" calcext:value-type="string">
            <text:p>-4+i</text:p>
          </table:table-cell>
          <table:table-cell table:style-name="ce26" table:formula="of:=COMPLEX(ORG.LIBREOFFICE.RANDBETWEEN.NV(-5;5);ORG.LIBREOFFICE.RANDBETWEEN.NV(-5;5))" office:value-type="string" office:string-value="-2-5i" calcext:value-type="string">
            <text:p>-2-5i</text:p>
          </table:table-cell>
          <table:table-cell table:style-name="ce26" table:formula="of:=COMPLEX(ORG.LIBREOFFICE.RANDBETWEEN.NV(-5;5);ORG.LIBREOFFICE.RANDBETWEEN.NV(-5;5))" office:value-type="string" office:string-value="1+4i" calcext:value-type="string">
            <text:p>1+4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This sheet: The cells E1; I1; E2; I2; E3; I3; E4; I4; E5; I5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-5-i" calcext:value-type="string">
            <text:p>-5-i</text:p>
          </table:table-cell>
          <table:table-cell table:style-name="ce26" table:formula="of:=COMPLEX(ORG.LIBREOFFICE.RANDBETWEEN.NV(-5;5);ORG.LIBREOFFICE.RANDBETWEEN.NV(-5;5))" office:value-type="string" office:string-value="2-i" calcext:value-type="string">
            <text:p>2-i</text:p>
          </table:table-cell>
          <table:table-cell table:style-name="ce26" table:formula="of:=COMPLEX(ORG.LIBREOFFICE.RANDBETWEEN.NV(-5;5);ORG.LIBREOFFICE.RANDBETWEEN.NV(-5;5))" office:value-type="string" office:string-value="-4" calcext:value-type="string">
            <text:p>-4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4-i" calcext:value-type="string">
            <text:p>-4-i</text:p>
          </table:table-cell>
          <table:table-cell table:style-name="ce26" table:formula="of:=COMPLEX(ORG.LIBREOFFICE.RANDBETWEEN.NV(-5;5);ORG.LIBREOFFICE.RANDBETWEEN.NV(-5;5))" office:value-type="string" office:string-value="5-i" calcext:value-type="string">
            <text:p>5-i</text:p>
          </table:table-cell>
          <table:table-cell table:style-name="ce26" table:formula="of:=COMPLEX(ORG.LIBREOFFICE.RANDBETWEEN.NV(-5;5);ORG.LIBREOFFICE.RANDBETWEEN.NV(-5;5))" office:value-type="string" office:string-value="-5+3i" calcext:value-type="string">
            <text:p>-5+3i</text:p>
          </table:table-cell>
          <table:table-cell table:style-name="ce26" table:formula="of:=COMPLEX(ORG.LIBREOFFICE.RANDBETWEEN.NV(-5;5);ORG.LIBREOFFICE.RANDBETWEEN.NV(-5;5))" office:value-type="string" office:string-value="2-i" calcext:value-type="string">
            <text:p>2-i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3" calcext:value-type="string">
            <text:p>3</text:p>
          </table:table-cell>
          <table:table-cell table:style-name="ce26" table:formula="of:=COMPLEX(ORG.LIBREOFFICE.RANDBETWEEN.NV(-5;5);ORG.LIBREOFFICE.RANDBETWEEN.NV(-5;5))" office:value-type="string" office:string-value="-4+4i" calcext:value-type="string">
            <text:p>-4+4i</text:p>
          </table:table-cell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1-2i" calcext:value-type="string">
            <text:p>1-2i</text:p>
          </table:table-cell>
          <table:table-cell table:style-name="ce26" table:formula="of:=COMPLEX(ORG.LIBREOFFICE.RANDBETWEEN.NV(-5;5);ORG.LIBREOFFICE.RANDBETWEEN.NV(-5;5))" office:value-type="string" office:string-value="-3i" calcext:value-type="string">
            <text:p>-3i</text:p>
          </table:table-cell>
          <table:table-cell table:style-name="ce26" table:formula="of:=COMPLEX(ORG.LIBREOFFICE.RANDBETWEEN.NV(-5;5);ORG.LIBREOFFICE.RANDBETWEEN.NV(-5;5))" office:value-type="string" office:string-value="1" calcext:value-type="string">
            <text:p>1</text:p>
          </table:table-cell>
          <table:table-cell table:style-name="ce26" table:formula="of:=COMPLEX(ORG.LIBREOFFICE.RANDBETWEEN.NV(-5;5);ORG.LIBREOFFICE.RANDBETWEEN.NV(-5;5))" office:value-type="string" office:string-value="-3+4i" calcext:value-type="string">
            <text:p>-3+4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<text:span text:style-name="T1">represent up to 400 REAL numbers </text:span><text:span text:style-name="T2">each</text:span><text:span text:style-name="T3"> which are stored to backstage memory, and don’t need to lock output ranges. </text:span>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4+i" calcext:value-type="string">
            <text:p>4+i</text:p>
          </table:table-cell>
          <table:table-cell table:style-name="ce26" table:formula="of:=COMPLEX(ORG.LIBREOFFICE.RANDBETWEEN.NV(-5;5);ORG.LIBREOFFICE.RANDBETWEEN.NV(-5;5))" office:value-type="string" office:string-value="-4+3i" calcext:value-type="string">
            <text:p>-4+3i</text:p>
          </table:table-cell>
          <table:table-cell table:style-name="ce26" table:formula="of:=COMPLEX(ORG.LIBREOFFICE.RANDBETWEEN.NV(-5;5);ORG.LIBREOFFICE.RANDBETWEEN.NV(-5;5))" office:value-type="string" office:string-value="1-3i" calcext:value-type="string">
            <text:p>1-3i</text:p>
          </table:table-cell>
          <table:table-cell table:style-name="ce26" table:formula="of:=COMPLEX(ORG.LIBREOFFICE.RANDBETWEEN.NV(-5;5);ORG.LIBREOFFICE.RANDBETWEEN.NV(-5;5))" office:value-type="string" office:string-value="-5-5i" calcext:value-type="string">
            <text:p>-5-5i</text:p>
          </table:table-cell>
          <table:table-cell table:style-name="ce26" table:formula="of:=COMPLEX(ORG.LIBREOFFICE.RANDBETWEEN.NV(-5;5);ORG.LIBREOFFICE.RANDBETWEEN.NV(-5;5))" office:value-type="string" office:string-value="-4+2i" calcext:value-type="string">
            <text:p>-4+2i</text:p>
          </table:table-cell>
          <table:table-cell table:style-name="ce26" table:formula="of:=COMPLEX(ORG.LIBREOFFICE.RANDBETWEEN.NV(-5;5);ORG.LIBREOFFICE.RANDBETWEEN.NV(-5;5))" office:value-type="string" office:string-value="5-4i" calcext:value-type="string">
            <text:p>5-4i</text:p>
          </table:table-cell>
          <table:table-cell table:style-name="ce26" table:formula="of:=COMPLEX(ORG.LIBREOFFICE.RANDBETWEEN.NV(-5;5);ORG.LIBREOFFICE.RANDBETWEEN.NV(-5;5))" office:value-type="string" office:string-value="-3+3i" calcext:value-type="string">
            <text:p>-3+3i</text:p>
          </table:table-cell>
          <table:table-cell table:style-name="ce26" table:formula="of:=COMPLEX(ORG.LIBREOFFICE.RANDBETWEEN.NV(-5;5);ORG.LIBREOFFICE.RANDBETWEEN.NV(-5;5))" office:value-type="string" office:string-value="3+2i" calcext:value-type="string">
            <text:p>3+2i</text:p>
          </table:table-cell>
          <table:table-cell table:style-name="ce26" table:formula="of:=COMPLEX(ORG.LIBREOFFICE.RANDBETWEEN.NV(-5;5);ORG.LIBREOFFICE.RANDBETWEEN.NV(-5;5))" office:value-type="string" office:string-value="-2i" calcext:value-type="string">
            <text:p>-2i</text:p>
          </table:table-cell>
          <table:table-cell table:style-name="ce26" table:formula="of:=COMPLEX(ORG.LIBREOFFICE.RANDBETWEEN.NV(-5;5);ORG.LIBREOFFICE.RANDBETWEEN.NV(-5;5))" office:value-type="string" office:string-value="4-3i" calcext:value-type="string">
            <text:p>4-3i</text:p>
          </table:table-cell>
          <table:table-cell table:style-name="ce26" table:formula="of:=COMPLEX(ORG.LIBREOFFICE.RANDBETWEEN.NV(-5;5);ORG.LIBREOFFICE.RANDBETWEEN.NV(-5;5))" office:value-type="string" office:string-value="3+4i" calcext:value-type="string">
            <text:p>3+4i</text:p>
          </table:table-cell>
          <table:table-cell table:style-name="ce26" table:formula="of:=COMPLEX(ORG.LIBREOFFICE.RANDBETWEEN.NV(-5;5);ORG.LIBREOFFICE.RANDBETWEEN.NV(-5;5))" office:value-type="string" office:string-value="2-3i" calcext:value-type="string">
            <text:p>2-3i</text:p>
          </table:table-cell>
          <table:table-cell table:style-name="ce26" table:formula="of:=COMPLEX(ORG.LIBREOFFICE.RANDBETWEEN.NV(-5;5);ORG.LIBREOFFICE.RANDBETWEEN.NV(-5;5))" office:value-type="string" office:string-value="2+4i" calcext:value-type="string">
            <text:p>2+4i</text:p>
          </table:table-cell>
          <table:table-cell table:style-name="ce26" table:formula="of:=COMPLEX(ORG.LIBREOFFICE.RANDBETWEEN.NV(-5;5);ORG.LIBREOFFICE.RANDBETWEEN.NV(-5;5))" office:value-type="string" office:string-value="1-5i" calcext:value-type="string">
            <text:p>1-5i</text:p>
          </table:table-cell>
          <table:table-cell table:style-name="ce26" table:formula="of:=COMPLEX(ORG.LIBREOFFICE.RANDBETWEEN.NV(-5;5);ORG.LIBREOFFICE.RANDBETWEEN.NV(-5;5))" office:value-type="string" office:string-value="2+3i" calcext:value-type="string">
            <text:p>2+3i</text:p>
          </table:table-cell>
          <table:table-cell table:style-name="ce26" table:formula="of:=COMPLEX(ORG.LIBREOFFICE.RANDBETWEEN.NV(-5;5);ORG.LIBREOFFICE.RANDBETWEEN.NV(-5;5))" office:value-type="string" office:string-value="3i" calcext:value-type="string">
            <text:p>3i</text:p>
          </table:table-cell>
          <table:table-cell table:style-name="ce26" table:formula="of:=COMPLEX(ORG.LIBREOFFICE.RANDBETWEEN.NV(-5;5);ORG.LIBREOFFICE.RANDBETWEEN.NV(-5;5))" office:value-type="string" office:string-value="-2i" calcext:value-type="string">
            <text:p>-2i</text:p>
          </table:table-cell>
          <table:table-cell table:style-name="ce26" table:formula="of:=COMPLEX(ORG.LIBREOFFICE.RANDBETWEEN.NV(-5;5);ORG.LIBREOFFICE.RANDBETWEEN.NV(-5;5))" office:value-type="string" office:string-value="-2" calcext:value-type="string">
            <text:p>-2</text:p>
          </table:table-cell>
          <table:table-cell table:style-name="ce26" table:formula="of:=COMPLEX(ORG.LIBREOFFICE.RANDBETWEEN.NV(-5;5);ORG.LIBREOFFICE.RANDBETWEEN.NV(-5;5))" office:value-type="string" office:string-value="4i" calcext:value-type="string">
            <text:p>4i</text:p>
          </table:table-cell>
          <table:table-cell table:style-name="ce26" table:formula="of:=COMPLEX(ORG.LIBREOFFICE.RANDBETWEEN.NV(-5;5);ORG.LIBREOFFICE.RANDBETWEEN.NV(-5;5))" office:value-type="string" office:string-value="-1-i" calcext:value-type="string">
            <text:p>-1-i</text:p>
          </table:table-cell>
          <table:table-cell table:number-columns-repeated="2"/>
        </table:table-row>
        <table:table-row table:style-name="ro1">
          <table:table-cell table:style-name="ce5" office:value-type="string" calcext:value-type="string">
            <text:p>With the help of the bsmGive() function they can be used in expressions like cellrange data. 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4-i" calcext:value-type="string">
            <text:p>4-i</text:p>
          </table:table-cell>
          <table:table-cell table:style-name="ce26" table:formula="of:=COMPLEX(ORG.LIBREOFFICE.RANDBETWEEN.NV(-5;5);ORG.LIBREOFFICE.RANDBETWEEN.NV(-5;5))" office:value-type="string" office:string-value="-3-i" calcext:value-type="string">
            <text:p>-3-i</text:p>
          </table:table-cell>
          <table:table-cell table:style-name="ce26" table:formula="of:=COMPLEX(ORG.LIBREOFFICE.RANDBETWEEN.NV(-5;5);ORG.LIBREOFFICE.RANDBETWEEN.NV(-5;5))" office:value-type="string" office:string-value="5i" calcext:value-type="string">
            <text:p>5i</text:p>
          </table:table-cell>
          <table:table-cell table:style-name="ce26" table:formula="of:=COMPLEX(ORG.LIBREOFFICE.RANDBETWEEN.NV(-5;5);ORG.LIBREOFFICE.RANDBETWEEN.NV(-5;5))" office:value-type="string" office:string-value="5+i" calcext:value-type="string">
            <text:p>5+i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style-name="ce26" table:formula="of:=COMPLEX(ORG.LIBREOFFICE.RANDBETWEEN.NV(-5;5);ORG.LIBREOFFICE.RANDBETWEEN.NV(-5;5))" office:value-type="string" office:string-value="-3+4i" calcext:value-type="string">
            <text:p>-3+4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-4+5i" calcext:value-type="string">
            <text:p>-4+5i</text:p>
          </table:table-cell>
          <table:table-cell table:style-name="ce26" table:formula="of:=COMPLEX(ORG.LIBREOFFICE.RANDBETWEEN.NV(-5;5);ORG.LIBREOFFICE.RANDBETWEEN.NV(-5;5))" office:value-type="string" office:string-value="-2-i" calcext:value-type="string">
            <text:p>-2-i</text:p>
          </table:table-cell>
          <table:table-cell table:style-name="ce26" table:formula="of:=COMPLEX(ORG.LIBREOFFICE.RANDBETWEEN.NV(-5;5);ORG.LIBREOFFICE.RANDBETWEEN.NV(-5;5))" office:value-type="string" office:string-value="-1+4i" calcext:value-type="string">
            <text:p>-1+4i</text:p>
          </table:table-cell>
          <table:table-cell table:style-name="ce26" table:formula="of:=COMPLEX(ORG.LIBREOFFICE.RANDBETWEEN.NV(-5;5);ORG.LIBREOFFICE.RANDBETWEEN.NV(-5;5))" office:value-type="string" office:string-value="1-i" calcext:value-type="string">
            <text:p>1-i</text:p>
          </table:table-cell>
          <table:table-cell table:style-name="ce26" table:formula="of:=COMPLEX(ORG.LIBREOFFICE.RANDBETWEEN.NV(-5;5);ORG.LIBREOFFICE.RANDBETWEEN.NV(-5;5))" office:value-type="string" office:string-value="-5-5i" calcext:value-type="string">
            <text:p>-5-5i</text:p>
          </table:table-cell>
          <table:table-cell table:style-name="ce26" table:formula="of:=COMPLEX(ORG.LIBREOFFICE.RANDBETWEEN.NV(-5;5);ORG.LIBREOFFICE.RANDBETWEEN.NV(-5;5))" office:value-type="string" office:string-value="i" calcext:value-type="string">
            <text:p>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5-5i" calcext:value-type="string">
            <text:p>5-5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5+3i" calcext:value-type="string">
            <text:p>-5+3i</text:p>
          </table:table-cell>
          <table:table-cell table:number-columns-repeated="2"/>
        </table:table-row>
        <table:table-row table:style-name="ro1">
          <table:table-cell table:number-columns-repeated="14"/>
          <table:table-cell table:style-name="ce26" table:formula="of:=COMPLEX(ORG.LIBREOFFICE.RANDBETWEEN.NV(-5;5);ORG.LIBREOFFICE.RANDBETWEEN.NV(-5;5))" office:value-type="string" office:string-value="5-3i" calcext:value-type="string">
            <text:p>5-3i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-1-4i" calcext:value-type="string">
            <text:p>-1-4i</text:p>
          </table:table-cell>
          <table:table-cell table:style-name="ce26" table:formula="of:=COMPLEX(ORG.LIBREOFFICE.RANDBETWEEN.NV(-5;5);ORG.LIBREOFFICE.RANDBETWEEN.NV(-5;5))" office:value-type="string" office:string-value="-2+i" calcext:value-type="string">
            <text:p>-2+i</text:p>
          </table:table-cell>
          <table:table-cell table:style-name="ce26" table:formula="of:=COMPLEX(ORG.LIBREOFFICE.RANDBETWEEN.NV(-5;5);ORG.LIBREOFFICE.RANDBETWEEN.NV(-5;5))" office:value-type="string" office:string-value="-4-i" calcext:value-type="string">
            <text:p>-4-i</text:p>
          </table:table-cell>
          <table:table-cell table:style-name="ce26" table:formula="of:=COMPLEX(ORG.LIBREOFFICE.RANDBETWEEN.NV(-5;5);ORG.LIBREOFFICE.RANDBETWEEN.NV(-5;5))" office:value-type="string" office:string-value="-1+5i" calcext:value-type="string">
            <text:p>-1+5i</text:p>
          </table:table-cell>
          <table:table-cell table:style-name="ce26" table:formula="of:=COMPLEX(ORG.LIBREOFFICE.RANDBETWEEN.NV(-5;5);ORG.LIBREOFFICE.RANDBETWEEN.NV(-5;5))" office:value-type="string" office:string-value="2+i" calcext:value-type="string">
            <text:p>2+i</text:p>
          </table:table-cell>
          <table:table-cell table:style-name="ce26" table:formula="of:=COMPLEX(ORG.LIBREOFFICE.RANDBETWEEN.NV(-5;5);ORG.LIBREOFFICE.RANDBETWEEN.NV(-5;5))" office:value-type="string" office:string-value="-5+5i" calcext:value-type="string">
            <text:p>-5+5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-1-5i" calcext:value-type="string">
            <text:p>-1-5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-2+4i" calcext:value-type="string">
            <text:p>-2+4i</text:p>
          </table:table-cell>
          <table:table-cell table:style-name="ce26" table:formula="of:=COMPLEX(ORG.LIBREOFFICE.RANDBETWEEN.NV(-5;5);ORG.LIBREOFFICE.RANDBETWEEN.NV(-5;5))" office:value-type="string" office:string-value="4-2i" calcext:value-type="string">
            <text:p>4-2i</text:p>
          </table:table-cell>
          <table:table-cell table:style-name="ce26" table:formula="of:=COMPLEX(ORG.LIBREOFFICE.RANDBETWEEN.NV(-5;5);ORG.LIBREOFFICE.RANDBETWEEN.NV(-5;5))" office:value-type="string" office:string-value="-5+4i" calcext:value-type="string">
            <text:p>-5+4i</text:p>
          </table:table-cell>
          <table:table-cell table:style-name="ce26" table:formula="of:=COMPLEX(ORG.LIBREOFFICE.RANDBETWEEN.NV(-5;5);ORG.LIBREOFFICE.RANDBETWEEN.NV(-5;5))" office:value-type="string" office:string-value="-1+5i" calcext:value-type="string">
            <text:p>-1+5i</text:p>
          </table:table-cell>
          <table:table-cell table:style-name="ce26" table:formula="of:=COMPLEX(ORG.LIBREOFFICE.RANDBETWEEN.NV(-5;5);ORG.LIBREOFFICE.RANDBETWEEN.NV(-5;5))" office:value-type="string" office:string-value="2-i" calcext:value-type="string">
            <text:p>2-i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style-name="ce26" table:formula="of:=COMPLEX(ORG.LIBREOFFICE.RANDBETWEEN.NV(-5;5);ORG.LIBREOFFICE.RANDBETWEEN.NV(-5;5))" office:value-type="string" office:string-value="-4-5i" calcext:value-type="string">
            <text:p>-4-5i</text:p>
          </table:table-cell>
          <table:table-cell table:style-name="ce26" table:formula="of:=COMPLEX(ORG.LIBREOFFICE.RANDBETWEEN.NV(-5;5);ORG.LIBREOFFICE.RANDBETWEEN.NV(-5;5))" office:value-type="string" office:string-value="-2+2i" calcext:value-type="string">
            <text:p>-2+2i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x numbers are introduced in the ODF papers as a type, but are actually implementad only as a <text:span text:style-name="T4">fake</text:span> type: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-3" calcext:value-type="string">
            <text:p>-3</text:p>
          </table:table-cell>
          <table:table-cell table:style-name="ce26" table:formula="of:=COMPLEX(ORG.LIBREOFFICE.RANDBETWEEN.NV(-5;5);ORG.LIBREOFFICE.RANDBETWEEN.NV(-5;5))" office:value-type="string" office:string-value="-4+3i" calcext:value-type="string">
            <text:p>-4+3i</text:p>
          </table:table-cell>
          <table:table-cell table:style-name="ce26" table:formula="of:=COMPLEX(ORG.LIBREOFFICE.RANDBETWEEN.NV(-5;5);ORG.LIBREOFFICE.RANDBETWEEN.NV(-5;5))" office:value-type="string" office:string-value="-3+5i" calcext:value-type="string">
            <text:p>-3+5i</text:p>
          </table:table-cell>
          <table:table-cell table:style-name="ce26" table:formula="of:=COMPLEX(ORG.LIBREOFFICE.RANDBETWEEN.NV(-5;5);ORG.LIBREOFFICE.RANDBETWEEN.NV(-5;5))" office:value-type="string" office:string-value="-2-4i" calcext:value-type="string">
            <text:p>-2-4i</text:p>
          </table:table-cell>
          <table:table-cell table:style-name="ce26" table:formula="of:=COMPLEX(ORG.LIBREOFFICE.RANDBETWEEN.NV(-5;5);ORG.LIBREOFFICE.RANDBETWEEN.NV(-5;5))" office:value-type="string" office:string-value="1-2i" calcext:value-type="string">
            <text:p>1-2i</text:p>
          </table:table-cell>
          <table:table-cell table:style-name="ce26" table:formula="of:=COMPLEX(ORG.LIBREOFFICE.RANDBETWEEN.NV(-5;5);ORG.LIBREOFFICE.RANDBETWEEN.NV(-5;5))" office:value-type="string" office:string-value="-2+2i" calcext:value-type="string">
            <text:p>-2+2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2i" calcext:value-type="string">
            <text:p>2i</text:p>
          </table:table-cell>
          <table:table-cell table:style-name="ce26" table:formula="of:=COMPLEX(ORG.LIBREOFFICE.RANDBETWEEN.NV(-5;5);ORG.LIBREOFFICE.RANDBETWEEN.NV(-5;5))" office:value-type="string" office:string-value="-2i" calcext:value-type="string">
            <text:p>-2i</text:p>
          </table:table-cell>
          <table:table-cell table:style-name="ce26" table:formula="of:=COMPLEX(ORG.LIBREOFFICE.RANDBETWEEN.NV(-5;5);ORG.LIBREOFFICE.RANDBETWEEN.NV(-5;5))" office:value-type="string" office:string-value="-3+4i" calcext:value-type="string">
            <text:p>-3+4i</text:p>
          </table:table-cell>
          <table:table-cell table:style-name="ce26" table:formula="of:=COMPLEX(ORG.LIBREOFFICE.RANDBETWEEN.NV(-5;5);ORG.LIBREOFFICE.RANDBETWEEN.NV(-5;5))" office:value-type="string" office:string-value="-3-i" calcext:value-type="string">
            <text:p>-3-i</text:p>
          </table:table-cell>
          <table:table-cell table:style-name="ce26" table:formula="of:=COMPLEX(ORG.LIBREOFFICE.RANDBETWEEN.NV(-5;5);ORG.LIBREOFFICE.RANDBETWEEN.NV(-5;5))" office:value-type="string" office:string-value="3" calcext:value-type="string">
            <text:p>3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1" calcext:value-type="string">
            <text:p>1</text:p>
          </table:table-cell>
          <table:table-cell table:style-name="ce26" table:formula="of:=COMPLEX(ORG.LIBREOFFICE.RANDBETWEEN.NV(-5;5);ORG.LIBREOFFICE.RANDBETWEEN.NV(-5;5))" office:value-type="string" office:string-value="-1-3i" calcext:value-type="string">
            <text:p>-1-3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s not even regarding a syntax somehow telling "I'm a complex number". It's a mess, imo.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-3+4i" calcext:value-type="string">
            <text:p>-3+4i</text:p>
          </table:table-cell>
          <table:table-cell table:style-name="ce26" table:formula="of:=COMPLEX(ORG.LIBREOFFICE.RANDBETWEEN.NV(-5;5);ORG.LIBREOFFICE.RANDBETWEEN.NV(-5;5))" office:value-type="string" office:string-value="-4-2i" calcext:value-type="string">
            <text:p>-4-2i</text:p>
          </table:table-cell>
          <table:table-cell table:style-name="ce26" table:formula="of:=COMPLEX(ORG.LIBREOFFICE.RANDBETWEEN.NV(-5;5);ORG.LIBREOFFICE.RANDBETWEEN.NV(-5;5))" office:value-type="string" office:string-value="2+i" calcext:value-type="string">
            <text:p>2+i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-1-3i" calcext:value-type="string">
            <text:p>-1-3i</text:p>
          </table:table-cell>
          <table:table-cell table:style-name="ce26" table:formula="of:=COMPLEX(ORG.LIBREOFFICE.RANDBETWEEN.NV(-5;5);ORG.LIBREOFFICE.RANDBETWEEN.NV(-5;5))" office:value-type="string" office:string-value="3+5i" calcext:value-type="string">
            <text:p>3+5i</text:p>
          </table:table-cell>
          <table:table-cell table:style-name="ce26" table:formula="of:=COMPLEX(ORG.LIBREOFFICE.RANDBETWEEN.NV(-5;5);ORG.LIBREOFFICE.RANDBETWEEN.NV(-5;5))" office:value-type="string" office:string-value="-5+4i" calcext:value-type="string">
            <text:p>-5+4i</text:p>
          </table:table-cell>
          <table:table-cell table:style-name="ce26" table:formula="of:=COMPLEX(ORG.LIBREOFFICE.RANDBETWEEN.NV(-5;5);ORG.LIBREOFFICE.RANDBETWEEN.NV(-5;5))" office:value-type="string" office:string-value="1+5i" calcext:value-type="string">
            <text:p>1+5i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style-name="ce26" table:formula="of:=COMPLEX(ORG.LIBREOFFICE.RANDBETWEEN.NV(-5;5);ORG.LIBREOFFICE.RANDBETWEEN.NV(-5;5))" office:value-type="string" office:string-value="4-i" calcext:value-type="string">
            <text:p>4-i</text:p>
          </table:table-cell>
          <table:table-cell table:style-name="ce26" table:formula="of:=COMPLEX(ORG.LIBREOFFICE.RANDBETWEEN.NV(-5;5);ORG.LIBREOFFICE.RANDBETWEEN.NV(-5;5))" office:value-type="string" office:string-value="1" calcext:value-type="string">
            <text:p>1</text:p>
          </table:table-cell>
          <table:table-cell table:style-name="ce26" table:formula="of:=COMPLEX(ORG.LIBREOFFICE.RANDBETWEEN.NV(-5;5);ORG.LIBREOFFICE.RANDBETWEEN.NV(-5;5))" office:value-type="string" office:string-value="5-2i" calcext:value-type="string">
            <text:p>5-2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style-name="ce26" table:formula="of:=COMPLEX(ORG.LIBREOFFICE.RANDBETWEEN.NV(-5;5);ORG.LIBREOFFICE.RANDBETWEEN.NV(-5;5))" office:value-type="string" office:string-value="2-i" calcext:value-type="string">
            <text:p>2-i</text:p>
          </table:table-cell>
          <table:table-cell table:style-name="ce26" table:formula="of:=COMPLEX(ORG.LIBREOFFICE.RANDBETWEEN.NV(-5;5);ORG.LIBREOFFICE.RANDBETWEEN.NV(-5;5))" office:value-type="string" office:string-value="-5-5i" calcext:value-type="string">
            <text:p>-5-5i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style-name="ce26" table:formula="of:=COMPLEX(ORG.LIBREOFFICE.RANDBETWEEN.NV(-5;5);ORG.LIBREOFFICE.RANDBETWEEN.NV(-5;5))" office:value-type="string" office:string-value="-1-3i" calcext:value-type="string">
            <text:p>-1-3i</text:p>
          </table:table-cell>
          <table:table-cell table:style-name="ce26" table:formula="of:=COMPLEX(ORG.LIBREOFFICE.RANDBETWEEN.NV(-5;5);ORG.LIBREOFFICE.RANDBETWEEN.NV(-5;5))" office:value-type="string" office:string-value="-4+i" calcext:value-type="string">
            <text:p>-4+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number-columns-repeated="2"/>
        </table:table-row>
        <table:table-row table:style-name="ro1">
          <table:table-cell table:style-name="ce13" office:value-type="string" calcext:value-type="string">
            <text:p>Cell O2 collects a primary range of up to 400 "COMPLEX numbers" of this kind to the backstage memory.</text:p>
          </table:table-cell>
          <table:table-cell table:number-columns-repeated="13"/>
          <table:table-cell table:style-name="ce26" table:formula="of:=COMPLEX(ORG.LIBREOFFICE.RANDBETWEEN.NV(-5;5);ORG.LIBREOFFICE.RANDBETWEEN.NV(-5;5))" office:value-type="string" office:string-value="-1+2i" calcext:value-type="string">
            <text:p>-1+2i</text:p>
          </table:table-cell>
          <table:table-cell table:style-name="ce26" table:formula="of:=COMPLEX(ORG.LIBREOFFICE.RANDBETWEEN.NV(-5;5);ORG.LIBREOFFICE.RANDBETWEEN.NV(-5;5))" office:value-type="string" office:string-value="3+2i" calcext:value-type="string">
            <text:p>3+2i</text:p>
          </table:table-cell>
          <table:table-cell table:style-name="ce26" table:formula="of:=COMPLEX(ORG.LIBREOFFICE.RANDBETWEEN.NV(-5;5);ORG.LIBREOFFICE.RANDBETWEEN.NV(-5;5))" office:value-type="string" office:string-value="1-3i" calcext:value-type="string">
            <text:p>1-3i</text:p>
          </table:table-cell>
          <table:table-cell table:style-name="ce26" table:formula="of:=COMPLEX(ORG.LIBREOFFICE.RANDBETWEEN.NV(-5;5);ORG.LIBREOFFICE.RANDBETWEEN.NV(-5;5))" office:value-type="string" office:string-value="1-5i" calcext:value-type="string">
            <text:p>1-5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4-2i" calcext:value-type="string">
            <text:p>4-2i</text:p>
          </table:table-cell>
          <table:table-cell table:style-name="ce26" table:formula="of:=COMPLEX(ORG.LIBREOFFICE.RANDBETWEEN.NV(-5;5);ORG.LIBREOFFICE.RANDBETWEEN.NV(-5;5))" office:value-type="string" office:string-value="-2-i" calcext:value-type="string">
            <text:p>-2-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-1-5i" calcext:value-type="string">
            <text:p>-1-5i</text:p>
          </table:table-cell>
          <table:table-cell table:style-name="ce26" table:formula="of:=COMPLEX(ORG.LIBREOFFICE.RANDBETWEEN.NV(-5;5);ORG.LIBREOFFICE.RANDBETWEEN.NV(-5;5))" office:value-type="string" office:string-value="1+5i" calcext:value-type="string">
            <text:p>1+5i</text:p>
          </table:table-cell>
          <table:table-cell table:style-name="ce26" table:formula="of:=COMPLEX(ORG.LIBREOFFICE.RANDBETWEEN.NV(-5;5);ORG.LIBREOFFICE.RANDBETWEEN.NV(-5;5))" office:value-type="string" office:string-value="5+3i" calcext:value-type="string">
            <text:p>5+3i</text:p>
          </table:table-cell>
          <table:table-cell table:style-name="ce26" table:formula="of:=COMPLEX(ORG.LIBREOFFICE.RANDBETWEEN.NV(-5;5);ORG.LIBREOFFICE.RANDBETWEEN.NV(-5;5))" office:value-type="string" office:string-value="-2+5i" calcext:value-type="string">
            <text:p>-2+5i</text:p>
          </table:table-cell>
          <table:table-cell table:style-name="ce26" table:formula="of:=COMPLEX(ORG.LIBREOFFICE.RANDBETWEEN.NV(-5;5);ORG.LIBREOFFICE.RANDBETWEEN.NV(-5;5))" office:value-type="string" office:string-value="-5+4i" calcext:value-type="string">
            <text:p>-5+4i</text:p>
          </table:table-cell>
          <table:table-cell table:style-name="ce26" table:formula="of:=COMPLEX(ORG.LIBREOFFICE.RANDBETWEEN.NV(-5;5);ORG.LIBREOFFICE.RANDBETWEEN.NV(-5;5))" office:value-type="string" office:string-value="-5+3i" calcext:value-type="string">
            <text:p>-5+3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3+4i" calcext:value-type="string">
            <text:p>3+4i</text:p>
          </table:table-cell>
          <table:table-cell table:style-name="ce26" table:formula="of:=COMPLEX(ORG.LIBREOFFICE.RANDBETWEEN.NV(-5;5);ORG.LIBREOFFICE.RANDBETWEEN.NV(-5;5))" office:value-type="string" office:string-value="2" calcext:value-type="string">
            <text:p>2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1+2i" calcext:value-type="string">
            <text:p>1+2i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string" calcext:value-type="string">
            <text:p>(Actually the input is delegated to the pseudo-random-number-generator.)</text:p>
          </table:table-cell>
          <table:table-cell table:number-columns-repeated="34"/>
        </table:table-row>
        <table:table-row table:style-name="ro1">
          <table:table-cell table:number-columns-repeated="14"/>
          <table:table-cell table:style-name="ce9" office:value-type="string" calcext:value-type="string">
            <text:p>The ranges showing the contents represented by</text:p>
          </table:table-cell>
          <table:table-cell table:number-columns-repeated="21"/>
        </table:table-row>
        <table:table-row table:style-name="ro1">
          <table:table-cell table:style-name="ce5" office:value-type="string" calcext:value-type="string">
            <text:p>Also checks.A1 and checks.A23 represent up to 400 such complex numbers, each.</text:p>
          </table:table-cell>
          <table:table-cell table:number-columns-repeated="14"/>
          <table:table-cell table:style-name="ce9" office:value-type="string" calcext:value-type="string" table:number-columns-spanned="4" table:number-rows-spanned="1">
            <text:p>"given"</text:p>
          </table:table-cell>
          <table:covered-table-cell table:number-columns-repeated="3"/>
          <table:table-cell/>
          <table:table-cell office:value-type="string" calcext:value-type="string">
            <text:p>on this sheet</text:p>
          </table:table-cell>
          <table:table-cell table:number-columns-repeated="15"/>
        </table:table-row>
        <table:table-row table:style-name="ro1">
          <table:table-cell table:number-columns-repeated="15"/>
          <table:table-cell office:value-type="string" calcext:value-type="string">
            <text:p>and</text:p>
          </table:table-cell>
          <table:table-cell table:number-columns-repeated="20"/>
        </table:table-row>
        <table:table-row table:style-name="ro1">
          <table:table-cell table:number-columns-repeated="15"/>
          <table:table-cell table:style-name="ce9" office:value-type="string" calcext:value-type="string" table:number-columns-spanned="4" table:number-rows-spanned="1">
            <text:p>checkAllOutput</text:p>
          </table:table-cell>
          <table:covered-table-cell table:number-columns-repeated="3"/>
          <table:table-cell/>
          <table:table-cell office:value-type="string" calcext:value-type="string">
            <text:p>on sheet 'checks'</text:p>
          </table:table-cell>
          <table:table-cell table:number-columns-repeated="15"/>
        </table:table-row>
        <table:table-row table:style-name="ro1">
          <table:table-cell table:number-columns-repeated="36"/>
        </table:table-row>
        <table:table-row table:style-name="ro1">
          <table:table-cell table:style-name="ce5" office:value-type="string" calcext:value-type="string">
            <text:p>A well implemented feature to handle “backstage memory” would circumvent the problems of LOCKING and SPILLING, and come with lots of advantages.</text:p>
          </table:table-cell>
          <table:table-cell table:number-columns-repeated="13"/>
          <table:table-cell table:style-name="ce9" office:value-type="string" calcext:value-type="string">
            <text:p>are neither locked nor used during the calculations</text:p>
          </table:table-cell>
          <table:table-cell table:style-name="ce9" table:number-columns-repeated="19"/>
          <table:table-cell table:number-columns-repeated="2"/>
        </table:table-row>
        <table:table-row table:style-name="ro1">
          <table:table-cell table:style-name="ce16" office:value-type="string" calcext:value-type="string">
            <text:p>Once again, worrying about compatibility with a powerful competitor's software can make the incentive to simply be better fade. </text:p>
          </table:table-cell>
          <table:table-cell table:number-columns-repeated="13"/>
          <table:table-cell table:style-name="ce9" office:value-type="string" calcext:value-type="string">
            <text:p>The first one is input range for O2 in this sheet, and therefore needed as long as not that</text:p>
          </table:table-cell>
          <table:table-cell table:style-name="ce9" table:number-columns-repeated="19"/>
          <table:table-cell table:number-columns-repeated="2"/>
        </table:table-row>
        <table:table-row table:style-name="ro1">
          <table:table-cell table:style-name="ce17" office:value-type="string" calcext:value-type="string">
            <text:p>However, giving in on such occasions can mean surrendering in the long run.</text:p>
          </table:table-cell>
          <table:table-cell table:number-columns-repeated="13"/>
          <table:table-cell table:style-name="ce9" office:value-type="string" calcext:value-type="string">
            <text:p>backstage variable gets its values in a different way.</text:p>
          </table:table-cell>
          <table:table-cell table:style-name="ce9" table:number-columns-repeated="19"/>
          <table:table-cell table:number-columns-repeated="2"/>
        </table:table-row>
        <table:table-row table:style-name="ro1">
          <table:table-cell table:number-columns-repeated="14"/>
          <table:table-cell table:style-name="ce9" office:value-type="string" calcext:value-type="string">
            <text:p>The other two may be omitted or placed in different sheets depending on the needs.</text:p>
          </table:table-cell>
          <table:table-cell table:style-name="ce9" table:number-columns-repeated="19"/>
          <table:table-cell table:number-columns-repeated="2"/>
        </table:table-row>
        <table:table-row table:style-name="ro1">
          <table:table-cell table:style-name="ce5" office:value-type="string" calcext:value-type="string">
            <text:p><text:span text:style-name="T5">Even based on UDRoutines written in B</text:span><text:span text:style-name="T6">ASIC</text:span><text:span text:style-name="T7"> most of the mentioned issues can be avoided as is shown in here.</text:span></text:p>
          </table:table-cell>
          <table:table-cell table:number-columns-repeated="13"/>
          <table:table-cell table:style-name="ce9" office:value-type="string" calcext:value-type="string">
            <text:p>See sheet 'Checks'.</text:p>
          </table:table-cell>
          <table:table-cell table:style-name="ce9" table:number-columns-repeated="19"/>
          <table:table-cell table:number-columns-repeated="2"/>
        </table:table-row>
        <table:table-row table:style-name="ro1">
          <table:table-cell table:style-name="ce16" office:value-type="string" calcext:value-type="string">
            <text:p>Scaling may require some handiwork, but insertion/deletion of rows e.g, with a little bit of filling formulas into a rang should be simple.</text:p>
          </table:table-cell>
          <table:table-cell table:number-columns-repeated="35"/>
        </table:table-row>
        <table:table-row table:style-name="ro1">
          <table:table-cell table:number-columns-repeated="15"/>
          <table:table-cell table:style-name="ce5"/>
          <table:table-cell table:number-columns-repeated="20"/>
        </table:table-row>
        <table:table-row table:style-name="ro1">
          <table:table-cell table:style-name="ce5" office:value-type="string" calcext:value-type="string">
            <text:p>Number of returned matrix elements:</text:p>
          </table:table-cell>
          <table:table-cell table:style-name="ce5"/>
          <table:table-cell table:number-columns-repeated="13"/>
          <table:table-cell table:style-name="ce5"/>
          <table:table-cell table:number-columns-repeated="20"/>
        </table:table-row>
        <table:table-row table:style-name="ro1">
          <table:table-cell table:style-name="ce5" table:formula="of:=[$checks.$V$8]" office:value-type="float" office:value="225" calcext:value-type="float">
            <text:p>225</text:p>
          </table:table-cell>
          <table:table-cell table:style-name="ce5"/>
          <table:table-cell table:number-columns-repeated="13"/>
          <table:table-cell table:style-name="ce5"/>
          <table:table-cell table:number-columns-repeated="20"/>
        </table:table-row>
        <table:table-row table:style-name="ro1">
          <table:table-cell table:style-name="ce5" office:value-type="string" calcext:value-type="string">
            <text:p>Maximum aberration in the check:</text:p>
          </table:table-cell>
          <table:table-cell table:number-columns-repeated="14"/>
          <table:table-cell table:style-name="ce5"/>
          <table:table-cell table:number-columns-repeated="20"/>
        </table:table-row>
        <table:table-row table:style-name="ro1">
          <table:table-cell table:style-name="ce27" table:formula="of:=TEXT([$checks.$V$20];&quot;0.0000000000+E000&quot;)" office:value-type="string" office:string-value="0.0000000000+E000" calcext:value-type="string">
            <text:p>0.0000000000+E000</text:p>
          </table:table-cell>
          <table:table-cell table:number-columns-repeated="35"/>
        </table:table-row>
        <table:table-row table:style-name="ro1" table:number-rows-repeated="3">
          <table:table-cell table:style-name="ce5"/>
          <table:table-cell table:number-columns-repeated="35"/>
        </table:table-row>
        <table:table-row table:style-name="ro1">
          <table:table-cell table:number-columns-repeated="36"/>
        </table:table-row>
        <table:table-row table:style-name="ro1">
          <table:table-cell table:style-name="ce2" table:formula="of:=COUNTA([$checks.A1:.T21])" office:value-type="float" office:value="405" calcext:value-type="float">
            <text:p>405</text:p>
          </table:table-cell>
          <table:table-cell table:style-name="ce2" office:value-type="string" calcext:value-type="string">
            <text:p>(Only to force recalculation also of the sheet «Checks».</text:p>
          </table:table-cell>
          <table:table-cell table:number-columns-repeated="34"/>
        </table:table-row>
        <table:table-row table:style-name="ro1">
          <table:table-cell table:number-columns-repeated="36"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number-columns-repeated="34"/>
          <table:table-cell office:value-type="string" calcext:value-type="string">
            <text:p><text:s/></text:p>
          </table:table-cell>
          <table:table-cell/>
        </table:table-row>
      </table:table>
      <table:table table:name="checks" table:style-name="ta1">
        <office:forms form:automatic-focus="false" form:apply-design-mode="false"/>
        <table:table-column table:style-name="co8" table:number-columns-repeated="2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number-columns-repeated="2" table:default-cell-style-name="Default"/>
        <table:table-row table:style-name="ro1">
          <table:table-cell table:style-name="ce40" table:number-matrix-columns-spanned="4" table:number-matrix-rows-spanned="1" table:formula="of:=BSMTAKE(&quot;checkAllOutput&quot;;BSMGIVE([$example.$G$8]))" office:value-type="string" office:string-value="checkAllOutput" calcext:value-type="string" table:number-columns-spanned="4" table:number-rows-spanned="1">
            <text:p>checkAllOutput</text:p>
          </table:table-cell>
          <table:covered-table-cell table:style-name="ce44" office:value-type="string" office:string-value="checkAllOutput" calcext:value-type="string">
            <text:p>checkAllOutput</text:p>
          </table:covered-table-cell>
          <table:covered-table-cell table:style-name="ce44" office:value-type="string" office:string-value="checkAllOutput" calcext:value-type="string">
            <text:p>checkAllOutput</text:p>
          </table:covered-table-cell>
          <table:covered-table-cell table:style-name="ce44" office:value-type="string" office:string-value="checkAllOutput" calcext:value-type="string">
            <text:p>checkAllOutput</text:p>
          </table:covered-table-cell>
          <table:table-cell table:style-name="ce46" office:value-type="string" calcext:value-type="string">
            <text:p>The inversion was sucessful if the diagonal has ones, and all the rest is 0.</text:p>
          </table:table-cell>
          <table:table-cell table:style-name="ce30" table:number-columns-repeated="15"/>
          <table:table-cell/>
          <table:table-cell table:formula="of:=FORMULA([.A1])" office:value-type="string" office:string-value="{=BSMTAKE(&quot;checkAllOutput&quot;;BSMGIVE($example.$G$8))}" calcext:value-type="string">
            <text:p>{=BSMTAKE("checkAllOutput";BSMGIVE($example.$G$8))}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2])-ROW([.$A$2])+1;COLUMN([.A2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B2])-ROW([.$A$2])+1;COLUMN([.B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2])-ROW([.$A$2])+1;COLUMN([.C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2])-ROW([.$A$2])+1;COLUMN([.D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2])-ROW([.$A$2])+1;COLUMN([.E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2])-ROW([.$A$2])+1;COLUMN([.F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2])-ROW([.$A$2])+1;COLUMN([.G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2])-ROW([.$A$2])+1;COLUMN([.H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I2])-ROW([.$A$2])+1;COLUMN([.I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2])-ROW([.$A$2])+1;COLUMN([.J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2])-ROW([.$A$2])+1;COLUMN([.K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2])-ROW([.$A$2])+1;COLUMN([.L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2])-ROW([.$A$2])+1;COLUMN([.M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2])-ROW([.$A$2])+1;COLUMN([.N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O2])-ROW([.$A$2])+1;COLUMN([.O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2])-ROW([.$A$2])+1;COLUMN([.P2])-COLUMN([.$A$2])+1);&quot;&quot;)">
            <text:p/>
          </table:table-cell>
          <table:table-cell table:style-name="ce45" table:formula="of:=IFERROR(BSMGIVEELEMENTCACHED([.$A$1];ROW([.Q2])-ROW([.$A$2])+1;COLUMN([.Q2])-COLUMN([.$A$2])+1);&quot;&quot;)">
            <text:p/>
          </table:table-cell>
          <table:table-cell table:style-name="ce45" table:formula="of:=IFERROR(BSMGIVEELEMENTCACHED([.$A$1];ROW([.R2])-ROW([.$A$2])+1;COLUMN([.R2])-COLUMN([.$A$2])+1);&quot;&quot;)">
            <text:p/>
          </table:table-cell>
          <table:table-cell table:style-name="ce45" table:formula="of:=IFERROR(BSMGIVEELEMENTCACHED([.$A$1];ROW([.S2])-ROW([.$A$2])+1;COLUMN([.S2])-COLUMN([.$A$2])+1);&quot;&quot;)">
            <text:p/>
          </table:table-cell>
          <table:table-cell table:style-name="ce45" table:formula="of:=IFERROR(BSMGIVEELEMENTCACHED([.$A$1];ROW([.T2])-ROW([.$A$2])+1;COLUMN([.T2])-COLUMN([.$A$2])+1);&quot;&quot;)">
            <text:p/>
          </table:table-cell>
          <table:table-cell office:value-type="string" calcext:value-type="string">
            <text:p><text:s/></text:p>
          </table:table-cell>
          <table:table-cell table:formula="of:=FORMULA([.A2])" office:value-type="string" office:string-value="=IFERROR(BSMGIVEELEMENTCACHED($A$1;ROW(A2)-ROW($A$2)+1;COLUMN(A2)-COLUMN($A$2)+1);&quot;&quot;)" calcext:value-type="string">
            <text:p>=IFERROR(BSMGIVEELEMENTCACHED($A$1;ROW(A2)-ROW($A$2)+1;COLUMN(A2)-COLUMN($A$2)+1);"")</text:p>
          </table:table-cell>
          <table:table-cell table:number-columns-repeated="2"/>
          <table:table-cell table:style-name="ce10"/>
        </table:table-row>
        <table:table-row table:style-name="ro2">
          <table:table-cell table:style-name="ce45" table:formula="of:=IFERROR(BSMGIVEELEMENTCACHED([.$A$1];ROW([.A3])-ROW([.$A$2])+1;COLUMN([.A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B3])-ROW([.$A$2])+1;COLUMN([.B3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C3])-ROW([.$A$2])+1;COLUMN([.C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D3])-ROW([.$A$2])+1;COLUMN([.D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3])-ROW([.$A$2])+1;COLUMN([.E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F3])-ROW([.$A$2])+1;COLUMN([.F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G3])-ROW([.$A$2])+1;COLUMN([.G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H3])-ROW([.$A$2])+1;COLUMN([.H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3])-ROW([.$A$2])+1;COLUMN([.I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J3])-ROW([.$A$2])+1;COLUMN([.J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K3])-ROW([.$A$2])+1;COLUMN([.K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3])-ROW([.$A$2])+1;COLUMN([.L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M3])-ROW([.$A$2])+1;COLUMN([.M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N3])-ROW([.$A$2])+1;COLUMN([.N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3])-ROW([.$A$2])+1;COLUMN([.O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3])-ROW([.$A$2])+1;COLUMN([.P3])-COLUMN([.$A$2])+1);&quot;&quot;)">
            <text:p/>
          </table:table-cell>
          <table:table-cell table:style-name="ce45" table:formula="of:=IFERROR(BSMGIVEELEMENTCACHED([.$A$1];ROW([.Q3])-ROW([.$A$2])+1;COLUMN([.Q3])-COLUMN([.$A$2])+1);&quot;&quot;)">
            <text:p/>
          </table:table-cell>
          <table:table-cell table:style-name="ce45" table:formula="of:=IFERROR(BSMGIVEELEMENTCACHED([.$A$1];ROW([.R3])-ROW([.$A$2])+1;COLUMN([.R3])-COLUMN([.$A$2])+1);&quot;&quot;)">
            <text:p/>
          </table:table-cell>
          <table:table-cell table:style-name="ce45" table:formula="of:=IFERROR(BSMGIVEELEMENTCACHED([.$A$1];ROW([.S3])-ROW([.$A$2])+1;COLUMN([.S3])-COLUMN([.$A$2])+1);&quot;&quot;)">
            <text:p/>
          </table:table-cell>
          <table:table-cell table:style-name="ce45" table:formula="of:=IFERROR(BSMGIVEELEMENTCACHED([.$A$1];ROW([.T3])-ROW([.$A$2])+1;COLUMN([.T3])-COLUMN([.$A$2])+1);&quot;&quot;)">
            <text:p/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5" table:formula="of:=IFERROR(BSMGIVEELEMENTCACHED([.$A$1];ROW([.A4])-ROW([.$A$2])+1;COLUMN([.A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4])-ROW([.$A$2])+1;COLUMN([.B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4])-ROW([.$A$2])+1;COLUMN([.C4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D4])-ROW([.$A$2])+1;COLUMN([.D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4])-ROW([.$A$2])+1;COLUMN([.E4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F4])-ROW([.$A$2])+1;COLUMN([.F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4])-ROW([.$A$2])+1;COLUMN([.G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4])-ROW([.$A$2])+1;COLUMN([.H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4])-ROW([.$A$2])+1;COLUMN([.I4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4])-ROW([.$A$2])+1;COLUMN([.J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4])-ROW([.$A$2])+1;COLUMN([.K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4])-ROW([.$A$2])+1;COLUMN([.L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4])-ROW([.$A$2])+1;COLUMN([.M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4])-ROW([.$A$2])+1;COLUMN([.N4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O4])-ROW([.$A$2])+1;COLUMN([.O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4])-ROW([.$A$2])+1;COLUMN([.P4])-COLUMN([.$A$2])+1);&quot;&quot;)">
            <text:p/>
          </table:table-cell>
          <table:table-cell table:style-name="ce45" table:formula="of:=IFERROR(BSMGIVEELEMENTCACHED([.$A$1];ROW([.Q4])-ROW([.$A$2])+1;COLUMN([.Q4])-COLUMN([.$A$2])+1);&quot;&quot;)">
            <text:p/>
          </table:table-cell>
          <table:table-cell table:style-name="ce45" table:formula="of:=IFERROR(BSMGIVEELEMENTCACHED([.$A$1];ROW([.R4])-ROW([.$A$2])+1;COLUMN([.R4])-COLUMN([.$A$2])+1);&quot;&quot;)">
            <text:p/>
          </table:table-cell>
          <table:table-cell table:style-name="ce45" table:formula="of:=IFERROR(BSMGIVEELEMENTCACHED([.$A$1];ROW([.S4])-ROW([.$A$2])+1;COLUMN([.S4])-COLUMN([.$A$2])+1);&quot;&quot;)">
            <text:p/>
          </table:table-cell>
          <table:table-cell table:style-name="ce45" table:formula="of:=IFERROR(BSMGIVEELEMENTCACHED([.$A$1];ROW([.T4])-ROW([.$A$2])+1;COLUMN([.T4])-COLUMN([.$A$2])+1);&quot;&quot;)">
            <text:p/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5" table:formula="of:=IFERROR(BSMGIVEELEMENTCACHED([.$A$1];ROW([.A5])-ROW([.$A$2])+1;COLUMN([.A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B5])-ROW([.$A$2])+1;COLUMN([.B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C5])-ROW([.$A$2])+1;COLUMN([.C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5])-ROW([.$A$2])+1;COLUMN([.D5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E5])-ROW([.$A$2])+1;COLUMN([.E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5])-ROW([.$A$2])+1;COLUMN([.F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5])-ROW([.$A$2])+1;COLUMN([.G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5])-ROW([.$A$2])+1;COLUMN([.H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5])-ROW([.$A$2])+1;COLUMN([.I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5])-ROW([.$A$2])+1;COLUMN([.J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5])-ROW([.$A$2])+1;COLUMN([.K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L5])-ROW([.$A$2])+1;COLUMN([.L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5])-ROW([.$A$2])+1;COLUMN([.M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5])-ROW([.$A$2])+1;COLUMN([.N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5])-ROW([.$A$2])+1;COLUMN([.O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P5])-ROW([.$A$2])+1;COLUMN([.P5])-COLUMN([.$A$2])+1);&quot;&quot;)">
            <text:p/>
          </table:table-cell>
          <table:table-cell table:style-name="ce45" table:formula="of:=IFERROR(BSMGIVEELEMENTCACHED([.$A$1];ROW([.Q5])-ROW([.$A$2])+1;COLUMN([.Q5])-COLUMN([.$A$2])+1);&quot;&quot;)">
            <text:p/>
          </table:table-cell>
          <table:table-cell table:style-name="ce45" table:formula="of:=IFERROR(BSMGIVEELEMENTCACHED([.$A$1];ROW([.R5])-ROW([.$A$2])+1;COLUMN([.R5])-COLUMN([.$A$2])+1);&quot;&quot;)">
            <text:p/>
          </table:table-cell>
          <table:table-cell table:style-name="ce45" table:formula="of:=IFERROR(BSMGIVEELEMENTCACHED([.$A$1];ROW([.S5])-ROW([.$A$2])+1;COLUMN([.S5])-COLUMN([.$A$2])+1);&quot;&quot;)">
            <text:p/>
          </table:table-cell>
          <table:table-cell table:style-name="ce45" table:formula="of:=IFERROR(BSMGIVEELEMENTCACHED([.$A$1];ROW([.T5])-ROW([.$A$2])+1;COLUMN([.T5])-COLUMN([.$A$2])+1);&quot;&quot;)">
            <text:p/>
          </table:table-cell>
          <table:table-cell office:value-type="string" calcext:value-type="string">
            <text:p><text:s/></text:p>
          </table:table-cell>
          <table:table-cell/>
          <table:table-cell table:style-name="ce50"/>
          <table:table-cell table:number-columns-repeated="2"/>
        </table:table-row>
        <table:table-row table:style-name="ro2">
          <table:table-cell table:style-name="ce45" table:formula="of:=IFERROR(BSMGIVEELEMENTCACHED([.$A$1];ROW([.A6])-ROW([.$A$2])+1;COLUMN([.A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6])-ROW([.$A$2])+1;COLUMN([.B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6])-ROW([.$A$2])+1;COLUMN([.C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6])-ROW([.$A$2])+1;COLUMN([.D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6])-ROW([.$A$2])+1;COLUMN([.E6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F6])-ROW([.$A$2])+1;COLUMN([.F6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G6])-ROW([.$A$2])+1;COLUMN([.G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6])-ROW([.$A$2])+1;COLUMN([.H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6])-ROW([.$A$2])+1;COLUMN([.I6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6])-ROW([.$A$2])+1;COLUMN([.J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6])-ROW([.$A$2])+1;COLUMN([.K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6])-ROW([.$A$2])+1;COLUMN([.L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6])-ROW([.$A$2])+1;COLUMN([.M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6])-ROW([.$A$2])+1;COLUMN([.N6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O6])-ROW([.$A$2])+1;COLUMN([.O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6])-ROW([.$A$2])+1;COLUMN([.P6])-COLUMN([.$A$2])+1);&quot;&quot;)">
            <text:p/>
          </table:table-cell>
          <table:table-cell table:style-name="ce45" table:formula="of:=IFERROR(BSMGIVEELEMENTCACHED([.$A$1];ROW([.Q6])-ROW([.$A$2])+1;COLUMN([.Q6])-COLUMN([.$A$2])+1);&quot;&quot;)">
            <text:p/>
          </table:table-cell>
          <table:table-cell table:style-name="ce45" table:formula="of:=IFERROR(BSMGIVEELEMENTCACHED([.$A$1];ROW([.R6])-ROW([.$A$2])+1;COLUMN([.R6])-COLUMN([.$A$2])+1);&quot;&quot;)">
            <text:p/>
          </table:table-cell>
          <table:table-cell table:style-name="ce45" table:formula="of:=IFERROR(BSMGIVEELEMENTCACHED([.$A$1];ROW([.S6])-ROW([.$A$2])+1;COLUMN([.S6])-COLUMN([.$A$2])+1);&quot;&quot;)">
            <text:p/>
          </table:table-cell>
          <table:table-cell table:style-name="ce45" table:formula="of:=IFERROR(BSMGIVEELEMENTCACHED([.$A$1];ROW([.T6])-ROW([.$A$2])+1;COLUMN([.T6])-COLUMN([.$A$2])+1);&quot;&quot;)">
            <text:p/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5" table:formula="of:=IFERROR(BSMGIVEELEMENTCACHED([.$A$1];ROW([.A7])-ROW([.$A$2])+1;COLUMN([.A7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B7])-ROW([.$A$2])+1;COLUMN([.B7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C7])-ROW([.$A$2])+1;COLUMN([.C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7])-ROW([.$A$2])+1;COLUMN([.D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7])-ROW([.$A$2])+1;COLUMN([.E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7])-ROW([.$A$2])+1;COLUMN([.F7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G7])-ROW([.$A$2])+1;COLUMN([.G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7])-ROW([.$A$2])+1;COLUMN([.H7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I7])-ROW([.$A$2])+1;COLUMN([.I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J7])-ROW([.$A$2])+1;COLUMN([.J7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K7])-ROW([.$A$2])+1;COLUMN([.K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7])-ROW([.$A$2])+1;COLUMN([.L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7])-ROW([.$A$2])+1;COLUMN([.M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7])-ROW([.$A$2])+1;COLUMN([.N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7])-ROW([.$A$2])+1;COLUMN([.O7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7])-ROW([.$A$2])+1;COLUMN([.P7])-COLUMN([.$A$2])+1);&quot;&quot;)">
            <text:p/>
          </table:table-cell>
          <table:table-cell table:style-name="ce45" table:formula="of:=IFERROR(BSMGIVEELEMENTCACHED([.$A$1];ROW([.Q7])-ROW([.$A$2])+1;COLUMN([.Q7])-COLUMN([.$A$2])+1);&quot;&quot;)">
            <text:p/>
          </table:table-cell>
          <table:table-cell table:style-name="ce45" table:formula="of:=IFERROR(BSMGIVEELEMENTCACHED([.$A$1];ROW([.R7])-ROW([.$A$2])+1;COLUMN([.R7])-COLUMN([.$A$2])+1);&quot;&quot;)">
            <text:p/>
          </table:table-cell>
          <table:table-cell table:style-name="ce45" table:formula="of:=IFERROR(BSMGIVEELEMENTCACHED([.$A$1];ROW([.S7])-ROW([.$A$2])+1;COLUMN([.S7])-COLUMN([.$A$2])+1);&quot;&quot;)">
            <text:p/>
          </table:table-cell>
          <table:table-cell table:style-name="ce45" table:formula="of:=IFERROR(BSMGIVEELEMENTCACHED([.$A$1];ROW([.T7])-ROW([.$A$2])+1;COLUMN([.T7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Numberof matrix elements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8])-ROW([.$A$2])+1;COLUMN([.A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8])-ROW([.$A$2])+1;COLUMN([.B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8])-ROW([.$A$2])+1;COLUMN([.C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8])-ROW([.$A$2])+1;COLUMN([.D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8])-ROW([.$A$2])+1;COLUMN([.E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8])-ROW([.$A$2])+1;COLUMN([.F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8])-ROW([.$A$2])+1;COLUMN([.G8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H8])-ROW([.$A$2])+1;COLUMN([.H8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I8])-ROW([.$A$2])+1;COLUMN([.I8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8])-ROW([.$A$2])+1;COLUMN([.J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8])-ROW([.$A$2])+1;COLUMN([.K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8])-ROW([.$A$2])+1;COLUMN([.L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8])-ROW([.$A$2])+1;COLUMN([.M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8])-ROW([.$A$2])+1;COLUMN([.N8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O8])-ROW([.$A$2])+1;COLUMN([.O8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8])-ROW([.$A$2])+1;COLUMN([.P8])-COLUMN([.$A$2])+1);&quot;&quot;)">
            <text:p/>
          </table:table-cell>
          <table:table-cell table:style-name="ce45" table:formula="of:=IFERROR(BSMGIVEELEMENTCACHED([.$A$1];ROW([.Q8])-ROW([.$A$2])+1;COLUMN([.Q8])-COLUMN([.$A$2])+1);&quot;&quot;)">
            <text:p/>
          </table:table-cell>
          <table:table-cell table:style-name="ce45" table:formula="of:=IFERROR(BSMGIVEELEMENTCACHED([.$A$1];ROW([.R8])-ROW([.$A$2])+1;COLUMN([.R8])-COLUMN([.$A$2])+1);&quot;&quot;)">
            <text:p/>
          </table:table-cell>
          <table:table-cell table:style-name="ce45" table:formula="of:=IFERROR(BSMGIVEELEMENTCACHED([.$A$1];ROW([.S8])-ROW([.$A$2])+1;COLUMN([.S8])-COLUMN([.$A$2])+1);&quot;&quot;)">
            <text:p/>
          </table:table-cell>
          <table:table-cell table:style-name="ce45" table:formula="of:=IFERROR(BSMGIVEELEMENTCACHED([.$A$1];ROW([.T8])-ROW([.$A$2])+1;COLUMN([.T8])-COLUMN([.$A$2])+1);&quot;&quot;)">
            <text:p/>
          </table:table-cell>
          <table:table-cell office:value-type="string" calcext:value-type="string">
            <text:p><text:s/></text:p>
          </table:table-cell>
          <table:table-cell table:formula="of:=SUMPRODUCT([.$A$2:.$T$21]&lt;&gt;&quot;&quot;)" office:value-type="float" office:value="225" calcext:value-type="float">
            <text:p>225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9])-ROW([.$A$2])+1;COLUMN([.A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9])-ROW([.$A$2])+1;COLUMN([.B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9])-ROW([.$A$2])+1;COLUMN([.C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9])-ROW([.$A$2])+1;COLUMN([.D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9])-ROW([.$A$2])+1;COLUMN([.E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9])-ROW([.$A$2])+1;COLUMN([.F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9])-ROW([.$A$2])+1;COLUMN([.G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9])-ROW([.$A$2])+1;COLUMN([.H9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I9])-ROW([.$A$2])+1;COLUMN([.I9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9])-ROW([.$A$2])+1;COLUMN([.J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9])-ROW([.$A$2])+1;COLUMN([.K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9])-ROW([.$A$2])+1;COLUMN([.L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9])-ROW([.$A$2])+1;COLUMN([.M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9])-ROW([.$A$2])+1;COLUMN([.N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9])-ROW([.$A$2])+1;COLUMN([.O9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9])-ROW([.$A$2])+1;COLUMN([.P9])-COLUMN([.$A$2])+1);&quot;&quot;)">
            <text:p/>
          </table:table-cell>
          <table:table-cell table:style-name="ce45" table:formula="of:=IFERROR(BSMGIVEELEMENTCACHED([.$A$1];ROW([.Q9])-ROW([.$A$2])+1;COLUMN([.Q9])-COLUMN([.$A$2])+1);&quot;&quot;)">
            <text:p/>
          </table:table-cell>
          <table:table-cell table:style-name="ce45" table:formula="of:=IFERROR(BSMGIVEELEMENTCACHED([.$A$1];ROW([.R9])-ROW([.$A$2])+1;COLUMN([.R9])-COLUMN([.$A$2])+1);&quot;&quot;)">
            <text:p/>
          </table:table-cell>
          <table:table-cell table:style-name="ce45" table:formula="of:=IFERROR(BSMGIVEELEMENTCACHED([.$A$1];ROW([.S9])-ROW([.$A$2])+1;COLUMN([.S9])-COLUMN([.$A$2])+1);&quot;&quot;)">
            <text:p/>
          </table:table-cell>
          <table:table-cell table:style-name="ce45" table:formula="of:=IFERROR(BSMGIVEELEMENTCACHED([.$A$1];ROW([.T9])-ROW([.$A$2])+1;COLUMN([.T9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2" table:formula="of:=FORMULA([.V8])" office:value-type="string" office:string-value="=SUMPRODUCT($A$2:$T$21&lt;&gt;&quot;&quot;)" calcext:value-type="string">
            <text:p>=SUMPRODUCT($A$2:$T$21&lt;&gt;"")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10])-ROW([.$A$2])+1;COLUMN([.A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10])-ROW([.$A$2])+1;COLUMN([.B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10])-ROW([.$A$2])+1;COLUMN([.C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10])-ROW([.$A$2])+1;COLUMN([.D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10])-ROW([.$A$2])+1;COLUMN([.E10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F10])-ROW([.$A$2])+1;COLUMN([.F10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G10])-ROW([.$A$2])+1;COLUMN([.G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10])-ROW([.$A$2])+1;COLUMN([.H10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I10])-ROW([.$A$2])+1;COLUMN([.I10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J10])-ROW([.$A$2])+1;COLUMN([.J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10])-ROW([.$A$2])+1;COLUMN([.K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10])-ROW([.$A$2])+1;COLUMN([.L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10])-ROW([.$A$2])+1;COLUMN([.M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10])-ROW([.$A$2])+1;COLUMN([.N10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O10])-ROW([.$A$2])+1;COLUMN([.O10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10])-ROW([.$A$2])+1;COLUMN([.P10])-COLUMN([.$A$2])+1);&quot;&quot;)">
            <text:p/>
          </table:table-cell>
          <table:table-cell table:style-name="ce45" table:formula="of:=IFERROR(BSMGIVEELEMENTCACHED([.$A$1];ROW([.Q10])-ROW([.$A$2])+1;COLUMN([.Q10])-COLUMN([.$A$2])+1);&quot;&quot;)">
            <text:p/>
          </table:table-cell>
          <table:table-cell table:style-name="ce45" table:formula="of:=IFERROR(BSMGIVEELEMENTCACHED([.$A$1];ROW([.R10])-ROW([.$A$2])+1;COLUMN([.R10])-COLUMN([.$A$2])+1);&quot;&quot;)">
            <text:p/>
          </table:table-cell>
          <table:table-cell table:style-name="ce45" table:formula="of:=IFERROR(BSMGIVEELEMENTCACHED([.$A$1];ROW([.S10])-ROW([.$A$2])+1;COLUMN([.S10])-COLUMN([.$A$2])+1);&quot;&quot;)">
            <text:p/>
          </table:table-cell>
          <table:table-cell table:style-name="ce45" table:formula="of:=IFERROR(BSMGIVEELEMENTCACHED([.$A$1];ROW([.T10])-ROW([.$A$2])+1;COLUMN([.T10])-COLUMN([.$A$2])+1);&quot;&quot;)">
            <text:p/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5" table:formula="of:=IFERROR(BSMGIVEELEMENTCACHED([.$A$1];ROW([.A11])-ROW([.$A$2])+1;COLUMN([.A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B11])-ROW([.$A$2])+1;COLUMN([.B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C11])-ROW([.$A$2])+1;COLUMN([.C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D11])-ROW([.$A$2])+1;COLUMN([.D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E11])-ROW([.$A$2])+1;COLUMN([.E11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11])-ROW([.$A$2])+1;COLUMN([.F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G11])-ROW([.$A$2])+1;COLUMN([.G11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11])-ROW([.$A$2])+1;COLUMN([.H11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11])-ROW([.$A$2])+1;COLUMN([.I11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J11])-ROW([.$A$2])+1;COLUMN([.J11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K11])-ROW([.$A$2])+1;COLUMN([.K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L11])-ROW([.$A$2])+1;COLUMN([.L11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11])-ROW([.$A$2])+1;COLUMN([.M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N11])-ROW([.$A$2])+1;COLUMN([.N11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11])-ROW([.$A$2])+1;COLUMN([.O11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P11])-ROW([.$A$2])+1;COLUMN([.P11])-COLUMN([.$A$2])+1);&quot;&quot;)">
            <text:p/>
          </table:table-cell>
          <table:table-cell table:style-name="ce45" table:formula="of:=IFERROR(BSMGIVEELEMENTCACHED([.$A$1];ROW([.Q11])-ROW([.$A$2])+1;COLUMN([.Q11])-COLUMN([.$A$2])+1);&quot;&quot;)">
            <text:p/>
          </table:table-cell>
          <table:table-cell table:style-name="ce45" table:formula="of:=IFERROR(BSMGIVEELEMENTCACHED([.$A$1];ROW([.R11])-ROW([.$A$2])+1;COLUMN([.R11])-COLUMN([.$A$2])+1);&quot;&quot;)">
            <text:p/>
          </table:table-cell>
          <table:table-cell table:style-name="ce45" table:formula="of:=IFERROR(BSMGIVEELEMENTCACHED([.$A$1];ROW([.S11])-ROW([.$A$2])+1;COLUMN([.S11])-COLUMN([.$A$2])+1);&quot;&quot;)">
            <text:p/>
          </table:table-cell>
          <table:table-cell table:style-name="ce45" table:formula="of:=IFERROR(BSMGIVEELEMENTCACHED([.$A$1];ROW([.T11])-ROW([.$A$2])+1;COLUMN([.T11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Amount of maximum abrerration from the zeroes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12])-ROW([.$A$2])+1;COLUMN([.A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12])-ROW([.$A$2])+1;COLUMN([.B1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C12])-ROW([.$A$2])+1;COLUMN([.C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12])-ROW([.$A$2])+1;COLUMN([.D1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E12])-ROW([.$A$2])+1;COLUMN([.E1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F12])-ROW([.$A$2])+1;COLUMN([.F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12])-ROW([.$A$2])+1;COLUMN([.G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12])-ROW([.$A$2])+1;COLUMN([.H1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I12])-ROW([.$A$2])+1;COLUMN([.I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J12])-ROW([.$A$2])+1;COLUMN([.J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12])-ROW([.$A$2])+1;COLUMN([.K12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L12])-ROW([.$A$2])+1;COLUMN([.L1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M12])-ROW([.$A$2])+1;COLUMN([.M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12])-ROW([.$A$2])+1;COLUMN([.N12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12])-ROW([.$A$2])+1;COLUMN([.O12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P12])-ROW([.$A$2])+1;COLUMN([.P12])-COLUMN([.$A$2])+1);&quot;&quot;)">
            <text:p/>
          </table:table-cell>
          <table:table-cell table:style-name="ce45" table:formula="of:=IFERROR(BSMGIVEELEMENTCACHED([.$A$1];ROW([.Q12])-ROW([.$A$2])+1;COLUMN([.Q12])-COLUMN([.$A$2])+1);&quot;&quot;)">
            <text:p/>
          </table:table-cell>
          <table:table-cell table:style-name="ce45" table:formula="of:=IFERROR(BSMGIVEELEMENTCACHED([.$A$1];ROW([.R12])-ROW([.$A$2])+1;COLUMN([.R12])-COLUMN([.$A$2])+1);&quot;&quot;)">
            <text:p/>
          </table:table-cell>
          <table:table-cell table:style-name="ce45" table:formula="of:=IFERROR(BSMGIVEELEMENTCACHED([.$A$1];ROW([.S12])-ROW([.$A$2])+1;COLUMN([.S12])-COLUMN([.$A$2])+1);&quot;&quot;)">
            <text:p/>
          </table:table-cell>
          <table:table-cell table:style-name="ce45" table:formula="of:=IFERROR(BSMGIVEELEMENTCACHED([.$A$1];ROW([.T12])-ROW([.$A$2])+1;COLUMN([.T12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31" table:number-matrix-columns-spanned="1" table:number-matrix-rows-spanned="1" table:formula="of:=MAX(IF([.A2:.T21]=&quot;&quot;;0;(IMREAL([.$A$2:.$T$21])&lt;0.5)*IMABS([.$A$2:.$T$21])))" office:value-type="float" office:value="0" calcext:value-type="float">
            <text:p>0.0000000E+00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13])-ROW([.$A$2])+1;COLUMN([.A1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B13])-ROW([.$A$2])+1;COLUMN([.B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13])-ROW([.$A$2])+1;COLUMN([.C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13])-ROW([.$A$2])+1;COLUMN([.D1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E13])-ROW([.$A$2])+1;COLUMN([.E1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F13])-ROW([.$A$2])+1;COLUMN([.F1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G13])-ROW([.$A$2])+1;COLUMN([.G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13])-ROW([.$A$2])+1;COLUMN([.H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13])-ROW([.$A$2])+1;COLUMN([.I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J13])-ROW([.$A$2])+1;COLUMN([.J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13])-ROW([.$A$2])+1;COLUMN([.K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13])-ROW([.$A$2])+1;COLUMN([.L13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M13])-ROW([.$A$2])+1;COLUMN([.M13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N13])-ROW([.$A$2])+1;COLUMN([.N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13])-ROW([.$A$2])+1;COLUMN([.O13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13])-ROW([.$A$2])+1;COLUMN([.P13])-COLUMN([.$A$2])+1);&quot;&quot;)">
            <text:p/>
          </table:table-cell>
          <table:table-cell table:style-name="ce45" table:formula="of:=IFERROR(BSMGIVEELEMENTCACHED([.$A$1];ROW([.Q13])-ROW([.$A$2])+1;COLUMN([.Q13])-COLUMN([.$A$2])+1);&quot;&quot;)">
            <text:p/>
          </table:table-cell>
          <table:table-cell table:style-name="ce45" table:formula="of:=IFERROR(BSMGIVEELEMENTCACHED([.$A$1];ROW([.R13])-ROW([.$A$2])+1;COLUMN([.R13])-COLUMN([.$A$2])+1);&quot;&quot;)">
            <text:p/>
          </table:table-cell>
          <table:table-cell table:style-name="ce45" table:formula="of:=IFERROR(BSMGIVEELEMENTCACHED([.$A$1];ROW([.S13])-ROW([.$A$2])+1;COLUMN([.S13])-COLUMN([.$A$2])+1);&quot;&quot;)">
            <text:p/>
          </table:table-cell>
          <table:table-cell table:style-name="ce45" table:formula="of:=IFERROR(BSMGIVEELEMENTCACHED([.$A$1];ROW([.T13])-ROW([.$A$2])+1;COLUMN([.T13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2" table:formula="of:=FORMULA([.V12])" office:value-type="string" office:string-value="{=MAX(IF(A2:T21=&quot;&quot;;0;(IMREAL($A$2:$T$21)&lt;0.5)*IMABS($A$2:$T$21)))}" calcext:value-type="string">
            <text:p>{=MAX(IF(A2:T21="";0;(IMREAL($A$2:$T$21)&lt;0.5)*IMABS($A$2:$T$21)))}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14])-ROW([.$A$2])+1;COLUMN([.A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14])-ROW([.$A$2])+1;COLUMN([.B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14])-ROW([.$A$2])+1;COLUMN([.C14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D14])-ROW([.$A$2])+1;COLUMN([.D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14])-ROW([.$A$2])+1;COLUMN([.E14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F14])-ROW([.$A$2])+1;COLUMN([.F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14])-ROW([.$A$2])+1;COLUMN([.G14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H14])-ROW([.$A$2])+1;COLUMN([.H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14])-ROW([.$A$2])+1;COLUMN([.I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J14])-ROW([.$A$2])+1;COLUMN([.J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14])-ROW([.$A$2])+1;COLUMN([.K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14])-ROW([.$A$2])+1;COLUMN([.L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14])-ROW([.$A$2])+1;COLUMN([.M14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N14])-ROW([.$A$2])+1;COLUMN([.N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O14])-ROW([.$A$2])+1;COLUMN([.O14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14])-ROW([.$A$2])+1;COLUMN([.P14])-COLUMN([.$A$2])+1);&quot;&quot;)">
            <text:p/>
          </table:table-cell>
          <table:table-cell table:style-name="ce45" table:formula="of:=IFERROR(BSMGIVEELEMENTCACHED([.$A$1];ROW([.Q14])-ROW([.$A$2])+1;COLUMN([.Q14])-COLUMN([.$A$2])+1);&quot;&quot;)">
            <text:p/>
          </table:table-cell>
          <table:table-cell table:style-name="ce45" table:formula="of:=IFERROR(BSMGIVEELEMENTCACHED([.$A$1];ROW([.R14])-ROW([.$A$2])+1;COLUMN([.R14])-COLUMN([.$A$2])+1);&quot;&quot;)">
            <text:p/>
          </table:table-cell>
          <table:table-cell table:style-name="ce45" table:formula="of:=IFERROR(BSMGIVEELEMENTCACHED([.$A$1];ROW([.S14])-ROW([.$A$2])+1;COLUMN([.S14])-COLUMN([.$A$2])+1);&quot;&quot;)">
            <text:p/>
          </table:table-cell>
          <table:table-cell table:style-name="ce45" table:formula="of:=IFERROR(BSMGIVEELEMENTCACHED([.$A$1];ROW([.T14])-ROW([.$A$2])+1;COLUMN([.T14])-COLUMN([.$A$2])+1);&quot;&quot;)">
            <text:p/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table:style-name="ce45" table:formula="of:=IFERROR(BSMGIVEELEMENTCACHED([.$A$1];ROW([.A15])-ROW([.$A$2])+1;COLUMN([.A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15])-ROW([.$A$2])+1;COLUMN([.B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15])-ROW([.$A$2])+1;COLUMN([.C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15])-ROW([.$A$2])+1;COLUMN([.D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15])-ROW([.$A$2])+1;COLUMN([.E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15])-ROW([.$A$2])+1;COLUMN([.F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15])-ROW([.$A$2])+1;COLUMN([.G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15])-ROW([.$A$2])+1;COLUMN([.H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I15])-ROW([.$A$2])+1;COLUMN([.I1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15])-ROW([.$A$2])+1;COLUMN([.J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15])-ROW([.$A$2])+1;COLUMN([.K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15])-ROW([.$A$2])+1;COLUMN([.L15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M15])-ROW([.$A$2])+1;COLUMN([.M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15])-ROW([.$A$2])+1;COLUMN([.N15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O15])-ROW([.$A$2])+1;COLUMN([.O15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P15])-ROW([.$A$2])+1;COLUMN([.P15])-COLUMN([.$A$2])+1);&quot;&quot;)">
            <text:p/>
          </table:table-cell>
          <table:table-cell table:style-name="ce45" table:formula="of:=IFERROR(BSMGIVEELEMENTCACHED([.$A$1];ROW([.Q15])-ROW([.$A$2])+1;COLUMN([.Q15])-COLUMN([.$A$2])+1);&quot;&quot;)">
            <text:p/>
          </table:table-cell>
          <table:table-cell table:style-name="ce45" table:formula="of:=IFERROR(BSMGIVEELEMENTCACHED([.$A$1];ROW([.R15])-ROW([.$A$2])+1;COLUMN([.R15])-COLUMN([.$A$2])+1);&quot;&quot;)">
            <text:p/>
          </table:table-cell>
          <table:table-cell table:style-name="ce45" table:formula="of:=IFERROR(BSMGIVEELEMENTCACHED([.$A$1];ROW([.S15])-ROW([.$A$2])+1;COLUMN([.S15])-COLUMN([.$A$2])+1);&quot;&quot;)">
            <text:p/>
          </table:table-cell>
          <table:table-cell table:style-name="ce45" table:formula="of:=IFERROR(BSMGIVEELEMENTCACHED([.$A$1];ROW([.T15])-ROW([.$A$2])+1;COLUMN([.T15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Amount of maximum abrerration from the ones</text:p>
          </table:table-cell>
          <table:table-cell table:number-columns-repeated="3"/>
        </table:table-row>
        <table:table-row table:style-name="ro2">
          <table:table-cell table:style-name="ce45" table:formula="of:=IFERROR(BSMGIVEELEMENTCACHED([.$A$1];ROW([.A16])-ROW([.$A$2])+1;COLUMN([.A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B16])-ROW([.$A$2])+1;COLUMN([.B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C16])-ROW([.$A$2])+1;COLUMN([.C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D16])-ROW([.$A$2])+1;COLUMN([.D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E16])-ROW([.$A$2])+1;COLUMN([.E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F16])-ROW([.$A$2])+1;COLUMN([.F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G16])-ROW([.$A$2])+1;COLUMN([.G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H16])-ROW([.$A$2])+1;COLUMN([.H16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I16])-ROW([.$A$2])+1;COLUMN([.I16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J16])-ROW([.$A$2])+1;COLUMN([.J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K16])-ROW([.$A$2])+1;COLUMN([.K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L16])-ROW([.$A$2])+1;COLUMN([.L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M16])-ROW([.$A$2])+1;COLUMN([.M16])-COLUMN([.$A$2])+1);&quot;&quot;)" office:value-type="string" office:string-value="0" calcext:value-type="string">
            <text:p>0</text:p>
          </table:table-cell>
          <table:table-cell table:style-name="ce45" table:formula="of:=IFERROR(BSMGIVEELEMENTCACHED([.$A$1];ROW([.N16])-ROW([.$A$2])+1;COLUMN([.N16])-COLUMN([.$A$2])+1);&quot;&quot;)" office:value-type="string" office:string-value="-0" calcext:value-type="string">
            <text:p>-0</text:p>
          </table:table-cell>
          <table:table-cell table:style-name="ce45" table:formula="of:=IFERROR(BSMGIVEELEMENTCACHED([.$A$1];ROW([.O16])-ROW([.$A$2])+1;COLUMN([.O16])-COLUMN([.$A$2])+1);&quot;&quot;)" office:value-type="string" office:string-value="1" calcext:value-type="string">
            <text:p>1</text:p>
          </table:table-cell>
          <table:table-cell table:style-name="ce45" table:formula="of:=IFERROR(BSMGIVEELEMENTCACHED([.$A$1];ROW([.P16])-ROW([.$A$2])+1;COLUMN([.P16])-COLUMN([.$A$2])+1);&quot;&quot;)">
            <text:p/>
          </table:table-cell>
          <table:table-cell table:style-name="ce45" table:formula="of:=IFERROR(BSMGIVEELEMENTCACHED([.$A$1];ROW([.Q16])-ROW([.$A$2])+1;COLUMN([.Q16])-COLUMN([.$A$2])+1);&quot;&quot;)">
            <text:p/>
          </table:table-cell>
          <table:table-cell table:style-name="ce45" table:formula="of:=IFERROR(BSMGIVEELEMENTCACHED([.$A$1];ROW([.R16])-ROW([.$A$2])+1;COLUMN([.R16])-COLUMN([.$A$2])+1);&quot;&quot;)">
            <text:p/>
          </table:table-cell>
          <table:table-cell table:style-name="ce45" table:formula="of:=IFERROR(BSMGIVEELEMENTCACHED([.$A$1];ROW([.S16])-ROW([.$A$2])+1;COLUMN([.S16])-COLUMN([.$A$2])+1);&quot;&quot;)">
            <text:p/>
          </table:table-cell>
          <table:table-cell table:style-name="ce45" table:formula="of:=IFERROR(BSMGIVEELEMENTCACHED([.$A$1];ROW([.T16])-ROW([.$A$2])+1;COLUMN([.T16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31" table:number-matrix-columns-spanned="1" table:number-matrix-rows-spanned="1" table:formula="of:=MAX(IF([.A2:.T21]=&quot;&quot;;0;(IMREAL([.$A$2:.$T$21])&gt;0.5)*(IMABS([.$A$2:.$T$21])-1)))" office:value-type="float" office:value="0" calcext:value-type="float">
            <text:p>0.0000000E+00</text:p>
          </table:table-cell>
          <table:table-cell table:number-columns-repeated="3"/>
        </table:table-row>
        <table:table-row table:style-name="ro1">
          <table:table-cell table:style-name="ce45" table:formula="of:=IFERROR(BSMGIVEELEMENTCACHED([.$A$1];ROW([.A17])-ROW([.$A$2])+1;COLUMN([.A17])-COLUMN([.$A$2])+1);&quot;&quot;)">
            <text:p/>
          </table:table-cell>
          <table:table-cell table:style-name="ce45" table:formula="of:=IFERROR(BSMGIVEELEMENTCACHED([.$A$1];ROW([.B17])-ROW([.$A$2])+1;COLUMN([.B17])-COLUMN([.$A$2])+1);&quot;&quot;)">
            <text:p/>
          </table:table-cell>
          <table:table-cell table:style-name="ce45" table:formula="of:=IFERROR(BSMGIVEELEMENTCACHED([.$A$1];ROW([.C17])-ROW([.$A$2])+1;COLUMN([.C17])-COLUMN([.$A$2])+1);&quot;&quot;)">
            <text:p/>
          </table:table-cell>
          <table:table-cell table:style-name="ce45" table:formula="of:=IFERROR(BSMGIVEELEMENTCACHED([.$A$1];ROW([.D17])-ROW([.$A$2])+1;COLUMN([.D17])-COLUMN([.$A$2])+1);&quot;&quot;)">
            <text:p/>
          </table:table-cell>
          <table:table-cell table:style-name="ce45" table:formula="of:=IFERROR(BSMGIVEELEMENTCACHED([.$A$1];ROW([.E17])-ROW([.$A$2])+1;COLUMN([.E17])-COLUMN([.$A$2])+1);&quot;&quot;)">
            <text:p/>
          </table:table-cell>
          <table:table-cell table:style-name="ce45" table:formula="of:=IFERROR(BSMGIVEELEMENTCACHED([.$A$1];ROW([.F17])-ROW([.$A$2])+1;COLUMN([.F17])-COLUMN([.$A$2])+1);&quot;&quot;)">
            <text:p/>
          </table:table-cell>
          <table:table-cell table:style-name="ce45" table:formula="of:=IFERROR(BSMGIVEELEMENTCACHED([.$A$1];ROW([.G17])-ROW([.$A$2])+1;COLUMN([.G17])-COLUMN([.$A$2])+1);&quot;&quot;)">
            <text:p/>
          </table:table-cell>
          <table:table-cell table:style-name="ce45" table:formula="of:=IFERROR(BSMGIVEELEMENTCACHED([.$A$1];ROW([.H17])-ROW([.$A$2])+1;COLUMN([.H17])-COLUMN([.$A$2])+1);&quot;&quot;)">
            <text:p/>
          </table:table-cell>
          <table:table-cell table:style-name="ce45" table:formula="of:=IFERROR(BSMGIVEELEMENTCACHED([.$A$1];ROW([.I17])-ROW([.$A$2])+1;COLUMN([.I17])-COLUMN([.$A$2])+1);&quot;&quot;)">
            <text:p/>
          </table:table-cell>
          <table:table-cell table:style-name="ce45" table:formula="of:=IFERROR(BSMGIVEELEMENTCACHED([.$A$1];ROW([.J17])-ROW([.$A$2])+1;COLUMN([.J17])-COLUMN([.$A$2])+1);&quot;&quot;)">
            <text:p/>
          </table:table-cell>
          <table:table-cell table:style-name="ce45" table:formula="of:=IFERROR(BSMGIVEELEMENTCACHED([.$A$1];ROW([.K17])-ROW([.$A$2])+1;COLUMN([.K17])-COLUMN([.$A$2])+1);&quot;&quot;)">
            <text:p/>
          </table:table-cell>
          <table:table-cell table:style-name="ce45" table:formula="of:=IFERROR(BSMGIVEELEMENTCACHED([.$A$1];ROW([.L17])-ROW([.$A$2])+1;COLUMN([.L17])-COLUMN([.$A$2])+1);&quot;&quot;)">
            <text:p/>
          </table:table-cell>
          <table:table-cell table:style-name="ce45" table:formula="of:=IFERROR(BSMGIVEELEMENTCACHED([.$A$1];ROW([.M17])-ROW([.$A$2])+1;COLUMN([.M17])-COLUMN([.$A$2])+1);&quot;&quot;)">
            <text:p/>
          </table:table-cell>
          <table:table-cell table:style-name="ce45" table:formula="of:=IFERROR(BSMGIVEELEMENTCACHED([.$A$1];ROW([.N17])-ROW([.$A$2])+1;COLUMN([.N17])-COLUMN([.$A$2])+1);&quot;&quot;)">
            <text:p/>
          </table:table-cell>
          <table:table-cell table:style-name="ce45" table:formula="of:=IFERROR(BSMGIVEELEMENTCACHED([.$A$1];ROW([.O17])-ROW([.$A$2])+1;COLUMN([.O17])-COLUMN([.$A$2])+1);&quot;&quot;)">
            <text:p/>
          </table:table-cell>
          <table:table-cell table:style-name="ce45" table:formula="of:=IFERROR(BSMGIVEELEMENTCACHED([.$A$1];ROW([.P17])-ROW([.$A$2])+1;COLUMN([.P17])-COLUMN([.$A$2])+1);&quot;&quot;)">
            <text:p/>
          </table:table-cell>
          <table:table-cell table:style-name="ce45" table:formula="of:=IFERROR(BSMGIVEELEMENTCACHED([.$A$1];ROW([.Q17])-ROW([.$A$2])+1;COLUMN([.Q17])-COLUMN([.$A$2])+1);&quot;&quot;)">
            <text:p/>
          </table:table-cell>
          <table:table-cell table:style-name="ce45" table:formula="of:=IFERROR(BSMGIVEELEMENTCACHED([.$A$1];ROW([.R17])-ROW([.$A$2])+1;COLUMN([.R17])-COLUMN([.$A$2])+1);&quot;&quot;)">
            <text:p/>
          </table:table-cell>
          <table:table-cell table:style-name="ce45" table:formula="of:=IFERROR(BSMGIVEELEMENTCACHED([.$A$1];ROW([.S17])-ROW([.$A$2])+1;COLUMN([.S17])-COLUMN([.$A$2])+1);&quot;&quot;)">
            <text:p/>
          </table:table-cell>
          <table:table-cell table:style-name="ce45" table:formula="of:=IFERROR(BSMGIVEELEMENTCACHED([.$A$1];ROW([.T17])-ROW([.$A$2])+1;COLUMN([.T17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2" table:formula="of:=FORMULA([.V16])" office:value-type="string" office:string-value="{=MAX(IF(A2:T21=&quot;&quot;;0;(IMREAL($A$2:$T$21)&gt;0.5)*(IMABS($A$2:$T$21)-1)))}" calcext:value-type="string">
            <text:p>{=MAX(IF(A2:T21="";0;(IMREAL($A$2:$T$21)&gt;0.5)*(IMABS($A$2:$T$21)-1)))}</text:p>
          </table:table-cell>
          <table:table-cell table:number-columns-repeated="3"/>
        </table:table-row>
        <table:table-row table:style-name="ro1">
          <table:table-cell table:style-name="ce45" table:formula="of:=IFERROR(BSMGIVEELEMENTCACHED([.$A$1];ROW([.A18])-ROW([.$A$2])+1;COLUMN([.A18])-COLUMN([.$A$2])+1);&quot;&quot;)">
            <text:p/>
          </table:table-cell>
          <table:table-cell table:style-name="ce45" table:formula="of:=IFERROR(BSMGIVEELEMENTCACHED([.$A$1];ROW([.B18])-ROW([.$A$2])+1;COLUMN([.B18])-COLUMN([.$A$2])+1);&quot;&quot;)">
            <text:p/>
          </table:table-cell>
          <table:table-cell table:style-name="ce45" table:formula="of:=IFERROR(BSMGIVEELEMENTCACHED([.$A$1];ROW([.C18])-ROW([.$A$2])+1;COLUMN([.C18])-COLUMN([.$A$2])+1);&quot;&quot;)">
            <text:p/>
          </table:table-cell>
          <table:table-cell table:style-name="ce45" table:formula="of:=IFERROR(BSMGIVEELEMENTCACHED([.$A$1];ROW([.D18])-ROW([.$A$2])+1;COLUMN([.D18])-COLUMN([.$A$2])+1);&quot;&quot;)">
            <text:p/>
          </table:table-cell>
          <table:table-cell table:style-name="ce45" table:formula="of:=IFERROR(BSMGIVEELEMENTCACHED([.$A$1];ROW([.E18])-ROW([.$A$2])+1;COLUMN([.E18])-COLUMN([.$A$2])+1);&quot;&quot;)">
            <text:p/>
          </table:table-cell>
          <table:table-cell table:style-name="ce45" table:formula="of:=IFERROR(BSMGIVEELEMENTCACHED([.$A$1];ROW([.F18])-ROW([.$A$2])+1;COLUMN([.F18])-COLUMN([.$A$2])+1);&quot;&quot;)">
            <text:p/>
          </table:table-cell>
          <table:table-cell table:style-name="ce45" table:formula="of:=IFERROR(BSMGIVEELEMENTCACHED([.$A$1];ROW([.G18])-ROW([.$A$2])+1;COLUMN([.G18])-COLUMN([.$A$2])+1);&quot;&quot;)">
            <text:p/>
          </table:table-cell>
          <table:table-cell table:style-name="ce45" table:formula="of:=IFERROR(BSMGIVEELEMENTCACHED([.$A$1];ROW([.H18])-ROW([.$A$2])+1;COLUMN([.H18])-COLUMN([.$A$2])+1);&quot;&quot;)">
            <text:p/>
          </table:table-cell>
          <table:table-cell table:style-name="ce45" table:formula="of:=IFERROR(BSMGIVEELEMENTCACHED([.$A$1];ROW([.I18])-ROW([.$A$2])+1;COLUMN([.I18])-COLUMN([.$A$2])+1);&quot;&quot;)">
            <text:p/>
          </table:table-cell>
          <table:table-cell table:style-name="ce45" table:formula="of:=IFERROR(BSMGIVEELEMENTCACHED([.$A$1];ROW([.J18])-ROW([.$A$2])+1;COLUMN([.J18])-COLUMN([.$A$2])+1);&quot;&quot;)">
            <text:p/>
          </table:table-cell>
          <table:table-cell table:style-name="ce45" table:formula="of:=IFERROR(BSMGIVEELEMENTCACHED([.$A$1];ROW([.K18])-ROW([.$A$2])+1;COLUMN([.K18])-COLUMN([.$A$2])+1);&quot;&quot;)">
            <text:p/>
          </table:table-cell>
          <table:table-cell table:style-name="ce45" table:formula="of:=IFERROR(BSMGIVEELEMENTCACHED([.$A$1];ROW([.L18])-ROW([.$A$2])+1;COLUMN([.L18])-COLUMN([.$A$2])+1);&quot;&quot;)">
            <text:p/>
          </table:table-cell>
          <table:table-cell table:style-name="ce45" table:formula="of:=IFERROR(BSMGIVEELEMENTCACHED([.$A$1];ROW([.M18])-ROW([.$A$2])+1;COLUMN([.M18])-COLUMN([.$A$2])+1);&quot;&quot;)">
            <text:p/>
          </table:table-cell>
          <table:table-cell table:style-name="ce45" table:formula="of:=IFERROR(BSMGIVEELEMENTCACHED([.$A$1];ROW([.N18])-ROW([.$A$2])+1;COLUMN([.N18])-COLUMN([.$A$2])+1);&quot;&quot;)">
            <text:p/>
          </table:table-cell>
          <table:table-cell table:style-name="ce45" table:formula="of:=IFERROR(BSMGIVEELEMENTCACHED([.$A$1];ROW([.O18])-ROW([.$A$2])+1;COLUMN([.O18])-COLUMN([.$A$2])+1);&quot;&quot;)">
            <text:p/>
          </table:table-cell>
          <table:table-cell table:style-name="ce45" table:formula="of:=IFERROR(BSMGIVEELEMENTCACHED([.$A$1];ROW([.P18])-ROW([.$A$2])+1;COLUMN([.P18])-COLUMN([.$A$2])+1);&quot;&quot;)">
            <text:p/>
          </table:table-cell>
          <table:table-cell table:style-name="ce45" table:formula="of:=IFERROR(BSMGIVEELEMENTCACHED([.$A$1];ROW([.Q18])-ROW([.$A$2])+1;COLUMN([.Q18])-COLUMN([.$A$2])+1);&quot;&quot;)">
            <text:p/>
          </table:table-cell>
          <table:table-cell table:style-name="ce45" table:formula="of:=IFERROR(BSMGIVEELEMENTCACHED([.$A$1];ROW([.R18])-ROW([.$A$2])+1;COLUMN([.R18])-COLUMN([.$A$2])+1);&quot;&quot;)">
            <text:p/>
          </table:table-cell>
          <table:table-cell table:style-name="ce45" table:formula="of:=IFERROR(BSMGIVEELEMENTCACHED([.$A$1];ROW([.S18])-ROW([.$A$2])+1;COLUMN([.S18])-COLUMN([.$A$2])+1);&quot;&quot;)">
            <text:p/>
          </table:table-cell>
          <table:table-cell table:style-name="ce45" table:formula="of:=IFERROR(BSMGIVEELEMENTCACHED([.$A$1];ROW([.T18])-ROW([.$A$2])+1;COLUMN([.T18])-COLUMN([.$A$2])+1);&quot;&quot;)">
            <text:p/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 table:style-name="ce45" table:formula="of:=IFERROR(BSMGIVEELEMENTCACHED([.$A$1];ROW([.A19])-ROW([.$A$2])+1;COLUMN([.A19])-COLUMN([.$A$2])+1);&quot;&quot;)">
            <text:p/>
          </table:table-cell>
          <table:table-cell table:style-name="ce45" table:formula="of:=IFERROR(BSMGIVEELEMENTCACHED([.$A$1];ROW([.B19])-ROW([.$A$2])+1;COLUMN([.B19])-COLUMN([.$A$2])+1);&quot;&quot;)">
            <text:p/>
          </table:table-cell>
          <table:table-cell table:style-name="ce45" table:formula="of:=IFERROR(BSMGIVEELEMENTCACHED([.$A$1];ROW([.C19])-ROW([.$A$2])+1;COLUMN([.C19])-COLUMN([.$A$2])+1);&quot;&quot;)">
            <text:p/>
          </table:table-cell>
          <table:table-cell table:style-name="ce45" table:formula="of:=IFERROR(BSMGIVEELEMENTCACHED([.$A$1];ROW([.D19])-ROW([.$A$2])+1;COLUMN([.D19])-COLUMN([.$A$2])+1);&quot;&quot;)">
            <text:p/>
          </table:table-cell>
          <table:table-cell table:style-name="ce45" table:formula="of:=IFERROR(BSMGIVEELEMENTCACHED([.$A$1];ROW([.E19])-ROW([.$A$2])+1;COLUMN([.E19])-COLUMN([.$A$2])+1);&quot;&quot;)">
            <text:p/>
          </table:table-cell>
          <table:table-cell table:style-name="ce45" table:formula="of:=IFERROR(BSMGIVEELEMENTCACHED([.$A$1];ROW([.F19])-ROW([.$A$2])+1;COLUMN([.F19])-COLUMN([.$A$2])+1);&quot;&quot;)">
            <text:p/>
          </table:table-cell>
          <table:table-cell table:style-name="ce45" table:formula="of:=IFERROR(BSMGIVEELEMENTCACHED([.$A$1];ROW([.G19])-ROW([.$A$2])+1;COLUMN([.G19])-COLUMN([.$A$2])+1);&quot;&quot;)">
            <text:p/>
          </table:table-cell>
          <table:table-cell table:style-name="ce45" table:formula="of:=IFERROR(BSMGIVEELEMENTCACHED([.$A$1];ROW([.H19])-ROW([.$A$2])+1;COLUMN([.H19])-COLUMN([.$A$2])+1);&quot;&quot;)">
            <text:p/>
          </table:table-cell>
          <table:table-cell table:style-name="ce45" table:formula="of:=IFERROR(BSMGIVEELEMENTCACHED([.$A$1];ROW([.I19])-ROW([.$A$2])+1;COLUMN([.I19])-COLUMN([.$A$2])+1);&quot;&quot;)">
            <text:p/>
          </table:table-cell>
          <table:table-cell table:style-name="ce45" table:formula="of:=IFERROR(BSMGIVEELEMENTCACHED([.$A$1];ROW([.J19])-ROW([.$A$2])+1;COLUMN([.J19])-COLUMN([.$A$2])+1);&quot;&quot;)">
            <text:p/>
          </table:table-cell>
          <table:table-cell table:style-name="ce45" table:formula="of:=IFERROR(BSMGIVEELEMENTCACHED([.$A$1];ROW([.K19])-ROW([.$A$2])+1;COLUMN([.K19])-COLUMN([.$A$2])+1);&quot;&quot;)">
            <text:p/>
          </table:table-cell>
          <table:table-cell table:style-name="ce45" table:formula="of:=IFERROR(BSMGIVEELEMENTCACHED([.$A$1];ROW([.L19])-ROW([.$A$2])+1;COLUMN([.L19])-COLUMN([.$A$2])+1);&quot;&quot;)">
            <text:p/>
          </table:table-cell>
          <table:table-cell table:style-name="ce45" table:formula="of:=IFERROR(BSMGIVEELEMENTCACHED([.$A$1];ROW([.M19])-ROW([.$A$2])+1;COLUMN([.M19])-COLUMN([.$A$2])+1);&quot;&quot;)">
            <text:p/>
          </table:table-cell>
          <table:table-cell table:style-name="ce45" table:formula="of:=IFERROR(BSMGIVEELEMENTCACHED([.$A$1];ROW([.N19])-ROW([.$A$2])+1;COLUMN([.N19])-COLUMN([.$A$2])+1);&quot;&quot;)">
            <text:p/>
          </table:table-cell>
          <table:table-cell table:style-name="ce45" table:formula="of:=IFERROR(BSMGIVEELEMENTCACHED([.$A$1];ROW([.O19])-ROW([.$A$2])+1;COLUMN([.O19])-COLUMN([.$A$2])+1);&quot;&quot;)">
            <text:p/>
          </table:table-cell>
          <table:table-cell table:style-name="ce45" table:formula="of:=IFERROR(BSMGIVEELEMENTCACHED([.$A$1];ROW([.P19])-ROW([.$A$2])+1;COLUMN([.P19])-COLUMN([.$A$2])+1);&quot;&quot;)">
            <text:p/>
          </table:table-cell>
          <table:table-cell table:style-name="ce45" table:formula="of:=IFERROR(BSMGIVEELEMENTCACHED([.$A$1];ROW([.Q19])-ROW([.$A$2])+1;COLUMN([.Q19])-COLUMN([.$A$2])+1);&quot;&quot;)">
            <text:p/>
          </table:table-cell>
          <table:table-cell table:style-name="ce45" table:formula="of:=IFERROR(BSMGIVEELEMENTCACHED([.$A$1];ROW([.R19])-ROW([.$A$2])+1;COLUMN([.R19])-COLUMN([.$A$2])+1);&quot;&quot;)">
            <text:p/>
          </table:table-cell>
          <table:table-cell table:style-name="ce45" table:formula="of:=IFERROR(BSMGIVEELEMENTCACHED([.$A$1];ROW([.S19])-ROW([.$A$2])+1;COLUMN([.S19])-COLUMN([.$A$2])+1);&quot;&quot;)">
            <text:p/>
          </table:table-cell>
          <table:table-cell table:style-name="ce45" table:formula="of:=IFERROR(BSMGIVEELEMENTCACHED([.$A$1];ROW([.T19])-ROW([.$A$2])+1;COLUMN([.T19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Maximum aberration</text:p>
          </table:table-cell>
          <table:table-cell table:number-columns-repeated="3"/>
        </table:table-row>
        <table:table-row table:style-name="ro1">
          <table:table-cell table:style-name="ce45" table:formula="of:=IFERROR(BSMGIVEELEMENTCACHED([.$A$1];ROW([.A20])-ROW([.$A$2])+1;COLUMN([.A20])-COLUMN([.$A$2])+1);&quot;&quot;)">
            <text:p/>
          </table:table-cell>
          <table:table-cell table:style-name="ce45" table:formula="of:=IFERROR(BSMGIVEELEMENTCACHED([.$A$1];ROW([.B20])-ROW([.$A$2])+1;COLUMN([.B20])-COLUMN([.$A$2])+1);&quot;&quot;)">
            <text:p/>
          </table:table-cell>
          <table:table-cell table:style-name="ce45" table:formula="of:=IFERROR(BSMGIVEELEMENTCACHED([.$A$1];ROW([.C20])-ROW([.$A$2])+1;COLUMN([.C20])-COLUMN([.$A$2])+1);&quot;&quot;)">
            <text:p/>
          </table:table-cell>
          <table:table-cell table:style-name="ce45" table:formula="of:=IFERROR(BSMGIVEELEMENTCACHED([.$A$1];ROW([.D20])-ROW([.$A$2])+1;COLUMN([.D20])-COLUMN([.$A$2])+1);&quot;&quot;)">
            <text:p/>
          </table:table-cell>
          <table:table-cell table:style-name="ce45" table:formula="of:=IFERROR(BSMGIVEELEMENTCACHED([.$A$1];ROW([.E20])-ROW([.$A$2])+1;COLUMN([.E20])-COLUMN([.$A$2])+1);&quot;&quot;)">
            <text:p/>
          </table:table-cell>
          <table:table-cell table:style-name="ce45" table:formula="of:=IFERROR(BSMGIVEELEMENTCACHED([.$A$1];ROW([.F20])-ROW([.$A$2])+1;COLUMN([.F20])-COLUMN([.$A$2])+1);&quot;&quot;)">
            <text:p/>
          </table:table-cell>
          <table:table-cell table:style-name="ce45" table:formula="of:=IFERROR(BSMGIVEELEMENTCACHED([.$A$1];ROW([.G20])-ROW([.$A$2])+1;COLUMN([.G20])-COLUMN([.$A$2])+1);&quot;&quot;)">
            <text:p/>
          </table:table-cell>
          <table:table-cell table:style-name="ce45" table:formula="of:=IFERROR(BSMGIVEELEMENTCACHED([.$A$1];ROW([.H20])-ROW([.$A$2])+1;COLUMN([.H20])-COLUMN([.$A$2])+1);&quot;&quot;)">
            <text:p/>
          </table:table-cell>
          <table:table-cell table:style-name="ce45" table:formula="of:=IFERROR(BSMGIVEELEMENTCACHED([.$A$1];ROW([.I20])-ROW([.$A$2])+1;COLUMN([.I20])-COLUMN([.$A$2])+1);&quot;&quot;)">
            <text:p/>
          </table:table-cell>
          <table:table-cell table:style-name="ce45" table:formula="of:=IFERROR(BSMGIVEELEMENTCACHED([.$A$1];ROW([.J20])-ROW([.$A$2])+1;COLUMN([.J20])-COLUMN([.$A$2])+1);&quot;&quot;)">
            <text:p/>
          </table:table-cell>
          <table:table-cell table:style-name="ce45" table:formula="of:=IFERROR(BSMGIVEELEMENTCACHED([.$A$1];ROW([.K20])-ROW([.$A$2])+1;COLUMN([.K20])-COLUMN([.$A$2])+1);&quot;&quot;)">
            <text:p/>
          </table:table-cell>
          <table:table-cell table:style-name="ce45" table:formula="of:=IFERROR(BSMGIVEELEMENTCACHED([.$A$1];ROW([.L20])-ROW([.$A$2])+1;COLUMN([.L20])-COLUMN([.$A$2])+1);&quot;&quot;)">
            <text:p/>
          </table:table-cell>
          <table:table-cell table:style-name="ce45" table:formula="of:=IFERROR(BSMGIVEELEMENTCACHED([.$A$1];ROW([.M20])-ROW([.$A$2])+1;COLUMN([.M20])-COLUMN([.$A$2])+1);&quot;&quot;)">
            <text:p/>
          </table:table-cell>
          <table:table-cell table:style-name="ce45" table:formula="of:=IFERROR(BSMGIVEELEMENTCACHED([.$A$1];ROW([.N20])-ROW([.$A$2])+1;COLUMN([.N20])-COLUMN([.$A$2])+1);&quot;&quot;)">
            <text:p/>
          </table:table-cell>
          <table:table-cell table:style-name="ce45" table:formula="of:=IFERROR(BSMGIVEELEMENTCACHED([.$A$1];ROW([.O20])-ROW([.$A$2])+1;COLUMN([.O20])-COLUMN([.$A$2])+1);&quot;&quot;)">
            <text:p/>
          </table:table-cell>
          <table:table-cell table:style-name="ce45" table:formula="of:=IFERROR(BSMGIVEELEMENTCACHED([.$A$1];ROW([.P20])-ROW([.$A$2])+1;COLUMN([.P20])-COLUMN([.$A$2])+1);&quot;&quot;)">
            <text:p/>
          </table:table-cell>
          <table:table-cell table:style-name="ce45" table:formula="of:=IFERROR(BSMGIVEELEMENTCACHED([.$A$1];ROW([.Q20])-ROW([.$A$2])+1;COLUMN([.Q20])-COLUMN([.$A$2])+1);&quot;&quot;)">
            <text:p/>
          </table:table-cell>
          <table:table-cell table:style-name="ce45" table:formula="of:=IFERROR(BSMGIVEELEMENTCACHED([.$A$1];ROW([.R20])-ROW([.$A$2])+1;COLUMN([.R20])-COLUMN([.$A$2])+1);&quot;&quot;)">
            <text:p/>
          </table:table-cell>
          <table:table-cell table:style-name="ce45" table:formula="of:=IFERROR(BSMGIVEELEMENTCACHED([.$A$1];ROW([.S20])-ROW([.$A$2])+1;COLUMN([.S20])-COLUMN([.$A$2])+1);&quot;&quot;)">
            <text:p/>
          </table:table-cell>
          <table:table-cell table:style-name="ce45" table:formula="of:=IFERROR(BSMGIVEELEMENTCACHED([.$A$1];ROW([.T20])-ROW([.$A$2])+1;COLUMN([.T20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31" table:formula="of:=MAX([.V12];[.V16])" office:value-type="float" office:value="0" calcext:value-type="float">
            <text:p>0.0000000E+00</text:p>
          </table:table-cell>
          <table:table-cell table:number-columns-repeated="3"/>
        </table:table-row>
        <table:table-row table:style-name="ro3">
          <table:table-cell table:style-name="ce45" table:formula="of:=IFERROR(BSMGIVEELEMENTCACHED([.$A$1];ROW([.A21])-ROW([.$A$2])+1;COLUMN([.A21])-COLUMN([.$A$2])+1);&quot;&quot;)">
            <text:p/>
          </table:table-cell>
          <table:table-cell table:style-name="ce45" table:formula="of:=IFERROR(BSMGIVEELEMENTCACHED([.$A$1];ROW([.B21])-ROW([.$A$2])+1;COLUMN([.B21])-COLUMN([.$A$2])+1);&quot;&quot;)">
            <text:p/>
          </table:table-cell>
          <table:table-cell table:style-name="ce45" table:formula="of:=IFERROR(BSMGIVEELEMENTCACHED([.$A$1];ROW([.C21])-ROW([.$A$2])+1;COLUMN([.C21])-COLUMN([.$A$2])+1);&quot;&quot;)">
            <text:p/>
          </table:table-cell>
          <table:table-cell table:style-name="ce45" table:formula="of:=IFERROR(BSMGIVEELEMENTCACHED([.$A$1];ROW([.D21])-ROW([.$A$2])+1;COLUMN([.D21])-COLUMN([.$A$2])+1);&quot;&quot;)">
            <text:p/>
          </table:table-cell>
          <table:table-cell table:style-name="ce45" table:formula="of:=IFERROR(BSMGIVEELEMENTCACHED([.$A$1];ROW([.E21])-ROW([.$A$2])+1;COLUMN([.E21])-COLUMN([.$A$2])+1);&quot;&quot;)">
            <text:p/>
          </table:table-cell>
          <table:table-cell table:style-name="ce45" table:formula="of:=IFERROR(BSMGIVEELEMENTCACHED([.$A$1];ROW([.F21])-ROW([.$A$2])+1;COLUMN([.F21])-COLUMN([.$A$2])+1);&quot;&quot;)">
            <text:p/>
          </table:table-cell>
          <table:table-cell table:style-name="ce45" table:formula="of:=IFERROR(BSMGIVEELEMENTCACHED([.$A$1];ROW([.G21])-ROW([.$A$2])+1;COLUMN([.G21])-COLUMN([.$A$2])+1);&quot;&quot;)">
            <text:p/>
          </table:table-cell>
          <table:table-cell table:style-name="ce45" table:formula="of:=IFERROR(BSMGIVEELEMENTCACHED([.$A$1];ROW([.H21])-ROW([.$A$2])+1;COLUMN([.H21])-COLUMN([.$A$2])+1);&quot;&quot;)">
            <text:p/>
          </table:table-cell>
          <table:table-cell table:style-name="ce45" table:formula="of:=IFERROR(BSMGIVEELEMENTCACHED([.$A$1];ROW([.I21])-ROW([.$A$2])+1;COLUMN([.I21])-COLUMN([.$A$2])+1);&quot;&quot;)">
            <text:p/>
          </table:table-cell>
          <table:table-cell table:style-name="ce45" table:formula="of:=IFERROR(BSMGIVEELEMENTCACHED([.$A$1];ROW([.J21])-ROW([.$A$2])+1;COLUMN([.J21])-COLUMN([.$A$2])+1);&quot;&quot;)">
            <text:p/>
          </table:table-cell>
          <table:table-cell table:style-name="ce45" table:formula="of:=IFERROR(BSMGIVEELEMENTCACHED([.$A$1];ROW([.K21])-ROW([.$A$2])+1;COLUMN([.K21])-COLUMN([.$A$2])+1);&quot;&quot;)">
            <text:p/>
          </table:table-cell>
          <table:table-cell table:style-name="ce45" table:formula="of:=IFERROR(BSMGIVEELEMENTCACHED([.$A$1];ROW([.L21])-ROW([.$A$2])+1;COLUMN([.L21])-COLUMN([.$A$2])+1);&quot;&quot;)">
            <text:p/>
          </table:table-cell>
          <table:table-cell table:style-name="ce45" table:formula="of:=IFERROR(BSMGIVEELEMENTCACHED([.$A$1];ROW([.M21])-ROW([.$A$2])+1;COLUMN([.M21])-COLUMN([.$A$2])+1);&quot;&quot;)">
            <text:p/>
          </table:table-cell>
          <table:table-cell table:style-name="ce45" table:formula="of:=IFERROR(BSMGIVEELEMENTCACHED([.$A$1];ROW([.N21])-ROW([.$A$2])+1;COLUMN([.N21])-COLUMN([.$A$2])+1);&quot;&quot;)">
            <text:p/>
          </table:table-cell>
          <table:table-cell table:style-name="ce45" table:formula="of:=IFERROR(BSMGIVEELEMENTCACHED([.$A$1];ROW([.O21])-ROW([.$A$2])+1;COLUMN([.O21])-COLUMN([.$A$2])+1);&quot;&quot;)">
            <text:p/>
          </table:table-cell>
          <table:table-cell table:style-name="ce45" table:formula="of:=IFERROR(BSMGIVEELEMENTCACHED([.$A$1];ROW([.P21])-ROW([.$A$2])+1;COLUMN([.P21])-COLUMN([.$A$2])+1);&quot;&quot;)">
            <text:p/>
          </table:table-cell>
          <table:table-cell table:style-name="ce45" table:formula="of:=IFERROR(BSMGIVEELEMENTCACHED([.$A$1];ROW([.Q21])-ROW([.$A$2])+1;COLUMN([.Q21])-COLUMN([.$A$2])+1);&quot;&quot;)">
            <text:p/>
          </table:table-cell>
          <table:table-cell table:style-name="ce45" table:formula="of:=IFERROR(BSMGIVEELEMENTCACHED([.$A$1];ROW([.R21])-ROW([.$A$2])+1;COLUMN([.R21])-COLUMN([.$A$2])+1);&quot;&quot;)">
            <text:p/>
          </table:table-cell>
          <table:table-cell table:style-name="ce45" table:formula="of:=IFERROR(BSMGIVEELEMENTCACHED([.$A$1];ROW([.S21])-ROW([.$A$2])+1;COLUMN([.S21])-COLUMN([.$A$2])+1);&quot;&quot;)">
            <text:p/>
          </table:table-cell>
          <table:table-cell table:style-name="ce45" table:formula="of:=IFERROR(BSMGIVEELEMENTCACHED([.$A$1];ROW([.T21])-ROW([.$A$2])+1;COLUMN([.T21])-COLUMN([.$A$2])+1);&quot;&quot;)">
            <text:p/>
          </table:table-cell>
          <table:table-cell office:value-type="string" calcext:value-type="string">
            <text:p><text:s/></text:p>
          </table:table-cell>
          <table:table-cell table:style-name="ce52" table:formula="of:=FORMULA([.V20])" office:value-type="string" office:string-value="=MAX(V12;V16)" calcext:value-type="string">
            <text:p>=MAX(V12;V16)</text:p>
          </table:table-cell>
          <table:table-cell table:number-columns-repeated="3"/>
        </table:table-row>
        <table:table-row table:style-name="ro1">
          <table:table-cell/>
          <table:table-cell table:style-name="ce30" table:number-columns-repeated="19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3">
          <table:table-cell table:number-columns-repeated="21"/>
          <table:table-cell table:style-name="ce61"/>
          <table:table-cell table:number-columns-repeated="3"/>
        </table:table-row>
        <table:table-row table:style-name="ro3" table:number-rows-repeated="20">
          <table:table-cell table:number-columns-repeated="25"/>
        </table:table-row>
        <table:table-row table:style-name="ro3">
          <table:table-cell table:number-columns-repeated="20"/>
          <table:table-cell office:value-type="string" calcext:value-type="string">
            <text:p><text:s/></text:p>
          </table:table-cell>
          <table:table-cell table:number-columns-repeated="4"/>
        </table:table-row>
        <calcext:conditional-formats>
          <calcext:conditional-format calcext:target-range-address="checks.B22:checks.T22 checks.A1:checks.T1">
            <calcext:condition calcext:apply-style-name="cfCsBold" calcext:value="=&quot;1&quot;" calcext:base-cell-address="checks.A1"/>
          </calcext:conditional-format>
          <calcext:conditional-format calcext:target-range-address="checks.A2:checks.T21 checks.V23:checks.V23">
            <calcext:condition calcext:apply-style-name="cfCsBold" calcext:value="=&quot;1&quot;" calcext:base-cell-address="checks.A2"/>
          </calcext:conditional-format>
        </calcext:conditional-formats>
      </table:table>
      <table:table table:name="exampleReduced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" table:default-cell-style-name="ce54"/>
        <table:table-column table:style-name="co7" table:default-cell-style-name="Default"/>
        <table:table-column table:style-name="co17" table:default-cell-style-name="ce53"/>
        <table:table-column table:style-name="co18" table:default-cell-style-name="ce54"/>
        <table:table-column table:style-name="co19" table:default-cell-style-name="ce54"/>
        <table:table-column table:style-name="co18" table:default-cell-style-name="ce54"/>
        <table:table-column table:style-name="co20" table:default-cell-style-name="ce54"/>
        <table:table-column table:style-name="co21" table:default-cell-style-name="ce54"/>
        <table:table-column table:style-name="co20" table:default-cell-style-name="ce54"/>
        <table:table-column table:style-name="co21" table:number-columns-repeated="2" table:default-cell-style-name="ce54"/>
        <table:table-column table:style-name="co18" table:default-cell-style-name="ce54"/>
        <table:table-column table:style-name="co21" table:default-cell-style-name="ce54"/>
        <table:table-row table:style-name="ro4">
          <table:table-cell table:style-name="ce3" office:value-type="string" calcext:value-type="string">
            <text:p>Ordinary Coordinates of Complex Elements</text:p>
          </table:table-cell>
          <table:table-cell table:number-columns-repeated="3"/>
          <table:table-cell table:style-name="ce49" table:number-matrix-columns-spanned="1" table:number-matrix-rows-spanned="1" table:formula="of:=BSMTAKE(&quot;realRed&quot;;IMREAL(BSMGIVE([.L2])))" office:value-type="string" office:string-value="realRed" calcext:value-type="string">
            <text:p>real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3"/>
          <table:table-cell table:style-name="ce22" office:value-type="string" calcext:value-type="string">
            <text:p>dimension</text:p>
          </table:table-cell>
          <table:table-cell table:style-name="ce24" office:value-type="string" calcext:value-type="string">
            <text:p>GIVEN</text:p>
          </table:table-cell>
          <table:table-cell table:style-name="ce24" table:formula="of:=[.$K$2]&amp;&quot; X &quot;&amp;[.$K$2]" office:value-type="string" office:string-value="6 X 6" calcext:value-type="string">
            <text:p>6 X 6</text:p>
          </table:table-cell>
          <table:table-cell table:style-name="Default" table:number-columns-repeated="8"/>
          <table:table-cell/>
          <table:table-cell table:style-name="Default" table:number-columns-repeated="11"/>
        </table:table-row>
        <table:table-row table:style-name="ro4">
          <table:table-cell table:number-columns-repeated="4"/>
          <table:table-cell table:style-name="ce49" table:number-matrix-columns-spanned="1" table:number-matrix-rows-spanned="1" table:formula="of:=BSMTAKE(&quot;imagRed&quot;;IMAGINARY(BSMGIVE([.L2])))" office:value-type="string" office:string-value="imagRed" calcext:value-type="string">
            <text:p>imag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2"/>
          <table:table-cell table:style-name="ce52" office:value-type="string" calcext:value-type="string">
            <text:p>Maximum: 10 </text:p>
          </table:table-cell>
          <table:table-cell table:style-name="ce23" office:value-type="float" office:value="6" calcext:value-type="float">
            <text:p>6</text:p>
          </table:table-cell>
          <table:table-cell table:style-name="ce25" table:formula="of:=BSMTAKE(&quot;givenReduced&quot;;OFFSET([.$L$3];0;0;[.$K$2];[.$K$2]))" office:value-type="string" office:string-value="givenReduced" calcext:value-type="string">
            <text:p>givenReduced</text:p>
          </table:table-cell>
          <table:table-cell table:style-name="ce25" table:number-columns-repeated="2"/>
          <table:table-cell table:style-name="Default" table:number-columns-repeated="7"/>
          <table:table-cell/>
          <table:table-cell table:style-name="ce25" office:value-type="string" calcext:value-type="string">
            <text:p>givenReduced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string" calcext:value-type="string">
            <text:p>Preferred Orthogonal Decomposition</text:p>
          </table:table-cell>
          <table:table-cell table:style-name="ce18" table:number-columns-repeated="3"/>
          <table:table-cell table:style-name="csBackstageAccess" table:number-matrix-columns-spanned="1" table:number-matrix-rows-spanned="1" table:formula="of:=BSMTAKE(&quot;coord1Red&quot;;(BSMGIVE([.E1])+BSMGIVE([.E2]))/2)" office:value-type="string" office:string-value="coord1Red" calcext:value-type="string">
            <text:p>coord1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2"/>
          <table:table-cell table:style-name="ce52" office:value-type="string" calcext:value-type="string">
            <text:p>Elements: </text:p>
          </table:table-cell>
          <table:table-cell table:style-name="ce5" table:formula="of:=SUMPRODUCT(BSMGIVE([.L2])&lt;&gt;&quot;&quot;)" office:value-type="float" office:value="36" calcext:value-type="float">
            <text:p>36</text:p>
          </table:table-cell>
          <table:table-cell table:style-name="ce26" table:formula="of:=COMPLEX(ORG.LIBREOFFICE.RANDBETWEEN.NV(-5;5);ORG.LIBREOFFICE.RANDBETWEEN.NV(-5;5))" office:value-type="string" office:string-value="-4-i" calcext:value-type="string">
            <text:p>-4-i</text:p>
          </table:table-cell>
          <table:table-cell table:style-name="ce26" table:formula="of:=COMPLEX(ORG.LIBREOFFICE.RANDBETWEEN.NV(-5;5);ORG.LIBREOFFICE.RANDBETWEEN.NV(-5;5))" office:value-type="string" office:string-value="-1+5i" calcext:value-type="string">
            <text:p>-1+5i</text:p>
          </table:table-cell>
          <table:table-cell table:style-name="ce26" table:formula="of:=COMPLEX(ORG.LIBREOFFICE.RANDBETWEEN.NV(-5;5);ORG.LIBREOFFICE.RANDBETWEEN.NV(-5;5))" office:value-type="string" office:string-value="1-3i" calcext:value-type="string">
            <text:p>1-3i</text:p>
          </table:table-cell>
          <table:table-cell table:style-name="ce26" table:formula="of:=COMPLEX(ORG.LIBREOFFICE.RANDBETWEEN.NV(-5;5);ORG.LIBREOFFICE.RANDBETWEEN.NV(-5;5))" office:value-type="string" office:string-value="-5+5i" calcext:value-type="string">
            <text:p>-5+5i</text:p>
          </table:table-cell>
          <table:table-cell table:style-name="ce26" table:formula="of:=COMPLEX(ORG.LIBREOFFICE.RANDBETWEEN.NV(-5;5);ORG.LIBREOFFICE.RANDBETWEEN.NV(-5;5))" office:value-type="string" office:string-value="-1+i" calcext:value-type="string">
            <text:p>-1+i</text:p>
          </table:table-cell>
          <table:table-cell table:style-name="ce26" table:formula="of:=COMPLEX(ORG.LIBREOFFICE.RANDBETWEEN.NV(-5;5);ORG.LIBREOFFICE.RANDBETWEEN.NV(-5;5))" office:value-type="string" office:string-value="-1+5i" calcext:value-type="string">
            <text:p>-1+5i</text:p>
          </table:table-cell>
          <table:table-cell table:style-name="ce26" table:formula="of:=COMPLEX(ORG.LIBREOFFICE.RANDBETWEEN.NV(-5;5);ORG.LIBREOFFICE.RANDBETWEEN.NV(-5;5))" office:value-type="string" office:string-value="1+2i" calcext:value-type="string">
            <text:p>1+2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0" calcext:value-type="string">
            <text:p>0</text:p>
          </table:table-cell>
          <table:table-cell table:style-name="ce26" table:formula="of:=COMPLEX(ORG.LIBREOFFICE.RANDBETWEEN.NV(-5;5);ORG.LIBREOFFICE.RANDBETWEEN.NV(-5;5))" office:value-type="string" office:string-value="-5-3i" calcext:value-type="string">
            <text:p>-5-3i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IFERROR(BSMGIVEELEMENTCACHED([.$W$2];[.$W3];[.X$2]);&quot;&quot;)" office:value-type="string" office:string-value="-4-i" calcext:value-type="string">
            <text:p>-4-i</text:p>
          </table:table-cell>
          <table:table-cell table:formula="of:=IFERROR(BSMGIVEELEMENTCACHED([.$W$2];[.$W3];[.Y$2]);&quot;&quot;)" office:value-type="string" office:string-value="-1+5i" calcext:value-type="string">
            <text:p>-1+5i</text:p>
          </table:table-cell>
          <table:table-cell table:formula="of:=IFERROR(BSMGIVEELEMENTCACHED([.$W$2];[.$W3];[.Z$2]);&quot;&quot;)" office:value-type="string" office:string-value="1-3i" calcext:value-type="string">
            <text:p>1-3i</text:p>
          </table:table-cell>
          <table:table-cell table:formula="of:=IFERROR(BSMGIVEELEMENTCACHED([.$W$2];[.$W3];[.AA$2]);&quot;&quot;)" office:value-type="string" office:string-value="-5+5i" calcext:value-type="string">
            <text:p>-5+5i</text:p>
          </table:table-cell>
          <table:table-cell table:formula="of:=IFERROR(BSMGIVEELEMENTCACHED([.$W$2];[.$W3];[.AB$2]);&quot;&quot;)" office:value-type="string" office:string-value="-1+i" calcext:value-type="string">
            <text:p>-1+i</text:p>
          </table:table-cell>
          <table:table-cell table:formula="of:=IFERROR(BSMGIVEELEMENTCACHED([.$W$2];[.$W3];[.AC$2]);&quot;&quot;)" office:value-type="string" office:string-value="-1+5i" calcext:value-type="string">
            <text:p>-1+5i</text:p>
          </table:table-cell>
          <table:table-cell table:formula="of:=IFERROR(BSMGIVEELEMENTCACHED([.$W$2];[.$W3];[.AD$2]);&quot;&quot;)" office:value-type="string" office:string-value="1+2i" calcext:value-type="string">
            <text:p>1+2i</text:p>
          </table:table-cell>
          <table:table-cell table:formula="of:=IFERROR(BSMGIVEELEMENTCACHED([.$W$2];[.$W3];[.AE$2]);&quot;&quot;)" office:value-type="string" office:string-value="-i" calcext:value-type="string">
            <text:p>-i</text:p>
          </table:table-cell>
          <table:table-cell table:formula="of:=IFERROR(BSMGIVEELEMENTCACHED([.$W$2];[.$W3];[.AF$2]);&quot;&quot;)" office:value-type="string" office:string-value="0" calcext:value-type="string">
            <text:p>0</text:p>
          </table:table-cell>
          <table:table-cell table:formula="of:=IFERROR(BSMGIVEELEMENTCACHED([.$W$2];[.$W3];[.AG$2]);&quot;&quot;)" office:value-type="string" office:string-value="-5-3i" calcext:value-type="string">
            <text:p>-5-3i</text:p>
          </table:table-cell>
        </table:table-row>
        <table:table-row table:style-name="ro4">
          <table:table-cell table:number-columns-repeated="4"/>
          <table:table-cell table:style-name="csBackstageAccess" table:number-matrix-columns-spanned="1" table:number-matrix-rows-spanned="1" table:formula="of:=BSMTAKE(&quot;coord2Red&quot;;(BSMGIVE([.E1])-BSMGIVE([.E2]))/2)" office:value-type="string" office:string-value="coord2Red" calcext:value-type="string">
            <text:p>coord2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2-2i" calcext:value-type="string">
            <text:p>2-2i</text:p>
          </table:table-cell>
          <table:table-cell table:style-name="ce26" table:formula="of:=COMPLEX(ORG.LIBREOFFICE.RANDBETWEEN.NV(-5;5);ORG.LIBREOFFICE.RANDBETWEEN.NV(-5;5))" office:value-type="string" office:string-value="-4" calcext:value-type="string">
            <text:p>-4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-2+5i" calcext:value-type="string">
            <text:p>-2+5i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3+4i" calcext:value-type="string">
            <text:p>-3+4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2+2i" calcext:value-type="string">
            <text:p>2+2i</text:p>
          </table:table-cell>
          <table:table-cell table:style-name="ce26" table:formula="of:=COMPLEX(ORG.LIBREOFFICE.RANDBETWEEN.NV(-5;5);ORG.LIBREOFFICE.RANDBETWEEN.NV(-5;5))" office:value-type="string" office:string-value="2+3i" calcext:value-type="string">
            <text:p>2+3i</text:p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table:formula="of:=IFERROR(BSMGIVEELEMENTCACHED([.$W$2];[.$W4];[.X$2]);&quot;&quot;)" office:value-type="string" office:string-value="2-2i" calcext:value-type="string">
            <text:p>2-2i</text:p>
          </table:table-cell>
          <table:table-cell table:formula="of:=IFERROR(BSMGIVEELEMENTCACHED([.$W$2];[.$W4];[.Y$2]);&quot;&quot;)" office:value-type="string" office:string-value="-4" calcext:value-type="string">
            <text:p>-4</text:p>
          </table:table-cell>
          <table:table-cell table:formula="of:=IFERROR(BSMGIVEELEMENTCACHED([.$W$2];[.$W4];[.Z$2]);&quot;&quot;)" office:value-type="string" office:string-value="-i" calcext:value-type="string">
            <text:p>-i</text:p>
          </table:table-cell>
          <table:table-cell table:formula="of:=IFERROR(BSMGIVEELEMENTCACHED([.$W$2];[.$W4];[.AA$2]);&quot;&quot;)" office:value-type="string" office:string-value="-2+5i" calcext:value-type="string">
            <text:p>-2+5i</text:p>
          </table:table-cell>
          <table:table-cell table:formula="of:=IFERROR(BSMGIVEELEMENTCACHED([.$W$2];[.$W4];[.AB$2]);&quot;&quot;)" office:value-type="string" office:string-value="-5i" calcext:value-type="string">
            <text:p>-5i</text:p>
          </table:table-cell>
          <table:table-cell table:formula="of:=IFERROR(BSMGIVEELEMENTCACHED([.$W$2];[.$W4];[.AC$2]);&quot;&quot;)" office:value-type="string" office:string-value="-4-3i" calcext:value-type="string">
            <text:p>-4-3i</text:p>
          </table:table-cell>
          <table:table-cell table:formula="of:=IFERROR(BSMGIVEELEMENTCACHED([.$W$2];[.$W4];[.AD$2]);&quot;&quot;)" office:value-type="string" office:string-value="-3+4i" calcext:value-type="string">
            <text:p>-3+4i</text:p>
          </table:table-cell>
          <table:table-cell table:formula="of:=IFERROR(BSMGIVEELEMENTCACHED([.$W$2];[.$W4];[.AE$2]);&quot;&quot;)" office:value-type="string" office:string-value="2+2i" calcext:value-type="string">
            <text:p>2+2i</text:p>
          </table:table-cell>
          <table:table-cell table:formula="of:=IFERROR(BSMGIVEELEMENTCACHED([.$W$2];[.$W4];[.AF$2]);&quot;&quot;)" office:value-type="string" office:string-value="2+2i" calcext:value-type="string">
            <text:p>2+2i</text:p>
          </table:table-cell>
          <table:table-cell table:formula="of:=IFERROR(BSMGIVEELEMENTCACHED([.$W$2];[.$W4];[.AG$2]);&quot;&quot;)" office:value-type="string" office:string-value="2+3i" calcext:value-type="string">
            <text:p>2+3i</text:p>
          </table:table-cell>
        </table:table-row>
        <table:table-row table:style-name="ro4">
          <table:table-cell table:style-name="ce3" office:value-type="string" calcext:value-type="string">
            <text:p>Componentwise Partial Inversion</text:p>
          </table:table-cell>
          <table:table-cell table:style-name="ce18" table:number-columns-repeated="3"/>
          <table:table-cell table:style-name="ce49" table:number-matrix-columns-spanned="1" table:number-matrix-rows-spanned="1" table:formula="of:=BSMTAKE(&quot;inverse1Red&quot;;MINVERSE(BSMGIVE([.E3])))" office:value-type="string" office:string-value="inverse1Red" calcext:value-type="string">
            <text:p>inverse1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5-3i" calcext:value-type="string">
            <text:p>5-3i</text:p>
          </table:table-cell>
          <table:table-cell table:style-name="ce26" table:formula="of:=COMPLEX(ORG.LIBREOFFICE.RANDBETWEEN.NV(-5;5);ORG.LIBREOFFICE.RANDBETWEEN.NV(-5;5))" office:value-type="string" office:string-value="-4-i" calcext:value-type="string">
            <text:p>-4-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-4" calcext:value-type="string">
            <text:p>-4</text:p>
          </table:table-cell>
          <table:table-cell table:style-name="ce26" table:formula="of:=COMPLEX(ORG.LIBREOFFICE.RANDBETWEEN.NV(-5;5);ORG.LIBREOFFICE.RANDBETWEEN.NV(-5;5))" office:value-type="string" office:string-value="5+i" calcext:value-type="string">
            <text:p>5+i</text:p>
          </table:table-cell>
          <table:table-cell table:style-name="ce26" table:formula="of:=COMPLEX(ORG.LIBREOFFICE.RANDBETWEEN.NV(-5;5);ORG.LIBREOFFICE.RANDBETWEEN.NV(-5;5))" office:value-type="string" office:string-value="-5-i" calcext:value-type="string">
            <text:p>-5-i</text:p>
          </table:table-cell>
          <table:table-cell table:style-name="ce26" table:formula="of:=COMPLEX(ORG.LIBREOFFICE.RANDBETWEEN.NV(-5;5);ORG.LIBREOFFICE.RANDBETWEEN.NV(-5;5))" office:value-type="string" office:string-value="4+2i" calcext:value-type="string">
            <text:p>4+2i</text:p>
          </table:table-cell>
          <table:table-cell table:style-name="ce26" table:formula="of:=COMPLEX(ORG.LIBREOFFICE.RANDBETWEEN.NV(-5;5);ORG.LIBREOFFICE.RANDBETWEEN.NV(-5;5))" office:value-type="string" office:string-value="3-3i" calcext:value-type="string">
            <text:p>3-3i</text:p>
          </table:table-cell>
          <table:table-cell table:style-name="ce26" table:formula="of:=COMPLEX(ORG.LIBREOFFICE.RANDBETWEEN.NV(-5;5);ORG.LIBREOFFICE.RANDBETWEEN.NV(-5;5))" office:value-type="string" office:string-value="3+2i" calcext:value-type="string">
            <text:p>3+2i</text:p>
          </table:table-cell>
          <table:table-cell table:style-name="ce26" table:formula="of:=COMPLEX(ORG.LIBREOFFICE.RANDBETWEEN.NV(-5;5);ORG.LIBREOFFICE.RANDBETWEEN.NV(-5;5))" office:value-type="string" office:string-value="2-3i" calcext:value-type="string">
            <text:p>2-3i</text:p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formula="of:=IFERROR(BSMGIVEELEMENTCACHED([.$W$2];[.$W5];[.X$2]);&quot;&quot;)" office:value-type="string" office:string-value="5-3i" calcext:value-type="string">
            <text:p>5-3i</text:p>
          </table:table-cell>
          <table:table-cell table:formula="of:=IFERROR(BSMGIVEELEMENTCACHED([.$W$2];[.$W5];[.Y$2]);&quot;&quot;)" office:value-type="string" office:string-value="-4-i" calcext:value-type="string">
            <text:p>-4-i</text:p>
          </table:table-cell>
          <table:table-cell table:formula="of:=IFERROR(BSMGIVEELEMENTCACHED([.$W$2];[.$W5];[.Z$2]);&quot;&quot;)" office:value-type="string" office:string-value="-5-2i" calcext:value-type="string">
            <text:p>-5-2i</text:p>
          </table:table-cell>
          <table:table-cell table:formula="of:=IFERROR(BSMGIVEELEMENTCACHED([.$W$2];[.$W5];[.AA$2]);&quot;&quot;)" office:value-type="string" office:string-value="-4" calcext:value-type="string">
            <text:p>-4</text:p>
          </table:table-cell>
          <table:table-cell table:formula="of:=IFERROR(BSMGIVEELEMENTCACHED([.$W$2];[.$W5];[.AB$2]);&quot;&quot;)" office:value-type="string" office:string-value="5+i" calcext:value-type="string">
            <text:p>5+i</text:p>
          </table:table-cell>
          <table:table-cell table:formula="of:=IFERROR(BSMGIVEELEMENTCACHED([.$W$2];[.$W5];[.AC$2]);&quot;&quot;)" office:value-type="string" office:string-value="-5-i" calcext:value-type="string">
            <text:p>-5-i</text:p>
          </table:table-cell>
          <table:table-cell table:formula="of:=IFERROR(BSMGIVEELEMENTCACHED([.$W$2];[.$W5];[.AD$2]);&quot;&quot;)" office:value-type="string" office:string-value="4+2i" calcext:value-type="string">
            <text:p>4+2i</text:p>
          </table:table-cell>
          <table:table-cell table:formula="of:=IFERROR(BSMGIVEELEMENTCACHED([.$W$2];[.$W5];[.AE$2]);&quot;&quot;)" office:value-type="string" office:string-value="3-3i" calcext:value-type="string">
            <text:p>3-3i</text:p>
          </table:table-cell>
          <table:table-cell table:formula="of:=IFERROR(BSMGIVEELEMENTCACHED([.$W$2];[.$W5];[.AF$2]);&quot;&quot;)" office:value-type="string" office:string-value="3+2i" calcext:value-type="string">
            <text:p>3+2i</text:p>
          </table:table-cell>
          <table:table-cell table:formula="of:=IFERROR(BSMGIVEELEMENTCACHED([.$W$2];[.$W5];[.AG$2]);&quot;&quot;)" office:value-type="string" office:string-value="2-3i" calcext:value-type="string">
            <text:p>2-3i</text:p>
          </table:table-cell>
        </table:table-row>
        <table:table-row table:style-name="ro4">
          <table:table-cell table:number-columns-repeated="4"/>
          <table:table-cell table:style-name="csBackstageAccess" table:number-matrix-columns-spanned="1" table:number-matrix-rows-spanned="1" table:formula="of:=BSMTAKE(&quot;inverse2Red&quot;;MINVERSE(BSMGIVE([.E4])))" office:value-type="string" office:string-value="inverse2Red" calcext:value-type="string">
            <text:p>inverse2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-2-2i" calcext:value-type="string">
            <text:p>-2-2i</text:p>
          </table:table-cell>
          <table:table-cell table:style-name="ce26" table:formula="of:=COMPLEX(ORG.LIBREOFFICE.RANDBETWEEN.NV(-5;5);ORG.LIBREOFFICE.RANDBETWEEN.NV(-5;5))" office:value-type="string" office:string-value="-2+i" calcext:value-type="string">
            <text:p>-2+i</text:p>
          </table:table-cell>
          <table:table-cell table:style-name="ce26" table:formula="of:=COMPLEX(ORG.LIBREOFFICE.RANDBETWEEN.NV(-5;5);ORG.LIBREOFFICE.RANDBETWEEN.NV(-5;5))" office:value-type="string" office:string-value="-4-4i" calcext:value-type="string">
            <text:p>-4-4i</text:p>
          </table:table-cell>
          <table:table-cell table:style-name="ce26" table:formula="of:=COMPLEX(ORG.LIBREOFFICE.RANDBETWEEN.NV(-5;5);ORG.LIBREOFFICE.RANDBETWEEN.NV(-5;5))" office:value-type="string" office:string-value="2" calcext:value-type="string">
            <text:p>2</text:p>
          </table:table-cell>
          <table:table-cell table:style-name="ce26" table:formula="of:=COMPLEX(ORG.LIBREOFFICE.RANDBETWEEN.NV(-5;5);ORG.LIBREOFFICE.RANDBETWEEN.NV(-5;5))" office:value-type="string" office:string-value="3+i" calcext:value-type="string">
            <text:p>3+i</text:p>
          </table:table-cell>
          <table:table-cell table:style-name="ce26" table:formula="of:=COMPLEX(ORG.LIBREOFFICE.RANDBETWEEN.NV(-5;5);ORG.LIBREOFFICE.RANDBETWEEN.NV(-5;5))" office:value-type="string" office:string-value="-2-3i" calcext:value-type="string">
            <text:p>-2-3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5i" calcext:value-type="string">
            <text:p>-5i</text:p>
          </table:table-cell>
          <table:table-cell table:style-name="ce26" table:formula="of:=COMPLEX(ORG.LIBREOFFICE.RANDBETWEEN.NV(-5;5);ORG.LIBREOFFICE.RANDBETWEEN.NV(-5;5))" office:value-type="string" office:string-value="5-i" calcext:value-type="string">
            <text:p>5-i</text:p>
          </table:table-cell>
          <table:table-cell table:style-name="ce26" table:formula="of:=COMPLEX(ORG.LIBREOFFICE.RANDBETWEEN.NV(-5;5);ORG.LIBREOFFICE.RANDBETWEEN.NV(-5;5))" office:value-type="string" office:string-value="1+3i" calcext:value-type="string">
            <text:p>1+3i</text:p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table:formula="of:=IFERROR(BSMGIVEELEMENTCACHED([.$W$2];[.$W6];[.X$2]);&quot;&quot;)" office:value-type="string" office:string-value="-2-2i" calcext:value-type="string">
            <text:p>-2-2i</text:p>
          </table:table-cell>
          <table:table-cell table:formula="of:=IFERROR(BSMGIVEELEMENTCACHED([.$W$2];[.$W6];[.Y$2]);&quot;&quot;)" office:value-type="string" office:string-value="-2+i" calcext:value-type="string">
            <text:p>-2+i</text:p>
          </table:table-cell>
          <table:table-cell table:formula="of:=IFERROR(BSMGIVEELEMENTCACHED([.$W$2];[.$W6];[.Z$2]);&quot;&quot;)" office:value-type="string" office:string-value="-4-4i" calcext:value-type="string">
            <text:p>-4-4i</text:p>
          </table:table-cell>
          <table:table-cell table:formula="of:=IFERROR(BSMGIVEELEMENTCACHED([.$W$2];[.$W6];[.AA$2]);&quot;&quot;)" office:value-type="string" office:string-value="2" calcext:value-type="string">
            <text:p>2</text:p>
          </table:table-cell>
          <table:table-cell table:formula="of:=IFERROR(BSMGIVEELEMENTCACHED([.$W$2];[.$W6];[.AB$2]);&quot;&quot;)" office:value-type="string" office:string-value="3+i" calcext:value-type="string">
            <text:p>3+i</text:p>
          </table:table-cell>
          <table:table-cell table:formula="of:=IFERROR(BSMGIVEELEMENTCACHED([.$W$2];[.$W6];[.AC$2]);&quot;&quot;)" office:value-type="string" office:string-value="-2-3i" calcext:value-type="string">
            <text:p>-2-3i</text:p>
          </table:table-cell>
          <table:table-cell table:formula="of:=IFERROR(BSMGIVEELEMENTCACHED([.$W$2];[.$W6];[.AD$2]);&quot;&quot;)" office:value-type="string" office:string-value="-4-3i" calcext:value-type="string">
            <text:p>-4-3i</text:p>
          </table:table-cell>
          <table:table-cell table:formula="of:=IFERROR(BSMGIVEELEMENTCACHED([.$W$2];[.$W6];[.AE$2]);&quot;&quot;)" office:value-type="string" office:string-value="-5i" calcext:value-type="string">
            <text:p>-5i</text:p>
          </table:table-cell>
          <table:table-cell table:formula="of:=IFERROR(BSMGIVEELEMENTCACHED([.$W$2];[.$W6];[.AF$2]);&quot;&quot;)" office:value-type="string" office:string-value="5-i" calcext:value-type="string">
            <text:p>5-i</text:p>
          </table:table-cell>
          <table:table-cell table:formula="of:=IFERROR(BSMGIVEELEMENTCACHED([.$W$2];[.$W6];[.AG$2]);&quot;&quot;)" office:value-type="string" office:string-value="1+3i" calcext:value-type="string">
            <text:p>1+3i</text:p>
          </table:table-cell>
        </table:table-row>
        <table:table-row table:style-name="ro4">
          <table:table-cell table:style-name="ce3" office:value-type="string" calcext:value-type="string">
            <text:p>Step Based on Partial Inversion</text:p>
          </table:table-cell>
          <table:table-cell table:number-columns-repeated="3"/>
          <table:table-cell table:style-name="csBackstageAccess" table:number-matrix-columns-spanned="1" table:number-matrix-rows-spanned="1" table:formula="of:=BSMTAKE(&quot;help1Red&quot;;(MMULT(BSMGIVE([.E5]);BSMGIVE([.E4]))+MMULT(BSMGIVE([.E6]);BSMGIVE([.E3]))))" office:value-type="string" office:string-value="help1Red" calcext:value-type="string">
            <text:p>help1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3+i" calcext:value-type="string">
            <text:p>3+i</text:p>
          </table:table-cell>
          <table:table-cell table:style-name="ce26" table:formula="of:=COMPLEX(ORG.LIBREOFFICE.RANDBETWEEN.NV(-5;5);ORG.LIBREOFFICE.RANDBETWEEN.NV(-5;5))" office:value-type="string" office:string-value="-4-2i" calcext:value-type="string">
            <text:p>-4-2i</text:p>
          </table:table-cell>
          <table:table-cell table:style-name="ce26" table:formula="of:=COMPLEX(ORG.LIBREOFFICE.RANDBETWEEN.NV(-5;5);ORG.LIBREOFFICE.RANDBETWEEN.NV(-5;5))" office:value-type="string" office:string-value="4" calcext:value-type="string">
            <text:p>4</text:p>
          </table:table-cell>
          <table:table-cell table:style-name="ce26" table:formula="of:=COMPLEX(ORG.LIBREOFFICE.RANDBETWEEN.NV(-5;5);ORG.LIBREOFFICE.RANDBETWEEN.NV(-5;5))" office:value-type="string" office:string-value="2+i" calcext:value-type="string">
            <text:p>2+i</text:p>
          </table:table-cell>
          <table:table-cell table:style-name="ce26" table:formula="of:=COMPLEX(ORG.LIBREOFFICE.RANDBETWEEN.NV(-5;5);ORG.LIBREOFFICE.RANDBETWEEN.NV(-5;5))" office:value-type="string" office:string-value="3-i" calcext:value-type="string">
            <text:p>3-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5+i" calcext:value-type="string">
            <text:p>5+i</text:p>
          </table:table-cell>
          <table:table-cell table:style-name="ce26" table:formula="of:=COMPLEX(ORG.LIBREOFFICE.RANDBETWEEN.NV(-5;5);ORG.LIBREOFFICE.RANDBETWEEN.NV(-5;5))" office:value-type="string" office:string-value="-4-i" calcext:value-type="string">
            <text:p>-4-i</text:p>
          </table:table-cell>
          <table:table-cell table:style-name="ce26" table:formula="of:=COMPLEX(ORG.LIBREOFFICE.RANDBETWEEN.NV(-5;5);ORG.LIBREOFFICE.RANDBETWEEN.NV(-5;5))" office:value-type="string" office:string-value="4+2i" calcext:value-type="string">
            <text:p>4+2i</text:p>
          </table:table-cell>
          <table:table-cell table:style-name="ce26" table:formula="of:=COMPLEX(ORG.LIBREOFFICE.RANDBETWEEN.NV(-5;5);ORG.LIBREOFFICE.RANDBETWEEN.NV(-5;5))" office:value-type="string" office:string-value="3-4i" calcext:value-type="string">
            <text:p>3-4i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table:formula="of:=IFERROR(BSMGIVEELEMENTCACHED([.$W$2];[.$W7];[.X$2]);&quot;&quot;)" office:value-type="string" office:string-value="3+i" calcext:value-type="string">
            <text:p>3+i</text:p>
          </table:table-cell>
          <table:table-cell table:formula="of:=IFERROR(BSMGIVEELEMENTCACHED([.$W$2];[.$W7];[.Y$2]);&quot;&quot;)" office:value-type="string" office:string-value="-4-2i" calcext:value-type="string">
            <text:p>-4-2i</text:p>
          </table:table-cell>
          <table:table-cell table:formula="of:=IFERROR(BSMGIVEELEMENTCACHED([.$W$2];[.$W7];[.Z$2]);&quot;&quot;)" office:value-type="string" office:string-value="4" calcext:value-type="string">
            <text:p>4</text:p>
          </table:table-cell>
          <table:table-cell table:formula="of:=IFERROR(BSMGIVEELEMENTCACHED([.$W$2];[.$W7];[.AA$2]);&quot;&quot;)" office:value-type="string" office:string-value="2+i" calcext:value-type="string">
            <text:p>2+i</text:p>
          </table:table-cell>
          <table:table-cell table:formula="of:=IFERROR(BSMGIVEELEMENTCACHED([.$W$2];[.$W7];[.AB$2]);&quot;&quot;)" office:value-type="string" office:string-value="3-i" calcext:value-type="string">
            <text:p>3-i</text:p>
          </table:table-cell>
          <table:table-cell table:formula="of:=IFERROR(BSMGIVEELEMENTCACHED([.$W$2];[.$W7];[.AC$2]);&quot;&quot;)" office:value-type="string" office:string-value="-i" calcext:value-type="string">
            <text:p>-i</text:p>
          </table:table-cell>
          <table:table-cell table:formula="of:=IFERROR(BSMGIVEELEMENTCACHED([.$W$2];[.$W7];[.AD$2]);&quot;&quot;)" office:value-type="string" office:string-value="5+i" calcext:value-type="string">
            <text:p>5+i</text:p>
          </table:table-cell>
          <table:table-cell table:formula="of:=IFERROR(BSMGIVEELEMENTCACHED([.$W$2];[.$W7];[.AE$2]);&quot;&quot;)" office:value-type="string" office:string-value="-4-i" calcext:value-type="string">
            <text:p>-4-i</text:p>
          </table:table-cell>
          <table:table-cell table:formula="of:=IFERROR(BSMGIVEELEMENTCACHED([.$W$2];[.$W7];[.AF$2]);&quot;&quot;)" office:value-type="string" office:string-value="4+2i" calcext:value-type="string">
            <text:p>4+2i</text:p>
          </table:table-cell>
          <table:table-cell table:formula="of:=IFERROR(BSMGIVEELEMENTCACHED([.$W$2];[.$W7];[.AG$2]);&quot;&quot;)" office:value-type="string" office:string-value="3-4i" calcext:value-type="string">
            <text:p>3-4i</text:p>
          </table:table-cell>
        </table:table-row>
        <table:table-row table:style-name="ro4">
          <table:table-cell table:number-columns-repeated="4"/>
          <table:table-cell table:style-name="csBackstageAccess" table:number-matrix-columns-spanned="1" table:number-matrix-rows-spanned="1" table:formula="of:=BSMTAKE(&quot;help2Red&quot;;MINVERSE(BSMGIVE([.E7])))" office:value-type="string" office:string-value="help2Red" calcext:value-type="string">
            <text:p>help2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-4-i" calcext:value-type="string">
            <text:p>-4-i</text:p>
          </table:table-cell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1+2i" calcext:value-type="string">
            <text:p>1+2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2+i" calcext:value-type="string">
            <text:p>2+i</text:p>
          </table:table-cell>
          <table:table-cell table:style-name="ce26" table:formula="of:=COMPLEX(ORG.LIBREOFFICE.RANDBETWEEN.NV(-5;5);ORG.LIBREOFFICE.RANDBETWEEN.NV(-5;5))" office:value-type="string" office:string-value="-i" calcext:value-type="string">
            <text:p>-i</text:p>
          </table:table-cell>
          <table:table-cell table:style-name="ce26" table:formula="of:=COMPLEX(ORG.LIBREOFFICE.RANDBETWEEN.NV(-5;5);ORG.LIBREOFFICE.RANDBETWEEN.NV(-5;5))" office:value-type="string" office:string-value="-4-4i" calcext:value-type="string">
            <text:p>-4-4i</text:p>
          </table:table-cell>
          <table:table-cell table:style-name="ce26" table:formula="of:=COMPLEX(ORG.LIBREOFFICE.RANDBETWEEN.NV(-5;5);ORG.LIBREOFFICE.RANDBETWEEN.NV(-5;5))" office:value-type="string" office:string-value="2-3i" calcext:value-type="string">
            <text:p>2-3i</text:p>
          </table:table-cell>
          <table:table-cell table:style-name="ce26" table:formula="of:=COMPLEX(ORG.LIBREOFFICE.RANDBETWEEN.NV(-5;5);ORG.LIBREOFFICE.RANDBETWEEN.NV(-5;5))" office:value-type="string" office:string-value="5+3i" calcext:value-type="string">
            <text:p>5+3i</text:p>
          </table:table-cell>
          <table:table-cell table:style-name="ce26" table:formula="of:=COMPLEX(ORG.LIBREOFFICE.RANDBETWEEN.NV(-5;5);ORG.LIBREOFFICE.RANDBETWEEN.NV(-5;5))" office:value-type="string" office:string-value="5-i" calcext:value-type="string">
            <text:p>5-i</text:p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table:formula="of:=IFERROR(BSMGIVEELEMENTCACHED([.$W$2];[.$W8];[.X$2]);&quot;&quot;)" office:value-type="string" office:string-value="-4-i" calcext:value-type="string">
            <text:p>-4-i</text:p>
          </table:table-cell>
          <table:table-cell table:formula="of:=IFERROR(BSMGIVEELEMENTCACHED([.$W$2];[.$W8];[.Y$2]);&quot;&quot;)" office:value-type="string" office:string-value="-3+2i" calcext:value-type="string">
            <text:p>-3+2i</text:p>
          </table:table-cell>
          <table:table-cell table:formula="of:=IFERROR(BSMGIVEELEMENTCACHED([.$W$2];[.$W8];[.Z$2]);&quot;&quot;)" office:value-type="string" office:string-value="1+2i" calcext:value-type="string">
            <text:p>1+2i</text:p>
          </table:table-cell>
          <table:table-cell table:formula="of:=IFERROR(BSMGIVEELEMENTCACHED([.$W$2];[.$W8];[.AA$2]);&quot;&quot;)" office:value-type="string" office:string-value="-4-3i" calcext:value-type="string">
            <text:p>-4-3i</text:p>
          </table:table-cell>
          <table:table-cell table:formula="of:=IFERROR(BSMGIVEELEMENTCACHED([.$W$2];[.$W8];[.AB$2]);&quot;&quot;)" office:value-type="string" office:string-value="2+i" calcext:value-type="string">
            <text:p>2+i</text:p>
          </table:table-cell>
          <table:table-cell table:formula="of:=IFERROR(BSMGIVEELEMENTCACHED([.$W$2];[.$W8];[.AC$2]);&quot;&quot;)" office:value-type="string" office:string-value="-i" calcext:value-type="string">
            <text:p>-i</text:p>
          </table:table-cell>
          <table:table-cell table:formula="of:=IFERROR(BSMGIVEELEMENTCACHED([.$W$2];[.$W8];[.AD$2]);&quot;&quot;)" office:value-type="string" office:string-value="-4-4i" calcext:value-type="string">
            <text:p>-4-4i</text:p>
          </table:table-cell>
          <table:table-cell table:formula="of:=IFERROR(BSMGIVEELEMENTCACHED([.$W$2];[.$W8];[.AE$2]);&quot;&quot;)" office:value-type="string" office:string-value="2-3i" calcext:value-type="string">
            <text:p>2-3i</text:p>
          </table:table-cell>
          <table:table-cell table:formula="of:=IFERROR(BSMGIVEELEMENTCACHED([.$W$2];[.$W8];[.AF$2]);&quot;&quot;)" office:value-type="string" office:string-value="5+3i" calcext:value-type="string">
            <text:p>5+3i</text:p>
          </table:table-cell>
          <table:table-cell table:formula="of:=IFERROR(BSMGIVEELEMENTCACHED([.$W$2];[.$W8];[.AG$2]);&quot;&quot;)" office:value-type="string" office:string-value="5-i" calcext:value-type="string">
            <text:p>5-i</text:p>
          </table:table-cell>
        </table:table-row>
        <table:table-row table:style-name="ro4">
          <table:table-cell table:style-name="ce5" office:value-type="string" calcext:value-type="string">
            <text:p>Converting to Ordinary Coordinates Again</text:p>
          </table:table-cell>
          <table:table-cell table:number-columns-repeated="3"/>
          <table:table-cell table:style-name="csBackstageAccess" table:number-matrix-columns-spanned="1" table:number-matrix-rows-spanned="1" table:formula="of:=BSMTAKE(&quot;realOriInverseRed&quot;;MMULT(BSMGIVE([.E8]);BSMGIVE([.E5])+BSMGIVE([.E6]))/2)" office:value-type="string" office:string-value="realOriInverseRed" calcext:value-type="string">
            <text:p>realOriInverse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-3-i" calcext:value-type="string">
            <text:p>-3-i</text:p>
          </table:table-cell>
          <table:table-cell table:style-name="ce26" table:formula="of:=COMPLEX(ORG.LIBREOFFICE.RANDBETWEEN.NV(-5;5);ORG.LIBREOFFICE.RANDBETWEEN.NV(-5;5))" office:value-type="string" office:string-value="-5-4i" calcext:value-type="string">
            <text:p>-5-4i</text:p>
          </table:table-cell>
          <table:table-cell table:style-name="ce26" table:formula="of:=COMPLEX(ORG.LIBREOFFICE.RANDBETWEEN.NV(-5;5);ORG.LIBREOFFICE.RANDBETWEEN.NV(-5;5))" office:value-type="string" office:string-value="-4+i" calcext:value-type="string">
            <text:p>-4+i</text:p>
          </table:table-cell>
          <table:table-cell table:style-name="ce26" table:formula="of:=COMPLEX(ORG.LIBREOFFICE.RANDBETWEEN.NV(-5;5);ORG.LIBREOFFICE.RANDBETWEEN.NV(-5;5))" office:value-type="string" office:string-value="1-4i" calcext:value-type="string">
            <text:p>1-4i</text:p>
          </table:table-cell>
          <table:table-cell table:style-name="ce26" table:formula="of:=COMPLEX(ORG.LIBREOFFICE.RANDBETWEEN.NV(-5;5);ORG.LIBREOFFICE.RANDBETWEEN.NV(-5;5))" office:value-type="string" office:string-value="5" calcext:value-type="string">
            <text:p>5</text:p>
          </table:table-cell>
          <table:table-cell table:style-name="ce26" table:formula="of:=COMPLEX(ORG.LIBREOFFICE.RANDBETWEEN.NV(-5;5);ORG.LIBREOFFICE.RANDBETWEEN.NV(-5;5))" office:value-type="string" office:string-value="-3-2i" calcext:value-type="string">
            <text:p>-3-2i</text:p>
          </table:table-cell>
          <table:table-cell table:style-name="ce26" table:formula="of:=COMPLEX(ORG.LIBREOFFICE.RANDBETWEEN.NV(-5;5);ORG.LIBREOFFICE.RANDBETWEEN.NV(-5;5))" office:value-type="string" office:string-value="-1-4i" calcext:value-type="string">
            <text:p>-1-4i</text:p>
          </table:table-cell>
          <table:table-cell table:style-name="ce26" table:formula="of:=COMPLEX(ORG.LIBREOFFICE.RANDBETWEEN.NV(-5;5);ORG.LIBREOFFICE.RANDBETWEEN.NV(-5;5))" office:value-type="string" office:string-value="-2+i" calcext:value-type="string">
            <text:p>-2+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1+4i" calcext:value-type="string">
            <text:p>1+4i</text:p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table:formula="of:=IFERROR(BSMGIVEELEMENTCACHED([.$W$2];[.$W9];[.X$2]);&quot;&quot;)" office:value-type="string" office:string-value="-3-i" calcext:value-type="string">
            <text:p>-3-i</text:p>
          </table:table-cell>
          <table:table-cell table:formula="of:=IFERROR(BSMGIVEELEMENTCACHED([.$W$2];[.$W9];[.Y$2]);&quot;&quot;)" office:value-type="string" office:string-value="-5-4i" calcext:value-type="string">
            <text:p>-5-4i</text:p>
          </table:table-cell>
          <table:table-cell table:formula="of:=IFERROR(BSMGIVEELEMENTCACHED([.$W$2];[.$W9];[.Z$2]);&quot;&quot;)" office:value-type="string" office:string-value="-4+i" calcext:value-type="string">
            <text:p>-4+i</text:p>
          </table:table-cell>
          <table:table-cell table:formula="of:=IFERROR(BSMGIVEELEMENTCACHED([.$W$2];[.$W9];[.AA$2]);&quot;&quot;)" office:value-type="string" office:string-value="1-4i" calcext:value-type="string">
            <text:p>1-4i</text:p>
          </table:table-cell>
          <table:table-cell table:formula="of:=IFERROR(BSMGIVEELEMENTCACHED([.$W$2];[.$W9];[.AB$2]);&quot;&quot;)" office:value-type="string" office:string-value="5" calcext:value-type="string">
            <text:p>5</text:p>
          </table:table-cell>
          <table:table-cell table:formula="of:=IFERROR(BSMGIVEELEMENTCACHED([.$W$2];[.$W9];[.AC$2]);&quot;&quot;)" office:value-type="string" office:string-value="-3-2i" calcext:value-type="string">
            <text:p>-3-2i</text:p>
          </table:table-cell>
          <table:table-cell table:formula="of:=IFERROR(BSMGIVEELEMENTCACHED([.$W$2];[.$W9];[.AD$2]);&quot;&quot;)" office:value-type="string" office:string-value="-1-4i" calcext:value-type="string">
            <text:p>-1-4i</text:p>
          </table:table-cell>
          <table:table-cell table:formula="of:=IFERROR(BSMGIVEELEMENTCACHED([.$W$2];[.$W9];[.AE$2]);&quot;&quot;)" office:value-type="string" office:string-value="-2+i" calcext:value-type="string">
            <text:p>-2+i</text:p>
          </table:table-cell>
          <table:table-cell table:formula="of:=IFERROR(BSMGIVEELEMENTCACHED([.$W$2];[.$W9];[.AF$2]);&quot;&quot;)" office:value-type="string" office:string-value="-3-4i" calcext:value-type="string">
            <text:p>-3-4i</text:p>
          </table:table-cell>
          <table:table-cell table:formula="of:=IFERROR(BSMGIVEELEMENTCACHED([.$W$2];[.$W9];[.AG$2]);&quot;&quot;)" office:value-type="string" office:string-value="1+4i" calcext:value-type="string">
            <text:p>1+4i</text:p>
          </table:table-cell>
        </table:table-row>
        <table:table-row table:style-name="ro4">
          <table:table-cell table:number-columns-repeated="4"/>
          <table:table-cell table:style-name="csBackstageAccess" table:number-matrix-columns-spanned="1" table:number-matrix-rows-spanned="1" table:formula="of:=BSMTAKE(&quot;imagOriInverseRed&quot;;MMULT(BSMGIVE([.E8]);BSMGIVE([.E5])-BSMGIVE([.E6]))/2)" office:value-type="string" office:string-value="imagOriInverseRed" calcext:value-type="string">
            <text:p>imagOriInverseRed</text:p>
          </table:table-cell>
          <table:table-cell/>
          <table:table-cell office:value-type="string" calcext:value-type="string">
            <text:p>necessary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-1-i" calcext:value-type="string">
            <text:p>-1-i</text:p>
          </table:table-cell>
          <table:table-cell table:style-name="ce26" table:formula="of:=COMPLEX(ORG.LIBREOFFICE.RANDBETWEEN.NV(-5;5);ORG.LIBREOFFICE.RANDBETWEEN.NV(-5;5))" office:value-type="string" office:string-value="-1+3i" calcext:value-type="string">
            <text:p>-1+3i</text:p>
          </table:table-cell>
          <table:table-cell table:style-name="ce26" table:formula="of:=COMPLEX(ORG.LIBREOFFICE.RANDBETWEEN.NV(-5;5);ORG.LIBREOFFICE.RANDBETWEEN.NV(-5;5))" office:value-type="string" office:string-value="-1+i" calcext:value-type="string">
            <text:p>-1+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-5-3i" calcext:value-type="string">
            <text:p>-5-3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-1-2i" calcext:value-type="string">
            <text:p>-1-2i</text:p>
          </table:table-cell>
          <table:table-cell table:style-name="ce26" table:formula="of:=COMPLEX(ORG.LIBREOFFICE.RANDBETWEEN.NV(-5;5);ORG.LIBREOFFICE.RANDBETWEEN.NV(-5;5))" office:value-type="string" office:string-value="5-4i" calcext:value-type="string">
            <text:p>5-4i</text:p>
          </table:table-cell>
          <table:table-cell table:style-name="ce26" table:formula="of:=COMPLEX(ORG.LIBREOFFICE.RANDBETWEEN.NV(-5;5);ORG.LIBREOFFICE.RANDBETWEEN.NV(-5;5))" office:value-type="string" office:string-value="4-5i" calcext:value-type="string">
            <text:p>4-5i</text:p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table:formula="of:=IFERROR(BSMGIVEELEMENTCACHED([.$W$2];[.$W10];[.X$2]);&quot;&quot;)" office:value-type="string" office:string-value="-1-i" calcext:value-type="string">
            <text:p>-1-i</text:p>
          </table:table-cell>
          <table:table-cell table:formula="of:=IFERROR(BSMGIVEELEMENTCACHED([.$W$2];[.$W10];[.Y$2]);&quot;&quot;)" office:value-type="string" office:string-value="-1+3i" calcext:value-type="string">
            <text:p>-1+3i</text:p>
          </table:table-cell>
          <table:table-cell table:formula="of:=IFERROR(BSMGIVEELEMENTCACHED([.$W$2];[.$W10];[.Z$2]);&quot;&quot;)" office:value-type="string" office:string-value="-1+i" calcext:value-type="string">
            <text:p>-1+i</text:p>
          </table:table-cell>
          <table:table-cell table:formula="of:=IFERROR(BSMGIVEELEMENTCACHED([.$W$2];[.$W10];[.AA$2]);&quot;&quot;)" office:value-type="string" office:string-value="-3-4i" calcext:value-type="string">
            <text:p>-3-4i</text:p>
          </table:table-cell>
          <table:table-cell table:formula="of:=IFERROR(BSMGIVEELEMENTCACHED([.$W$2];[.$W10];[.AB$2]);&quot;&quot;)" office:value-type="string" office:string-value="-3-4i" calcext:value-type="string">
            <text:p>-3-4i</text:p>
          </table:table-cell>
          <table:table-cell table:formula="of:=IFERROR(BSMGIVEELEMENTCACHED([.$W$2];[.$W10];[.AC$2]);&quot;&quot;)" office:value-type="string" office:string-value="-5-3i" calcext:value-type="string">
            <text:p>-5-3i</text:p>
          </table:table-cell>
          <table:table-cell table:formula="of:=IFERROR(BSMGIVEELEMENTCACHED([.$W$2];[.$W10];[.AD$2]);&quot;&quot;)" office:value-type="string" office:string-value="-4-3i" calcext:value-type="string">
            <text:p>-4-3i</text:p>
          </table:table-cell>
          <table:table-cell table:formula="of:=IFERROR(BSMGIVEELEMENTCACHED([.$W$2];[.$W10];[.AE$2]);&quot;&quot;)" office:value-type="string" office:string-value="-1-2i" calcext:value-type="string">
            <text:p>-1-2i</text:p>
          </table:table-cell>
          <table:table-cell table:formula="of:=IFERROR(BSMGIVEELEMENTCACHED([.$W$2];[.$W10];[.AF$2]);&quot;&quot;)" office:value-type="string" office:string-value="5-4i" calcext:value-type="string">
            <text:p>5-4i</text:p>
          </table:table-cell>
          <table:table-cell table:formula="of:=IFERROR(BSMGIVEELEMENTCACHED([.$W$2];[.$W10];[.AG$2]);&quot;&quot;)" office:value-type="string" office:string-value="4-5i" calcext:value-type="string">
            <text:p>4-5i</text:p>
          </table:table-cell>
        </table:table-row>
        <table:table-row table:style-name="ro4">
          <table:table-cell table:style-name="ce21" office:value-type="string" calcext:value-type="string">
            <text:p>Recomposition</text:p>
          </table:table-cell>
          <table:table-cell table:style-name="ce8" table:number-columns-repeated="3"/>
          <table:table-cell table:style-name="ce57" table:number-matrix-columns-spanned="1" table:number-matrix-rows-spanned="1" table:formula="of:=BSMTAKE(&quot;inverseReduced&quot;;COMPLEX(BSMGIVE([.$E$9]);BSMGIVE([.$E$10])))" office:value-type="string" office:string-value="inverseReduced" calcext:value-type="string">
            <text:p>inverseReduced</text:p>
          </table:table-cell>
          <table:table-cell table:style-name="ce8"/>
          <table:table-cell table:style-name="ce21" office:value-type="string" calcext:value-type="string">
            <text:p>Final Result</text:p>
          </table:table-cell>
          <table:table-cell table:style-name="ce21" table:formula="of:=SUMPRODUCT(BSMGIVE([.E11])&lt;&gt;&quot;&quot;)" office:value-type="float" office:value="36" calcext:value-type="float">
            <text:p>36</text:p>
          </table:table-cell>
          <table:table-cell table:style-name="ce21" office:value-type="string" calcext:value-type="string">
            <text:p><text:s/>:Elements</text:p>
          </table:table-cell>
          <table:table-cell table:number-columns-repeated="2"/>
          <table:table-cell table:style-name="ce26" table:formula="of:=COMPLEX(ORG.LIBREOFFICE.RANDBETWEEN.NV(-5;5);ORG.LIBREOFFICE.RANDBETWEEN.NV(-5;5))" office:value-type="string" office:string-value="-4+2i" calcext:value-type="string">
            <text:p>-4+2i</text:p>
          </table:table-cell>
          <table:table-cell table:style-name="ce26" table:formula="of:=COMPLEX(ORG.LIBREOFFICE.RANDBETWEEN.NV(-5;5);ORG.LIBREOFFICE.RANDBETWEEN.NV(-5;5))" office:value-type="string" office:string-value="-3+2i" calcext:value-type="string">
            <text:p>-3+2i</text:p>
          </table:table-cell>
          <table:table-cell table:style-name="ce26" table:formula="of:=COMPLEX(ORG.LIBREOFFICE.RANDBETWEEN.NV(-5;5);ORG.LIBREOFFICE.RANDBETWEEN.NV(-5;5))" office:value-type="string" office:string-value="-3-4i" calcext:value-type="string">
            <text:p>-3-4i</text:p>
          </table:table-cell>
          <table:table-cell table:style-name="ce26" table:formula="of:=COMPLEX(ORG.LIBREOFFICE.RANDBETWEEN.NV(-5;5);ORG.LIBREOFFICE.RANDBETWEEN.NV(-5;5))" office:value-type="string" office:string-value="-5+2i" calcext:value-type="string">
            <text:p>-5+2i</text:p>
          </table:table-cell>
          <table:table-cell table:style-name="ce26" table:formula="of:=COMPLEX(ORG.LIBREOFFICE.RANDBETWEEN.NV(-5;5);ORG.LIBREOFFICE.RANDBETWEEN.NV(-5;5))" office:value-type="string" office:string-value="4i" calcext:value-type="string">
            <text:p>4i</text:p>
          </table:table-cell>
          <table:table-cell table:style-name="ce26" table:formula="of:=COMPLEX(ORG.LIBREOFFICE.RANDBETWEEN.NV(-5;5);ORG.LIBREOFFICE.RANDBETWEEN.NV(-5;5))" office:value-type="string" office:string-value="-2+i" calcext:value-type="string">
            <text:p>-2+i</text:p>
          </table:table-cell>
          <table:table-cell table:style-name="ce26" table:formula="of:=COMPLEX(ORG.LIBREOFFICE.RANDBETWEEN.NV(-5;5);ORG.LIBREOFFICE.RANDBETWEEN.NV(-5;5))" office:value-type="string" office:string-value="-4-3i" calcext:value-type="string">
            <text:p>-4-3i</text:p>
          </table:table-cell>
          <table:table-cell table:style-name="ce26" table:formula="of:=COMPLEX(ORG.LIBREOFFICE.RANDBETWEEN.NV(-5;5);ORG.LIBREOFFICE.RANDBETWEEN.NV(-5;5))" office:value-type="string" office:string-value="4+3i" calcext:value-type="string">
            <text:p>4+3i</text:p>
          </table:table-cell>
          <table:table-cell table:style-name="ce26" table:formula="of:=COMPLEX(ORG.LIBREOFFICE.RANDBETWEEN.NV(-5;5);ORG.LIBREOFFICE.RANDBETWEEN.NV(-5;5))" office:value-type="string" office:string-value="-5-2i" calcext:value-type="string">
            <text:p>-5-2i</text:p>
          </table:table-cell>
          <table:table-cell table:style-name="ce26" table:formula="of:=COMPLEX(ORG.LIBREOFFICE.RANDBETWEEN.NV(-5;5);ORG.LIBREOFFICE.RANDBETWEEN.NV(-5;5))" office:value-type="string" office:string-value="1+2i" calcext:value-type="string">
            <text:p>1+2i</text:p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table:formula="of:=IFERROR(BSMGIVEELEMENTCACHED([.$W$2];[.$W11];[.X$2]);&quot;&quot;)" office:value-type="string" office:string-value="-4+2i" calcext:value-type="string">
            <text:p>-4+2i</text:p>
          </table:table-cell>
          <table:table-cell table:formula="of:=IFERROR(BSMGIVEELEMENTCACHED([.$W$2];[.$W11];[.Y$2]);&quot;&quot;)" office:value-type="string" office:string-value="-3+2i" calcext:value-type="string">
            <text:p>-3+2i</text:p>
          </table:table-cell>
          <table:table-cell table:formula="of:=IFERROR(BSMGIVEELEMENTCACHED([.$W$2];[.$W11];[.Z$2]);&quot;&quot;)" office:value-type="string" office:string-value="-3-4i" calcext:value-type="string">
            <text:p>-3-4i</text:p>
          </table:table-cell>
          <table:table-cell table:formula="of:=IFERROR(BSMGIVEELEMENTCACHED([.$W$2];[.$W11];[.AA$2]);&quot;&quot;)" office:value-type="string" office:string-value="-5+2i" calcext:value-type="string">
            <text:p>-5+2i</text:p>
          </table:table-cell>
          <table:table-cell table:formula="of:=IFERROR(BSMGIVEELEMENTCACHED([.$W$2];[.$W11];[.AB$2]);&quot;&quot;)" office:value-type="string" office:string-value="4i" calcext:value-type="string">
            <text:p>4i</text:p>
          </table:table-cell>
          <table:table-cell table:formula="of:=IFERROR(BSMGIVEELEMENTCACHED([.$W$2];[.$W11];[.AC$2]);&quot;&quot;)" office:value-type="string" office:string-value="-2+i" calcext:value-type="string">
            <text:p>-2+i</text:p>
          </table:table-cell>
          <table:table-cell table:formula="of:=IFERROR(BSMGIVEELEMENTCACHED([.$W$2];[.$W11];[.AD$2]);&quot;&quot;)" office:value-type="string" office:string-value="-4-3i" calcext:value-type="string">
            <text:p>-4-3i</text:p>
          </table:table-cell>
          <table:table-cell table:formula="of:=IFERROR(BSMGIVEELEMENTCACHED([.$W$2];[.$W11];[.AE$2]);&quot;&quot;)" office:value-type="string" office:string-value="4+3i" calcext:value-type="string">
            <text:p>4+3i</text:p>
          </table:table-cell>
          <table:table-cell table:formula="of:=IFERROR(BSMGIVEELEMENTCACHED([.$W$2];[.$W11];[.AF$2]);&quot;&quot;)" office:value-type="string" office:string-value="-5-2i" calcext:value-type="string">
            <text:p>-5-2i</text:p>
          </table:table-cell>
          <table:table-cell table:formula="of:=IFERROR(BSMGIVEELEMENTCACHED([.$W$2];[.$W11];[.AG$2]);&quot;&quot;)" office:value-type="string" office:string-value="1+2i" calcext:value-type="string">
            <text:p>1+2i</text:p>
          </table:table-cell>
        </table:table-row>
        <table:table-row table:style-name="ro4">
          <table:table-cell table:style-name="ce3" office:value-type="string" calcext:value-type="string">
            <text:p>Final Checks (checkAll_n_n in cell O46)</text:p>
          </table:table-cell>
          <table:table-cell table:style-name="ce18" table:number-columns-repeated="3"/>
          <table:table-cell table:style-name="ce49" table:number-matrix-columns-spanned="1" table:number-matrix-rows-spanned="1" table:formula="of:=BSMTAKE(&quot;checkRealRed&quot;;MMULT(BSMGIVE([.E1]);BSMGIVE([.E9]))-MMULT(BSMGIVE([.E2]);BSMGIVE([.E10])))" office:value-type="string" office:string-value="checkRealRed" calcext:value-type="string">
            <text:p>checkRealRed</text:p>
          </table:table-cell>
          <table:table-cell/>
          <table:table-cell office:value-type="string" calcext:value-type="string">
            <text:p>recommendable</text:p>
          </table:table-cell>
          <table:table-cell table:number-columns-repeated="4"/>
          <table:table-cell table:style-name="ce26" table:formula="of:=COMPLEX(ORG.LIBREOFFICE.RANDBETWEEN.NV(-5;5);ORG.LIBREOFFICE.RANDBETWEEN.NV(-5;5))" office:value-type="string" office:string-value="-1-i" calcext:value-type="string">
            <text:p>-1-i</text:p>
          </table:table-cell>
          <table:table-cell table:style-name="ce26" table:formula="of:=COMPLEX(ORG.LIBREOFFICE.RANDBETWEEN.NV(-5;5);ORG.LIBREOFFICE.RANDBETWEEN.NV(-5;5))" office:value-type="string" office:string-value="-2-3i" calcext:value-type="string">
            <text:p>-2-3i</text:p>
          </table:table-cell>
          <table:table-cell table:style-name="ce26" table:formula="of:=COMPLEX(ORG.LIBREOFFICE.RANDBETWEEN.NV(-5;5);ORG.LIBREOFFICE.RANDBETWEEN.NV(-5;5))" office:value-type="string" office:string-value="5-5i" calcext:value-type="string">
            <text:p>5-5i</text:p>
          </table:table-cell>
          <table:table-cell table:style-name="ce26" table:formula="of:=COMPLEX(ORG.LIBREOFFICE.RANDBETWEEN.NV(-5;5);ORG.LIBREOFFICE.RANDBETWEEN.NV(-5;5))" office:value-type="string" office:string-value="4-4i" calcext:value-type="string">
            <text:p>4-4i</text:p>
          </table:table-cell>
          <table:table-cell table:style-name="ce26" table:formula="of:=COMPLEX(ORG.LIBREOFFICE.RANDBETWEEN.NV(-5;5);ORG.LIBREOFFICE.RANDBETWEEN.NV(-5;5))" office:value-type="string" office:string-value="2" calcext:value-type="string">
            <text:p>2</text:p>
          </table:table-cell>
          <table:table-cell table:style-name="ce26" table:formula="of:=COMPLEX(ORG.LIBREOFFICE.RANDBETWEEN.NV(-5;5);ORG.LIBREOFFICE.RANDBETWEEN.NV(-5;5))" office:value-type="string" office:string-value="4" calcext:value-type="string">
            <text:p>4</text:p>
          </table:table-cell>
          <table:table-cell table:style-name="ce26" table:formula="of:=COMPLEX(ORG.LIBREOFFICE.RANDBETWEEN.NV(-5;5);ORG.LIBREOFFICE.RANDBETWEEN.NV(-5;5))" office:value-type="string" office:string-value="2+4i" calcext:value-type="string">
            <text:p>2+4i</text:p>
          </table:table-cell>
          <table:table-cell table:style-name="ce26" table:formula="of:=COMPLEX(ORG.LIBREOFFICE.RANDBETWEEN.NV(-5;5);ORG.LIBREOFFICE.RANDBETWEEN.NV(-5;5))" office:value-type="string" office:string-value="1-5i" calcext:value-type="string">
            <text:p>1-5i</text:p>
          </table:table-cell>
          <table:table-cell table:style-name="ce26" table:formula="of:=COMPLEX(ORG.LIBREOFFICE.RANDBETWEEN.NV(-5;5);ORG.LIBREOFFICE.RANDBETWEEN.NV(-5;5))" office:value-type="string" office:string-value="2-4i" calcext:value-type="string">
            <text:p>2-4i</text:p>
          </table:table-cell>
          <table:table-cell table:style-name="ce26" table:formula="of:=COMPLEX(ORG.LIBREOFFICE.RANDBETWEEN.NV(-5;5);ORG.LIBREOFFICE.RANDBETWEEN.NV(-5;5))" office:value-type="string" office:string-value="3-2i" calcext:value-type="string">
            <text:p>3-2i</text:p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table:formula="of:=IFERROR(BSMGIVEELEMENTCACHED([.$W$2];[.$W12];[.X$2]);&quot;&quot;)" office:value-type="string" office:string-value="-1-i" calcext:value-type="string">
            <text:p>-1-i</text:p>
          </table:table-cell>
          <table:table-cell table:formula="of:=IFERROR(BSMGIVEELEMENTCACHED([.$W$2];[.$W12];[.Y$2]);&quot;&quot;)" office:value-type="string" office:string-value="-2-3i" calcext:value-type="string">
            <text:p>-2-3i</text:p>
          </table:table-cell>
          <table:table-cell table:formula="of:=IFERROR(BSMGIVEELEMENTCACHED([.$W$2];[.$W12];[.Z$2]);&quot;&quot;)" office:value-type="string" office:string-value="5-5i" calcext:value-type="string">
            <text:p>5-5i</text:p>
          </table:table-cell>
          <table:table-cell table:formula="of:=IFERROR(BSMGIVEELEMENTCACHED([.$W$2];[.$W12];[.AA$2]);&quot;&quot;)" office:value-type="string" office:string-value="4-4i" calcext:value-type="string">
            <text:p>4-4i</text:p>
          </table:table-cell>
          <table:table-cell table:formula="of:=IFERROR(BSMGIVEELEMENTCACHED([.$W$2];[.$W12];[.AB$2]);&quot;&quot;)" office:value-type="string" office:string-value="2" calcext:value-type="string">
            <text:p>2</text:p>
          </table:table-cell>
          <table:table-cell table:formula="of:=IFERROR(BSMGIVEELEMENTCACHED([.$W$2];[.$W12];[.AC$2]);&quot;&quot;)" office:value-type="string" office:string-value="4" calcext:value-type="string">
            <text:p>4</text:p>
          </table:table-cell>
          <table:table-cell table:formula="of:=IFERROR(BSMGIVEELEMENTCACHED([.$W$2];[.$W12];[.AD$2]);&quot;&quot;)" office:value-type="string" office:string-value="2+4i" calcext:value-type="string">
            <text:p>2+4i</text:p>
          </table:table-cell>
          <table:table-cell table:formula="of:=IFERROR(BSMGIVEELEMENTCACHED([.$W$2];[.$W12];[.AE$2]);&quot;&quot;)" office:value-type="string" office:string-value="1-5i" calcext:value-type="string">
            <text:p>1-5i</text:p>
          </table:table-cell>
          <table:table-cell table:formula="of:=IFERROR(BSMGIVEELEMENTCACHED([.$W$2];[.$W12];[.AF$2]);&quot;&quot;)" office:value-type="string" office:string-value="2-4i" calcext:value-type="string">
            <text:p>2-4i</text:p>
          </table:table-cell>
          <table:table-cell table:formula="of:=IFERROR(BSMGIVEELEMENTCACHED([.$W$2];[.$W12];[.AG$2]);&quot;&quot;)" office:value-type="string" office:string-value="3-2i" calcext:value-type="string">
            <text:p>3-2i</text:p>
          </table:table-cell>
        </table:table-row>
        <table:table-row table:style-name="ro4">
          <table:table-cell table:number-columns-repeated="4"/>
          <table:table-cell table:style-name="ce49" table:number-matrix-columns-spanned="1" table:number-matrix-rows-spanned="1" table:formula="of:=BSMTAKE(&quot;checkImagRed&quot;;MMULT(BSMGIVE([.E1]);BSMGIVE([.E10]))+MMULT(BSMGIVE([.E2]);BSMGIVE([.E9])))" office:value-type="string" office:string-value="checkImagRed" calcext:value-type="string">
            <text:p>checkImagRed</text:p>
          </table:table-cell>
          <table:table-cell/>
          <table:table-cell office:value-type="string" calcext:value-type="string">
            <text:p>recommendable</text:p>
          </table:table-cell>
          <table:table-cell table:number-columns-repeated="4"/>
          <table:table-cell table:style-name="Default" table:number-columns-repeated="10"/>
          <table:table-cell office:value-type="string" calcext:value-type="string">
            <text:p><text:s/></text:p>
          </table:table-cell>
          <table:table-cell table:style-name="Default" table:number-columns-repeated="11"/>
        </table:table-row>
        <table:table-row table:style-name="ro4">
          <table:table-cell/>
          <table:table-cell table:style-name="ce5" table:number-columns-repeated="2"/>
          <table:table-cell table:style-name="ce55" office:value-type="string" calcext:value-type="string">
            <text:p>An example for "CPLMMULT()" : </text:p>
          </table:table-cell>
          <table:table-cell table:style-name="ce51" table:number-matrix-columns-spanned="1" table:number-matrix-rows-spanned="1" table:formula="of:=BSMTAKE(&quot;checkReduced&quot;;COMPLEX(ROUND(BSMGIVE([$exampleReduced.E12]);13);ROUND(BSMGIVE([$exampleReduced.E13]);13)))" office:value-type="string" office:string-value="checkReduced" calcext:value-type="string">
            <text:p>checkReduced</text:p>
          </table:table-cell>
          <table:table-cell table:style-name="ce5"/>
          <table:table-cell table:number-columns-repeated="4"/>
          <table:table-cell office:value-type="string" calcext:value-type="string">
            <text:p>INVERSE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25" office:value-type="string" calcext:value-type="string">
            <text:p>inverseReduced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4">
          <table:table-cell table:number-columns-repeated="4"/>
          <table:table-cell table:style-name="ce5" office:value-type="string" calcext:value-type="string">
            <text:p>The result should be the UNIT matrix in COMPLEX() representation.</text:p>
          </table:table-cell>
          <table:table-cell table:style-name="ce5" table:number-columns-repeated="2"/>
          <table:table-cell table:number-columns-repeated="3"/>
          <table:table-cell table:style-name="ce53" office:value-type="float" office:value="1" calcext:value-type="float">
            <text:p>1</text:p>
          </table:table-cell>
          <table:table-cell table:formula="of:=IFERROR(BSMGIVEELEMENTCACHED([.$E$11];[.$K15];[.L$26]);&quot;&quot;)" office:value-type="string" office:string-value="-0.0849766609435472-0.0700490398888478i" calcext:value-type="string">
            <text:p>-0.0849766609435472-0.0700490398888478i</text:p>
          </table:table-cell>
          <table:table-cell table:formula="of:=IFERROR(BSMGIVEELEMENTCACHED([.$E$11];[.$K15];[.M$26]);&quot;&quot;)" office:value-type="string" office:string-value="-0.00271683693606098-0.0671101749331975i" calcext:value-type="string">
            <text:p>-0.00271683693606098-0.0671101749331975i</text:p>
          </table:table-cell>
          <table:table-cell table:formula="of:=IFERROR(BSMGIVEELEMENTCACHED([.$E$11];[.$K15];[.N$26]);&quot;&quot;)" office:value-type="string" office:string-value="0.126807637296862+0.0121183032728371i" calcext:value-type="string">
            <text:p>0.126807637296862+0.0121183032728371i</text:p>
          </table:table-cell>
          <table:table-cell table:formula="of:=IFERROR(BSMGIVEELEMENTCACHED([.$E$11];[.$K15];[.O$26]);&quot;&quot;)" office:value-type="string" office:string-value="-0.148225469629656+0.0650880911533012i" calcext:value-type="string">
            <text:p>-0.148225469629656+0.0650880911533012i</text:p>
          </table:table-cell>
          <table:table-cell table:formula="of:=IFERROR(BSMGIVEELEMENTCACHED([.$E$11];[.$K15];[.P$26]);&quot;&quot;)" office:value-type="string" office:string-value="-0.00764224626054398-0.0681290065910301i" calcext:value-type="string">
            <text:p>-0.00764224626054398-0.0681290065910301i</text:p>
          </table:table-cell>
          <table:table-cell table:formula="of:=IFERROR(BSMGIVEELEMENTCACHED([.$E$11];[.$K15];[.Q$26]);&quot;&quot;)" office:value-type="string" office:string-value="0.0565002648939512-0.0464250062491523i" calcext:value-type="string">
            <text:p>0.0565002648939512-0.0464250062491523i</text:p>
          </table:table-cell>
          <table:table-cell table:formula="of:=IFERROR(BSMGIVEELEMENTCACHED([.$E$11];[.$K15];[.R$26]);&quot;&quot;)">
            <text:p/>
          </table:table-cell>
          <table:table-cell table:formula="of:=IFERROR(BSMGIVEELEMENTCACHED([.$E$11];[.$K15];[.S$26]);&quot;&quot;)">
            <text:p/>
          </table:table-cell>
          <table:table-cell table:formula="of:=IFERROR(BSMGIVEELEMENTCACHED([.$E$11];[.$K15];[.T$26]);&quot;&quot;)">
            <text:p/>
          </table:table-cell>
          <table:table-cell table:formula="of:=IFERROR(BSMGIVEELEMENTCACHED([.$E$11];[.$K15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formula="of:=IFERROR(BSMGIVEELEMENTCACHED([.$W$14];[.$W15];[.X$14]);&quot;&quot;)" office:value-type="string" office:string-value="-0.290480369593181-0.0349727506333596i" calcext:value-type="string">
            <text:p>-0.290480369593181-0.0349727506333596i</text:p>
          </table:table-cell>
          <table:table-cell table:formula="of:=IFERROR(BSMGIVEELEMENTCACHED([.$W$14];[.$W15];[.Y$14]);&quot;&quot;)" office:value-type="string" office:string-value="-0.0051243975982421-0.0393008442251074i" calcext:value-type="string">
            <text:p>-0.0051243975982421-0.0393008442251074i</text:p>
          </table:table-cell>
          <table:table-cell table:formula="of:=IFERROR(BSMGIVEELEMENTCACHED([.$W$14];[.$W15];[.Z$14]);&quot;&quot;)" office:value-type="string" office:string-value="0.107413043432791-0.0609970181759058i" calcext:value-type="string">
            <text:p>0.107413043432791-0.0609970181759058i</text:p>
          </table:table-cell>
          <table:table-cell table:formula="of:=IFERROR(BSMGIVEELEMENTCACHED([.$W$14];[.$W15];[.AA$14]);&quot;&quot;)" office:value-type="string" office:string-value="0.12081018811956+0.0679145611170776i" calcext:value-type="string">
            <text:p>0.12081018811956+0.0679145611170776i</text:p>
          </table:table-cell>
          <table:table-cell table:formula="of:=IFERROR(BSMGIVEELEMENTCACHED([.$W$14];[.$W15];[.AB$14]);&quot;&quot;)" office:value-type="string" office:string-value="-0.0139176892226428-0.0382966126145228i" calcext:value-type="string">
            <text:p>-0.0139176892226428-0.0382966126145228i</text:p>
          </table:table-cell>
          <table:table-cell table:formula="of:=IFERROR(BSMGIVEELEMENTCACHED([.$W$14];[.$W15];[.AC$14]);&quot;&quot;)" office:value-type="string" office:string-value="0.0560758492107258-0.0803957882305144i" calcext:value-type="string">
            <text:p>0.0560758492107258-0.0803957882305144i</text:p>
          </table:table-cell>
          <table:table-cell table:formula="of:=IFERROR(BSMGIVEELEMENTCACHED([.$W$14];[.$W15];[.AD$14]);&quot;&quot;)" office:value-type="string" office:string-value="-0.119209442918593-0.148085314971982i" calcext:value-type="string">
            <text:p>-0.119209442918593-0.148085314971982i</text:p>
          </table:table-cell>
          <table:table-cell table:formula="of:=IFERROR(BSMGIVEELEMENTCACHED([.$W$14];[.$W15];[.AE$14]);&quot;&quot;)" office:value-type="string" office:string-value="-0.182090742150084-0.160111284621985i" calcext:value-type="string">
            <text:p>-0.182090742150084-0.160111284621985i</text:p>
          </table:table-cell>
          <table:table-cell table:formula="of:=IFERROR(BSMGIVEELEMENTCACHED([.$W$14];[.$W15];[.AF$14]);&quot;&quot;)" office:value-type="string" office:string-value="-0.0133643827879104+0.10799935173796i" calcext:value-type="string">
            <text:p>-0.0133643827879104+0.10799935173796i</text:p>
          </table:table-cell>
          <table:table-cell table:formula="of:=IFERROR(BSMGIVEELEMENTCACHED([.$W$14];[.$W15];[.AG$14]);&quot;&quot;)" office:value-type="string" office:string-value="-0.00590370523474519-0.0531105168194777i" calcext:value-type="string">
            <text:p>-0.00590370523474519-0.0531105168194777i</text:p>
          </table:table-cell>
        </table:table-row>
        <table:table-row table:style-name="ro4">
          <table:table-cell table:number-columns-repeated="4"/>
          <table:table-cell table:style-name="ce9" office:value-type="string" calcext:value-type="string">
            <text:p>Locked ranges are not used at all.</text:p>
          </table:table-cell>
          <table:table-cell table:style-name="ce9" table:number-columns-repeated="2"/>
          <table:table-cell table:number-columns-repeated="3"/>
          <table:table-cell table:style-name="ce53" office:value-type="float" office:value="2" calcext:value-type="float">
            <text:p>2</text:p>
          </table:table-cell>
          <table:table-cell table:formula="of:=IFERROR(BSMGIVEELEMENTCACHED([.$E$11];[.$K16];[.L$26]);&quot;&quot;)" office:value-type="string" office:string-value="-0.106587534248814+0.118086256722414i" calcext:value-type="string">
            <text:p>-0.106587534248814+0.118086256722414i</text:p>
          </table:table-cell>
          <table:table-cell table:formula="of:=IFERROR(BSMGIVEELEMENTCACHED([.$E$11];[.$K16];[.M$26]);&quot;&quot;)" office:value-type="string" office:string-value="-0.140235168642757+0.0176601312323231i" calcext:value-type="string">
            <text:p>-0.140235168642757+0.0176601312323231i</text:p>
          </table:table-cell>
          <table:table-cell table:formula="of:=IFERROR(BSMGIVEELEMENTCACHED([.$E$11];[.$K16];[.N$26]);&quot;&quot;)" office:value-type="string" office:string-value="-0.00154930149903282-0.107987871434047i" calcext:value-type="string">
            <text:p>-0.00154930149903282-0.107987871434047i</text:p>
          </table:table-cell>
          <table:table-cell table:formula="of:=IFERROR(BSMGIVEELEMENTCACHED([.$E$11];[.$K16];[.O$26]);&quot;&quot;)" office:value-type="string" office:string-value="0.0887499361632701+0.10678136522069i" calcext:value-type="string">
            <text:p>0.0887499361632701+0.10678136522069i</text:p>
          </table:table-cell>
          <table:table-cell table:formula="of:=IFERROR(BSMGIVEELEMENTCACHED([.$E$11];[.$K16];[.P$26]);&quot;&quot;)" office:value-type="string" office:string-value="-0.102339556321151+0.0358566457912899i" calcext:value-type="string">
            <text:p>-0.102339556321151+0.0358566457912899i</text:p>
          </table:table-cell>
          <table:table-cell table:formula="of:=IFERROR(BSMGIVEELEMENTCACHED([.$E$11];[.$K16];[.Q$26]);&quot;&quot;)" office:value-type="string" office:string-value="-0.136943270908273-0.208536824092687i" calcext:value-type="string">
            <text:p>-0.136943270908273-0.208536824092687i</text:p>
          </table:table-cell>
          <table:table-cell table:formula="of:=IFERROR(BSMGIVEELEMENTCACHED([.$E$11];[.$K16];[.R$26]);&quot;&quot;)">
            <text:p/>
          </table:table-cell>
          <table:table-cell table:formula="of:=IFERROR(BSMGIVEELEMENTCACHED([.$E$11];[.$K16];[.S$26]);&quot;&quot;)">
            <text:p/>
          </table:table-cell>
          <table:table-cell table:formula="of:=IFERROR(BSMGIVEELEMENTCACHED([.$E$11];[.$K16];[.T$26]);&quot;&quot;)">
            <text:p/>
          </table:table-cell>
          <table:table-cell table:formula="of:=IFERROR(BSMGIVEELEMENTCACHED([.$E$11];[.$K16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table:formula="of:=IFERROR(BSMGIVEELEMENTCACHED([.$W$14];[.$W16];[.X$14]);&quot;&quot;)" office:value-type="string" office:string-value="0.214030495819402+0.312356240722703i" calcext:value-type="string">
            <text:p>0.214030495819402+0.312356240722703i</text:p>
          </table:table-cell>
          <table:table-cell table:formula="of:=IFERROR(BSMGIVEELEMENTCACHED([.$W$14];[.$W16];[.Y$14]);&quot;&quot;)" office:value-type="string" office:string-value="-0.226738215158008+0.105525368821906i" calcext:value-type="string">
            <text:p>-0.226738215158008+0.105525368821906i</text:p>
          </table:table-cell>
          <table:table-cell table:formula="of:=IFERROR(BSMGIVEELEMENTCACHED([.$W$14];[.$W16];[.Z$14]);&quot;&quot;)" office:value-type="string" office:string-value="-0.0656692733413441-0.0424552095892087i" calcext:value-type="string">
            <text:p>-0.0656692733413441-0.0424552095892087i</text:p>
          </table:table-cell>
          <table:table-cell table:formula="of:=IFERROR(BSMGIVEELEMENTCACHED([.$W$14];[.$W16];[.AA$14]);&quot;&quot;)" office:value-type="string" office:string-value="0.065910573831716-0.162872334274477i" calcext:value-type="string">
            <text:p>0.065910573831716-0.162872334274477i</text:p>
          </table:table-cell>
          <table:table-cell table:formula="of:=IFERROR(BSMGIVEELEMENTCACHED([.$W$14];[.$W16];[.AB$14]);&quot;&quot;)" office:value-type="string" office:string-value="-0.0380666837941103+0.149145247875158i" calcext:value-type="string">
            <text:p>-0.0380666837941103+0.149145247875158i</text:p>
          </table:table-cell>
          <table:table-cell table:formula="of:=IFERROR(BSMGIVEELEMENTCACHED([.$W$14];[.$W16];[.AC$14]);&quot;&quot;)" office:value-type="string" office:string-value="-0.394875588844965-0.0905595782304516i" calcext:value-type="string">
            <text:p>-0.394875588844965-0.0905595782304516i</text:p>
          </table:table-cell>
          <table:table-cell table:formula="of:=IFERROR(BSMGIVEELEMENTCACHED([.$W$14];[.$W16];[.AD$14]);&quot;&quot;)" office:value-type="string" office:string-value="-0.139439039841495+0.104855631752268i" calcext:value-type="string">
            <text:p>-0.139439039841495+0.104855631752268i</text:p>
          </table:table-cell>
          <table:table-cell table:formula="of:=IFERROR(BSMGIVEELEMENTCACHED([.$W$14];[.$W16];[.AE$14]);&quot;&quot;)" office:value-type="string" office:string-value="0.0842212975611637+0.460196393228564i" calcext:value-type="string">
            <text:p>0.0842212975611637+0.460196393228564i</text:p>
          </table:table-cell>
          <table:table-cell table:formula="of:=IFERROR(BSMGIVEELEMENTCACHED([.$W$14];[.$W16];[.AF$14]);&quot;&quot;)" office:value-type="string" office:string-value="0.159471281223518+0.0235631017357596i" calcext:value-type="string">
            <text:p>0.159471281223518+0.0235631017357596i</text:p>
          </table:table-cell>
          <table:table-cell table:formula="of:=IFERROR(BSMGIVEELEMENTCACHED([.$W$14];[.$W16];[.AG$14]);&quot;&quot;)" office:value-type="string" office:string-value="-0.10419033866657+0.155544911776788i" calcext:value-type="string">
            <text:p>-0.10419033866657+0.155544911776788i</text:p>
          </table:table-cell>
        </table:table-row>
        <table:table-row table:style-name="ro4">
          <table:table-cell table:number-columns-repeated="4"/>
          <table:table-cell table:style-name="ce9" office:value-type="string" calcext:value-type="string">
            <text:p>This eases scaling very much.</text:p>
          </table:table-cell>
          <table:table-cell table:style-name="ce9" table:number-columns-repeated="2"/>
          <table:table-cell table:number-columns-repeated="3"/>
          <table:table-cell table:style-name="ce53" office:value-type="float" office:value="3" calcext:value-type="float">
            <text:p>3</text:p>
          </table:table-cell>
          <table:table-cell table:formula="of:=IFERROR(BSMGIVEELEMENTCACHED([.$E$11];[.$K17];[.L$26]);&quot;&quot;)" office:value-type="string" office:string-value="-0.047621640042781+0.113328524975002i" calcext:value-type="string">
            <text:p>-0.047621640042781+0.113328524975002i</text:p>
          </table:table-cell>
          <table:table-cell table:formula="of:=IFERROR(BSMGIVEELEMENTCACHED([.$E$11];[.$K17];[.M$26]);&quot;&quot;)" office:value-type="string" office:string-value="-0.0944966653777058-0.01868371588624i" calcext:value-type="string">
            <text:p>-0.0944966653777058-0.01868371588624i</text:p>
          </table:table-cell>
          <table:table-cell table:formula="of:=IFERROR(BSMGIVEELEMENTCACHED([.$E$11];[.$K17];[.N$26]);&quot;&quot;)" office:value-type="string" office:string-value="-0.0341340589922847-0.059841301837297i" calcext:value-type="string">
            <text:p>-0.0341340589922847-0.059841301837297i</text:p>
          </table:table-cell>
          <table:table-cell table:formula="of:=IFERROR(BSMGIVEELEMENTCACHED([.$E$11];[.$K17];[.O$26]);&quot;&quot;)" office:value-type="string" office:string-value="0.0441412720660198+0.0992136841252113i" calcext:value-type="string">
            <text:p>0.0441412720660198+0.0992136841252113i</text:p>
          </table:table-cell>
          <table:table-cell table:formula="of:=IFERROR(BSMGIVEELEMENTCACHED([.$E$11];[.$K17];[.P$26]);&quot;&quot;)" office:value-type="string" office:string-value="0.0522368019487889+0.0214252283196938i" calcext:value-type="string">
            <text:p>0.0522368019487889+0.0214252283196938i</text:p>
          </table:table-cell>
          <table:table-cell table:formula="of:=IFERROR(BSMGIVEELEMENTCACHED([.$E$11];[.$K17];[.Q$26]);&quot;&quot;)" office:value-type="string" office:string-value="-0.0429592837293298-0.144527258707296i" calcext:value-type="string">
            <text:p>-0.0429592837293298-0.144527258707296i</text:p>
          </table:table-cell>
          <table:table-cell table:formula="of:=IFERROR(BSMGIVEELEMENTCACHED([.$E$11];[.$K17];[.R$26]);&quot;&quot;)">
            <text:p/>
          </table:table-cell>
          <table:table-cell table:formula="of:=IFERROR(BSMGIVEELEMENTCACHED([.$E$11];[.$K17];[.S$26]);&quot;&quot;)">
            <text:p/>
          </table:table-cell>
          <table:table-cell table:formula="of:=IFERROR(BSMGIVEELEMENTCACHED([.$E$11];[.$K17];[.T$26]);&quot;&quot;)">
            <text:p/>
          </table:table-cell>
          <table:table-cell table:formula="of:=IFERROR(BSMGIVEELEMENTCACHED([.$E$11];[.$K17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formula="of:=IFERROR(BSMGIVEELEMENTCACHED([.$W$14];[.$W17];[.X$14]);&quot;&quot;)" office:value-type="string" office:string-value="-0.070473690646314+0.254038890272297i" calcext:value-type="string">
            <text:p>-0.070473690646314+0.254038890272297i</text:p>
          </table:table-cell>
          <table:table-cell table:formula="of:=IFERROR(BSMGIVEELEMENTCACHED([.$W$14];[.$W17];[.Y$14]);&quot;&quot;)" office:value-type="string" office:string-value="-0.157503074564503-0.0688259384178444i" calcext:value-type="string">
            <text:p>-0.157503074564503-0.0688259384178444i</text:p>
          </table:table-cell>
          <table:table-cell table:formula="of:=IFERROR(BSMGIVEELEMENTCACHED([.$W$14];[.$W17];[.Z$14]);&quot;&quot;)" office:value-type="string" office:string-value="-0.0213107150510284-0.0530521029336134i" calcext:value-type="string">
            <text:p>-0.0213107150510284-0.0530521029336134i</text:p>
          </table:table-cell>
          <table:table-cell table:formula="of:=IFERROR(BSMGIVEELEMENTCACHED([.$W$14];[.$W17];[.AA$14]);&quot;&quot;)" office:value-type="string" office:string-value="0.131185321183444+0.0604071196354216i" calcext:value-type="string">
            <text:p>0.131185321183444+0.0604071196354216i</text:p>
          </table:table-cell>
          <table:table-cell table:formula="of:=IFERROR(BSMGIVEELEMENTCACHED([.$W$14];[.$W17];[.AB$14]);&quot;&quot;)" office:value-type="string" office:string-value="-0.0552112782098149+0.0834013311171398i" calcext:value-type="string">
            <text:p>-0.0552112782098149+0.0834013311171398i</text:p>
          </table:table-cell>
          <table:table-cell table:formula="of:=IFERROR(BSMGIVEELEMENTCACHED([.$W$14];[.$W17];[.AC$14]);&quot;&quot;)" office:value-type="string" office:string-value="-0.153455568523686-0.274504157133462i" calcext:value-type="string">
            <text:p>-0.153455568523686-0.274504157133462i</text:p>
          </table:table-cell>
          <table:table-cell table:formula="of:=IFERROR(BSMGIVEELEMENTCACHED([.$W$14];[.$W17];[.AD$14]);&quot;&quot;)" office:value-type="string" office:string-value="-0.0620886869468574-0.0932288861142448i" calcext:value-type="string">
            <text:p>-0.0620886869468574-0.0932288861142448i</text:p>
          </table:table-cell>
          <table:table-cell table:formula="of:=IFERROR(BSMGIVEELEMENTCACHED([.$W$14];[.$W17];[.AE$14]);&quot;&quot;)" office:value-type="string" office:string-value="-0.195096800502425+0.208982646535512i" calcext:value-type="string">
            <text:p>-0.195096800502425+0.208982646535512i</text:p>
          </table:table-cell>
          <table:table-cell table:formula="of:=IFERROR(BSMGIVEELEMENTCACHED([.$W$14];[.$W17];[.AF$14]);&quot;&quot;)" office:value-type="string" office:string-value="0.0335974512055168+0.136581812182914i" calcext:value-type="string">
            <text:p>0.0335974512055168+0.136581812182914i</text:p>
          </table:table-cell>
          <table:table-cell table:formula="of:=IFERROR(BSMGIVEELEMENTCACHED([.$W$14];[.$W17];[.AG$14]);&quot;&quot;)" office:value-type="string" office:string-value="-0.100881650317672+0.0432628661504267i" calcext:value-type="string">
            <text:p>-0.100881650317672+0.0432628661504267i</text:p>
          </table:table-cell>
        </table:table-row>
        <table:table-row table:style-name="ro4">
          <table:table-cell table:number-columns-repeated="6"/>
          <table:table-cell table:style-name="ce5"/>
          <table:table-cell table:number-columns-repeated="3"/>
          <table:table-cell table:style-name="ce53" office:value-type="float" office:value="4" calcext:value-type="float">
            <text:p>4</text:p>
          </table:table-cell>
          <table:table-cell table:formula="of:=IFERROR(BSMGIVEELEMENTCACHED([.$E$11];[.$K18];[.L$26]);&quot;&quot;)" office:value-type="string" office:string-value="-0.0480362424016618-0.00175470892775392i" calcext:value-type="string">
            <text:p>-0.0480362424016618-0.00175470892775392i</text:p>
          </table:table-cell>
          <table:table-cell table:formula="of:=IFERROR(BSMGIVEELEMENTCACHED([.$E$11];[.$K18];[.M$26]);&quot;&quot;)" office:value-type="string" office:string-value="-0.0377362826847793-0.0602146178576566i" calcext:value-type="string">
            <text:p>-0.0377362826847793-0.0602146178576566i</text:p>
          </table:table-cell>
          <table:table-cell table:formula="of:=IFERROR(BSMGIVEELEMENTCACHED([.$E$11];[.$K18];[.N$26]);&quot;&quot;)" office:value-type="string" office:string-value="-0.0201344651624761-0.0194974120246415i" calcext:value-type="string">
            <text:p>-0.0201344651624761-0.0194974120246415i</text:p>
          </table:table-cell>
          <table:table-cell table:formula="of:=IFERROR(BSMGIVEELEMENTCACHED([.$E$11];[.$K18];[.O$26]);&quot;&quot;)" office:value-type="string" office:string-value="0.0597056949320379+0.00756131126824876i" calcext:value-type="string">
            <text:p>0.0597056949320379+0.00756131126824876i</text:p>
          </table:table-cell>
          <table:table-cell table:formula="of:=IFERROR(BSMGIVEELEMENTCACHED([.$E$11];[.$K18];[.P$26]);&quot;&quot;)" office:value-type="string" office:string-value="0.063488927069196+0.00390428024979592i" calcext:value-type="string">
            <text:p>0.063488927069196+0.00390428024979592i</text:p>
          </table:table-cell>
          <table:table-cell table:formula="of:=IFERROR(BSMGIVEELEMENTCACHED([.$E$11];[.$K18];[.Q$26]);&quot;&quot;)" office:value-type="string" office:string-value="-0.024466292711713-0.0154628021847828i" calcext:value-type="string">
            <text:p>-0.024466292711713-0.0154628021847828i</text:p>
          </table:table-cell>
          <table:table-cell table:formula="of:=IFERROR(BSMGIVEELEMENTCACHED([.$E$11];[.$K18];[.R$26]);&quot;&quot;)">
            <text:p/>
          </table:table-cell>
          <table:table-cell table:formula="of:=IFERROR(BSMGIVEELEMENTCACHED([.$E$11];[.$K18];[.S$26]);&quot;&quot;)">
            <text:p/>
          </table:table-cell>
          <table:table-cell table:formula="of:=IFERROR(BSMGIVEELEMENTCACHED([.$E$11];[.$K18];[.T$26]);&quot;&quot;)">
            <text:p/>
          </table:table-cell>
          <table:table-cell table:formula="of:=IFERROR(BSMGIVEELEMENTCACHED([.$E$11];[.$K18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table:formula="of:=IFERROR(BSMGIVEELEMENTCACHED([.$W$14];[.$W18];[.X$14]);&quot;&quot;)" office:value-type="string" office:string-value="0.0420817007892468+0.0210825884084772i" calcext:value-type="string">
            <text:p>0.0420817007892468+0.0210825884084772i</text:p>
          </table:table-cell>
          <table:table-cell table:formula="of:=IFERROR(BSMGIVEELEMENTCACHED([.$W$14];[.$W18];[.Y$14]);&quot;&quot;)" office:value-type="string" office:string-value="0.00357127966923825-0.0347413709168079i" calcext:value-type="string">
            <text:p>0.00357127966923825-0.0347413709168079i</text:p>
          </table:table-cell>
          <table:table-cell table:formula="of:=IFERROR(BSMGIVEELEMENTCACHED([.$W$14];[.$W18];[.Z$14]);&quot;&quot;)" office:value-type="string" office:string-value="-0.0659633138963229+0.0400431816858967i" calcext:value-type="string">
            <text:p>-0.0659633138963229+0.0400431816858967i</text:p>
          </table:table-cell>
          <table:table-cell table:formula="of:=IFERROR(BSMGIVEELEMENTCACHED([.$W$14];[.$W18];[.AA$14]);&quot;&quot;)" office:value-type="string" office:string-value="-0.000475431090749365+0.007931971916891i" calcext:value-type="string">
            <text:p>-0.000475431090749365+0.007931971916891i</text:p>
          </table:table-cell>
          <table:table-cell table:formula="of:=IFERROR(BSMGIVEELEMENTCACHED([.$W$14];[.$W18];[.AB$14]);&quot;&quot;)" office:value-type="string" office:string-value="0.0315446355049073-0.0519765651438814i" calcext:value-type="string">
            <text:p>0.0315446355049073-0.0519765651438814i</text:p>
          </table:table-cell>
          <table:table-cell table:formula="of:=IFERROR(BSMGIVEELEMENTCACHED([.$W$14];[.$W18];[.AC$14]);&quot;&quot;)" office:value-type="string" office:string-value="-0.0219090836133455+0.0352250164509605i" calcext:value-type="string">
            <text:p>-0.0219090836133455+0.0352250164509605i</text:p>
          </table:table-cell>
          <table:table-cell table:formula="of:=IFERROR(BSMGIVEELEMENTCACHED([.$W$14];[.$W18];[.AD$14]);&quot;&quot;)" office:value-type="string" office:string-value="0.0694923183708604+0.0414309526610892i" calcext:value-type="string">
            <text:p>0.0694923183708604+0.0414309526610892i</text:p>
          </table:table-cell>
          <table:table-cell table:formula="of:=IFERROR(BSMGIVEELEMENTCACHED([.$W$14];[.$W18];[.AE$14]);&quot;&quot;)" office:value-type="string" office:string-value="0.0318741740145125+0.00662981479005978i" calcext:value-type="string">
            <text:p>0.0318741740145125+0.00662981479005978i</text:p>
          </table:table-cell>
          <table:table-cell table:formula="of:=IFERROR(BSMGIVEELEMENTCACHED([.$W$14];[.$W18];[.AF$14]);&quot;&quot;)" office:value-type="string" office:string-value="-0.0298362230140469-0.093522917661643i" calcext:value-type="string">
            <text:p>-0.0298362230140469-0.093522917661643i</text:p>
          </table:table-cell>
          <table:table-cell table:formula="of:=IFERROR(BSMGIVEELEMENTCACHED([.$W$14];[.$W18];[.AG$14]);&quot;&quot;)" office:value-type="string" office:string-value="1.25014138243687e-05+0.0188969287996421i" calcext:value-type="string">
            <text:p>1.25014138243687e-05+0.0188969287996421i</text:p>
          </table:table-cell>
        </table:table-row>
        <table:table-row table:style-name="ro4">
          <table:table-cell table:number-columns-repeated="10"/>
          <table:table-cell table:style-name="ce53" office:value-type="float" office:value="5" calcext:value-type="float">
            <text:p>5</text:p>
          </table:table-cell>
          <table:table-cell table:formula="of:=IFERROR(BSMGIVEELEMENTCACHED([.$E$11];[.$K19];[.L$26]);&quot;&quot;)" office:value-type="string" office:string-value="-0.0331483406863172+0.0531804076261472i" calcext:value-type="string">
            <text:p>-0.0331483406863172+0.0531804076261472i</text:p>
          </table:table-cell>
          <table:table-cell table:formula="of:=IFERROR(BSMGIVEELEMENTCACHED([.$E$11];[.$K19];[.M$26]);&quot;&quot;)" office:value-type="string" office:string-value="-0.128418310402141+0.0543783890498882i" calcext:value-type="string">
            <text:p>-0.128418310402141+0.0543783890498882i</text:p>
          </table:table-cell>
          <table:table-cell table:formula="of:=IFERROR(BSMGIVEELEMENTCACHED([.$E$11];[.$K19];[.N$26]);&quot;&quot;)" office:value-type="string" office:string-value="0.0239175924899772-0.0960151696287199i" calcext:value-type="string">
            <text:p>0.0239175924899772-0.0960151696287199i</text:p>
          </table:table-cell>
          <table:table-cell table:formula="of:=IFERROR(BSMGIVEELEMENTCACHED([.$E$11];[.$K19];[.O$26]);&quot;&quot;)" office:value-type="string" office:string-value="0.110481265013911+0.0300287855065401i" calcext:value-type="string">
            <text:p>0.110481265013911+0.0300287855065401i</text:p>
          </table:table-cell>
          <table:table-cell table:formula="of:=IFERROR(BSMGIVEELEMENTCACHED([.$E$11];[.$K19];[.P$26]);&quot;&quot;)" office:value-type="string" office:string-value="0.0687178581195725+0.018938204567061i" calcext:value-type="string">
            <text:p>0.0687178581195725+0.018938204567061i</text:p>
          </table:table-cell>
          <table:table-cell table:formula="of:=IFERROR(BSMGIVEELEMENTCACHED([.$E$11];[.$K19];[.Q$26]);&quot;&quot;)" office:value-type="string" office:string-value="-0.0552417045716282-0.116513610294065i" calcext:value-type="string">
            <text:p>-0.0552417045716282-0.116513610294065i</text:p>
          </table:table-cell>
          <table:table-cell table:formula="of:=IFERROR(BSMGIVEELEMENTCACHED([.$E$11];[.$K19];[.R$26]);&quot;&quot;)">
            <text:p/>
          </table:table-cell>
          <table:table-cell table:formula="of:=IFERROR(BSMGIVEELEMENTCACHED([.$E$11];[.$K19];[.S$26]);&quot;&quot;)">
            <text:p/>
          </table:table-cell>
          <table:table-cell table:formula="of:=IFERROR(BSMGIVEELEMENTCACHED([.$E$11];[.$K19];[.T$26]);&quot;&quot;)">
            <text:p/>
          </table:table-cell>
          <table:table-cell table:formula="of:=IFERROR(BSMGIVEELEMENTCACHED([.$E$11];[.$K19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table:formula="of:=IFERROR(BSMGIVEELEMENTCACHED([.$W$14];[.$W19];[.X$14]);&quot;&quot;)" office:value-type="string" office:string-value="0.0600276714752915+0.241454295825676i" calcext:value-type="string">
            <text:p>0.0600276714752915+0.241454295825676i</text:p>
          </table:table-cell>
          <table:table-cell table:formula="of:=IFERROR(BSMGIVEELEMENTCACHED([.$W$14];[.$W19];[.Y$14]);&quot;&quot;)" office:value-type="string" office:string-value="-0.14810769466204+0.0178832208140052i" calcext:value-type="string">
            <text:p>-0.14810769466204+0.0178832208140052i</text:p>
          </table:table-cell>
          <table:table-cell table:formula="of:=IFERROR(BSMGIVEELEMENTCACHED([.$W$14];[.$W19];[.Z$14]);&quot;&quot;)" office:value-type="string" office:string-value="-0.00453398243636408-0.0355258772682316i" calcext:value-type="string">
            <text:p>-0.00453398243636408-0.0355258772682316i</text:p>
          </table:table-cell>
          <table:table-cell table:formula="of:=IFERROR(BSMGIVEELEMENTCACHED([.$W$14];[.$W19];[.AA$14]);&quot;&quot;)" office:value-type="string" office:string-value="0.0507970278666618-0.0719537051522191i" calcext:value-type="string">
            <text:p>0.0507970278666618-0.0719537051522191i</text:p>
          </table:table-cell>
          <table:table-cell table:formula="of:=IFERROR(BSMGIVEELEMENTCACHED([.$W$14];[.$W19];[.AB$14]);&quot;&quot;)" office:value-type="string" office:string-value="-0.0453235479581119+0.0310895732961746i" calcext:value-type="string">
            <text:p>-0.0453235479581119+0.0310895732961746i</text:p>
          </table:table-cell>
          <table:table-cell table:formula="of:=IFERROR(BSMGIVEELEMENTCACHED([.$W$14];[.$W19];[.AC$14]);&quot;&quot;)" office:value-type="string" office:string-value="-0.162410265520938-0.192309648873735i" calcext:value-type="string">
            <text:p>-0.162410265520938-0.192309648873735i</text:p>
          </table:table-cell>
          <table:table-cell table:formula="of:=IFERROR(BSMGIVEELEMENTCACHED([.$W$14];[.$W19];[.AD$14]);&quot;&quot;)" office:value-type="string" office:string-value="-0.0189560001133088+0.0305884984920776i" calcext:value-type="string">
            <text:p>-0.0189560001133088+0.0305884984920776i</text:p>
          </table:table-cell>
          <table:table-cell table:formula="of:=IFERROR(BSMGIVEELEMENTCACHED([.$W$14];[.$W19];[.AE$14]);&quot;&quot;)" office:value-type="string" office:string-value="-0.121001959431172+0.294353512209464i" calcext:value-type="string">
            <text:p>-0.121001959431172+0.294353512209464i</text:p>
          </table:table-cell>
          <table:table-cell table:formula="of:=IFERROR(BSMGIVEELEMENTCACHED([.$W$14];[.$W19];[.AF$14]);&quot;&quot;)" office:value-type="string" office:string-value="0.0717432272502914+0.0166981105160144i" calcext:value-type="string">
            <text:p>0.0717432272502914+0.0166981105160144i</text:p>
          </table:table-cell>
          <table:table-cell table:formula="of:=IFERROR(BSMGIVEELEMENTCACHED([.$W$14];[.$W19];[.AG$14]);&quot;&quot;)" office:value-type="string" office:string-value="-0.083295211181071+0.0778451001358128i" calcext:value-type="string">
            <text:p>-0.083295211181071+0.0778451001358128i</text:p>
          </table:table-cell>
        </table:table-row>
        <table:table-row table:style-name="ro4">
          <table:table-cell table:number-columns-repeated="10"/>
          <table:table-cell table:style-name="ce53" office:value-type="float" office:value="6" calcext:value-type="float">
            <text:p>6</text:p>
          </table:table-cell>
          <table:table-cell table:formula="of:=IFERROR(BSMGIVEELEMENTCACHED([.$E$11];[.$K20];[.L$26]);&quot;&quot;)" office:value-type="string" office:string-value="0.0401642642054851-0.146572757018784i" calcext:value-type="string">
            <text:p>0.0401642642054851-0.146572757018784i</text:p>
          </table:table-cell>
          <table:table-cell table:formula="of:=IFERROR(BSMGIVEELEMENTCACHED([.$E$11];[.$K20];[.M$26]);&quot;&quot;)" office:value-type="string" office:string-value="0.0644355462273191+0.0689005500185757i" calcext:value-type="string">
            <text:p>0.0644355462273191+0.0689005500185757i</text:p>
          </table:table-cell>
          <table:table-cell table:formula="of:=IFERROR(BSMGIVEELEMENTCACHED([.$E$11];[.$K20];[.N$26]);&quot;&quot;)" office:value-type="string" office:string-value="-0.0122449620874613+0.0230440746824554i" calcext:value-type="string">
            <text:p>-0.0122449620874613+0.0230440746824554i</text:p>
          </table:table-cell>
          <table:table-cell table:formula="of:=IFERROR(BSMGIVEELEMENTCACHED([.$E$11];[.$K20];[.O$26]);&quot;&quot;)" office:value-type="string" office:string-value="-0.106298383903958+0.00131376684578688i" calcext:value-type="string">
            <text:p>-0.106298383903958+0.00131376684578688i</text:p>
          </table:table-cell>
          <table:table-cell table:formula="of:=IFERROR(BSMGIVEELEMENTCACHED([.$E$11];[.$K20];[.P$26]);&quot;&quot;)" office:value-type="string" office:string-value="-0.00568158012731323-0.0833863452861124i" calcext:value-type="string">
            <text:p>-0.00568158012731323-0.0833863452861124i</text:p>
          </table:table-cell>
          <table:table-cell table:formula="of:=IFERROR(BSMGIVEELEMENTCACHED([.$E$11];[.$K20];[.Q$26]);&quot;&quot;)" office:value-type="string" office:string-value="0.097459026112744+0.140920405786193i" calcext:value-type="string">
            <text:p>0.097459026112744+0.140920405786193i</text:p>
          </table:table-cell>
          <table:table-cell table:formula="of:=IFERROR(BSMGIVEELEMENTCACHED([.$E$11];[.$K20];[.R$26]);&quot;&quot;)">
            <text:p/>
          </table:table-cell>
          <table:table-cell table:formula="of:=IFERROR(BSMGIVEELEMENTCACHED([.$E$11];[.$K20];[.S$26]);&quot;&quot;)">
            <text:p/>
          </table:table-cell>
          <table:table-cell table:formula="of:=IFERROR(BSMGIVEELEMENTCACHED([.$E$11];[.$K20];[.T$26]);&quot;&quot;)">
            <text:p/>
          </table:table-cell>
          <table:table-cell table:formula="of:=IFERROR(BSMGIVEELEMENTCACHED([.$E$11];[.$K20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table:formula="of:=IFERROR(BSMGIVEELEMENTCACHED([.$W$14];[.$W20];[.X$14]);&quot;&quot;)" office:value-type="string" office:string-value="-0.177518933834403-0.207648579382643i" calcext:value-type="string">
            <text:p>-0.177518933834403-0.207648579382643i</text:p>
          </table:table-cell>
          <table:table-cell table:formula="of:=IFERROR(BSMGIVEELEMENTCACHED([.$W$14];[.$W20];[.Y$14]);&quot;&quot;)" office:value-type="string" office:string-value="0.174005000283814+0.00542138648883131i" calcext:value-type="string">
            <text:p>0.174005000283814+0.00542138648883131i</text:p>
          </table:table-cell>
          <table:table-cell table:formula="of:=IFERROR(BSMGIVEELEMENTCACHED([.$W$14];[.$W20];[.Z$14]);&quot;&quot;)" office:value-type="string" office:string-value="0.0136472536690103-0.0289747596852729i" calcext:value-type="string">
            <text:p>0.0136472536690103-0.0289747596852729i</text:p>
          </table:table-cell>
          <table:table-cell table:formula="of:=IFERROR(BSMGIVEELEMENTCACHED([.$W$14];[.$W20];[.AA$14]);&quot;&quot;)" office:value-type="string" office:string-value="-0.109551217008913+0.00460685149091081i" calcext:value-type="string">
            <text:p>-0.109551217008913+0.00460685149091081i</text:p>
          </table:table-cell>
          <table:table-cell table:formula="of:=IFERROR(BSMGIVEELEMENTCACHED([.$W$14];[.$W20];[.AB$14]);&quot;&quot;)" office:value-type="string" office:string-value="0.00754422941515738-0.117824949450856i" calcext:value-type="string">
            <text:p>0.00754422941515738-0.117824949450856i</text:p>
          </table:table-cell>
          <table:table-cell table:formula="of:=IFERROR(BSMGIVEELEMENTCACHED([.$W$14];[.$W20];[.AC$14]);&quot;&quot;)" office:value-type="string" office:string-value="0.309607153926145+0.109292611348626i" calcext:value-type="string">
            <text:p>0.309607153926145+0.109292611348626i</text:p>
          </table:table-cell>
          <table:table-cell table:formula="of:=IFERROR(BSMGIVEELEMENTCACHED([.$W$14];[.$W20];[.AD$14]);&quot;&quot;)" office:value-type="string" office:string-value="-0.0347751325735044+0.0352189910801592i" calcext:value-type="string">
            <text:p>-0.0347751325735044+0.0352189910801592i</text:p>
          </table:table-cell>
          <table:table-cell table:formula="of:=IFERROR(BSMGIVEELEMENTCACHED([.$W$14];[.$W20];[.AE$14]);&quot;&quot;)" office:value-type="string" office:string-value="-0.073075717117779-0.267575725967195i" calcext:value-type="string">
            <text:p>-0.073075717117779-0.267575725967195i</text:p>
          </table:table-cell>
          <table:table-cell table:formula="of:=IFERROR(BSMGIVEELEMENTCACHED([.$W$14];[.$W20];[.AF$14]);&quot;&quot;)" office:value-type="string" office:string-value="-0.0310750692288555-0.0472492221834769i" calcext:value-type="string">
            <text:p>-0.0310750692288555-0.0472492221834769i</text:p>
          </table:table-cell>
          <table:table-cell table:formula="of:=IFERROR(BSMGIVEELEMENTCACHED([.$W$14];[.$W20];[.AG$14]);&quot;&quot;)" office:value-type="string" office:string-value="0.122500060088451-0.123572730274694i" calcext:value-type="string">
            <text:p>0.122500060088451-0.123572730274694i</text:p>
          </table:table-cell>
        </table:table-row>
        <table:table-row table:style-name="ro4">
          <table:table-cell table:style-name="ce5" office:value-type="string" calcext:value-type="string">
            <text:p>Each cell of the range E1:E14 and also cell L2 represent up to 100 REAL or COMPLEX numbers which</text:p>
          </table:table-cell>
          <table:table-cell table:number-columns-repeated="9"/>
          <table:table-cell table:style-name="ce53" office:value-type="float" office:value="7" calcext:value-type="float">
            <text:p>7</text:p>
          </table:table-cell>
          <table:table-cell table:formula="of:=IFERROR(BSMGIVEELEMENTCACHED([.$E$11];[.$K21];[.L$26]);&quot;&quot;)">
            <text:p/>
          </table:table-cell>
          <table:table-cell table:formula="of:=IFERROR(BSMGIVEELEMENTCACHED([.$E$11];[.$K21];[.M$26]);&quot;&quot;)">
            <text:p/>
          </table:table-cell>
          <table:table-cell table:formula="of:=IFERROR(BSMGIVEELEMENTCACHED([.$E$11];[.$K21];[.N$26]);&quot;&quot;)">
            <text:p/>
          </table:table-cell>
          <table:table-cell table:formula="of:=IFERROR(BSMGIVEELEMENTCACHED([.$E$11];[.$K21];[.O$26]);&quot;&quot;)">
            <text:p/>
          </table:table-cell>
          <table:table-cell table:formula="of:=IFERROR(BSMGIVEELEMENTCACHED([.$E$11];[.$K21];[.P$26]);&quot;&quot;)">
            <text:p/>
          </table:table-cell>
          <table:table-cell table:formula="of:=IFERROR(BSMGIVEELEMENTCACHED([.$E$11];[.$K21];[.Q$26]);&quot;&quot;)">
            <text:p/>
          </table:table-cell>
          <table:table-cell table:formula="of:=IFERROR(BSMGIVEELEMENTCACHED([.$E$11];[.$K21];[.R$26]);&quot;&quot;)">
            <text:p/>
          </table:table-cell>
          <table:table-cell table:formula="of:=IFERROR(BSMGIVEELEMENTCACHED([.$E$11];[.$K21];[.S$26]);&quot;&quot;)">
            <text:p/>
          </table:table-cell>
          <table:table-cell table:formula="of:=IFERROR(BSMGIVEELEMENTCACHED([.$E$11];[.$K21];[.T$26]);&quot;&quot;)">
            <text:p/>
          </table:table-cell>
          <table:table-cell table:formula="of:=IFERROR(BSMGIVEELEMENTCACHED([.$E$11];[.$K21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table:formula="of:=IFERROR(BSMGIVEELEMENTCACHED([.$W$14];[.$W21];[.X$14]);&quot;&quot;)" office:value-type="string" office:string-value="-0.0321840992837781+0.0446194680354729i" calcext:value-type="string">
            <text:p>-0.0321840992837781+0.0446194680354729i</text:p>
          </table:table-cell>
          <table:table-cell table:formula="of:=IFERROR(BSMGIVEELEMENTCACHED([.$W$14];[.$W21];[.Y$14]);&quot;&quot;)" office:value-type="string" office:string-value="-0.0719810227021687-0.0908288337610699i" calcext:value-type="string">
            <text:p>-0.0719810227021687-0.0908288337610699i</text:p>
          </table:table-cell>
          <table:table-cell table:formula="of:=IFERROR(BSMGIVEELEMENTCACHED([.$W$14];[.$W21];[.Z$14]);&quot;&quot;)" office:value-type="string" office:string-value="0.0517286743718123-0.0209619592869493i" calcext:value-type="string">
            <text:p>0.0517286743718123-0.0209619592869493i</text:p>
          </table:table-cell>
          <table:table-cell table:formula="of:=IFERROR(BSMGIVEELEMENTCACHED([.$W$14];[.$W21];[.AA$14]);&quot;&quot;)" office:value-type="string" office:string-value="-0.014262451870476+0.0456584000369595i" calcext:value-type="string">
            <text:p>-0.014262451870476+0.0456584000369595i</text:p>
          </table:table-cell>
          <table:table-cell table:formula="of:=IFERROR(BSMGIVEELEMENTCACHED([.$W$14];[.$W21];[.AB$14]);&quot;&quot;)" office:value-type="string" office:string-value="-0.0467087285954969+0.0538122125480067i" calcext:value-type="string">
            <text:p>-0.0467087285954969+0.0538122125480067i</text:p>
          </table:table-cell>
          <table:table-cell table:formula="of:=IFERROR(BSMGIVEELEMENTCACHED([.$W$14];[.$W21];[.AC$14]);&quot;&quot;)" office:value-type="string" office:string-value="-0.0378523738663785-0.145466917382762i" calcext:value-type="string">
            <text:p>-0.0378523738663785-0.145466917382762i</text:p>
          </table:table-cell>
          <table:table-cell table:formula="of:=IFERROR(BSMGIVEELEMENTCACHED([.$W$14];[.$W21];[.AD$14]);&quot;&quot;)" office:value-type="string" office:string-value="0.0105966991919932-0.0384509925522307i" calcext:value-type="string">
            <text:p>0.0105966991919932-0.0384509925522307i</text:p>
          </table:table-cell>
          <table:table-cell table:formula="of:=IFERROR(BSMGIVEELEMENTCACHED([.$W$14];[.$W21];[.AE$14]);&quot;&quot;)" office:value-type="string" office:string-value="-0.0929157837619087+0.113097895059145i" calcext:value-type="string">
            <text:p>-0.0929157837619087+0.113097895059145i</text:p>
          </table:table-cell>
          <table:table-cell table:formula="of:=IFERROR(BSMGIVEELEMENTCACHED([.$W$14];[.$W21];[.AF$14]);&quot;&quot;)" office:value-type="string" office:string-value="-0.00867674514657481+0.0932861279380156i" calcext:value-type="string">
            <text:p>-0.00867674514657481+0.0932861279380156i</text:p>
          </table:table-cell>
          <table:table-cell table:formula="of:=IFERROR(BSMGIVEELEMENTCACHED([.$W$14];[.$W21];[.AG$14]);&quot;&quot;)" office:value-type="string" office:string-value="-0.0595030750411536-0.0187499182497107i" calcext:value-type="string">
            <text:p>-0.0595030750411536-0.0187499182497107i</text:p>
          </table:table-cell>
        </table:table-row>
        <table:table-row table:style-name="ro4">
          <table:table-cell table:style-name="ce5" office:value-type="string" calcext:value-type="string">
            <text:p><text:span text:style-name="T8">are stored to </text:span>backstage memory, and don’t need to lock output ranges.</text:p>
          </table:table-cell>
          <table:table-cell table:number-columns-repeated="9"/>
          <table:table-cell table:style-name="ce53" office:value-type="float" office:value="8" calcext:value-type="float">
            <text:p>8</text:p>
          </table:table-cell>
          <table:table-cell table:formula="of:=IFERROR(BSMGIVEELEMENTCACHED([.$E$11];[.$K22];[.L$26]);&quot;&quot;)">
            <text:p/>
          </table:table-cell>
          <table:table-cell table:formula="of:=IFERROR(BSMGIVEELEMENTCACHED([.$E$11];[.$K22];[.M$26]);&quot;&quot;)">
            <text:p/>
          </table:table-cell>
          <table:table-cell table:formula="of:=IFERROR(BSMGIVEELEMENTCACHED([.$E$11];[.$K22];[.N$26]);&quot;&quot;)">
            <text:p/>
          </table:table-cell>
          <table:table-cell table:formula="of:=IFERROR(BSMGIVEELEMENTCACHED([.$E$11];[.$K22];[.O$26]);&quot;&quot;)">
            <text:p/>
          </table:table-cell>
          <table:table-cell table:formula="of:=IFERROR(BSMGIVEELEMENTCACHED([.$E$11];[.$K22];[.P$26]);&quot;&quot;)">
            <text:p/>
          </table:table-cell>
          <table:table-cell table:formula="of:=IFERROR(BSMGIVEELEMENTCACHED([.$E$11];[.$K22];[.Q$26]);&quot;&quot;)">
            <text:p/>
          </table:table-cell>
          <table:table-cell table:formula="of:=IFERROR(BSMGIVEELEMENTCACHED([.$E$11];[.$K22];[.R$26]);&quot;&quot;)">
            <text:p/>
          </table:table-cell>
          <table:table-cell table:formula="of:=IFERROR(BSMGIVEELEMENTCACHED([.$E$11];[.$K22];[.S$26]);&quot;&quot;)">
            <text:p/>
          </table:table-cell>
          <table:table-cell table:formula="of:=IFERROR(BSMGIVEELEMENTCACHED([.$E$11];[.$K22];[.T$26]);&quot;&quot;)">
            <text:p/>
          </table:table-cell>
          <table:table-cell table:formula="of:=IFERROR(BSMGIVEELEMENTCACHED([.$E$11];[.$K22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table:formula="of:=IFERROR(BSMGIVEELEMENTCACHED([.$W$14];[.$W22];[.X$14]);&quot;&quot;)" office:value-type="string" office:string-value="-3.75463520564819e-05-0.0907379368018427i" calcext:value-type="string">
            <text:p>-3.75463520564819e-05-0.0907379368018427i</text:p>
          </table:table-cell>
          <table:table-cell table:formula="of:=IFERROR(BSMGIVEELEMENTCACHED([.$W$14];[.$W22];[.Y$14]);&quot;&quot;)" office:value-type="string" office:string-value="0.0380445894282497-0.0526982170997687i" calcext:value-type="string">
            <text:p>0.0380445894282497-0.0526982170997687i</text:p>
          </table:table-cell>
          <table:table-cell table:formula="of:=IFERROR(BSMGIVEELEMENTCACHED([.$W$14];[.$W22];[.Z$14]);&quot;&quot;)" office:value-type="string" office:string-value="0.0526049834689178+0.0394623700623414i" calcext:value-type="string">
            <text:p>0.0526049834689178+0.0394623700623414i</text:p>
          </table:table-cell>
          <table:table-cell table:formula="of:=IFERROR(BSMGIVEELEMENTCACHED([.$W$14];[.$W22];[.AA$14]);&quot;&quot;)" office:value-type="string" office:string-value="-0.114294551552927+0.119371496728911i" calcext:value-type="string">
            <text:p>-0.114294551552927+0.119371496728911i</text:p>
          </table:table-cell>
          <table:table-cell table:formula="of:=IFERROR(BSMGIVEELEMENTCACHED([.$W$14];[.$W22];[.AB$14]);&quot;&quot;)" office:value-type="string" office:string-value="-0.090456378376693-0.0386278372952729i" calcext:value-type="string">
            <text:p>-0.090456378376693-0.0386278372952729i</text:p>
          </table:table-cell>
          <table:table-cell table:formula="of:=IFERROR(BSMGIVEELEMENTCACHED([.$W$14];[.$W22];[.AC$14]);&quot;&quot;)" office:value-type="string" office:string-value="0.0730061813958603-0.0336027850201593i" calcext:value-type="string">
            <text:p>0.0730061813958603-0.0336027850201593i</text:p>
          </table:table-cell>
          <table:table-cell table:formula="of:=IFERROR(BSMGIVEELEMENTCACHED([.$W$14];[.$W22];[.AD$14]);&quot;&quot;)" office:value-type="string" office:string-value="0.117385934587024-0.0167649215314774i" calcext:value-type="string">
            <text:p>0.117385934587024-0.0167649215314774i</text:p>
          </table:table-cell>
          <table:table-cell table:formula="of:=IFERROR(BSMGIVEELEMENTCACHED([.$W$14];[.$W22];[.AE$14]);&quot;&quot;)" office:value-type="string" office:string-value="0.0515770973580002-0.0389682726027052i" calcext:value-type="string">
            <text:p>0.0515770973580002-0.0389682726027052i</text:p>
          </table:table-cell>
          <table:table-cell table:formula="of:=IFERROR(BSMGIVEELEMENTCACHED([.$W$14];[.$W22];[.AF$14]);&quot;&quot;)" office:value-type="string" office:string-value="-0.0567506939418329-0.0454739375332169i" calcext:value-type="string">
            <text:p>-0.0567506939418329-0.0454739375332169i</text:p>
          </table:table-cell>
          <table:table-cell table:formula="of:=IFERROR(BSMGIVEELEMENTCACHED([.$W$14];[.$W22];[.AG$14]);&quot;&quot;)" office:value-type="string" office:string-value="0.0417844952403471+0.0128216307396094i" calcext:value-type="string">
            <text:p>0.0417844952403471+0.0128216307396094i</text:p>
          </table:table-cell>
        </table:table-row>
        <table:table-row table:style-name="ro4">
          <table:table-cell table:style-name="ce5" office:value-type="string" calcext:value-type="string">
            <text:p>With the help of the bsmGive() function they can be used in expressions like cellrange data. </text:p>
          </table:table-cell>
          <table:table-cell table:number-columns-repeated="9"/>
          <table:table-cell table:style-name="ce53" office:value-type="float" office:value="9" calcext:value-type="float">
            <text:p>9</text:p>
          </table:table-cell>
          <table:table-cell table:formula="of:=IFERROR(BSMGIVEELEMENTCACHED([.$E$11];[.$K23];[.L$26]);&quot;&quot;)">
            <text:p/>
          </table:table-cell>
          <table:table-cell table:formula="of:=IFERROR(BSMGIVEELEMENTCACHED([.$E$11];[.$K23];[.M$26]);&quot;&quot;)">
            <text:p/>
          </table:table-cell>
          <table:table-cell table:formula="of:=IFERROR(BSMGIVEELEMENTCACHED([.$E$11];[.$K23];[.N$26]);&quot;&quot;)">
            <text:p/>
          </table:table-cell>
          <table:table-cell table:formula="of:=IFERROR(BSMGIVEELEMENTCACHED([.$E$11];[.$K23];[.O$26]);&quot;&quot;)">
            <text:p/>
          </table:table-cell>
          <table:table-cell table:formula="of:=IFERROR(BSMGIVEELEMENTCACHED([.$E$11];[.$K23];[.P$26]);&quot;&quot;)">
            <text:p/>
          </table:table-cell>
          <table:table-cell table:formula="of:=IFERROR(BSMGIVEELEMENTCACHED([.$E$11];[.$K23];[.Q$26]);&quot;&quot;)">
            <text:p/>
          </table:table-cell>
          <table:table-cell table:formula="of:=IFERROR(BSMGIVEELEMENTCACHED([.$E$11];[.$K23];[.R$26]);&quot;&quot;)">
            <text:p/>
          </table:table-cell>
          <table:table-cell table:formula="of:=IFERROR(BSMGIVEELEMENTCACHED([.$E$11];[.$K23];[.S$26]);&quot;&quot;)">
            <text:p/>
          </table:table-cell>
          <table:table-cell table:formula="of:=IFERROR(BSMGIVEELEMENTCACHED([.$E$11];[.$K23];[.T$26]);&quot;&quot;)">
            <text:p/>
          </table:table-cell>
          <table:table-cell table:formula="of:=IFERROR(BSMGIVEELEMENTCACHED([.$E$11];[.$K23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table:formula="of:=IFERROR(BSMGIVEELEMENTCACHED([.$W$14];[.$W23];[.X$14]);&quot;&quot;)" office:value-type="string" office:string-value="0.0353966101278864-0.264615262019894i" calcext:value-type="string">
            <text:p>0.0353966101278864-0.264615262019894i</text:p>
          </table:table-cell>
          <table:table-cell table:formula="of:=IFERROR(BSMGIVEELEMENTCACHED([.$W$14];[.$W23];[.Y$14]);&quot;&quot;)" office:value-type="string" office:string-value="0.117459152737659+0.0166094311022545i" calcext:value-type="string">
            <text:p>0.117459152737659+0.0166094311022545i</text:p>
          </table:table-cell>
          <table:table-cell table:formula="of:=IFERROR(BSMGIVEELEMENTCACHED([.$W$14];[.$W23];[.Z$14]);&quot;&quot;)" office:value-type="string" office:string-value="0.0626354081481297+0.0765798313233765i" calcext:value-type="string">
            <text:p>0.0626354081481297+0.0765798313233765i</text:p>
          </table:table-cell>
          <table:table-cell table:formula="of:=IFERROR(BSMGIVEELEMENTCACHED([.$W$14];[.$W23];[.AA$14]);&quot;&quot;)" office:value-type="string" office:string-value="-0.0803790370607718+0.00969672265044278i" calcext:value-type="string">
            <text:p>-0.0803790370607718+0.00969672265044278i</text:p>
          </table:table-cell>
          <table:table-cell table:formula="of:=IFERROR(BSMGIVEELEMENTCACHED([.$W$14];[.$W23];[.AB$14]);&quot;&quot;)" office:value-type="string" office:string-value="0.0367371934140421-0.0826435347972882i" calcext:value-type="string">
            <text:p>0.0367371934140421-0.0826435347972882i</text:p>
          </table:table-cell>
          <table:table-cell table:formula="of:=IFERROR(BSMGIVEELEMENTCACHED([.$W$14];[.$W23];[.AC$14]);&quot;&quot;)" office:value-type="string" office:string-value="0.192764273877016+0.126391727041092i" calcext:value-type="string">
            <text:p>0.192764273877016+0.126391727041092i</text:p>
          </table:table-cell>
          <table:table-cell table:formula="of:=IFERROR(BSMGIVEELEMENTCACHED([.$W$14];[.$W23];[.AD$14]);&quot;&quot;)" office:value-type="string" office:string-value="0.0718056360122304+0.00175242507735145i" calcext:value-type="string">
            <text:p>0.0718056360122304+0.00175242507735145i</text:p>
          </table:table-cell>
          <table:table-cell table:formula="of:=IFERROR(BSMGIVEELEMENTCACHED([.$W$14];[.$W23];[.AE$14]);&quot;&quot;)" office:value-type="string" office:string-value="0.112116952753116-0.194297480962751i" calcext:value-type="string">
            <text:p>0.112116952753116-0.194297480962751i</text:p>
          </table:table-cell>
          <table:table-cell table:formula="of:=IFERROR(BSMGIVEELEMENTCACHED([.$W$14];[.$W23];[.AF$14]);&quot;&quot;)" office:value-type="string" office:string-value="-0.106913408345496-0.00895218074136299i" calcext:value-type="string">
            <text:p>-0.106913408345496-0.00895218074136299i</text:p>
          </table:table-cell>
          <table:table-cell table:formula="of:=IFERROR(BSMGIVEELEMENTCACHED([.$W$14];[.$W23];[.AG$14]);&quot;&quot;)" office:value-type="string" office:string-value="0.0669849149690877+0.00831257092554782i" calcext:value-type="string">
            <text:p>0.0669849149690877+0.00831257092554782i</text:p>
          </table:table-cell>
        </table:table-row>
        <table:table-row table:style-name="ro4">
          <table:table-cell table:number-columns-repeated="10"/>
          <table:table-cell table:style-name="ce53" office:value-type="float" office:value="10" calcext:value-type="float">
            <text:p>10</text:p>
          </table:table-cell>
          <table:table-cell table:formula="of:=IFERROR(BSMGIVEELEMENTCACHED([.$E$11];[.$K24];[.L$26]);&quot;&quot;)">
            <text:p/>
          </table:table-cell>
          <table:table-cell table:formula="of:=IFERROR(BSMGIVEELEMENTCACHED([.$E$11];[.$K24];[.M$26]);&quot;&quot;)">
            <text:p/>
          </table:table-cell>
          <table:table-cell table:formula="of:=IFERROR(BSMGIVEELEMENTCACHED([.$E$11];[.$K24];[.N$26]);&quot;&quot;)">
            <text:p/>
          </table:table-cell>
          <table:table-cell table:formula="of:=IFERROR(BSMGIVEELEMENTCACHED([.$E$11];[.$K24];[.O$26]);&quot;&quot;)">
            <text:p/>
          </table:table-cell>
          <table:table-cell table:formula="of:=IFERROR(BSMGIVEELEMENTCACHED([.$E$11];[.$K24];[.P$26]);&quot;&quot;)">
            <text:p/>
          </table:table-cell>
          <table:table-cell table:formula="of:=IFERROR(BSMGIVEELEMENTCACHED([.$E$11];[.$K24];[.Q$26]);&quot;&quot;)">
            <text:p/>
          </table:table-cell>
          <table:table-cell table:formula="of:=IFERROR(BSMGIVEELEMENTCACHED([.$E$11];[.$K24];[.R$26]);&quot;&quot;)">
            <text:p/>
          </table:table-cell>
          <table:table-cell table:formula="of:=IFERROR(BSMGIVEELEMENTCACHED([.$E$11];[.$K24];[.S$26]);&quot;&quot;)">
            <text:p/>
          </table:table-cell>
          <table:table-cell table:formula="of:=IFERROR(BSMGIVEELEMENTCACHED([.$E$11];[.$K24];[.T$26]);&quot;&quot;)">
            <text:p/>
          </table:table-cell>
          <table:table-cell table:formula="of:=IFERROR(BSMGIVEELEMENTCACHED([.$E$11];[.$K24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table:formula="of:=IFERROR(BSMGIVEELEMENTCACHED([.$W$14];[.$W24];[.X$14]);&quot;&quot;)" office:value-type="string" office:string-value="-0.00652926535937945+0.179425406474872i" calcext:value-type="string">
            <text:p>-0.00652926535937945+0.179425406474872i</text:p>
          </table:table-cell>
          <table:table-cell table:formula="of:=IFERROR(BSMGIVEELEMENTCACHED([.$W$14];[.$W24];[.Y$14]);&quot;&quot;)" office:value-type="string" office:string-value="-0.0845956306105424+0.0395843981569563i" calcext:value-type="string">
            <text:p>-0.0845956306105424+0.0395843981569563i</text:p>
          </table:table-cell>
          <table:table-cell table:formula="of:=IFERROR(BSMGIVEELEMENTCACHED([.$W$14];[.$W24];[.Z$14]);&quot;&quot;)" office:value-type="string" office:string-value="-0.0390285304062397-0.0786579286939271i" calcext:value-type="string">
            <text:p>-0.0390285304062397-0.0786579286939271i</text:p>
          </table:table-cell>
          <table:table-cell table:formula="of:=IFERROR(BSMGIVEELEMENTCACHED([.$W$14];[.$W24];[.AA$14]);&quot;&quot;)" office:value-type="string" office:string-value="0.0567157084555271-0.148712073828433i" calcext:value-type="string">
            <text:p>0.0567157084555271-0.148712073828433i</text:p>
          </table:table-cell>
          <table:table-cell table:formula="of:=IFERROR(BSMGIVEELEMENTCACHED([.$W$14];[.$W24];[.AB$14]);&quot;&quot;)" office:value-type="string" office:string-value="0.0565104270653072+0.0909438939271389i" calcext:value-type="string">
            <text:p>0.0565104270653072+0.0909438939271389i</text:p>
          </table:table-cell>
          <table:table-cell table:formula="of:=IFERROR(BSMGIVEELEMENTCACHED([.$W$14];[.$W24];[.AC$14]);&quot;&quot;)" office:value-type="string" office:string-value="-0.163034944266181-0.0109098972489833i" calcext:value-type="string">
            <text:p>-0.163034944266181-0.0109098972489833i</text:p>
          </table:table-cell>
          <table:table-cell table:formula="of:=IFERROR(BSMGIVEELEMENTCACHED([.$W$14];[.$W24];[.AD$14]);&quot;&quot;)" office:value-type="string" office:string-value="-0.174258853649956+0.0544675509526988i" calcext:value-type="string">
            <text:p>-0.174258853649956+0.0544675509526988i</text:p>
          </table:table-cell>
          <table:table-cell table:formula="of:=IFERROR(BSMGIVEELEMENTCACHED([.$W$14];[.$W24];[.AE$14]);&quot;&quot;)" office:value-type="string" office:string-value="-0.008560942055092+0.218430908892119i" calcext:value-type="string">
            <text:p>-0.008560942055092+0.218430908892119i</text:p>
          </table:table-cell>
          <table:table-cell table:formula="of:=IFERROR(BSMGIVEELEMENTCACHED([.$W$14];[.$W24];[.AF$14]);&quot;&quot;)" office:value-type="string" office:string-value="0.199390722025523+0.0381626740611714i" calcext:value-type="string">
            <text:p>0.199390722025523+0.0381626740611714i</text:p>
          </table:table-cell>
          <table:table-cell table:formula="of:=IFERROR(BSMGIVEELEMENTCACHED([.$W$14];[.$W24];[.AG$14]);&quot;&quot;)" office:value-type="string" office:string-value="-0.0240885033029993+0.0521985026628142i" calcext:value-type="string">
            <text:p>-0.0240885033029993+0.0521985026628142i</text:p>
          </table:table-cell>
        </table:table-row>
        <table:table-row table:style-name="ro4">
          <table:table-cell office:value-type="string" calcext:value-type="string">
            <text:p>Complex numbers are introduced in the ODF papers as a type, but are actually implementad only as a <text:span text:style-name="T4">fake</text:span> type:</text:p>
          </table:table-cell>
          <table:table-cell table:number-columns-repeated="10"/>
          <table:table-cell table:style-name="Default" table:number-columns-repeated="10"/>
          <table:table-cell office:value-type="string" calcext:value-type="string">
            <text:p><text:s/></text:p>
          </table:table-cell>
          <table:table-cell table:style-name="Default" table:number-columns-repeated="11"/>
        </table:table-row>
        <table:table-row table:style-name="ro4">
          <table:table-cell office:value-type="string" calcext:value-type="string">
            <text:p>strings not even regarding a syntax somehow telling "I'm a complex number". It's a mess, imo.</text:p>
          </table:table-cell>
          <table:table-cell table:number-columns-repeated="9"/>
          <table:table-cell office:value-type="string" calcext:value-type="string">
            <text:p>CHECK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51" office:value-type="string" calcext:value-type="string">
            <text:p>checkReduced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4">
          <table:table-cell table:style-name="ce13" office:value-type="string" calcext:value-type="string">
            <text:p>Cell K2 collects a primary range of up to 100 "COMPLEX numbers" of this kind to the backstage memory.</text:p>
          </table:table-cell>
          <table:table-cell table:number-columns-repeated="9"/>
          <table:table-cell table:style-name="ce53" office:value-type="float" office:value="1" calcext:value-type="float">
            <text:p>1</text:p>
          </table:table-cell>
          <table:table-cell table:formula="of:=IFERROR(BSMGIVEELEMENTCACHED([.$E$14];[.$K27];[.L$26]);&quot;&quot;)" office:value-type="string" office:string-value="1" calcext:value-type="string">
            <text:p>1</text:p>
          </table:table-cell>
          <table:table-cell table:formula="of:=IFERROR(BSMGIVEELEMENTCACHED([.$E$14];[.$K27];[.M$26]);&quot;&quot;)" office:value-type="string" office:string-value="-0" calcext:value-type="string">
            <text:p>-0</text:p>
          </table:table-cell>
          <table:table-cell table:formula="of:=IFERROR(BSMGIVEELEMENTCACHED([.$E$14];[.$K27];[.N$26]);&quot;&quot;)" office:value-type="string" office:string-value="0" calcext:value-type="string">
            <text:p>0</text:p>
          </table:table-cell>
          <table:table-cell table:formula="of:=IFERROR(BSMGIVEELEMENTCACHED([.$E$14];[.$K27];[.O$26]);&quot;&quot;)" office:value-type="string" office:string-value="0" calcext:value-type="string">
            <text:p>0</text:p>
          </table:table-cell>
          <table:table-cell table:formula="of:=IFERROR(BSMGIVEELEMENTCACHED([.$E$14];[.$K27];[.P$26]);&quot;&quot;)" office:value-type="string" office:string-value="0" calcext:value-type="string">
            <text:p>0</text:p>
          </table:table-cell>
          <table:table-cell table:formula="of:=IFERROR(BSMGIVEELEMENTCACHED([.$E$14];[.$K27];[.Q$26]);&quot;&quot;)" office:value-type="string" office:string-value="-0" calcext:value-type="string">
            <text:p>-0</text:p>
          </table:table-cell>
          <table:table-cell table:formula="of:=IFERROR(BSMGIVEELEMENTCACHED([.$E$14];[.$K27];[.R$26]);&quot;&quot;)">
            <text:p/>
          </table:table-cell>
          <table:table-cell table:formula="of:=IFERROR(BSMGIVEELEMENTCACHED([.$E$14];[.$K27];[.S$26]);&quot;&quot;)">
            <text:p/>
          </table:table-cell>
          <table:table-cell table:formula="of:=IFERROR(BSMGIVEELEMENTCACHED([.$E$14];[.$K27];[.T$26]);&quot;&quot;)">
            <text:p/>
          </table:table-cell>
          <table:table-cell table:formula="of:=IFERROR(BSMGIVEELEMENTCACHED([.$E$14];[.$K27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table:style-name="ce72" table:formula="of:=IFERROR(BSMGIVEELEMENTCACHED([.$W$26];[.$W27];[.X$26]);&quot;&quot;)" office:value-type="string" office:string-value="1" calcext:value-type="string">
            <text:p>1</text:p>
          </table:table-cell>
          <table:table-cell table:formula="of:=IFERROR(BSMGIVEELEMENTCACHED([.$W$26];[.$W27];[.Y$26]);&quot;&quot;)" office:value-type="string" office:string-value="-0" calcext:value-type="string">
            <text:p>-0</text:p>
          </table:table-cell>
          <table:table-cell table:formula="of:=IFERROR(BSMGIVEELEMENTCACHED([.$W$26];[.$W27];[.Z$26]);&quot;&quot;)" office:value-type="string" office:string-value="-0" calcext:value-type="string">
            <text:p>-0</text:p>
          </table:table-cell>
          <table:table-cell table:formula="of:=IFERROR(BSMGIVEELEMENTCACHED([.$W$26];[.$W27];[.AA$26]);&quot;&quot;)" office:value-type="string" office:string-value="0" calcext:value-type="string">
            <text:p>0</text:p>
          </table:table-cell>
          <table:table-cell table:formula="of:=IFERROR(BSMGIVEELEMENTCACHED([.$W$26];[.$W27];[.AB$26]);&quot;&quot;)" office:value-type="string" office:string-value="0" calcext:value-type="string">
            <text:p>0</text:p>
          </table:table-cell>
          <table:table-cell table:formula="of:=IFERROR(BSMGIVEELEMENTCACHED([.$W$26];[.$W27];[.AC$26]);&quot;&quot;)" office:value-type="string" office:string-value="-0" calcext:value-type="string">
            <text:p>-0</text:p>
          </table:table-cell>
          <table:table-cell table:formula="of:=IFERROR(BSMGIVEELEMENTCACHED([.$W$26];[.$W27];[.AD$26]);&quot;&quot;)" office:value-type="string" office:string-value="0" calcext:value-type="string">
            <text:p>0</text:p>
          </table:table-cell>
          <table:table-cell table:formula="of:=IFERROR(BSMGIVEELEMENTCACHED([.$W$26];[.$W27];[.AE$26]);&quot;&quot;)" office:value-type="string" office:string-value="-0" calcext:value-type="string">
            <text:p>-0</text:p>
          </table:table-cell>
          <table:table-cell table:formula="of:=IFERROR(BSMGIVEELEMENTCACHED([.$W$26];[.$W27];[.AF$26]);&quot;&quot;)" office:value-type="string" office:string-value="0" calcext:value-type="string">
            <text:p>0</text:p>
          </table:table-cell>
          <table:table-cell table:formula="of:=IFERROR(BSMGIVEELEMENTCACHED([.$W$26];[.$W27];[.AG$26]);&quot;&quot;)" office:value-type="string" office:string-value="-0" calcext:value-type="string">
            <text:p>-0</text:p>
          </table:table-cell>
        </table:table-row>
        <table:table-row table:style-name="ro4">
          <table:table-cell table:style-name="ce5" office:value-type="string" calcext:value-type="string">
            <text:p>(Actually the input is delegated to the pseudo-random-number-generator. Of cpourse, you can do it differently.)</text:p>
          </table:table-cell>
          <table:table-cell table:number-columns-repeated="9"/>
          <table:table-cell table:style-name="ce53" office:value-type="float" office:value="2" calcext:value-type="float">
            <text:p>2</text:p>
          </table:table-cell>
          <table:table-cell table:formula="of:=IFERROR(BSMGIVEELEMENTCACHED([.$E$14];[.$K28];[.L$26]);&quot;&quot;)" office:value-type="string" office:string-value="0" calcext:value-type="string">
            <text:p>0</text:p>
          </table:table-cell>
          <table:table-cell table:formula="of:=IFERROR(BSMGIVEELEMENTCACHED([.$E$14];[.$K28];[.M$26]);&quot;&quot;)" office:value-type="string" office:string-value="1" calcext:value-type="string">
            <text:p>1</text:p>
          </table:table-cell>
          <table:table-cell table:formula="of:=IFERROR(BSMGIVEELEMENTCACHED([.$E$14];[.$K28];[.N$26]);&quot;&quot;)" office:value-type="string" office:string-value="0" calcext:value-type="string">
            <text:p>0</text:p>
          </table:table-cell>
          <table:table-cell table:formula="of:=IFERROR(BSMGIVEELEMENTCACHED([.$E$14];[.$K28];[.O$26]);&quot;&quot;)" office:value-type="string" office:string-value="-0" calcext:value-type="string">
            <text:p>-0</text:p>
          </table:table-cell>
          <table:table-cell table:formula="of:=IFERROR(BSMGIVEELEMENTCACHED([.$E$14];[.$K28];[.P$26]);&quot;&quot;)" office:value-type="string" office:string-value="0" calcext:value-type="string">
            <text:p>0</text:p>
          </table:table-cell>
          <table:table-cell table:formula="of:=IFERROR(BSMGIVEELEMENTCACHED([.$E$14];[.$K28];[.Q$26]);&quot;&quot;)" office:value-type="string" office:string-value="0" calcext:value-type="string">
            <text:p>0</text:p>
          </table:table-cell>
          <table:table-cell table:formula="of:=IFERROR(BSMGIVEELEMENTCACHED([.$E$14];[.$K28];[.R$26]);&quot;&quot;)">
            <text:p/>
          </table:table-cell>
          <table:table-cell table:formula="of:=IFERROR(BSMGIVEELEMENTCACHED([.$E$14];[.$K28];[.S$26]);&quot;&quot;)">
            <text:p/>
          </table:table-cell>
          <table:table-cell table:formula="of:=IFERROR(BSMGIVEELEMENTCACHED([.$E$14];[.$K28];[.T$26]);&quot;&quot;)">
            <text:p/>
          </table:table-cell>
          <table:table-cell table:formula="of:=IFERROR(BSMGIVEELEMENTCACHED([.$E$14];[.$K28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2" calcext:value-type="float">
            <text:p>2</text:p>
          </table:table-cell>
          <table:table-cell table:formula="of:=IFERROR(BSMGIVEELEMENTCACHED([.$W$26];[.$W28];[.X$26]);&quot;&quot;)" office:value-type="string" office:string-value="-0" calcext:value-type="string">
            <text:p>-0</text:p>
          </table:table-cell>
          <table:table-cell table:style-name="ce72" table:formula="of:=IFERROR(BSMGIVEELEMENTCACHED([.$W$26];[.$W28];[.Y$26]);&quot;&quot;)" office:value-type="string" office:string-value="1" calcext:value-type="string">
            <text:p>1</text:p>
          </table:table-cell>
          <table:table-cell table:formula="of:=IFERROR(BSMGIVEELEMENTCACHED([.$W$26];[.$W28];[.Z$26]);&quot;&quot;)" office:value-type="string" office:string-value="0" calcext:value-type="string">
            <text:p>0</text:p>
          </table:table-cell>
          <table:table-cell table:formula="of:=IFERROR(BSMGIVEELEMENTCACHED([.$W$26];[.$W28];[.AA$26]);&quot;&quot;)" office:value-type="string" office:string-value="0" calcext:value-type="string">
            <text:p>0</text:p>
          </table:table-cell>
          <table:table-cell table:formula="of:=IFERROR(BSMGIVEELEMENTCACHED([.$W$26];[.$W28];[.AB$26]);&quot;&quot;)" office:value-type="string" office:string-value="0" calcext:value-type="string">
            <text:p>0</text:p>
          </table:table-cell>
          <table:table-cell table:formula="of:=IFERROR(BSMGIVEELEMENTCACHED([.$W$26];[.$W28];[.AC$26]);&quot;&quot;)" office:value-type="string" office:string-value="-0" calcext:value-type="string">
            <text:p>-0</text:p>
          </table:table-cell>
          <table:table-cell table:formula="of:=IFERROR(BSMGIVEELEMENTCACHED([.$W$26];[.$W28];[.AD$26]);&quot;&quot;)" office:value-type="string" office:string-value="-0" calcext:value-type="string">
            <text:p>-0</text:p>
          </table:table-cell>
          <table:table-cell table:formula="of:=IFERROR(BSMGIVEELEMENTCACHED([.$W$26];[.$W28];[.AE$26]);&quot;&quot;)" office:value-type="string" office:string-value="-0" calcext:value-type="string">
            <text:p>-0</text:p>
          </table:table-cell>
          <table:table-cell table:formula="of:=IFERROR(BSMGIVEELEMENTCACHED([.$W$26];[.$W28];[.AF$26]);&quot;&quot;)" office:value-type="string" office:string-value="0" calcext:value-type="string">
            <text:p>0</text:p>
          </table:table-cell>
          <table:table-cell table:formula="of:=IFERROR(BSMGIVEELEMENTCACHED([.$W$26];[.$W28];[.AG$26]);&quot;&quot;)" office:value-type="string" office:string-value="-0" calcext:value-type="string">
            <text:p>-0</text:p>
          </table:table-cell>
        </table:table-row>
        <table:table-row table:style-name="ro4">
          <table:table-cell table:number-columns-repeated="10"/>
          <table:table-cell table:style-name="ce53" office:value-type="float" office:value="3" calcext:value-type="float">
            <text:p>3</text:p>
          </table:table-cell>
          <table:table-cell table:formula="of:=IFERROR(BSMGIVEELEMENTCACHED([.$E$14];[.$K29];[.L$26]);&quot;&quot;)" office:value-type="string" office:string-value="0" calcext:value-type="string">
            <text:p>0</text:p>
          </table:table-cell>
          <table:table-cell table:formula="of:=IFERROR(BSMGIVEELEMENTCACHED([.$E$14];[.$K29];[.M$26]);&quot;&quot;)" office:value-type="string" office:string-value="0" calcext:value-type="string">
            <text:p>0</text:p>
          </table:table-cell>
          <table:table-cell table:formula="of:=IFERROR(BSMGIVEELEMENTCACHED([.$E$14];[.$K29];[.N$26]);&quot;&quot;)" office:value-type="string" office:string-value="1" calcext:value-type="string">
            <text:p>1</text:p>
          </table:table-cell>
          <table:table-cell table:formula="of:=IFERROR(BSMGIVEELEMENTCACHED([.$E$14];[.$K29];[.O$26]);&quot;&quot;)" office:value-type="string" office:string-value="-0" calcext:value-type="string">
            <text:p>-0</text:p>
          </table:table-cell>
          <table:table-cell table:formula="of:=IFERROR(BSMGIVEELEMENTCACHED([.$E$14];[.$K29];[.P$26]);&quot;&quot;)" office:value-type="string" office:string-value="-0" calcext:value-type="string">
            <text:p>-0</text:p>
          </table:table-cell>
          <table:table-cell table:formula="of:=IFERROR(BSMGIVEELEMENTCACHED([.$E$14];[.$K29];[.Q$26]);&quot;&quot;)" office:value-type="string" office:string-value="0" calcext:value-type="string">
            <text:p>0</text:p>
          </table:table-cell>
          <table:table-cell table:formula="of:=IFERROR(BSMGIVEELEMENTCACHED([.$E$14];[.$K29];[.R$26]);&quot;&quot;)">
            <text:p/>
          </table:table-cell>
          <table:table-cell table:formula="of:=IFERROR(BSMGIVEELEMENTCACHED([.$E$14];[.$K29];[.S$26]);&quot;&quot;)">
            <text:p/>
          </table:table-cell>
          <table:table-cell table:formula="of:=IFERROR(BSMGIVEELEMENTCACHED([.$E$14];[.$K29];[.T$26]);&quot;&quot;)">
            <text:p/>
          </table:table-cell>
          <table:table-cell table:formula="of:=IFERROR(BSMGIVEELEMENTCACHED([.$E$14];[.$K29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3" calcext:value-type="float">
            <text:p>3</text:p>
          </table:table-cell>
          <table:table-cell table:formula="of:=IFERROR(BSMGIVEELEMENTCACHED([.$W$26];[.$W29];[.X$26]);&quot;&quot;)" office:value-type="string" office:string-value="-0" calcext:value-type="string">
            <text:p>-0</text:p>
          </table:table-cell>
          <table:table-cell table:formula="of:=IFERROR(BSMGIVEELEMENTCACHED([.$W$26];[.$W29];[.Y$26]);&quot;&quot;)" office:value-type="string" office:string-value="-0" calcext:value-type="string">
            <text:p>-0</text:p>
          </table:table-cell>
          <table:table-cell table:style-name="ce72" table:formula="of:=IFERROR(BSMGIVEELEMENTCACHED([.$W$26];[.$W29];[.Z$26]);&quot;&quot;)" office:value-type="string" office:string-value="1" calcext:value-type="string">
            <text:p>1</text:p>
          </table:table-cell>
          <table:table-cell table:formula="of:=IFERROR(BSMGIVEELEMENTCACHED([.$W$26];[.$W29];[.AA$26]);&quot;&quot;)" office:value-type="string" office:string-value="0" calcext:value-type="string">
            <text:p>0</text:p>
          </table:table-cell>
          <table:table-cell table:formula="of:=IFERROR(BSMGIVEELEMENTCACHED([.$W$26];[.$W29];[.AB$26]);&quot;&quot;)" office:value-type="string" office:string-value="0" calcext:value-type="string">
            <text:p>0</text:p>
          </table:table-cell>
          <table:table-cell table:formula="of:=IFERROR(BSMGIVEELEMENTCACHED([.$W$26];[.$W29];[.AC$26]);&quot;&quot;)" office:value-type="string" office:string-value="-0" calcext:value-type="string">
            <text:p>-0</text:p>
          </table:table-cell>
          <table:table-cell table:formula="of:=IFERROR(BSMGIVEELEMENTCACHED([.$W$26];[.$W29];[.AD$26]);&quot;&quot;)" office:value-type="string" office:string-value="-0" calcext:value-type="string">
            <text:p>-0</text:p>
          </table:table-cell>
          <table:table-cell table:formula="of:=IFERROR(BSMGIVEELEMENTCACHED([.$W$26];[.$W29];[.AE$26]);&quot;&quot;)" office:value-type="string" office:string-value="-0" calcext:value-type="string">
            <text:p>-0</text:p>
          </table:table-cell>
          <table:table-cell table:formula="of:=IFERROR(BSMGIVEELEMENTCACHED([.$W$26];[.$W29];[.AF$26]);&quot;&quot;)" office:value-type="string" office:string-value="0" calcext:value-type="string">
            <text:p>0</text:p>
          </table:table-cell>
          <table:table-cell table:formula="of:=IFERROR(BSMGIVEELEMENTCACHED([.$W$26];[.$W29];[.AG$26]);&quot;&quot;)" office:value-type="string" office:string-value="-0" calcext:value-type="string">
            <text:p>-0</text:p>
          </table:table-cell>
        </table:table-row>
        <table:table-row table:style-name="ro4">
          <table:table-cell office:value-type="string" calcext:value-type="string">
            <text:p>Functions and formulas returning an array to a locked range come with grave disadvantages.</text:p>
          </table:table-cell>
          <table:table-cell table:number-columns-repeated="9"/>
          <table:table-cell table:style-name="ce53" office:value-type="float" office:value="4" calcext:value-type="float">
            <text:p>4</text:p>
          </table:table-cell>
          <table:table-cell table:formula="of:=IFERROR(BSMGIVEELEMENTCACHED([.$E$14];[.$K30];[.L$26]);&quot;&quot;)" office:value-type="string" office:string-value="-0" calcext:value-type="string">
            <text:p>-0</text:p>
          </table:table-cell>
          <table:table-cell table:formula="of:=IFERROR(BSMGIVEELEMENTCACHED([.$E$14];[.$K30];[.M$26]);&quot;&quot;)" office:value-type="string" office:string-value="0" calcext:value-type="string">
            <text:p>0</text:p>
          </table:table-cell>
          <table:table-cell table:formula="of:=IFERROR(BSMGIVEELEMENTCACHED([.$E$14];[.$K30];[.N$26]);&quot;&quot;)" office:value-type="string" office:string-value="0" calcext:value-type="string">
            <text:p>0</text:p>
          </table:table-cell>
          <table:table-cell table:formula="of:=IFERROR(BSMGIVEELEMENTCACHED([.$E$14];[.$K30];[.O$26]);&quot;&quot;)" office:value-type="string" office:string-value="1" calcext:value-type="string">
            <text:p>1</text:p>
          </table:table-cell>
          <table:table-cell table:formula="of:=IFERROR(BSMGIVEELEMENTCACHED([.$E$14];[.$K30];[.P$26]);&quot;&quot;)" office:value-type="string" office:string-value="-0" calcext:value-type="string">
            <text:p>-0</text:p>
          </table:table-cell>
          <table:table-cell table:formula="of:=IFERROR(BSMGIVEELEMENTCACHED([.$E$14];[.$K30];[.Q$26]);&quot;&quot;)" office:value-type="string" office:string-value="0" calcext:value-type="string">
            <text:p>0</text:p>
          </table:table-cell>
          <table:table-cell table:formula="of:=IFERROR(BSMGIVEELEMENTCACHED([.$E$14];[.$K30];[.R$26]);&quot;&quot;)">
            <text:p/>
          </table:table-cell>
          <table:table-cell table:formula="of:=IFERROR(BSMGIVEELEMENTCACHED([.$E$14];[.$K30];[.S$26]);&quot;&quot;)">
            <text:p/>
          </table:table-cell>
          <table:table-cell table:formula="of:=IFERROR(BSMGIVEELEMENTCACHED([.$E$14];[.$K30];[.T$26]);&quot;&quot;)">
            <text:p/>
          </table:table-cell>
          <table:table-cell table:formula="of:=IFERROR(BSMGIVEELEMENTCACHED([.$E$14];[.$K30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4" calcext:value-type="float">
            <text:p>4</text:p>
          </table:table-cell>
          <table:table-cell table:formula="of:=IFERROR(BSMGIVEELEMENTCACHED([.$W$26];[.$W30];[.X$26]);&quot;&quot;)" office:value-type="string" office:string-value="0" calcext:value-type="string">
            <text:p>0</text:p>
          </table:table-cell>
          <table:table-cell table:formula="of:=IFERROR(BSMGIVEELEMENTCACHED([.$W$26];[.$W30];[.Y$26]);&quot;&quot;)" office:value-type="string" office:string-value="-0" calcext:value-type="string">
            <text:p>-0</text:p>
          </table:table-cell>
          <table:table-cell table:formula="of:=IFERROR(BSMGIVEELEMENTCACHED([.$W$26];[.$W30];[.Z$26]);&quot;&quot;)" office:value-type="string" office:string-value="-0" calcext:value-type="string">
            <text:p>-0</text:p>
          </table:table-cell>
          <table:table-cell table:style-name="ce72" table:formula="of:=IFERROR(BSMGIVEELEMENTCACHED([.$W$26];[.$W30];[.AA$26]);&quot;&quot;)" office:value-type="string" office:string-value="1" calcext:value-type="string">
            <text:p>1</text:p>
          </table:table-cell>
          <table:table-cell table:formula="of:=IFERROR(BSMGIVEELEMENTCACHED([.$W$26];[.$W30];[.AB$26]);&quot;&quot;)" office:value-type="string" office:string-value="0" calcext:value-type="string">
            <text:p>0</text:p>
          </table:table-cell>
          <table:table-cell table:formula="of:=IFERROR(BSMGIVEELEMENTCACHED([.$W$26];[.$W30];[.AC$26]);&quot;&quot;)" office:value-type="string" office:string-value="-0" calcext:value-type="string">
            <text:p>-0</text:p>
          </table:table-cell>
          <table:table-cell table:formula="of:=IFERROR(BSMGIVEELEMENTCACHED([.$W$26];[.$W30];[.AD$26]);&quot;&quot;)" office:value-type="string" office:string-value="-0" calcext:value-type="string">
            <text:p>-0</text:p>
          </table:table-cell>
          <table:table-cell table:formula="of:=IFERROR(BSMGIVEELEMENTCACHED([.$W$26];[.$W30];[.AE$26]);&quot;&quot;)" office:value-type="string" office:string-value="0" calcext:value-type="string">
            <text:p>0</text:p>
          </table:table-cell>
          <table:table-cell table:formula="of:=IFERROR(BSMGIVEELEMENTCACHED([.$W$26];[.$W30];[.AF$26]);&quot;&quot;)" office:value-type="string" office:string-value="0" calcext:value-type="string">
            <text:p>0</text:p>
          </table:table-cell>
          <table:table-cell table:formula="of:=IFERROR(BSMGIVEELEMENTCACHED([.$W$26];[.$W30];[.AG$26]);&quot;&quot;)" office:value-type="string" office:string-value="-0" calcext:value-type="string">
            <text:p>-0</text:p>
          </table:table-cell>
        </table:table-row>
        <table:table-row table:style-name="ro4">
          <table:table-cell office:value-type="string" calcext:value-type="string">
            <text:p>Spilling the range which was locked on the first calculation is specifically serious.</text:p>
          </table:table-cell>
          <table:table-cell table:number-columns-repeated="9"/>
          <table:table-cell table:style-name="ce53" office:value-type="float" office:value="5" calcext:value-type="float">
            <text:p>5</text:p>
          </table:table-cell>
          <table:table-cell table:formula="of:=IFERROR(BSMGIVEELEMENTCACHED([.$E$14];[.$K31];[.L$26]);&quot;&quot;)" office:value-type="string" office:string-value="0" calcext:value-type="string">
            <text:p>0</text:p>
          </table:table-cell>
          <table:table-cell table:formula="of:=IFERROR(BSMGIVEELEMENTCACHED([.$E$14];[.$K31];[.M$26]);&quot;&quot;)" office:value-type="string" office:string-value="0" calcext:value-type="string">
            <text:p>0</text:p>
          </table:table-cell>
          <table:table-cell table:formula="of:=IFERROR(BSMGIVEELEMENTCACHED([.$E$14];[.$K31];[.N$26]);&quot;&quot;)" office:value-type="string" office:string-value="0" calcext:value-type="string">
            <text:p>0</text:p>
          </table:table-cell>
          <table:table-cell table:formula="of:=IFERROR(BSMGIVEELEMENTCACHED([.$E$14];[.$K31];[.O$26]);&quot;&quot;)" office:value-type="string" office:string-value="-0" calcext:value-type="string">
            <text:p>-0</text:p>
          </table:table-cell>
          <table:table-cell table:formula="of:=IFERROR(BSMGIVEELEMENTCACHED([.$E$14];[.$K31];[.P$26]);&quot;&quot;)" office:value-type="string" office:string-value="1" calcext:value-type="string">
            <text:p>1</text:p>
          </table:table-cell>
          <table:table-cell table:formula="of:=IFERROR(BSMGIVEELEMENTCACHED([.$E$14];[.$K31];[.Q$26]);&quot;&quot;)" office:value-type="string" office:string-value="0" calcext:value-type="string">
            <text:p>0</text:p>
          </table:table-cell>
          <table:table-cell table:formula="of:=IFERROR(BSMGIVEELEMENTCACHED([.$E$14];[.$K31];[.R$26]);&quot;&quot;)">
            <text:p/>
          </table:table-cell>
          <table:table-cell table:formula="of:=IFERROR(BSMGIVEELEMENTCACHED([.$E$14];[.$K31];[.S$26]);&quot;&quot;)">
            <text:p/>
          </table:table-cell>
          <table:table-cell table:formula="of:=IFERROR(BSMGIVEELEMENTCACHED([.$E$14];[.$K31];[.T$26]);&quot;&quot;)">
            <text:p/>
          </table:table-cell>
          <table:table-cell table:formula="of:=IFERROR(BSMGIVEELEMENTCACHED([.$E$14];[.$K31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table:formula="of:=IFERROR(BSMGIVEELEMENTCACHED([.$W$26];[.$W31];[.X$26]);&quot;&quot;)" office:value-type="string" office:string-value="-0" calcext:value-type="string">
            <text:p>-0</text:p>
          </table:table-cell>
          <table:table-cell table:formula="of:=IFERROR(BSMGIVEELEMENTCACHED([.$W$26];[.$W31];[.Y$26]);&quot;&quot;)" office:value-type="string" office:string-value="0" calcext:value-type="string">
            <text:p>0</text:p>
          </table:table-cell>
          <table:table-cell table:formula="of:=IFERROR(BSMGIVEELEMENTCACHED([.$W$26];[.$W31];[.Z$26]);&quot;&quot;)" office:value-type="string" office:string-value="0" calcext:value-type="string">
            <text:p>0</text:p>
          </table:table-cell>
          <table:table-cell table:formula="of:=IFERROR(BSMGIVEELEMENTCACHED([.$W$26];[.$W31];[.AA$26]);&quot;&quot;)" office:value-type="string" office:string-value="0" calcext:value-type="string">
            <text:p>0</text:p>
          </table:table-cell>
          <table:table-cell table:style-name="ce72" table:formula="of:=IFERROR(BSMGIVEELEMENTCACHED([.$W$26];[.$W31];[.AB$26]);&quot;&quot;)" office:value-type="string" office:string-value="1" calcext:value-type="string">
            <text:p>1</text:p>
          </table:table-cell>
          <table:table-cell table:formula="of:=IFERROR(BSMGIVEELEMENTCACHED([.$W$26];[.$W31];[.AC$26]);&quot;&quot;)" office:value-type="string" office:string-value="0" calcext:value-type="string">
            <text:p>0</text:p>
          </table:table-cell>
          <table:table-cell table:formula="of:=IFERROR(BSMGIVEELEMENTCACHED([.$W$26];[.$W31];[.AD$26]);&quot;&quot;)" office:value-type="string" office:string-value="0" calcext:value-type="string">
            <text:p>0</text:p>
          </table:table-cell>
          <table:table-cell table:formula="of:=IFERROR(BSMGIVEELEMENTCACHED([.$W$26];[.$W31];[.AE$26]);&quot;&quot;)" office:value-type="string" office:string-value="0" calcext:value-type="string">
            <text:p>0</text:p>
          </table:table-cell>
          <table:table-cell table:formula="of:=IFERROR(BSMGIVEELEMENTCACHED([.$W$26];[.$W31];[.AF$26]);&quot;&quot;)" office:value-type="string" office:string-value="0" calcext:value-type="string">
            <text:p>0</text:p>
          </table:table-cell>
          <table:table-cell table:formula="of:=IFERROR(BSMGIVEELEMENTCACHED([.$W$26];[.$W31];[.AG$26]);&quot;&quot;)" office:value-type="string" office:string-value="0" calcext:value-type="string">
            <text:p>0</text:p>
          </table:table-cell>
        </table:table-row>
        <table:table-row table:style-name="ro4">
          <table:table-cell table:style-name="ce5" office:value-type="string" calcext:value-type="string">
            <text:p>BUT:</text:p>
          </table:table-cell>
          <table:table-cell table:number-columns-repeated="9"/>
          <table:table-cell table:style-name="ce53" office:value-type="float" office:value="6" calcext:value-type="float">
            <text:p>6</text:p>
          </table:table-cell>
          <table:table-cell table:formula="of:=IFERROR(BSMGIVEELEMENTCACHED([.$E$14];[.$K32];[.L$26]);&quot;&quot;)" office:value-type="string" office:string-value="-0" calcext:value-type="string">
            <text:p>-0</text:p>
          </table:table-cell>
          <table:table-cell table:formula="of:=IFERROR(BSMGIVEELEMENTCACHED([.$E$14];[.$K32];[.M$26]);&quot;&quot;)" office:value-type="string" office:string-value="-0" calcext:value-type="string">
            <text:p>-0</text:p>
          </table:table-cell>
          <table:table-cell table:formula="of:=IFERROR(BSMGIVEELEMENTCACHED([.$E$14];[.$K32];[.N$26]);&quot;&quot;)" office:value-type="string" office:string-value="0" calcext:value-type="string">
            <text:p>0</text:p>
          </table:table-cell>
          <table:table-cell table:formula="of:=IFERROR(BSMGIVEELEMENTCACHED([.$E$14];[.$K32];[.O$26]);&quot;&quot;)" office:value-type="string" office:string-value="0" calcext:value-type="string">
            <text:p>0</text:p>
          </table:table-cell>
          <table:table-cell table:formula="of:=IFERROR(BSMGIVEELEMENTCACHED([.$E$14];[.$K32];[.P$26]);&quot;&quot;)" office:value-type="string" office:string-value="-0" calcext:value-type="string">
            <text:p>-0</text:p>
          </table:table-cell>
          <table:table-cell table:formula="of:=IFERROR(BSMGIVEELEMENTCACHED([.$E$14];[.$K32];[.Q$26]);&quot;&quot;)" office:value-type="string" office:string-value="1" calcext:value-type="string">
            <text:p>1</text:p>
          </table:table-cell>
          <table:table-cell table:formula="of:=IFERROR(BSMGIVEELEMENTCACHED([.$E$14];[.$K32];[.R$26]);&quot;&quot;)">
            <text:p/>
          </table:table-cell>
          <table:table-cell table:formula="of:=IFERROR(BSMGIVEELEMENTCACHED([.$E$14];[.$K32];[.S$26]);&quot;&quot;)">
            <text:p/>
          </table:table-cell>
          <table:table-cell table:formula="of:=IFERROR(BSMGIVEELEMENTCACHED([.$E$14];[.$K32];[.T$26]);&quot;&quot;)">
            <text:p/>
          </table:table-cell>
          <table:table-cell table:formula="of:=IFERROR(BSMGIVEELEMENTCACHED([.$E$14];[.$K32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6" calcext:value-type="float">
            <text:p>6</text:p>
          </table:table-cell>
          <table:table-cell table:formula="of:=IFERROR(BSMGIVEELEMENTCACHED([.$W$26];[.$W32];[.X$26]);&quot;&quot;)" office:value-type="string" office:string-value="0" calcext:value-type="string">
            <text:p>0</text:p>
          </table:table-cell>
          <table:table-cell table:formula="of:=IFERROR(BSMGIVEELEMENTCACHED([.$W$26];[.$W32];[.Y$26]);&quot;&quot;)" office:value-type="string" office:string-value="-0" calcext:value-type="string">
            <text:p>-0</text:p>
          </table:table-cell>
          <table:table-cell table:formula="of:=IFERROR(BSMGIVEELEMENTCACHED([.$W$26];[.$W32];[.Z$26]);&quot;&quot;)" office:value-type="string" office:string-value="-0" calcext:value-type="string">
            <text:p>-0</text:p>
          </table:table-cell>
          <table:table-cell table:formula="of:=IFERROR(BSMGIVEELEMENTCACHED([.$W$26];[.$W32];[.AA$26]);&quot;&quot;)" office:value-type="string" office:string-value="0" calcext:value-type="string">
            <text:p>0</text:p>
          </table:table-cell>
          <table:table-cell table:formula="of:=IFERROR(BSMGIVEELEMENTCACHED([.$W$26];[.$W32];[.AB$26]);&quot;&quot;)" office:value-type="string" office:string-value="0" calcext:value-type="string">
            <text:p>0</text:p>
          </table:table-cell>
          <table:table-cell table:style-name="ce72" table:formula="of:=IFERROR(BSMGIVEELEMENTCACHED([.$W$26];[.$W32];[.AC$26]);&quot;&quot;)" office:value-type="string" office:string-value="1" calcext:value-type="string">
            <text:p>1</text:p>
          </table:table-cell>
          <table:table-cell table:formula="of:=IFERROR(BSMGIVEELEMENTCACHED([.$W$26];[.$W32];[.AD$26]);&quot;&quot;)" office:value-type="string" office:string-value="-0" calcext:value-type="string">
            <text:p>-0</text:p>
          </table:table-cell>
          <table:table-cell table:formula="of:=IFERROR(BSMGIVEELEMENTCACHED([.$W$26];[.$W32];[.AE$26]);&quot;&quot;)" office:value-type="string" office:string-value="0" calcext:value-type="string">
            <text:p>0</text:p>
          </table:table-cell>
          <table:table-cell table:formula="of:=IFERROR(BSMGIVEELEMENTCACHED([.$W$26];[.$W32];[.AF$26]);&quot;&quot;)" office:value-type="string" office:string-value="0" calcext:value-type="string">
            <text:p>0</text:p>
          </table:table-cell>
          <table:table-cell table:formula="of:=IFERROR(BSMGIVEELEMENTCACHED([.$W$26];[.$W32];[.AG$26]);&quot;&quot;)" office:value-type="string" office:string-value="0" calcext:value-type="string">
            <text:p>0</text:p>
          </table:table-cell>
        </table:table-row>
        <table:table-row table:style-name="ro4">
          <table:table-cell table:style-name="ce5" office:value-type="string" calcext:value-type="string">
            <text:p><text:span text:style-name="T5">Even based on UDRoutines written in B</text:span><text:span text:style-name="T6">ASIC</text:span><text:span text:style-name="T7"> most of the issue can be avoided as is shown here.</text:span></text:p>
          </table:table-cell>
          <table:table-cell table:number-columns-repeated="9"/>
          <table:table-cell table:style-name="ce53" office:value-type="float" office:value="7" calcext:value-type="float">
            <text:p>7</text:p>
          </table:table-cell>
          <table:table-cell table:formula="of:=IFERROR(BSMGIVEELEMENTCACHED([.$E$14];[.$K33];[.L$26]);&quot;&quot;)">
            <text:p/>
          </table:table-cell>
          <table:table-cell table:formula="of:=IFERROR(BSMGIVEELEMENTCACHED([.$E$14];[.$K33];[.M$26]);&quot;&quot;)">
            <text:p/>
          </table:table-cell>
          <table:table-cell table:formula="of:=IFERROR(BSMGIVEELEMENTCACHED([.$E$14];[.$K33];[.N$26]);&quot;&quot;)">
            <text:p/>
          </table:table-cell>
          <table:table-cell table:formula="of:=IFERROR(BSMGIVEELEMENTCACHED([.$E$14];[.$K33];[.O$26]);&quot;&quot;)">
            <text:p/>
          </table:table-cell>
          <table:table-cell table:formula="of:=IFERROR(BSMGIVEELEMENTCACHED([.$E$14];[.$K33];[.P$26]);&quot;&quot;)">
            <text:p/>
          </table:table-cell>
          <table:table-cell table:formula="of:=IFERROR(BSMGIVEELEMENTCACHED([.$E$14];[.$K33];[.Q$26]);&quot;&quot;)">
            <text:p/>
          </table:table-cell>
          <table:table-cell table:formula="of:=IFERROR(BSMGIVEELEMENTCACHED([.$E$14];[.$K33];[.R$26]);&quot;&quot;)">
            <text:p/>
          </table:table-cell>
          <table:table-cell table:formula="of:=IFERROR(BSMGIVEELEMENTCACHED([.$E$14];[.$K33];[.S$26]);&quot;&quot;)">
            <text:p/>
          </table:table-cell>
          <table:table-cell table:formula="of:=IFERROR(BSMGIVEELEMENTCACHED([.$E$14];[.$K33];[.T$26]);&quot;&quot;)">
            <text:p/>
          </table:table-cell>
          <table:table-cell table:formula="of:=IFERROR(BSMGIVEELEMENTCACHED([.$E$14];[.$K33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7" calcext:value-type="float">
            <text:p>7</text:p>
          </table:table-cell>
          <table:table-cell table:formula="of:=IFERROR(BSMGIVEELEMENTCACHED([.$W$26];[.$W33];[.X$26]);&quot;&quot;)" office:value-type="string" office:string-value="0" calcext:value-type="string">
            <text:p>0</text:p>
          </table:table-cell>
          <table:table-cell table:formula="of:=IFERROR(BSMGIVEELEMENTCACHED([.$W$26];[.$W33];[.Y$26]);&quot;&quot;)" office:value-type="string" office:string-value="-0" calcext:value-type="string">
            <text:p>-0</text:p>
          </table:table-cell>
          <table:table-cell table:formula="of:=IFERROR(BSMGIVEELEMENTCACHED([.$W$26];[.$W33];[.Z$26]);&quot;&quot;)" office:value-type="string" office:string-value="0" calcext:value-type="string">
            <text:p>0</text:p>
          </table:table-cell>
          <table:table-cell table:formula="of:=IFERROR(BSMGIVEELEMENTCACHED([.$W$26];[.$W33];[.AA$26]);&quot;&quot;)" office:value-type="string" office:string-value="0" calcext:value-type="string">
            <text:p>0</text:p>
          </table:table-cell>
          <table:table-cell table:formula="of:=IFERROR(BSMGIVEELEMENTCACHED([.$W$26];[.$W33];[.AB$26]);&quot;&quot;)" office:value-type="string" office:string-value="0" calcext:value-type="string">
            <text:p>0</text:p>
          </table:table-cell>
          <table:table-cell table:formula="of:=IFERROR(BSMGIVEELEMENTCACHED([.$W$26];[.$W33];[.AC$26]);&quot;&quot;)" office:value-type="string" office:string-value="-0" calcext:value-type="string">
            <text:p>-0</text:p>
          </table:table-cell>
          <table:table-cell table:style-name="ce72" table:formula="of:=IFERROR(BSMGIVEELEMENTCACHED([.$W$26];[.$W33];[.AD$26]);&quot;&quot;)" office:value-type="string" office:string-value="1" calcext:value-type="string">
            <text:p>1</text:p>
          </table:table-cell>
          <table:table-cell table:formula="of:=IFERROR(BSMGIVEELEMENTCACHED([.$W$26];[.$W33];[.AE$26]);&quot;&quot;)" office:value-type="string" office:string-value="0" calcext:value-type="string">
            <text:p>0</text:p>
          </table:table-cell>
          <table:table-cell table:formula="of:=IFERROR(BSMGIVEELEMENTCACHED([.$W$26];[.$W33];[.AF$26]);&quot;&quot;)" office:value-type="string" office:string-value="0" calcext:value-type="string">
            <text:p>0</text:p>
          </table:table-cell>
          <table:table-cell table:formula="of:=IFERROR(BSMGIVEELEMENTCACHED([.$W$26];[.$W33];[.AG$26]);&quot;&quot;)" office:value-type="string" office:string-value="0" calcext:value-type="string">
            <text:p>0</text:p>
          </table:table-cell>
        </table:table-row>
        <table:table-row table:style-name="ro4">
          <table:table-cell table:style-name="ce16" office:value-type="string" calcext:value-type="string">
            <text:p>Scaling may require some handiwork, but insertion/deletion of rows e.g, with a little bit</text:p>
          </table:table-cell>
          <table:table-cell table:number-columns-repeated="9"/>
          <table:table-cell table:style-name="ce53" office:value-type="float" office:value="8" calcext:value-type="float">
            <text:p>8</text:p>
          </table:table-cell>
          <table:table-cell table:formula="of:=IFERROR(BSMGIVEELEMENTCACHED([.$E$14];[.$K34];[.L$26]);&quot;&quot;)">
            <text:p/>
          </table:table-cell>
          <table:table-cell table:formula="of:=IFERROR(BSMGIVEELEMENTCACHED([.$E$14];[.$K34];[.M$26]);&quot;&quot;)">
            <text:p/>
          </table:table-cell>
          <table:table-cell table:formula="of:=IFERROR(BSMGIVEELEMENTCACHED([.$E$14];[.$K34];[.N$26]);&quot;&quot;)">
            <text:p/>
          </table:table-cell>
          <table:table-cell table:formula="of:=IFERROR(BSMGIVEELEMENTCACHED([.$E$14];[.$K34];[.O$26]);&quot;&quot;)">
            <text:p/>
          </table:table-cell>
          <table:table-cell table:formula="of:=IFERROR(BSMGIVEELEMENTCACHED([.$E$14];[.$K34];[.P$26]);&quot;&quot;)">
            <text:p/>
          </table:table-cell>
          <table:table-cell table:formula="of:=IFERROR(BSMGIVEELEMENTCACHED([.$E$14];[.$K34];[.Q$26]);&quot;&quot;)">
            <text:p/>
          </table:table-cell>
          <table:table-cell table:formula="of:=IFERROR(BSMGIVEELEMENTCACHED([.$E$14];[.$K34];[.R$26]);&quot;&quot;)">
            <text:p/>
          </table:table-cell>
          <table:table-cell table:formula="of:=IFERROR(BSMGIVEELEMENTCACHED([.$E$14];[.$K34];[.S$26]);&quot;&quot;)">
            <text:p/>
          </table:table-cell>
          <table:table-cell table:formula="of:=IFERROR(BSMGIVEELEMENTCACHED([.$E$14];[.$K34];[.T$26]);&quot;&quot;)">
            <text:p/>
          </table:table-cell>
          <table:table-cell table:formula="of:=IFERROR(BSMGIVEELEMENTCACHED([.$E$14];[.$K34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8" calcext:value-type="float">
            <text:p>8</text:p>
          </table:table-cell>
          <table:table-cell table:formula="of:=IFERROR(BSMGIVEELEMENTCACHED([.$W$26];[.$W34];[.X$26]);&quot;&quot;)" office:value-type="string" office:string-value="0" calcext:value-type="string">
            <text:p>0</text:p>
          </table:table-cell>
          <table:table-cell table:formula="of:=IFERROR(BSMGIVEELEMENTCACHED([.$W$26];[.$W34];[.Y$26]);&quot;&quot;)" office:value-type="string" office:string-value="-0" calcext:value-type="string">
            <text:p>-0</text:p>
          </table:table-cell>
          <table:table-cell table:formula="of:=IFERROR(BSMGIVEELEMENTCACHED([.$W$26];[.$W34];[.Z$26]);&quot;&quot;)" office:value-type="string" office:string-value="-0" calcext:value-type="string">
            <text:p>-0</text:p>
          </table:table-cell>
          <table:table-cell table:formula="of:=IFERROR(BSMGIVEELEMENTCACHED([.$W$26];[.$W34];[.AA$26]);&quot;&quot;)" office:value-type="string" office:string-value="0" calcext:value-type="string">
            <text:p>0</text:p>
          </table:table-cell>
          <table:table-cell table:formula="of:=IFERROR(BSMGIVEELEMENTCACHED([.$W$26];[.$W34];[.AB$26]);&quot;&quot;)" office:value-type="string" office:string-value="0" calcext:value-type="string">
            <text:p>0</text:p>
          </table:table-cell>
          <table:table-cell table:formula="of:=IFERROR(BSMGIVEELEMENTCACHED([.$W$26];[.$W34];[.AC$26]);&quot;&quot;)" office:value-type="string" office:string-value="-0" calcext:value-type="string">
            <text:p>-0</text:p>
          </table:table-cell>
          <table:table-cell table:formula="of:=IFERROR(BSMGIVEELEMENTCACHED([.$W$26];[.$W34];[.AD$26]);&quot;&quot;)" office:value-type="string" office:string-value="-0" calcext:value-type="string">
            <text:p>-0</text:p>
          </table:table-cell>
          <table:table-cell table:style-name="ce72" table:formula="of:=IFERROR(BSMGIVEELEMENTCACHED([.$W$26];[.$W34];[.AE$26]);&quot;&quot;)" office:value-type="string" office:string-value="1" calcext:value-type="string">
            <text:p>1</text:p>
          </table:table-cell>
          <table:table-cell table:formula="of:=IFERROR(BSMGIVEELEMENTCACHED([.$W$26];[.$W34];[.AF$26]);&quot;&quot;)" office:value-type="string" office:string-value="0" calcext:value-type="string">
            <text:p>0</text:p>
          </table:table-cell>
          <table:table-cell table:formula="of:=IFERROR(BSMGIVEELEMENTCACHED([.$W$26];[.$W34];[.AG$26]);&quot;&quot;)" office:value-type="string" office:string-value="-0" calcext:value-type="string">
            <text:p>-0</text:p>
          </table:table-cell>
        </table:table-row>
        <table:table-row table:style-name="ro4">
          <table:table-cell table:style-name="ce48" office:value-type="string" calcext:value-type="string">
            <text:p>of filling formulas into a range should be simple.</text:p>
          </table:table-cell>
          <table:table-cell table:number-columns-repeated="9"/>
          <table:table-cell table:style-name="ce53" office:value-type="float" office:value="9" calcext:value-type="float">
            <text:p>9</text:p>
          </table:table-cell>
          <table:table-cell table:formula="of:=IFERROR(BSMGIVEELEMENTCACHED([.$E$14];[.$K35];[.L$26]);&quot;&quot;)">
            <text:p/>
          </table:table-cell>
          <table:table-cell table:formula="of:=IFERROR(BSMGIVEELEMENTCACHED([.$E$14];[.$K35];[.M$26]);&quot;&quot;)">
            <text:p/>
          </table:table-cell>
          <table:table-cell table:formula="of:=IFERROR(BSMGIVEELEMENTCACHED([.$E$14];[.$K35];[.N$26]);&quot;&quot;)">
            <text:p/>
          </table:table-cell>
          <table:table-cell table:formula="of:=IFERROR(BSMGIVEELEMENTCACHED([.$E$14];[.$K35];[.O$26]);&quot;&quot;)">
            <text:p/>
          </table:table-cell>
          <table:table-cell table:formula="of:=IFERROR(BSMGIVEELEMENTCACHED([.$E$14];[.$K35];[.P$26]);&quot;&quot;)">
            <text:p/>
          </table:table-cell>
          <table:table-cell table:formula="of:=IFERROR(BSMGIVEELEMENTCACHED([.$E$14];[.$K35];[.Q$26]);&quot;&quot;)">
            <text:p/>
          </table:table-cell>
          <table:table-cell table:formula="of:=IFERROR(BSMGIVEELEMENTCACHED([.$E$14];[.$K35];[.R$26]);&quot;&quot;)">
            <text:p/>
          </table:table-cell>
          <table:table-cell table:formula="of:=IFERROR(BSMGIVEELEMENTCACHED([.$E$14];[.$K35];[.S$26]);&quot;&quot;)">
            <text:p/>
          </table:table-cell>
          <table:table-cell table:formula="of:=IFERROR(BSMGIVEELEMENTCACHED([.$E$14];[.$K35];[.T$26]);&quot;&quot;)">
            <text:p/>
          </table:table-cell>
          <table:table-cell table:formula="of:=IFERROR(BSMGIVEELEMENTCACHED([.$E$14];[.$K35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9" calcext:value-type="float">
            <text:p>9</text:p>
          </table:table-cell>
          <table:table-cell table:formula="of:=IFERROR(BSMGIVEELEMENTCACHED([.$W$26];[.$W35];[.X$26]);&quot;&quot;)" office:value-type="string" office:string-value="0" calcext:value-type="string">
            <text:p>0</text:p>
          </table:table-cell>
          <table:table-cell table:formula="of:=IFERROR(BSMGIVEELEMENTCACHED([.$W$26];[.$W35];[.Y$26]);&quot;&quot;)" office:value-type="string" office:string-value="-0" calcext:value-type="string">
            <text:p>-0</text:p>
          </table:table-cell>
          <table:table-cell table:formula="of:=IFERROR(BSMGIVEELEMENTCACHED([.$W$26];[.$W35];[.Z$26]);&quot;&quot;)" office:value-type="string" office:string-value="-0" calcext:value-type="string">
            <text:p>-0</text:p>
          </table:table-cell>
          <table:table-cell table:formula="of:=IFERROR(BSMGIVEELEMENTCACHED([.$W$26];[.$W35];[.AA$26]);&quot;&quot;)" office:value-type="string" office:string-value="0" calcext:value-type="string">
            <text:p>0</text:p>
          </table:table-cell>
          <table:table-cell table:formula="of:=IFERROR(BSMGIVEELEMENTCACHED([.$W$26];[.$W35];[.AB$26]);&quot;&quot;)" office:value-type="string" office:string-value="0" calcext:value-type="string">
            <text:p>0</text:p>
          </table:table-cell>
          <table:table-cell table:formula="of:=IFERROR(BSMGIVEELEMENTCACHED([.$W$26];[.$W35];[.AC$26]);&quot;&quot;)" office:value-type="string" office:string-value="-0" calcext:value-type="string">
            <text:p>-0</text:p>
          </table:table-cell>
          <table:table-cell table:formula="of:=IFERROR(BSMGIVEELEMENTCACHED([.$W$26];[.$W35];[.AD$26]);&quot;&quot;)" office:value-type="string" office:string-value="0" calcext:value-type="string">
            <text:p>0</text:p>
          </table:table-cell>
          <table:table-cell table:formula="of:=IFERROR(BSMGIVEELEMENTCACHED([.$W$26];[.$W35];[.AE$26]);&quot;&quot;)" office:value-type="string" office:string-value="0" calcext:value-type="string">
            <text:p>0</text:p>
          </table:table-cell>
          <table:table-cell table:style-name="ce72" table:formula="of:=IFERROR(BSMGIVEELEMENTCACHED([.$W$26];[.$W35];[.AF$26]);&quot;&quot;)" office:value-type="string" office:string-value="1" calcext:value-type="string">
            <text:p>1</text:p>
          </table:table-cell>
          <table:table-cell table:formula="of:=IFERROR(BSMGIVEELEMENTCACHED([.$W$26];[.$W35];[.AG$26]);&quot;&quot;)" office:value-type="string" office:string-value="0" calcext:value-type="string">
            <text:p>0</text:p>
          </table:table-cell>
        </table:table-row>
        <table:table-row table:style-name="ro1">
          <table:table-cell table:number-columns-repeated="10"/>
          <table:table-cell table:style-name="ce53" office:value-type="float" office:value="10" calcext:value-type="float">
            <text:p>10</text:p>
          </table:table-cell>
          <table:table-cell table:formula="of:=IFERROR(BSMGIVEELEMENTCACHED([.$E$14];[.$K36];[.L$26]);&quot;&quot;)">
            <text:p/>
          </table:table-cell>
          <table:table-cell table:formula="of:=IFERROR(BSMGIVEELEMENTCACHED([.$E$14];[.$K36];[.M$26]);&quot;&quot;)">
            <text:p/>
          </table:table-cell>
          <table:table-cell table:formula="of:=IFERROR(BSMGIVEELEMENTCACHED([.$E$14];[.$K36];[.N$26]);&quot;&quot;)">
            <text:p/>
          </table:table-cell>
          <table:table-cell table:formula="of:=IFERROR(BSMGIVEELEMENTCACHED([.$E$14];[.$K36];[.O$26]);&quot;&quot;)">
            <text:p/>
          </table:table-cell>
          <table:table-cell table:formula="of:=IFERROR(BSMGIVEELEMENTCACHED([.$E$14];[.$K36];[.P$26]);&quot;&quot;)">
            <text:p/>
          </table:table-cell>
          <table:table-cell table:formula="of:=IFERROR(BSMGIVEELEMENTCACHED([.$E$14];[.$K36];[.Q$26]);&quot;&quot;)">
            <text:p/>
          </table:table-cell>
          <table:table-cell table:formula="of:=IFERROR(BSMGIVEELEMENTCACHED([.$E$14];[.$K36];[.R$26]);&quot;&quot;)">
            <text:p/>
          </table:table-cell>
          <table:table-cell table:formula="of:=IFERROR(BSMGIVEELEMENTCACHED([.$E$14];[.$K36];[.S$26]);&quot;&quot;)">
            <text:p/>
          </table:table-cell>
          <table:table-cell table:formula="of:=IFERROR(BSMGIVEELEMENTCACHED([.$E$14];[.$K36];[.T$26]);&quot;&quot;)">
            <text:p/>
          </table:table-cell>
          <table:table-cell table:formula="of:=IFERROR(BSMGIVEELEMENTCACHED([.$E$14];[.$K36];[.U$26]);&quot;&quot;)">
            <text:p/>
          </table:table-cell>
          <table:table-cell office:value-type="string" calcext:value-type="string">
            <text:p><text:s/></text:p>
          </table:table-cell>
          <table:table-cell office:value-type="float" office:value="10" calcext:value-type="float">
            <text:p>10</text:p>
          </table:table-cell>
          <table:table-cell table:formula="of:=IFERROR(BSMGIVEELEMENTCACHED([.$W$26];[.$W36];[.X$26]);&quot;&quot;)" office:value-type="string" office:string-value="-0" calcext:value-type="string">
            <text:p>-0</text:p>
          </table:table-cell>
          <table:table-cell table:formula="of:=IFERROR(BSMGIVEELEMENTCACHED([.$W$26];[.$W36];[.Y$26]);&quot;&quot;)" office:value-type="string" office:string-value="0" calcext:value-type="string">
            <text:p>0</text:p>
          </table:table-cell>
          <table:table-cell table:formula="of:=IFERROR(BSMGIVEELEMENTCACHED([.$W$26];[.$W36];[.Z$26]);&quot;&quot;)" office:value-type="string" office:string-value="0" calcext:value-type="string">
            <text:p>0</text:p>
          </table:table-cell>
          <table:table-cell table:formula="of:=IFERROR(BSMGIVEELEMENTCACHED([.$W$26];[.$W36];[.AA$26]);&quot;&quot;)" office:value-type="string" office:string-value="0" calcext:value-type="string">
            <text:p>0</text:p>
          </table:table-cell>
          <table:table-cell table:formula="of:=IFERROR(BSMGIVEELEMENTCACHED([.$W$26];[.$W36];[.AB$26]);&quot;&quot;)" office:value-type="string" office:string-value="-0" calcext:value-type="string">
            <text:p>-0</text:p>
          </table:table-cell>
          <table:table-cell table:formula="of:=IFERROR(BSMGIVEELEMENTCACHED([.$W$26];[.$W36];[.AC$26]);&quot;&quot;)" office:value-type="string" office:string-value="0" calcext:value-type="string">
            <text:p>0</text:p>
          </table:table-cell>
          <table:table-cell table:formula="of:=IFERROR(BSMGIVEELEMENTCACHED([.$W$26];[.$W36];[.AD$26]);&quot;&quot;)" office:value-type="string" office:string-value="0" calcext:value-type="string">
            <text:p>0</text:p>
          </table:table-cell>
          <table:table-cell table:formula="of:=IFERROR(BSMGIVEELEMENTCACHED([.$W$26];[.$W36];[.AE$26]);&quot;&quot;)" office:value-type="string" office:string-value="0" calcext:value-type="string">
            <text:p>0</text:p>
          </table:table-cell>
          <table:table-cell table:formula="of:=IFERROR(BSMGIVEELEMENTCACHED([.$W$26];[.$W36];[.AF$26]);&quot;&quot;)" office:value-type="string" office:string-value="0" calcext:value-type="string">
            <text:p>0</text:p>
          </table:table-cell>
          <table:table-cell table:style-name="ce72" table:formula="of:=IFERROR(BSMGIVEELEMENTCACHED([.$W$26];[.$W36];[.AG$26]);&quot;&quot;)" office:value-type="string" office:string-value="1" calcext:value-type="string">
            <text:p>1</text:p>
          </table:table-cell>
        </table:table-row>
        <table:table-row table:style-name="ro1" table:number-rows-repeated="4">
          <table:table-cell table:number-columns-repeated="11"/>
          <table:table-cell table:style-name="Default" table:number-columns-repeated="10"/>
          <table:table-cell/>
          <table:table-cell table:style-name="Default" table:number-columns-repeated="11"/>
        </table:table-row>
        <table:table-row table:style-name="ro1" table:number-rows-repeated="3">
          <table:table-cell table:style-name="ce5"/>
          <table:table-cell table:number-columns-repeated="10"/>
          <table:table-cell table:style-name="Default" table:number-columns-repeated="10"/>
          <table:table-cell/>
          <table:table-cell table:style-name="Default" table:number-columns-repeated="11"/>
        </table:table-row>
        <table:table-row table:style-name="ro1">
          <table:table-cell table:number-columns-repeated="11"/>
          <table:table-cell table:style-name="Default" table:number-columns-repeated="10"/>
          <table:table-cell/>
          <table:table-cell table:style-name="Default" table:number-columns-repeated="11"/>
        </table:table-row>
        <table:table-row table:style-name="ro1">
          <table:table-cell table:style-name="ce2" table:number-columns-repeated="2"/>
          <table:table-cell table:number-columns-repeated="9"/>
          <table:table-cell table:style-name="Default" table:number-columns-repeated="10"/>
          <table:table-cell/>
          <table:table-cell table:style-name="Default" table:number-columns-repeated="11"/>
        </table:table-row>
      </table:table>
      <table:table table:name="reportMemoryA" table:style-name="ta1">
        <office:forms form:automatic-focus="false" form:apply-design-mode="false"/>
        <table:table-column table:style-name="co14" table:default-cell-style-name="Default"/>
        <table:table-column table:style-name="co7" table:number-columns-repeated="2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0"/>
        <table:table-column table:style-name="co7" table:number-columns-repeated="4" table:default-cell-style-name="Default"/>
        <table:table-row table:style-name="ro1">
          <table:table-cell table:number-columns-repeated="2"/>
          <table:table-cell table:style-name="ce10"/>
          <table:table-cell/>
          <table:table-cell table:number-matrix-columns-spanned="1" table:number-matrix-rows-spanned="1" table:formula="of:=COUNTIF([.F4:.F104]&lt;&gt;&quot;&quot;;TRUE())+ 1" office:value-type="float" office:value="35" calcext:value-type="float">
            <text:p>35</text:p>
          </table:table-cell>
          <table:table-cell table:style-name="ce63" office:value-type="string" calcext:value-type="string">
            <text:p>NumberOfBsmItems= </text:p>
          </table:table-cell>
          <table:table-cell table:style-name="ce5" table:formula="of:=INDEX([.G:.G];[.$E$1]+ROW([.G$3]))" office:value-type="float" office:value="32" calcext:value-type="float">
            <text:p>32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ContentType</text:p>
          </table:table-cell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10" table:formula="of:=BSMTAKE(&quot;report&quot;;BSMREPORTIF([.$C$3]=1);0)" office:value-type="string" office:string-value="report" calcext:value-type="string">
            <text:p>report</text:p>
          </table:table-cell>
          <table:table-cell/>
          <table:table-cell office:value-type="float" office:value="1" calcext:value-type="float">
            <text:p>1</text:p>
          </table:table-cell>
          <table:table-cell table:formula="of:=IFERROR(BSMGIVEELEMENTCACHED([.$C$4];[.$E4];1);&quot;&quot;)" office:value-type="string" office:string-value="given" calcext:value-type="string">
            <text:p>given</text:p>
          </table:table-cell>
          <table:table-cell table:formula="of:=IFERROR(BSMGIVEELEMENTCACHED([.$C$4];[.$E4];2);&quot;&quot;)" office:value-type="string" office:string-value="Variant()" calcext:value-type="string">
            <text:p>Variant()</text:p>
          </table:table-cell>
          <table:table-cell table:formula="of:=IF(RIGHT([.G4];2)=&quot;()&quot;;&quot;(&quot; &amp; ROWS(BSMGIVE([.$F4])) &amp; &quot;; &quot; &amp; COLUMNS(BSMGIVE([.$F4])) &amp; &quot;)&quot;;IF(OR([.G4]=&quot;Double&quot;;[.G4]=&quot;String&quot;; [.G4]=&quot;&quot;; [.F4]=&quot;keyCached=&quot;; ISNUMBER([.G4]));&quot;&quot;))" office:value-type="string" office:string-value="(15; 15)" calcext:value-type="string">
            <text:p>(15; 15)</text:p>
          </table:table-cell>
          <table:table-cell table:number-columns-repeated="2"/>
          <table:table-cell table:style-name="ce10"/>
          <table:table-cell/>
        </table:table-row>
        <table:table-row table:style-name="ro1">
          <table:table-cell table:number-columns-repeated="4"/>
          <table:table-cell table:formula="of:=[.E4]+1" office:value-type="float" office:value="2" calcext:value-type="float">
            <text:p>2</text:p>
          </table:table-cell>
          <table:table-cell table:formula="of:=IFERROR(BSMGIVEELEMENTCACHED([.$C$4];[.$E5];1);&quot;&quot;)" office:value-type="string" office:string-value="given_realpart" calcext:value-type="string">
            <text:p>given_realpart</text:p>
          </table:table-cell>
          <table:table-cell table:formula="of:=IFERROR(BSMGIVEELEMENTCACHED([.$C$4];[.$E5];2);&quot;&quot;)" office:value-type="string" office:string-value="Variant()" calcext:value-type="string">
            <text:p>Variant()</text:p>
          </table:table-cell>
          <table:table-cell table:formula="of:=IF(RIGHT([.G5];2)=&quot;()&quot;;&quot;(&quot; &amp; ROWS(BSMGIVE([.$F5])) &amp; &quot;; &quot; &amp; COLUMNS(BSMGIVE([.$F5])) &amp; &quot;)&quot;;IF(OR([.G5]=&quot;Double&quot;;[.G5]=&quot;String&quot;; [.G5]=&quot;&quot;; [.F5]=&quot;keyCached=&quot;; ISNUMBER([.G5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]+1" office:value-type="float" office:value="3" calcext:value-type="float">
            <text:p>3</text:p>
          </table:table-cell>
          <table:table-cell table:formula="of:=IFERROR(BSMGIVEELEMENTCACHED([.$C$4];[.$E6];1);&quot;&quot;)" office:value-type="string" office:string-value="given_imaginarypart" calcext:value-type="string">
            <text:p>given_imaginarypart</text:p>
          </table:table-cell>
          <table:table-cell table:formula="of:=IFERROR(BSMGIVEELEMENTCACHED([.$C$4];[.$E6];2);&quot;&quot;)" office:value-type="string" office:string-value="Variant()" calcext:value-type="string">
            <text:p>Variant()</text:p>
          </table:table-cell>
          <table:table-cell table:formula="of:=IF(RIGHT([.G6];2)=&quot;()&quot;;&quot;(&quot; &amp; ROWS(BSMGIVE([.$F6])) &amp; &quot;; &quot; &amp; COLUMNS(BSMGIVE([.$F6])) &amp; &quot;)&quot;;IF(OR([.G6]=&quot;Double&quot;;[.G6]=&quot;String&quot;; [.G6]=&quot;&quot;; [.F6]=&quot;keyCached=&quot;; ISNUMBER([.G6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]+1" office:value-type="float" office:value="4" calcext:value-type="float">
            <text:p>4</text:p>
          </table:table-cell>
          <table:table-cell table:formula="of:=IFERROR(BSMGIVEELEMENTCACHED([.$C$4];[.$E7];1);&quot;&quot;)" office:value-type="string" office:string-value="firstcoord" calcext:value-type="string">
            <text:p>firstcoord</text:p>
          </table:table-cell>
          <table:table-cell table:formula="of:=IFERROR(BSMGIVEELEMENTCACHED([.$C$4];[.$E7];2);&quot;&quot;)" office:value-type="string" office:string-value="Variant()" calcext:value-type="string">
            <text:p>Variant()</text:p>
          </table:table-cell>
          <table:table-cell table:formula="of:=IF(RIGHT([.G7];2)=&quot;()&quot;;&quot;(&quot; &amp; ROWS(BSMGIVE([.$F7])) &amp; &quot;; &quot; &amp; COLUMNS(BSMGIVE([.$F7])) &amp; &quot;)&quot;;IF(OR([.G7]=&quot;Double&quot;;[.G7]=&quot;String&quot;; [.G7]=&quot;&quot;; [.F7]=&quot;keyCached=&quot;; ISNUMBER([.G7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]+1" office:value-type="float" office:value="5" calcext:value-type="float">
            <text:p>5</text:p>
          </table:table-cell>
          <table:table-cell table:formula="of:=IFERROR(BSMGIVEELEMENTCACHED([.$C$4];[.$E8];1);&quot;&quot;)" office:value-type="string" office:string-value="first_inverted" calcext:value-type="string">
            <text:p>first_inverted</text:p>
          </table:table-cell>
          <table:table-cell table:formula="of:=IFERROR(BSMGIVEELEMENTCACHED([.$C$4];[.$E8];2);&quot;&quot;)" office:value-type="string" office:string-value="Variant()" calcext:value-type="string">
            <text:p>Variant()</text:p>
          </table:table-cell>
          <table:table-cell table:formula="of:=IF(RIGHT([.G8];2)=&quot;()&quot;;&quot;(&quot; &amp; ROWS(BSMGIVE([.$F8])) &amp; &quot;; &quot; &amp; COLUMNS(BSMGIVE([.$F8])) &amp; &quot;)&quot;;IF(OR([.G8]=&quot;Double&quot;;[.G8]=&quot;String&quot;; [.G8]=&quot;&quot;; [.F8]=&quot;keyCached=&quot;; ISNUMBER([.G8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]+1" office:value-type="float" office:value="6" calcext:value-type="float">
            <text:p>6</text:p>
          </table:table-cell>
          <table:table-cell table:formula="of:=IFERROR(BSMGIVEELEMENTCACHED([.$C$4];[.$E9];1);&quot;&quot;)" office:value-type="string" office:string-value="secondcoord" calcext:value-type="string">
            <text:p>secondcoord</text:p>
          </table:table-cell>
          <table:table-cell table:formula="of:=IFERROR(BSMGIVEELEMENTCACHED([.$C$4];[.$E9];2);&quot;&quot;)" office:value-type="string" office:string-value="Variant()" calcext:value-type="string">
            <text:p>Variant()</text:p>
          </table:table-cell>
          <table:table-cell table:formula="of:=IF(RIGHT([.G9];2)=&quot;()&quot;;&quot;(&quot; &amp; ROWS(BSMGIVE([.$F9])) &amp; &quot;; &quot; &amp; COLUMNS(BSMGIVE([.$F9])) &amp; &quot;)&quot;;IF(OR([.G9]=&quot;Double&quot;;[.G9]=&quot;String&quot;; [.G9]=&quot;&quot;; [.F9]=&quot;keyCached=&quot;; ISNUMBER([.G9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]+1" office:value-type="float" office:value="7" calcext:value-type="float">
            <text:p>7</text:p>
          </table:table-cell>
          <table:table-cell table:formula="of:=IFERROR(BSMGIVEELEMENTCACHED([.$C$4];[.$E10];1);&quot;&quot;)" office:value-type="string" office:string-value="second_inverted" calcext:value-type="string">
            <text:p>second_inverted</text:p>
          </table:table-cell>
          <table:table-cell table:formula="of:=IFERROR(BSMGIVEELEMENTCACHED([.$C$4];[.$E10];2);&quot;&quot;)" office:value-type="string" office:string-value="Variant()" calcext:value-type="string">
            <text:p>Variant()</text:p>
          </table:table-cell>
          <table:table-cell table:formula="of:=IF(RIGHT([.G10];2)=&quot;()&quot;;&quot;(&quot; &amp; ROWS(BSMGIVE([.$F10])) &amp; &quot;; &quot; &amp; COLUMNS(BSMGIVE([.$F10])) &amp; &quot;)&quot;;IF(OR([.G10]=&quot;Double&quot;;[.G10]=&quot;String&quot;; [.G10]=&quot;&quot;; [.F10]=&quot;keyCached=&quot;; ISNUMBER([.G10]));&quot;&quot;))" office:value-type="string" office:string-value="(15; 15)" calcext:value-type="string">
            <text:p>(15; 15)</text:p>
          </table:table-cell>
          <table:table-cell table:number-columns-repeated="2"/>
          <table:table-cell table:style-name="ce4" table:number-columns-repeated="2"/>
        </table:table-row>
        <table:table-row table:style-name="ro1">
          <table:table-cell table:number-columns-repeated="4"/>
          <table:table-cell table:formula="of:=[.E10]+1" office:value-type="float" office:value="8" calcext:value-type="float">
            <text:p>8</text:p>
          </table:table-cell>
          <table:table-cell table:formula="of:=IFERROR(BSMGIVEELEMENTCACHED([.$C$4];[.$E11];1);&quot;&quot;)" office:value-type="string" office:string-value="help1" calcext:value-type="string">
            <text:p>help1</text:p>
          </table:table-cell>
          <table:table-cell table:formula="of:=IFERROR(BSMGIVEELEMENTCACHED([.$C$4];[.$E11];2);&quot;&quot;)" office:value-type="string" office:string-value="Variant()" calcext:value-type="string">
            <text:p>Variant()</text:p>
          </table:table-cell>
          <table:table-cell table:formula="of:=IF(RIGHT([.G11];2)=&quot;()&quot;;&quot;(&quot; &amp; ROWS(BSMGIVE([.$F11])) &amp; &quot;; &quot; &amp; COLUMNS(BSMGIVE([.$F11])) &amp; &quot;)&quot;;IF(OR([.G11]=&quot;Double&quot;;[.G11]=&quot;String&quot;; [.G11]=&quot;&quot;; [.F11]=&quot;keyCached=&quot;; ISNUMBER([.G11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1]+1" office:value-type="float" office:value="9" calcext:value-type="float">
            <text:p>9</text:p>
          </table:table-cell>
          <table:table-cell table:formula="of:=IFERROR(BSMGIVEELEMENTCACHED([.$C$4];[.$E12];1);&quot;&quot;)" office:value-type="string" office:string-value="help2" calcext:value-type="string">
            <text:p>help2</text:p>
          </table:table-cell>
          <table:table-cell table:formula="of:=IFERROR(BSMGIVEELEMENTCACHED([.$C$4];[.$E12];2);&quot;&quot;)" office:value-type="string" office:string-value="Variant()" calcext:value-type="string">
            <text:p>Variant()</text:p>
          </table:table-cell>
          <table:table-cell table:formula="of:=IF(RIGHT([.G12];2)=&quot;()&quot;;&quot;(&quot; &amp; ROWS(BSMGIVE([.$F12])) &amp; &quot;; &quot; &amp; COLUMNS(BSMGIVE([.$F12])) &amp; &quot;)&quot;;IF(OR([.G12]=&quot;Double&quot;;[.G12]=&quot;String&quot;; [.G12]=&quot;&quot;; [.F12]=&quot;keyCached=&quot;; ISNUMBER([.G12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2]+1" office:value-type="float" office:value="10" calcext:value-type="float">
            <text:p>10</text:p>
          </table:table-cell>
          <table:table-cell table:formula="of:=IFERROR(BSMGIVEELEMENTCACHED([.$C$4];[.$E13];1);&quot;&quot;)" office:value-type="string" office:string-value="re_given_inverted" calcext:value-type="string">
            <text:p>re_given_inverted</text:p>
          </table:table-cell>
          <table:table-cell table:formula="of:=IFERROR(BSMGIVEELEMENTCACHED([.$C$4];[.$E13];2);&quot;&quot;)" office:value-type="string" office:string-value="Variant()" calcext:value-type="string">
            <text:p>Variant()</text:p>
          </table:table-cell>
          <table:table-cell table:formula="of:=IF(RIGHT([.G13];2)=&quot;()&quot;;&quot;(&quot; &amp; ROWS(BSMGIVE([.$F13])) &amp; &quot;; &quot; &amp; COLUMNS(BSMGIVE([.$F13])) &amp; &quot;)&quot;;IF(OR([.G13]=&quot;Double&quot;;[.G13]=&quot;String&quot;; [.G13]=&quot;&quot;; [.F13]=&quot;keyCached=&quot;; ISNUMBER([.G13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3]+1" office:value-type="float" office:value="11" calcext:value-type="float">
            <text:p>11</text:p>
          </table:table-cell>
          <table:table-cell table:formula="of:=IFERROR(BSMGIVEELEMENTCACHED([.$C$4];[.$E14];1);&quot;&quot;)" office:value-type="string" office:string-value="im_given_inverted" calcext:value-type="string">
            <text:p>im_given_inverted</text:p>
          </table:table-cell>
          <table:table-cell table:formula="of:=IFERROR(BSMGIVEELEMENTCACHED([.$C$4];[.$E14];2);&quot;&quot;)" office:value-type="string" office:string-value="Variant()" calcext:value-type="string">
            <text:p>Variant()</text:p>
          </table:table-cell>
          <table:table-cell table:formula="of:=IF(RIGHT([.G14];2)=&quot;()&quot;;&quot;(&quot; &amp; ROWS(BSMGIVE([.$F14])) &amp; &quot;; &quot; &amp; COLUMNS(BSMGIVE([.$F14])) &amp; &quot;)&quot;;IF(OR([.G14]=&quot;Double&quot;;[.G14]=&quot;String&quot;; [.G14]=&quot;&quot;; [.F14]=&quot;keyCached=&quot;; ISNUMBER([.G14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4]+1" office:value-type="float" office:value="12" calcext:value-type="float">
            <text:p>12</text:p>
          </table:table-cell>
          <table:table-cell table:formula="of:=IFERROR(BSMGIVEELEMENTCACHED([.$C$4];[.$E15];1);&quot;&quot;)" office:value-type="string" office:string-value="checkedReal" calcext:value-type="string">
            <text:p>checkedReal</text:p>
          </table:table-cell>
          <table:table-cell table:formula="of:=IFERROR(BSMGIVEELEMENTCACHED([.$C$4];[.$E15];2);&quot;&quot;)" office:value-type="string" office:string-value="Variant()" calcext:value-type="string">
            <text:p>Variant()</text:p>
          </table:table-cell>
          <table:table-cell table:formula="of:=IF(RIGHT([.G15];2)=&quot;()&quot;;&quot;(&quot; &amp; ROWS(BSMGIVE([.$F15])) &amp; &quot;; &quot; &amp; COLUMNS(BSMGIVE([.$F15])) &amp; &quot;)&quot;;IF(OR([.G15]=&quot;Double&quot;;[.G15]=&quot;String&quot;; [.G15]=&quot;&quot;; [.F15]=&quot;keyCached=&quot;; ISNUMBER([.G15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5]+1" office:value-type="float" office:value="13" calcext:value-type="float">
            <text:p>13</text:p>
          </table:table-cell>
          <table:table-cell table:formula="of:=IFERROR(BSMGIVEELEMENTCACHED([.$C$4];[.$E16];1);&quot;&quot;)" office:value-type="string" office:string-value="checkedImaginary" calcext:value-type="string">
            <text:p>checkedImaginary</text:p>
          </table:table-cell>
          <table:table-cell table:formula="of:=IFERROR(BSMGIVEELEMENTCACHED([.$C$4];[.$E16];2);&quot;&quot;)" office:value-type="string" office:string-value="Variant()" calcext:value-type="string">
            <text:p>Variant()</text:p>
          </table:table-cell>
          <table:table-cell table:formula="of:=IF(RIGHT([.G16];2)=&quot;()&quot;;&quot;(&quot; &amp; ROWS(BSMGIVE([.$F16])) &amp; &quot;; &quot; &amp; COLUMNS(BSMGIVE([.$F16])) &amp; &quot;)&quot;;IF(OR([.G16]=&quot;Double&quot;;[.G16]=&quot;String&quot;; [.G16]=&quot;&quot;; [.F16]=&quot;keyCached=&quot;; ISNUMBER([.G16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6]+1" office:value-type="float" office:value="14" calcext:value-type="float">
            <text:p>14</text:p>
          </table:table-cell>
          <table:table-cell table:formula="of:=IFERROR(BSMGIVEELEMENTCACHED([.$C$4];[.$E17];1);&quot;&quot;)" office:value-type="string" office:string-value="checkComplex" calcext:value-type="string">
            <text:p>checkComplex</text:p>
          </table:table-cell>
          <table:table-cell table:formula="of:=IFERROR(BSMGIVEELEMENTCACHED([.$C$4];[.$E17];2);&quot;&quot;)" office:value-type="string" office:string-value="Variant()" calcext:value-type="string">
            <text:p>Variant()</text:p>
          </table:table-cell>
          <table:table-cell table:formula="of:=IF(RIGHT([.G17];2)=&quot;()&quot;;&quot;(&quot; &amp; ROWS(BSMGIVE([.$F17])) &amp; &quot;; &quot; &amp; COLUMNS(BSMGIVE([.$F17])) &amp; &quot;)&quot;;IF(OR([.G17]=&quot;Double&quot;;[.G17]=&quot;String&quot;; [.G17]=&quot;&quot;; [.F17]=&quot;keyCached=&quot;; ISNUMBER([.G17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7]+1" office:value-type="float" office:value="15" calcext:value-type="float">
            <text:p>15</text:p>
          </table:table-cell>
          <table:table-cell table:formula="of:=IFERROR(BSMGIVEELEMENTCACHED([.$C$4];[.$E18];1);&quot;&quot;)" office:value-type="string" office:string-value="checkAllOutput" calcext:value-type="string">
            <text:p>checkAllOutput</text:p>
          </table:table-cell>
          <table:table-cell table:formula="of:=IFERROR(BSMGIVEELEMENTCACHED([.$C$4];[.$E18];2);&quot;&quot;)" office:value-type="string" office:string-value="Variant()" calcext:value-type="string">
            <text:p>Variant()</text:p>
          </table:table-cell>
          <table:table-cell table:formula="of:=IF(RIGHT([.G18];2)=&quot;()&quot;;&quot;(&quot; &amp; ROWS(BSMGIVE([.$F18])) &amp; &quot;; &quot; &amp; COLUMNS(BSMGIVE([.$F18])) &amp; &quot;)&quot;;IF(OR([.G18]=&quot;Double&quot;;[.G18]=&quot;String&quot;; [.G18]=&quot;&quot;; [.F18]=&quot;keyCached=&quot;; ISNUMBER([.G18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8]+1" office:value-type="float" office:value="16" calcext:value-type="float">
            <text:p>16</text:p>
          </table:table-cell>
          <table:table-cell table:formula="of:=IFERROR(BSMGIVEELEMENTCACHED([.$C$4];[.$E19];1);&quot;&quot;)" office:value-type="string" office:string-value="given_inverted" calcext:value-type="string">
            <text:p>given_inverted</text:p>
          </table:table-cell>
          <table:table-cell table:formula="of:=IFERROR(BSMGIVEELEMENTCACHED([.$C$4];[.$E19];2);&quot;&quot;)" office:value-type="string" office:string-value="Variant()" calcext:value-type="string">
            <text:p>Variant()</text:p>
          </table:table-cell>
          <table:table-cell table:formula="of:=IF(RIGHT([.G19];2)=&quot;()&quot;;&quot;(&quot; &amp; ROWS(BSMGIVE([.$F19])) &amp; &quot;; &quot; &amp; COLUMNS(BSMGIVE([.$F19])) &amp; &quot;)&quot;;IF(OR([.G19]=&quot;Double&quot;;[.G19]=&quot;String&quot;; [.G19]=&quot;&quot;; [.F19]=&quot;keyCached=&quot;; ISNUMBER([.G19]));&quot;&quot;))" office:value-type="string" office:string-value="(15; 15)" calcext:value-type="string">
            <text:p>(15; 15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9]+1" office:value-type="float" office:value="17" calcext:value-type="float">
            <text:p>17</text:p>
          </table:table-cell>
          <table:table-cell table:formula="of:=IFERROR(BSMGIVEELEMENTCACHED([.$C$4];[.$E20];1);&quot;&quot;)" office:value-type="string" office:string-value="givenReduced" calcext:value-type="string">
            <text:p>givenReduced</text:p>
          </table:table-cell>
          <table:table-cell table:formula="of:=IFERROR(BSMGIVEELEMENTCACHED([.$C$4];[.$E20];2);&quot;&quot;)" office:value-type="string" office:string-value="Variant()" calcext:value-type="string">
            <text:p>Variant()</text:p>
          </table:table-cell>
          <table:table-cell table:formula="of:=IF(RIGHT([.G20];2)=&quot;()&quot;;&quot;(&quot; &amp; ROWS(BSMGIVE([.$F20])) &amp; &quot;; &quot; &amp; COLUMNS(BSMGIVE([.$F20])) &amp; &quot;)&quot;;IF(OR([.G20]=&quot;Double&quot;;[.G20]=&quot;String&quot;; [.G20]=&quot;&quot;; [.F20]=&quot;keyCached=&quot;; ISNUMBER([.G20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0]+1" office:value-type="float" office:value="18" calcext:value-type="float">
            <text:p>18</text:p>
          </table:table-cell>
          <table:table-cell table:formula="of:=IFERROR(BSMGIVEELEMENTCACHED([.$C$4];[.$E21];1);&quot;&quot;)" office:value-type="string" office:string-value="realRed" calcext:value-type="string">
            <text:p>realRed</text:p>
          </table:table-cell>
          <table:table-cell table:formula="of:=IFERROR(BSMGIVEELEMENTCACHED([.$C$4];[.$E21];2);&quot;&quot;)" office:value-type="string" office:string-value="Variant()" calcext:value-type="string">
            <text:p>Variant()</text:p>
          </table:table-cell>
          <table:table-cell table:formula="of:=IF(RIGHT([.G21];2)=&quot;()&quot;;&quot;(&quot; &amp; ROWS(BSMGIVE([.$F21])) &amp; &quot;; &quot; &amp; COLUMNS(BSMGIVE([.$F21])) &amp; &quot;)&quot;;IF(OR([.G21]=&quot;Double&quot;;[.G21]=&quot;String&quot;; [.G21]=&quot;&quot;; [.F21]=&quot;keyCached=&quot;; ISNUMBER([.G21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1]+1" office:value-type="float" office:value="19" calcext:value-type="float">
            <text:p>19</text:p>
          </table:table-cell>
          <table:table-cell table:formula="of:=IFERROR(BSMGIVEELEMENTCACHED([.$C$4];[.$E22];1);&quot;&quot;)" office:value-type="string" office:string-value="imagRed" calcext:value-type="string">
            <text:p>imagRed</text:p>
          </table:table-cell>
          <table:table-cell table:formula="of:=IFERROR(BSMGIVEELEMENTCACHED([.$C$4];[.$E22];2);&quot;&quot;)" office:value-type="string" office:string-value="Variant()" calcext:value-type="string">
            <text:p>Variant()</text:p>
          </table:table-cell>
          <table:table-cell table:formula="of:=IF(RIGHT([.G22];2)=&quot;()&quot;;&quot;(&quot; &amp; ROWS(BSMGIVE([.$F22])) &amp; &quot;; &quot; &amp; COLUMNS(BSMGIVE([.$F22])) &amp; &quot;)&quot;;IF(OR([.G22]=&quot;Double&quot;;[.G22]=&quot;String&quot;; [.G22]=&quot;&quot;; [.F22]=&quot;keyCached=&quot;; ISNUMBER([.G22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2]+1" office:value-type="float" office:value="20" calcext:value-type="float">
            <text:p>20</text:p>
          </table:table-cell>
          <table:table-cell table:formula="of:=IFERROR(BSMGIVEELEMENTCACHED([.$C$4];[.$E23];1);&quot;&quot;)" office:value-type="string" office:string-value="coord1Red" calcext:value-type="string">
            <text:p>coord1Red</text:p>
          </table:table-cell>
          <table:table-cell table:formula="of:=IFERROR(BSMGIVEELEMENTCACHED([.$C$4];[.$E23];2);&quot;&quot;)" office:value-type="string" office:string-value="Variant()" calcext:value-type="string">
            <text:p>Variant()</text:p>
          </table:table-cell>
          <table:table-cell table:formula="of:=IF(RIGHT([.G23];2)=&quot;()&quot;;&quot;(&quot; &amp; ROWS(BSMGIVE([.$F23])) &amp; &quot;; &quot; &amp; COLUMNS(BSMGIVE([.$F23])) &amp; &quot;)&quot;;IF(OR([.G23]=&quot;Double&quot;;[.G23]=&quot;String&quot;; [.G23]=&quot;&quot;; [.F23]=&quot;keyCached=&quot;; ISNUMBER([.G23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3]+1" office:value-type="float" office:value="21" calcext:value-type="float">
            <text:p>21</text:p>
          </table:table-cell>
          <table:table-cell table:formula="of:=IFERROR(BSMGIVEELEMENTCACHED([.$C$4];[.$E24];1);&quot;&quot;)" office:value-type="string" office:string-value="coord2Red" calcext:value-type="string">
            <text:p>coord2Red</text:p>
          </table:table-cell>
          <table:table-cell table:formula="of:=IFERROR(BSMGIVEELEMENTCACHED([.$C$4];[.$E24];2);&quot;&quot;)" office:value-type="string" office:string-value="Variant()" calcext:value-type="string">
            <text:p>Variant()</text:p>
          </table:table-cell>
          <table:table-cell table:formula="of:=IF(RIGHT([.G24];2)=&quot;()&quot;;&quot;(&quot; &amp; ROWS(BSMGIVE([.$F24])) &amp; &quot;; &quot; &amp; COLUMNS(BSMGIVE([.$F24])) &amp; &quot;)&quot;;IF(OR([.G24]=&quot;Double&quot;;[.G24]=&quot;String&quot;; [.G24]=&quot;&quot;; [.F24]=&quot;keyCached=&quot;; ISNUMBER([.G24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4]+1" office:value-type="float" office:value="22" calcext:value-type="float">
            <text:p>22</text:p>
          </table:table-cell>
          <table:table-cell table:formula="of:=IFERROR(BSMGIVEELEMENTCACHED([.$C$4];[.$E25];1);&quot;&quot;)" office:value-type="string" office:string-value="inverse1Red" calcext:value-type="string">
            <text:p>inverse1Red</text:p>
          </table:table-cell>
          <table:table-cell table:formula="of:=IFERROR(BSMGIVEELEMENTCACHED([.$C$4];[.$E25];2);&quot;&quot;)" office:value-type="string" office:string-value="Variant()" calcext:value-type="string">
            <text:p>Variant()</text:p>
          </table:table-cell>
          <table:table-cell table:formula="of:=IF(RIGHT([.G25];2)=&quot;()&quot;;&quot;(&quot; &amp; ROWS(BSMGIVE([.$F25])) &amp; &quot;; &quot; &amp; COLUMNS(BSMGIVE([.$F25])) &amp; &quot;)&quot;;IF(OR([.G25]=&quot;Double&quot;;[.G25]=&quot;String&quot;; [.G25]=&quot;&quot;; [.F25]=&quot;keyCached=&quot;; ISNUMBER([.G25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5]+1" office:value-type="float" office:value="23" calcext:value-type="float">
            <text:p>23</text:p>
          </table:table-cell>
          <table:table-cell table:formula="of:=IFERROR(BSMGIVEELEMENTCACHED([.$C$4];[.$E26];1);&quot;&quot;)" office:value-type="string" office:string-value="inverse2Red" calcext:value-type="string">
            <text:p>inverse2Red</text:p>
          </table:table-cell>
          <table:table-cell table:formula="of:=IFERROR(BSMGIVEELEMENTCACHED([.$C$4];[.$E26];2);&quot;&quot;)" office:value-type="string" office:string-value="Variant()" calcext:value-type="string">
            <text:p>Variant()</text:p>
          </table:table-cell>
          <table:table-cell table:formula="of:=IF(RIGHT([.G26];2)=&quot;()&quot;;&quot;(&quot; &amp; ROWS(BSMGIVE([.$F26])) &amp; &quot;; &quot; &amp; COLUMNS(BSMGIVE([.$F26])) &amp; &quot;)&quot;;IF(OR([.G26]=&quot;Double&quot;;[.G26]=&quot;String&quot;; [.G26]=&quot;&quot;; [.F26]=&quot;keyCached=&quot;; ISNUMBER([.G26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6]+1" office:value-type="float" office:value="24" calcext:value-type="float">
            <text:p>24</text:p>
          </table:table-cell>
          <table:table-cell table:formula="of:=IFERROR(BSMGIVEELEMENTCACHED([.$C$4];[.$E27];1);&quot;&quot;)" office:value-type="string" office:string-value="help1Red" calcext:value-type="string">
            <text:p>help1Red</text:p>
          </table:table-cell>
          <table:table-cell table:formula="of:=IFERROR(BSMGIVEELEMENTCACHED([.$C$4];[.$E27];2);&quot;&quot;)" office:value-type="string" office:string-value="Variant()" calcext:value-type="string">
            <text:p>Variant()</text:p>
          </table:table-cell>
          <table:table-cell table:formula="of:=IF(RIGHT([.G27];2)=&quot;()&quot;;&quot;(&quot; &amp; ROWS(BSMGIVE([.$F27])) &amp; &quot;; &quot; &amp; COLUMNS(BSMGIVE([.$F27])) &amp; &quot;)&quot;;IF(OR([.G27]=&quot;Double&quot;;[.G27]=&quot;String&quot;; [.G27]=&quot;&quot;; [.F27]=&quot;keyCached=&quot;; ISNUMBER([.G27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7]+1" office:value-type="float" office:value="25" calcext:value-type="float">
            <text:p>25</text:p>
          </table:table-cell>
          <table:table-cell table:formula="of:=IFERROR(BSMGIVEELEMENTCACHED([.$C$4];[.$E28];1);&quot;&quot;)" office:value-type="string" office:string-value="help2Red" calcext:value-type="string">
            <text:p>help2Red</text:p>
          </table:table-cell>
          <table:table-cell table:formula="of:=IFERROR(BSMGIVEELEMENTCACHED([.$C$4];[.$E28];2);&quot;&quot;)" office:value-type="string" office:string-value="Variant()" calcext:value-type="string">
            <text:p>Variant()</text:p>
          </table:table-cell>
          <table:table-cell table:formula="of:=IF(RIGHT([.G28];2)=&quot;()&quot;;&quot;(&quot; &amp; ROWS(BSMGIVE([.$F28])) &amp; &quot;; &quot; &amp; COLUMNS(BSMGIVE([.$F28])) &amp; &quot;)&quot;;IF(OR([.G28]=&quot;Double&quot;;[.G28]=&quot;String&quot;; [.G28]=&quot;&quot;; [.F28]=&quot;keyCached=&quot;; ISNUMBER([.G28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8]+1" office:value-type="float" office:value="26" calcext:value-type="float">
            <text:p>26</text:p>
          </table:table-cell>
          <table:table-cell table:formula="of:=IFERROR(BSMGIVEELEMENTCACHED([.$C$4];[.$E29];1);&quot;&quot;)" office:value-type="string" office:string-value="realOriInverseRed" calcext:value-type="string">
            <text:p>realOriInverseRed</text:p>
          </table:table-cell>
          <table:table-cell table:formula="of:=IFERROR(BSMGIVEELEMENTCACHED([.$C$4];[.$E29];2);&quot;&quot;)" office:value-type="string" office:string-value="Variant()" calcext:value-type="string">
            <text:p>Variant()</text:p>
          </table:table-cell>
          <table:table-cell table:formula="of:=IF(RIGHT([.G29];2)=&quot;()&quot;;&quot;(&quot; &amp; ROWS(BSMGIVE([.$F29])) &amp; &quot;; &quot; &amp; COLUMNS(BSMGIVE([.$F29])) &amp; &quot;)&quot;;IF(OR([.G29]=&quot;Double&quot;;[.G29]=&quot;String&quot;; [.G29]=&quot;&quot;; [.F29]=&quot;keyCached=&quot;; ISNUMBER([.G29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29]+1" office:value-type="float" office:value="27" calcext:value-type="float">
            <text:p>27</text:p>
          </table:table-cell>
          <table:table-cell table:formula="of:=IFERROR(BSMGIVEELEMENTCACHED([.$C$4];[.$E30];1);&quot;&quot;)" office:value-type="string" office:string-value="imagOriInverseRed" calcext:value-type="string">
            <text:p>imagOriInverseRed</text:p>
          </table:table-cell>
          <table:table-cell table:formula="of:=IFERROR(BSMGIVEELEMENTCACHED([.$C$4];[.$E30];2);&quot;&quot;)" office:value-type="string" office:string-value="Variant()" calcext:value-type="string">
            <text:p>Variant()</text:p>
          </table:table-cell>
          <table:table-cell table:formula="of:=IF(RIGHT([.G30];2)=&quot;()&quot;;&quot;(&quot; &amp; ROWS(BSMGIVE([.$F30])) &amp; &quot;; &quot; &amp; COLUMNS(BSMGIVE([.$F30])) &amp; &quot;)&quot;;IF(OR([.G30]=&quot;Double&quot;;[.G30]=&quot;String&quot;; [.G30]=&quot;&quot;; [.F30]=&quot;keyCached=&quot;; ISNUMBER([.G30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0]+1" office:value-type="float" office:value="28" calcext:value-type="float">
            <text:p>28</text:p>
          </table:table-cell>
          <table:table-cell table:formula="of:=IFERROR(BSMGIVEELEMENTCACHED([.$C$4];[.$E31];1);&quot;&quot;)" office:value-type="string" office:string-value="inverseReduced" calcext:value-type="string">
            <text:p>inverseReduced</text:p>
          </table:table-cell>
          <table:table-cell table:formula="of:=IFERROR(BSMGIVEELEMENTCACHED([.$C$4];[.$E31];2);&quot;&quot;)" office:value-type="string" office:string-value="Variant()" calcext:value-type="string">
            <text:p>Variant()</text:p>
          </table:table-cell>
          <table:table-cell table:formula="of:=IF(RIGHT([.G31];2)=&quot;()&quot;;&quot;(&quot; &amp; ROWS(BSMGIVE([.$F31])) &amp; &quot;; &quot; &amp; COLUMNS(BSMGIVE([.$F31])) &amp; &quot;)&quot;;IF(OR([.G31]=&quot;Double&quot;;[.G31]=&quot;String&quot;; [.G31]=&quot;&quot;; [.F31]=&quot;keyCached=&quot;; ISNUMBER([.G31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1]+1" office:value-type="float" office:value="29" calcext:value-type="float">
            <text:p>29</text:p>
          </table:table-cell>
          <table:table-cell table:formula="of:=IFERROR(BSMGIVEELEMENTCACHED([.$C$4];[.$E32];1);&quot;&quot;)" office:value-type="string" office:string-value="checkRealRed" calcext:value-type="string">
            <text:p>checkRealRed</text:p>
          </table:table-cell>
          <table:table-cell table:formula="of:=IFERROR(BSMGIVEELEMENTCACHED([.$C$4];[.$E32];2);&quot;&quot;)" office:value-type="string" office:string-value="Variant()" calcext:value-type="string">
            <text:p>Variant()</text:p>
          </table:table-cell>
          <table:table-cell table:formula="of:=IF(RIGHT([.G32];2)=&quot;()&quot;;&quot;(&quot; &amp; ROWS(BSMGIVE([.$F32])) &amp; &quot;; &quot; &amp; COLUMNS(BSMGIVE([.$F32])) &amp; &quot;)&quot;;IF(OR([.G32]=&quot;Double&quot;;[.G32]=&quot;String&quot;; [.G32]=&quot;&quot;; [.F32]=&quot;keyCached=&quot;; ISNUMBER([.G32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2]+1" office:value-type="float" office:value="30" calcext:value-type="float">
            <text:p>30</text:p>
          </table:table-cell>
          <table:table-cell table:formula="of:=IFERROR(BSMGIVEELEMENTCACHED([.$C$4];[.$E33];1);&quot;&quot;)" office:value-type="string" office:string-value="checkImagRed" calcext:value-type="string">
            <text:p>checkImagRed</text:p>
          </table:table-cell>
          <table:table-cell table:formula="of:=IFERROR(BSMGIVEELEMENTCACHED([.$C$4];[.$E33];2);&quot;&quot;)" office:value-type="string" office:string-value="Variant()" calcext:value-type="string">
            <text:p>Variant()</text:p>
          </table:table-cell>
          <table:table-cell table:formula="of:=IF(RIGHT([.G33];2)=&quot;()&quot;;&quot;(&quot; &amp; ROWS(BSMGIVE([.$F33])) &amp; &quot;; &quot; &amp; COLUMNS(BSMGIVE([.$F33])) &amp; &quot;)&quot;;IF(OR([.G33]=&quot;Double&quot;;[.G33]=&quot;String&quot;; [.G33]=&quot;&quot;; [.F33]=&quot;keyCached=&quot;; ISNUMBER([.G33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3]+1" office:value-type="float" office:value="31" calcext:value-type="float">
            <text:p>31</text:p>
          </table:table-cell>
          <table:table-cell table:formula="of:=IFERROR(BSMGIVEELEMENTCACHED([.$C$4];[.$E34];1);&quot;&quot;)" office:value-type="string" office:string-value="report" calcext:value-type="string">
            <text:p>report</text:p>
          </table:table-cell>
          <table:table-cell table:formula="of:=IFERROR(BSMGIVEELEMENTCACHED([.$C$4];[.$E34];2);&quot;&quot;)" office:value-type="string" office:string-value="Variant()" calcext:value-type="string">
            <text:p>Variant()</text:p>
          </table:table-cell>
          <table:table-cell table:formula="of:=IF(RIGHT([.G34];2)=&quot;()&quot;;&quot;(&quot; &amp; ROWS(BSMGIVE([.$F34])) &amp; &quot;; &quot; &amp; COLUMNS(BSMGIVE([.$F34])) &amp; &quot;)&quot;;IF(OR([.G34]=&quot;Double&quot;;[.G34]=&quot;String&quot;; [.G34]=&quot;&quot;; [.F34]=&quot;keyCached=&quot;; ISNUMBER([.G34]));&quot;&quot;))" office:value-type="string" office:string-value="(35; 2)" calcext:value-type="string">
            <text:p>(35; 2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4]+1" office:value-type="float" office:value="32" calcext:value-type="float">
            <text:p>32</text:p>
          </table:table-cell>
          <table:table-cell table:formula="of:=IFERROR(BSMGIVEELEMENTCACHED([.$C$4];[.$E35];1);&quot;&quot;)" office:value-type="string" office:string-value="checkReduced" calcext:value-type="string">
            <text:p>checkReduced</text:p>
          </table:table-cell>
          <table:table-cell table:formula="of:=IFERROR(BSMGIVEELEMENTCACHED([.$C$4];[.$E35];2);&quot;&quot;)" office:value-type="string" office:string-value="Variant()" calcext:value-type="string">
            <text:p>Variant()</text:p>
          </table:table-cell>
          <table:table-cell table:formula="of:=IF(RIGHT([.G35];2)=&quot;()&quot;;&quot;(&quot; &amp; ROWS(BSMGIVE([.$F35])) &amp; &quot;; &quot; &amp; COLUMNS(BSMGIVE([.$F35])) &amp; &quot;)&quot;;IF(OR([.G35]=&quot;Double&quot;;[.G35]=&quot;String&quot;; [.G35]=&quot;&quot;; [.F35]=&quot;keyCached=&quot;; ISNUMBER([.G35]));&quot;&quot;))" office:value-type="string" office:string-value="(10; 10)" calcext:value-type="string">
            <text:p>(10; 10)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5]+1" office:value-type="float" office:value="33" calcext:value-type="float">
            <text:p>33</text:p>
          </table:table-cell>
          <table:table-cell table:formula="of:=IFERROR(BSMGIVEELEMENTCACHED([.$C$4];[.$E36];1);&quot;&quot;)">
            <text:p/>
          </table:table-cell>
          <table:table-cell table:formula="of:=IFERROR(BSMGIVEELEMENTCACHED([.$C$4];[.$E36];2);&quot;&quot;)">
            <text:p/>
          </table:table-cell>
          <table:table-cell table:formula="of:=IF(RIGHT([.G36];2)=&quot;()&quot;;&quot;(&quot; &amp; ROWS(BSMGIVE([.$F36])) &amp; &quot;; &quot; &amp; COLUMNS(BSMGIVE([.$F36])) &amp; &quot;)&quot;;IF(OR([.G36]=&quot;Double&quot;;[.G36]=&quot;String&quot;; [.G36]=&quot;&quot;; [.F36]=&quot;keyCached=&quot;; ISNUMBER([.G3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6]+1" office:value-type="float" office:value="34" calcext:value-type="float">
            <text:p>34</text:p>
          </table:table-cell>
          <table:table-cell table:formula="of:=IFERROR(BSMGIVEELEMENTCACHED([.$C$4];[.$E37];1);&quot;&quot;)" office:value-type="string" office:string-value="keyCached=" calcext:value-type="string">
            <text:p>keyCached=</text:p>
          </table:table-cell>
          <table:table-cell table:style-name="ce10" table:formula="of:=IFERROR(BSMGIVEELEMENTCACHED([.$C$4];[.$E37];2);&quot;&quot;)" office:value-type="string" office:string-value="checkReduced" calcext:value-type="string">
            <text:p>checkReduced</text:p>
          </table:table-cell>
          <table:table-cell table:formula="of:=IF(RIGHT([.G37];2)=&quot;()&quot;;&quot;(&quot; &amp; ROWS(BSMGIVE([.$F37])) &amp; &quot;; &quot; &amp; COLUMNS(BSMGIVE([.$F37])) &amp; &quot;)&quot;;IF(OR([.G37]=&quot;Double&quot;;[.G37]=&quot;String&quot;; [.G37]=&quot;&quot;; [.F37]=&quot;keyCached=&quot;; ISNUMBER([.G3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7]+1" office:value-type="float" office:value="35" calcext:value-type="float">
            <text:p>35</text:p>
          </table:table-cell>
          <table:table-cell table:formula="of:=IFERROR(BSMGIVEELEMENTCACHED([.$C$4];[.$E38];1);&quot;&quot;)" office:value-type="string" office:string-value="NumberOfBsmItems=" calcext:value-type="string">
            <text:p>NumberOfBsmItems=</text:p>
          </table:table-cell>
          <table:table-cell table:style-name="ce10" table:formula="of:=IFERROR(BSMGIVEELEMENTCACHED([.$C$4];[.$E38];2);&quot;&quot;)" office:value-type="float" office:value="32" calcext:value-type="float">
            <text:p>32</text:p>
          </table:table-cell>
          <table:table-cell table:formula="of:=IF(RIGHT([.G38];2)=&quot;()&quot;;&quot;(&quot; &amp; ROWS(BSMGIVE([.$F38])) &amp; &quot;; &quot; &amp; COLUMNS(BSMGIVE([.$F38])) &amp; &quot;)&quot;;IF(OR([.G38]=&quot;Double&quot;;[.G38]=&quot;String&quot;; [.G38]=&quot;&quot;; [.F38]=&quot;keyCached=&quot;; ISNUMBER([.G3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8]+1" office:value-type="float" office:value="36" calcext:value-type="float">
            <text:p>36</text:p>
          </table:table-cell>
          <table:table-cell table:formula="of:=IFERROR(BSMGIVEELEMENTCACHED([.$C$4];[.$E39];1);&quot;&quot;)">
            <text:p/>
          </table:table-cell>
          <table:table-cell table:formula="of:=IFERROR(BSMGIVEELEMENTCACHED([.$C$4];[.$E39];2);&quot;&quot;)">
            <text:p/>
          </table:table-cell>
          <table:table-cell table:formula="of:=IF(RIGHT([.G39];2)=&quot;()&quot;;&quot;(&quot; &amp; ROWS(BSMGIVE([.$F39])) &amp; &quot;; &quot; &amp; COLUMNS(BSMGIVE([.$F39])) &amp; &quot;)&quot;;IF(OR([.G39]=&quot;Double&quot;;[.G39]=&quot;String&quot;; [.G39]=&quot;&quot;; [.F39]=&quot;keyCached=&quot;; ISNUMBER([.G3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39]+1" office:value-type="float" office:value="37" calcext:value-type="float">
            <text:p>37</text:p>
          </table:table-cell>
          <table:table-cell table:formula="of:=IFERROR(BSMGIVEELEMENTCACHED([.$C$4];[.$E40];1);&quot;&quot;)">
            <text:p/>
          </table:table-cell>
          <table:table-cell table:formula="of:=IFERROR(BSMGIVEELEMENTCACHED([.$C$4];[.$E40];2);&quot;&quot;)">
            <text:p/>
          </table:table-cell>
          <table:table-cell table:formula="of:=IF(RIGHT([.G40];2)=&quot;()&quot;;&quot;(&quot; &amp; ROWS(BSMGIVE([.$F40])) &amp; &quot;; &quot; &amp; COLUMNS(BSMGIVE([.$F40])) &amp; &quot;)&quot;;IF(OR([.G40]=&quot;Double&quot;;[.G40]=&quot;String&quot;; [.G40]=&quot;&quot;; [.F40]=&quot;keyCached=&quot;; ISNUMBER([.G4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0]+1" office:value-type="float" office:value="38" calcext:value-type="float">
            <text:p>38</text:p>
          </table:table-cell>
          <table:table-cell table:formula="of:=IFERROR(BSMGIVEELEMENTCACHED([.$C$4];[.$E41];1);&quot;&quot;)">
            <text:p/>
          </table:table-cell>
          <table:table-cell table:formula="of:=IFERROR(BSMGIVEELEMENTCACHED([.$C$4];[.$E41];2);&quot;&quot;)">
            <text:p/>
          </table:table-cell>
          <table:table-cell table:formula="of:=IF(RIGHT([.G41];2)=&quot;()&quot;;&quot;(&quot; &amp; ROWS(BSMGIVE([.$F41])) &amp; &quot;; &quot; &amp; COLUMNS(BSMGIVE([.$F41])) &amp; &quot;)&quot;;IF(OR([.G41]=&quot;Double&quot;;[.G41]=&quot;String&quot;; [.G41]=&quot;&quot;; [.F41]=&quot;keyCached=&quot;; ISNUMBER([.G4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1]+1" office:value-type="float" office:value="39" calcext:value-type="float">
            <text:p>39</text:p>
          </table:table-cell>
          <table:table-cell table:formula="of:=IFERROR(BSMGIVEELEMENTCACHED([.$C$4];[.$E42];1);&quot;&quot;)">
            <text:p/>
          </table:table-cell>
          <table:table-cell table:formula="of:=IFERROR(BSMGIVEELEMENTCACHED([.$C$4];[.$E42];2);&quot;&quot;)">
            <text:p/>
          </table:table-cell>
          <table:table-cell table:formula="of:=IF(RIGHT([.G42];2)=&quot;()&quot;;&quot;(&quot; &amp; ROWS(BSMGIVE([.$F42])) &amp; &quot;; &quot; &amp; COLUMNS(BSMGIVE([.$F42])) &amp; &quot;)&quot;;IF(OR([.G42]=&quot;Double&quot;;[.G42]=&quot;String&quot;; [.G42]=&quot;&quot;; [.F42]=&quot;keyCached=&quot;; ISNUMBER([.G4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2]+1" office:value-type="float" office:value="40" calcext:value-type="float">
            <text:p>40</text:p>
          </table:table-cell>
          <table:table-cell table:formula="of:=IFERROR(BSMGIVEELEMENTCACHED([.$C$4];[.$E43];1);&quot;&quot;)">
            <text:p/>
          </table:table-cell>
          <table:table-cell table:formula="of:=IFERROR(BSMGIVEELEMENTCACHED([.$C$4];[.$E43];2);&quot;&quot;)">
            <text:p/>
          </table:table-cell>
          <table:table-cell table:formula="of:=IF(RIGHT([.G43];2)=&quot;()&quot;;&quot;(&quot; &amp; ROWS(BSMGIVE([.$F43])) &amp; &quot;; &quot; &amp; COLUMNS(BSMGIVE([.$F43])) &amp; &quot;)&quot;;IF(OR([.G43]=&quot;Double&quot;;[.G43]=&quot;String&quot;; [.G43]=&quot;&quot;; [.F43]=&quot;keyCached=&quot;; ISNUMBER([.G4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3]+1" office:value-type="float" office:value="41" calcext:value-type="float">
            <text:p>41</text:p>
          </table:table-cell>
          <table:table-cell table:formula="of:=IFERROR(BSMGIVEELEMENTCACHED([.$C$4];[.$E44];1);&quot;&quot;)">
            <text:p/>
          </table:table-cell>
          <table:table-cell table:formula="of:=IFERROR(BSMGIVEELEMENTCACHED([.$C$4];[.$E44];2);&quot;&quot;)">
            <text:p/>
          </table:table-cell>
          <table:table-cell table:formula="of:=IF(RIGHT([.G44];2)=&quot;()&quot;;&quot;(&quot; &amp; ROWS(BSMGIVE([.$F44])) &amp; &quot;; &quot; &amp; COLUMNS(BSMGIVE([.$F44])) &amp; &quot;)&quot;;IF(OR([.G44]=&quot;Double&quot;;[.G44]=&quot;String&quot;; [.G44]=&quot;&quot;; [.F44]=&quot;keyCached=&quot;; ISNUMBER([.G4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4]+1" office:value-type="float" office:value="42" calcext:value-type="float">
            <text:p>42</text:p>
          </table:table-cell>
          <table:table-cell table:formula="of:=IFERROR(BSMGIVEELEMENTCACHED([.$C$4];[.$E45];1);&quot;&quot;)">
            <text:p/>
          </table:table-cell>
          <table:table-cell table:formula="of:=IFERROR(BSMGIVEELEMENTCACHED([.$C$4];[.$E45];2);&quot;&quot;)">
            <text:p/>
          </table:table-cell>
          <table:table-cell table:formula="of:=IF(RIGHT([.G45];2)=&quot;()&quot;;&quot;(&quot; &amp; ROWS(BSMGIVE([.$F45])) &amp; &quot;; &quot; &amp; COLUMNS(BSMGIVE([.$F45])) &amp; &quot;)&quot;;IF(OR([.G45]=&quot;Double&quot;;[.G45]=&quot;String&quot;; [.G45]=&quot;&quot;; [.F45]=&quot;keyCached=&quot;; ISNUMBER([.G4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5]+1" office:value-type="float" office:value="43" calcext:value-type="float">
            <text:p>43</text:p>
          </table:table-cell>
          <table:table-cell table:formula="of:=IFERROR(BSMGIVEELEMENTCACHED([.$C$4];[.$E46];1);&quot;&quot;)">
            <text:p/>
          </table:table-cell>
          <table:table-cell table:formula="of:=IFERROR(BSMGIVEELEMENTCACHED([.$C$4];[.$E46];2);&quot;&quot;)">
            <text:p/>
          </table:table-cell>
          <table:table-cell table:formula="of:=IF(RIGHT([.G46];2)=&quot;()&quot;;&quot;(&quot; &amp; ROWS(BSMGIVE([.$F46])) &amp; &quot;; &quot; &amp; COLUMNS(BSMGIVE([.$F46])) &amp; &quot;)&quot;;IF(OR([.G46]=&quot;Double&quot;;[.G46]=&quot;String&quot;; [.G46]=&quot;&quot;; [.F46]=&quot;keyCached=&quot;; ISNUMBER([.G4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6]+1" office:value-type="float" office:value="44" calcext:value-type="float">
            <text:p>44</text:p>
          </table:table-cell>
          <table:table-cell table:formula="of:=IFERROR(BSMGIVEELEMENTCACHED([.$C$4];[.$E47];1);&quot;&quot;)">
            <text:p/>
          </table:table-cell>
          <table:table-cell table:formula="of:=IFERROR(BSMGIVEELEMENTCACHED([.$C$4];[.$E47];2);&quot;&quot;)">
            <text:p/>
          </table:table-cell>
          <table:table-cell table:formula="of:=IF(RIGHT([.G47];2)=&quot;()&quot;;&quot;(&quot; &amp; ROWS(BSMGIVE([.$F47])) &amp; &quot;; &quot; &amp; COLUMNS(BSMGIVE([.$F47])) &amp; &quot;)&quot;;IF(OR([.G47]=&quot;Double&quot;;[.G47]=&quot;String&quot;; [.G47]=&quot;&quot;; [.F47]=&quot;keyCached=&quot;; ISNUMBER([.G4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7]+1" office:value-type="float" office:value="45" calcext:value-type="float">
            <text:p>45</text:p>
          </table:table-cell>
          <table:table-cell table:formula="of:=IFERROR(BSMGIVEELEMENTCACHED([.$C$4];[.$E48];1);&quot;&quot;)">
            <text:p/>
          </table:table-cell>
          <table:table-cell table:formula="of:=IFERROR(BSMGIVEELEMENTCACHED([.$C$4];[.$E48];2);&quot;&quot;)">
            <text:p/>
          </table:table-cell>
          <table:table-cell table:formula="of:=IF(RIGHT([.G48];2)=&quot;()&quot;;&quot;(&quot; &amp; ROWS(BSMGIVE([.$F48])) &amp; &quot;; &quot; &amp; COLUMNS(BSMGIVE([.$F48])) &amp; &quot;)&quot;;IF(OR([.G48]=&quot;Double&quot;;[.G48]=&quot;String&quot;; [.G48]=&quot;&quot;; [.F48]=&quot;keyCached=&quot;; ISNUMBER([.G4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8]+1" office:value-type="float" office:value="46" calcext:value-type="float">
            <text:p>46</text:p>
          </table:table-cell>
          <table:table-cell table:formula="of:=IFERROR(BSMGIVEELEMENTCACHED([.$C$4];[.$E49];1);&quot;&quot;)">
            <text:p/>
          </table:table-cell>
          <table:table-cell table:formula="of:=IFERROR(BSMGIVEELEMENTCACHED([.$C$4];[.$E49];2);&quot;&quot;)">
            <text:p/>
          </table:table-cell>
          <table:table-cell table:formula="of:=IF(RIGHT([.G49];2)=&quot;()&quot;;&quot;(&quot; &amp; ROWS(BSMGIVE([.$F49])) &amp; &quot;; &quot; &amp; COLUMNS(BSMGIVE([.$F49])) &amp; &quot;)&quot;;IF(OR([.G49]=&quot;Double&quot;;[.G49]=&quot;String&quot;; [.G49]=&quot;&quot;; [.F49]=&quot;keyCached=&quot;; ISNUMBER([.G4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49]+1" office:value-type="float" office:value="47" calcext:value-type="float">
            <text:p>47</text:p>
          </table:table-cell>
          <table:table-cell table:formula="of:=IFERROR(BSMGIVEELEMENTCACHED([.$C$4];[.$E50];1);&quot;&quot;)">
            <text:p/>
          </table:table-cell>
          <table:table-cell table:formula="of:=IFERROR(BSMGIVEELEMENTCACHED([.$C$4];[.$E50];2);&quot;&quot;)">
            <text:p/>
          </table:table-cell>
          <table:table-cell table:formula="of:=IF(RIGHT([.G50];2)=&quot;()&quot;;&quot;(&quot; &amp; ROWS(BSMGIVE([.$F50])) &amp; &quot;; &quot; &amp; COLUMNS(BSMGIVE([.$F50])) &amp; &quot;)&quot;;IF(OR([.G50]=&quot;Double&quot;;[.G50]=&quot;String&quot;; [.G50]=&quot;&quot;; [.F50]=&quot;keyCached=&quot;; ISNUMBER([.G5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0]+1" office:value-type="float" office:value="48" calcext:value-type="float">
            <text:p>48</text:p>
          </table:table-cell>
          <table:table-cell table:formula="of:=IFERROR(BSMGIVEELEMENTCACHED([.$C$4];[.$E51];1);&quot;&quot;)">
            <text:p/>
          </table:table-cell>
          <table:table-cell table:formula="of:=IFERROR(BSMGIVEELEMENTCACHED([.$C$4];[.$E51];2);&quot;&quot;)">
            <text:p/>
          </table:table-cell>
          <table:table-cell table:formula="of:=IF(RIGHT([.G51];2)=&quot;()&quot;;&quot;(&quot; &amp; ROWS(BSMGIVE([.$F51])) &amp; &quot;; &quot; &amp; COLUMNS(BSMGIVE([.$F51])) &amp; &quot;)&quot;;IF(OR([.G51]=&quot;Double&quot;;[.G51]=&quot;String&quot;; [.G51]=&quot;&quot;; [.F51]=&quot;keyCached=&quot;; ISNUMBER([.G5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1]+1" office:value-type="float" office:value="49" calcext:value-type="float">
            <text:p>49</text:p>
          </table:table-cell>
          <table:table-cell table:formula="of:=IFERROR(BSMGIVEELEMENTCACHED([.$C$4];[.$E52];1);&quot;&quot;)">
            <text:p/>
          </table:table-cell>
          <table:table-cell table:formula="of:=IFERROR(BSMGIVEELEMENTCACHED([.$C$4];[.$E52];2);&quot;&quot;)">
            <text:p/>
          </table:table-cell>
          <table:table-cell table:formula="of:=IF(RIGHT([.G52];2)=&quot;()&quot;;&quot;(&quot; &amp; ROWS(BSMGIVE([.$F52])) &amp; &quot;; &quot; &amp; COLUMNS(BSMGIVE([.$F52])) &amp; &quot;)&quot;;IF(OR([.G52]=&quot;Double&quot;;[.G52]=&quot;String&quot;; [.G52]=&quot;&quot;; [.F52]=&quot;keyCached=&quot;; ISNUMBER([.G5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2]+1" office:value-type="float" office:value="50" calcext:value-type="float">
            <text:p>50</text:p>
          </table:table-cell>
          <table:table-cell table:formula="of:=IFERROR(BSMGIVEELEMENTCACHED([.$C$4];[.$E53];1);&quot;&quot;)">
            <text:p/>
          </table:table-cell>
          <table:table-cell table:formula="of:=IFERROR(BSMGIVEELEMENTCACHED([.$C$4];[.$E53];2);&quot;&quot;)">
            <text:p/>
          </table:table-cell>
          <table:table-cell table:formula="of:=IF(RIGHT([.G53];2)=&quot;()&quot;;&quot;(&quot; &amp; ROWS(BSMGIVE([.$F53])) &amp; &quot;; &quot; &amp; COLUMNS(BSMGIVE([.$F53])) &amp; &quot;)&quot;;IF(OR([.G53]=&quot;Double&quot;;[.G53]=&quot;String&quot;; [.G53]=&quot;&quot;; [.F53]=&quot;keyCached=&quot;; ISNUMBER([.G5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3]+1" office:value-type="float" office:value="51" calcext:value-type="float">
            <text:p>51</text:p>
          </table:table-cell>
          <table:table-cell table:formula="of:=IFERROR(BSMGIVEELEMENTCACHED([.$C$4];[.$E54];1);&quot;&quot;)">
            <text:p/>
          </table:table-cell>
          <table:table-cell table:formula="of:=IFERROR(BSMGIVEELEMENTCACHED([.$C$4];[.$E54];2);&quot;&quot;)">
            <text:p/>
          </table:table-cell>
          <table:table-cell table:formula="of:=IF(RIGHT([.G54];2)=&quot;()&quot;;&quot;(&quot; &amp; ROWS(BSMGIVE([.$F54])) &amp; &quot;; &quot; &amp; COLUMNS(BSMGIVE([.$F54])) &amp; &quot;)&quot;;IF(OR([.G54]=&quot;Double&quot;;[.G54]=&quot;String&quot;; [.G54]=&quot;&quot;; [.F54]=&quot;keyCached=&quot;; ISNUMBER([.G5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4]+1" office:value-type="float" office:value="52" calcext:value-type="float">
            <text:p>52</text:p>
          </table:table-cell>
          <table:table-cell table:formula="of:=IFERROR(BSMGIVEELEMENTCACHED([.$C$4];[.$E55];1);&quot;&quot;)">
            <text:p/>
          </table:table-cell>
          <table:table-cell table:formula="of:=IFERROR(BSMGIVEELEMENTCACHED([.$C$4];[.$E55];2);&quot;&quot;)">
            <text:p/>
          </table:table-cell>
          <table:table-cell table:formula="of:=IF(RIGHT([.G55];2)=&quot;()&quot;;&quot;(&quot; &amp; ROWS(BSMGIVE([.$F55])) &amp; &quot;; &quot; &amp; COLUMNS(BSMGIVE([.$F55])) &amp; &quot;)&quot;;IF(OR([.G55]=&quot;Double&quot;;[.G55]=&quot;String&quot;; [.G55]=&quot;&quot;; [.F55]=&quot;keyCached=&quot;; ISNUMBER([.G5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5]+1" office:value-type="float" office:value="53" calcext:value-type="float">
            <text:p>53</text:p>
          </table:table-cell>
          <table:table-cell table:formula="of:=IFERROR(BSMGIVEELEMENTCACHED([.$C$4];[.$E56];1);&quot;&quot;)">
            <text:p/>
          </table:table-cell>
          <table:table-cell table:formula="of:=IFERROR(BSMGIVEELEMENTCACHED([.$C$4];[.$E56];2);&quot;&quot;)">
            <text:p/>
          </table:table-cell>
          <table:table-cell table:formula="of:=IF(RIGHT([.G56];2)=&quot;()&quot;;&quot;(&quot; &amp; ROWS(BSMGIVE([.$F56])) &amp; &quot;; &quot; &amp; COLUMNS(BSMGIVE([.$F56])) &amp; &quot;)&quot;;IF(OR([.G56]=&quot;Double&quot;;[.G56]=&quot;String&quot;; [.G56]=&quot;&quot;; [.F56]=&quot;keyCached=&quot;; ISNUMBER([.G5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6]+1" office:value-type="float" office:value="54" calcext:value-type="float">
            <text:p>54</text:p>
          </table:table-cell>
          <table:table-cell table:formula="of:=IFERROR(BSMGIVEELEMENTCACHED([.$C$4];[.$E57];1);&quot;&quot;)">
            <text:p/>
          </table:table-cell>
          <table:table-cell table:formula="of:=IFERROR(BSMGIVEELEMENTCACHED([.$C$4];[.$E57];2);&quot;&quot;)">
            <text:p/>
          </table:table-cell>
          <table:table-cell table:formula="of:=IF(RIGHT([.G57];2)=&quot;()&quot;;&quot;(&quot; &amp; ROWS(BSMGIVE([.$F57])) &amp; &quot;; &quot; &amp; COLUMNS(BSMGIVE([.$F57])) &amp; &quot;)&quot;;IF(OR([.G57]=&quot;Double&quot;;[.G57]=&quot;String&quot;; [.G57]=&quot;&quot;; [.F57]=&quot;keyCached=&quot;; ISNUMBER([.G5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7]+1" office:value-type="float" office:value="55" calcext:value-type="float">
            <text:p>55</text:p>
          </table:table-cell>
          <table:table-cell table:formula="of:=IFERROR(BSMGIVEELEMENTCACHED([.$C$4];[.$E58];1);&quot;&quot;)">
            <text:p/>
          </table:table-cell>
          <table:table-cell table:formula="of:=IFERROR(BSMGIVEELEMENTCACHED([.$C$4];[.$E58];2);&quot;&quot;)">
            <text:p/>
          </table:table-cell>
          <table:table-cell table:formula="of:=IF(RIGHT([.G58];2)=&quot;()&quot;;&quot;(&quot; &amp; ROWS(BSMGIVE([.$F58])) &amp; &quot;; &quot; &amp; COLUMNS(BSMGIVE([.$F58])) &amp; &quot;)&quot;;IF(OR([.G58]=&quot;Double&quot;;[.G58]=&quot;String&quot;; [.G58]=&quot;&quot;; [.F58]=&quot;keyCached=&quot;; ISNUMBER([.G5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8]+1" office:value-type="float" office:value="56" calcext:value-type="float">
            <text:p>56</text:p>
          </table:table-cell>
          <table:table-cell table:formula="of:=IFERROR(BSMGIVEELEMENTCACHED([.$C$4];[.$E59];1);&quot;&quot;)">
            <text:p/>
          </table:table-cell>
          <table:table-cell table:formula="of:=IFERROR(BSMGIVEELEMENTCACHED([.$C$4];[.$E59];2);&quot;&quot;)">
            <text:p/>
          </table:table-cell>
          <table:table-cell table:formula="of:=IF(RIGHT([.G59];2)=&quot;()&quot;;&quot;(&quot; &amp; ROWS(BSMGIVE([.$F59])) &amp; &quot;; &quot; &amp; COLUMNS(BSMGIVE([.$F59])) &amp; &quot;)&quot;;IF(OR([.G59]=&quot;Double&quot;;[.G59]=&quot;String&quot;; [.G59]=&quot;&quot;; [.F59]=&quot;keyCached=&quot;; ISNUMBER([.G5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59]+1" office:value-type="float" office:value="57" calcext:value-type="float">
            <text:p>57</text:p>
          </table:table-cell>
          <table:table-cell table:formula="of:=IFERROR(BSMGIVEELEMENTCACHED([.$C$4];[.$E60];1);&quot;&quot;)">
            <text:p/>
          </table:table-cell>
          <table:table-cell table:formula="of:=IFERROR(BSMGIVEELEMENTCACHED([.$C$4];[.$E60];2);&quot;&quot;)">
            <text:p/>
          </table:table-cell>
          <table:table-cell table:formula="of:=IF(RIGHT([.G60];2)=&quot;()&quot;;&quot;(&quot; &amp; ROWS(BSMGIVE([.$F60])) &amp; &quot;; &quot; &amp; COLUMNS(BSMGIVE([.$F60])) &amp; &quot;)&quot;;IF(OR([.G60]=&quot;Double&quot;;[.G60]=&quot;String&quot;; [.G60]=&quot;&quot;; [.F60]=&quot;keyCached=&quot;; ISNUMBER([.G6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0]+1" office:value-type="float" office:value="58" calcext:value-type="float">
            <text:p>58</text:p>
          </table:table-cell>
          <table:table-cell table:formula="of:=IFERROR(BSMGIVEELEMENTCACHED([.$C$4];[.$E61];1);&quot;&quot;)">
            <text:p/>
          </table:table-cell>
          <table:table-cell table:formula="of:=IFERROR(BSMGIVEELEMENTCACHED([.$C$4];[.$E61];2);&quot;&quot;)">
            <text:p/>
          </table:table-cell>
          <table:table-cell table:formula="of:=IF(RIGHT([.G61];2)=&quot;()&quot;;&quot;(&quot; &amp; ROWS(BSMGIVE([.$F61])) &amp; &quot;; &quot; &amp; COLUMNS(BSMGIVE([.$F61])) &amp; &quot;)&quot;;IF(OR([.G61]=&quot;Double&quot;;[.G61]=&quot;String&quot;; [.G61]=&quot;&quot;; [.F61]=&quot;keyCached=&quot;; ISNUMBER([.G6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1]+1" office:value-type="float" office:value="59" calcext:value-type="float">
            <text:p>59</text:p>
          </table:table-cell>
          <table:table-cell table:formula="of:=IFERROR(BSMGIVEELEMENTCACHED([.$C$4];[.$E62];1);&quot;&quot;)">
            <text:p/>
          </table:table-cell>
          <table:table-cell table:formula="of:=IFERROR(BSMGIVEELEMENTCACHED([.$C$4];[.$E62];2);&quot;&quot;)">
            <text:p/>
          </table:table-cell>
          <table:table-cell table:formula="of:=IF(RIGHT([.G62];2)=&quot;()&quot;;&quot;(&quot; &amp; ROWS(BSMGIVE([.$F62])) &amp; &quot;; &quot; &amp; COLUMNS(BSMGIVE([.$F62])) &amp; &quot;)&quot;;IF(OR([.G62]=&quot;Double&quot;;[.G62]=&quot;String&quot;; [.G62]=&quot;&quot;; [.F62]=&quot;keyCached=&quot;; ISNUMBER([.G6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2]+1" office:value-type="float" office:value="60" calcext:value-type="float">
            <text:p>60</text:p>
          </table:table-cell>
          <table:table-cell table:formula="of:=IFERROR(BSMGIVEELEMENTCACHED([.$C$4];[.$E63];1);&quot;&quot;)">
            <text:p/>
          </table:table-cell>
          <table:table-cell table:formula="of:=IFERROR(BSMGIVEELEMENTCACHED([.$C$4];[.$E63];2);&quot;&quot;)">
            <text:p/>
          </table:table-cell>
          <table:table-cell table:formula="of:=IF(RIGHT([.G63];2)=&quot;()&quot;;&quot;(&quot; &amp; ROWS(BSMGIVE([.$F63])) &amp; &quot;; &quot; &amp; COLUMNS(BSMGIVE([.$F63])) &amp; &quot;)&quot;;IF(OR([.G63]=&quot;Double&quot;;[.G63]=&quot;String&quot;; [.G63]=&quot;&quot;; [.F63]=&quot;keyCached=&quot;; ISNUMBER([.G6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3]+1" office:value-type="float" office:value="61" calcext:value-type="float">
            <text:p>61</text:p>
          </table:table-cell>
          <table:table-cell table:formula="of:=IFERROR(BSMGIVEELEMENTCACHED([.$C$4];[.$E64];1);&quot;&quot;)">
            <text:p/>
          </table:table-cell>
          <table:table-cell table:formula="of:=IFERROR(BSMGIVEELEMENTCACHED([.$C$4];[.$E64];2);&quot;&quot;)">
            <text:p/>
          </table:table-cell>
          <table:table-cell table:formula="of:=IF(RIGHT([.G64];2)=&quot;()&quot;;&quot;(&quot; &amp; ROWS(BSMGIVE([.$F64])) &amp; &quot;; &quot; &amp; COLUMNS(BSMGIVE([.$F64])) &amp; &quot;)&quot;;IF(OR([.G64]=&quot;Double&quot;;[.G64]=&quot;String&quot;; [.G64]=&quot;&quot;; [.F64]=&quot;keyCached=&quot;; ISNUMBER([.G6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4]+1" office:value-type="float" office:value="62" calcext:value-type="float">
            <text:p>62</text:p>
          </table:table-cell>
          <table:table-cell table:formula="of:=IFERROR(BSMGIVEELEMENTCACHED([.$C$4];[.$E65];1);&quot;&quot;)">
            <text:p/>
          </table:table-cell>
          <table:table-cell table:formula="of:=IFERROR(BSMGIVEELEMENTCACHED([.$C$4];[.$E65];2);&quot;&quot;)">
            <text:p/>
          </table:table-cell>
          <table:table-cell table:formula="of:=IF(RIGHT([.G65];2)=&quot;()&quot;;&quot;(&quot; &amp; ROWS(BSMGIVE([.$F65])) &amp; &quot;; &quot; &amp; COLUMNS(BSMGIVE([.$F65])) &amp; &quot;)&quot;;IF(OR([.G65]=&quot;Double&quot;;[.G65]=&quot;String&quot;; [.G65]=&quot;&quot;; [.F65]=&quot;keyCached=&quot;; ISNUMBER([.G6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5]+1" office:value-type="float" office:value="63" calcext:value-type="float">
            <text:p>63</text:p>
          </table:table-cell>
          <table:table-cell table:formula="of:=IFERROR(BSMGIVEELEMENTCACHED([.$C$4];[.$E66];1);&quot;&quot;)">
            <text:p/>
          </table:table-cell>
          <table:table-cell table:formula="of:=IFERROR(BSMGIVEELEMENTCACHED([.$C$4];[.$E66];2);&quot;&quot;)">
            <text:p/>
          </table:table-cell>
          <table:table-cell table:formula="of:=IF(RIGHT([.G66];2)=&quot;()&quot;;&quot;(&quot; &amp; ROWS(BSMGIVE([.$F66])) &amp; &quot;; &quot; &amp; COLUMNS(BSMGIVE([.$F66])) &amp; &quot;)&quot;;IF(OR([.G66]=&quot;Double&quot;;[.G66]=&quot;String&quot;; [.G66]=&quot;&quot;; [.F66]=&quot;keyCached=&quot;; ISNUMBER([.G6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6]+1" office:value-type="float" office:value="64" calcext:value-type="float">
            <text:p>64</text:p>
          </table:table-cell>
          <table:table-cell table:formula="of:=IFERROR(BSMGIVEELEMENTCACHED([.$C$4];[.$E67];1);&quot;&quot;)">
            <text:p/>
          </table:table-cell>
          <table:table-cell table:formula="of:=IFERROR(BSMGIVEELEMENTCACHED([.$C$4];[.$E67];2);&quot;&quot;)">
            <text:p/>
          </table:table-cell>
          <table:table-cell table:formula="of:=IF(RIGHT([.G67];2)=&quot;()&quot;;&quot;(&quot; &amp; ROWS(BSMGIVE([.$F67])) &amp; &quot;; &quot; &amp; COLUMNS(BSMGIVE([.$F67])) &amp; &quot;)&quot;;IF(OR([.G67]=&quot;Double&quot;;[.G67]=&quot;String&quot;; [.G67]=&quot;&quot;; [.F67]=&quot;keyCached=&quot;; ISNUMBER([.G6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7]+1" office:value-type="float" office:value="65" calcext:value-type="float">
            <text:p>65</text:p>
          </table:table-cell>
          <table:table-cell table:formula="of:=IFERROR(BSMGIVEELEMENTCACHED([.$C$4];[.$E68];1);&quot;&quot;)">
            <text:p/>
          </table:table-cell>
          <table:table-cell table:formula="of:=IFERROR(BSMGIVEELEMENTCACHED([.$C$4];[.$E68];2);&quot;&quot;)">
            <text:p/>
          </table:table-cell>
          <table:table-cell table:formula="of:=IF(RIGHT([.G68];2)=&quot;()&quot;;&quot;(&quot; &amp; ROWS(BSMGIVE([.$F68])) &amp; &quot;; &quot; &amp; COLUMNS(BSMGIVE([.$F68])) &amp; &quot;)&quot;;IF(OR([.G68]=&quot;Double&quot;;[.G68]=&quot;String&quot;; [.G68]=&quot;&quot;; [.F68]=&quot;keyCached=&quot;; ISNUMBER([.G6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8]+1" office:value-type="float" office:value="66" calcext:value-type="float">
            <text:p>66</text:p>
          </table:table-cell>
          <table:table-cell table:formula="of:=IFERROR(BSMGIVEELEMENTCACHED([.$C$4];[.$E69];1);&quot;&quot;)">
            <text:p/>
          </table:table-cell>
          <table:table-cell table:formula="of:=IFERROR(BSMGIVEELEMENTCACHED([.$C$4];[.$E69];2);&quot;&quot;)">
            <text:p/>
          </table:table-cell>
          <table:table-cell table:formula="of:=IF(RIGHT([.G69];2)=&quot;()&quot;;&quot;(&quot; &amp; ROWS(BSMGIVE([.$F69])) &amp; &quot;; &quot; &amp; COLUMNS(BSMGIVE([.$F69])) &amp; &quot;)&quot;;IF(OR([.G69]=&quot;Double&quot;;[.G69]=&quot;String&quot;; [.G69]=&quot;&quot;; [.F69]=&quot;keyCached=&quot;; ISNUMBER([.G6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69]+1" office:value-type="float" office:value="67" calcext:value-type="float">
            <text:p>67</text:p>
          </table:table-cell>
          <table:table-cell table:formula="of:=IFERROR(BSMGIVEELEMENTCACHED([.$C$4];[.$E70];1);&quot;&quot;)">
            <text:p/>
          </table:table-cell>
          <table:table-cell table:formula="of:=IFERROR(BSMGIVEELEMENTCACHED([.$C$4];[.$E70];2);&quot;&quot;)">
            <text:p/>
          </table:table-cell>
          <table:table-cell table:formula="of:=IF(RIGHT([.G70];2)=&quot;()&quot;;&quot;(&quot; &amp; ROWS(BSMGIVE([.$F70])) &amp; &quot;; &quot; &amp; COLUMNS(BSMGIVE([.$F70])) &amp; &quot;)&quot;;IF(OR([.G70]=&quot;Double&quot;;[.G70]=&quot;String&quot;; [.G70]=&quot;&quot;; [.F70]=&quot;keyCached=&quot;; ISNUMBER([.G7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0]+1" office:value-type="float" office:value="68" calcext:value-type="float">
            <text:p>68</text:p>
          </table:table-cell>
          <table:table-cell table:formula="of:=IFERROR(BSMGIVEELEMENTCACHED([.$C$4];[.$E71];1);&quot;&quot;)">
            <text:p/>
          </table:table-cell>
          <table:table-cell table:formula="of:=IFERROR(BSMGIVEELEMENTCACHED([.$C$4];[.$E71];2);&quot;&quot;)">
            <text:p/>
          </table:table-cell>
          <table:table-cell table:formula="of:=IF(RIGHT([.G71];2)=&quot;()&quot;;&quot;(&quot; &amp; ROWS(BSMGIVE([.$F71])) &amp; &quot;; &quot; &amp; COLUMNS(BSMGIVE([.$F71])) &amp; &quot;)&quot;;IF(OR([.G71]=&quot;Double&quot;;[.G71]=&quot;String&quot;; [.G71]=&quot;&quot;; [.F71]=&quot;keyCached=&quot;; ISNUMBER([.G7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1]+1" office:value-type="float" office:value="69" calcext:value-type="float">
            <text:p>69</text:p>
          </table:table-cell>
          <table:table-cell table:formula="of:=IFERROR(BSMGIVEELEMENTCACHED([.$C$4];[.$E72];1);&quot;&quot;)">
            <text:p/>
          </table:table-cell>
          <table:table-cell table:formula="of:=IFERROR(BSMGIVEELEMENTCACHED([.$C$4];[.$E72];2);&quot;&quot;)">
            <text:p/>
          </table:table-cell>
          <table:table-cell table:formula="of:=IF(RIGHT([.G72];2)=&quot;()&quot;;&quot;(&quot; &amp; ROWS(BSMGIVE([.$F72])) &amp; &quot;; &quot; &amp; COLUMNS(BSMGIVE([.$F72])) &amp; &quot;)&quot;;IF(OR([.G72]=&quot;Double&quot;;[.G72]=&quot;String&quot;; [.G72]=&quot;&quot;; [.F72]=&quot;keyCached=&quot;; ISNUMBER([.G7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2]+1" office:value-type="float" office:value="70" calcext:value-type="float">
            <text:p>70</text:p>
          </table:table-cell>
          <table:table-cell table:formula="of:=IFERROR(BSMGIVEELEMENTCACHED([.$C$4];[.$E73];1);&quot;&quot;)">
            <text:p/>
          </table:table-cell>
          <table:table-cell table:formula="of:=IFERROR(BSMGIVEELEMENTCACHED([.$C$4];[.$E73];2);&quot;&quot;)">
            <text:p/>
          </table:table-cell>
          <table:table-cell table:formula="of:=IF(RIGHT([.G73];2)=&quot;()&quot;;&quot;(&quot; &amp; ROWS(BSMGIVE([.$F73])) &amp; &quot;; &quot; &amp; COLUMNS(BSMGIVE([.$F73])) &amp; &quot;)&quot;;IF(OR([.G73]=&quot;Double&quot;;[.G73]=&quot;String&quot;; [.G73]=&quot;&quot;; [.F73]=&quot;keyCached=&quot;; ISNUMBER([.G7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3]+1" office:value-type="float" office:value="71" calcext:value-type="float">
            <text:p>71</text:p>
          </table:table-cell>
          <table:table-cell table:formula="of:=IFERROR(BSMGIVEELEMENTCACHED([.$C$4];[.$E74];1);&quot;&quot;)">
            <text:p/>
          </table:table-cell>
          <table:table-cell table:formula="of:=IFERROR(BSMGIVEELEMENTCACHED([.$C$4];[.$E74];2);&quot;&quot;)">
            <text:p/>
          </table:table-cell>
          <table:table-cell table:formula="of:=IF(RIGHT([.G74];2)=&quot;()&quot;;&quot;(&quot; &amp; ROWS(BSMGIVE([.$F74])) &amp; &quot;; &quot; &amp; COLUMNS(BSMGIVE([.$F74])) &amp; &quot;)&quot;;IF(OR([.G74]=&quot;Double&quot;;[.G74]=&quot;String&quot;; [.G74]=&quot;&quot;; [.F74]=&quot;keyCached=&quot;; ISNUMBER([.G7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4]+1" office:value-type="float" office:value="72" calcext:value-type="float">
            <text:p>72</text:p>
          </table:table-cell>
          <table:table-cell table:formula="of:=IFERROR(BSMGIVEELEMENTCACHED([.$C$4];[.$E75];1);&quot;&quot;)">
            <text:p/>
          </table:table-cell>
          <table:table-cell table:formula="of:=IFERROR(BSMGIVEELEMENTCACHED([.$C$4];[.$E75];2);&quot;&quot;)">
            <text:p/>
          </table:table-cell>
          <table:table-cell table:formula="of:=IF(RIGHT([.G75];2)=&quot;()&quot;;&quot;(&quot; &amp; ROWS(BSMGIVE([.$F75])) &amp; &quot;; &quot; &amp; COLUMNS(BSMGIVE([.$F75])) &amp; &quot;)&quot;;IF(OR([.G75]=&quot;Double&quot;;[.G75]=&quot;String&quot;; [.G75]=&quot;&quot;; [.F75]=&quot;keyCached=&quot;; ISNUMBER([.G7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5]+1" office:value-type="float" office:value="73" calcext:value-type="float">
            <text:p>73</text:p>
          </table:table-cell>
          <table:table-cell table:formula="of:=IFERROR(BSMGIVEELEMENTCACHED([.$C$4];[.$E76];1);&quot;&quot;)">
            <text:p/>
          </table:table-cell>
          <table:table-cell table:formula="of:=IFERROR(BSMGIVEELEMENTCACHED([.$C$4];[.$E76];2);&quot;&quot;)">
            <text:p/>
          </table:table-cell>
          <table:table-cell table:formula="of:=IF(RIGHT([.G76];2)=&quot;()&quot;;&quot;(&quot; &amp; ROWS(BSMGIVE([.$F76])) &amp; &quot;; &quot; &amp; COLUMNS(BSMGIVE([.$F76])) &amp; &quot;)&quot;;IF(OR([.G76]=&quot;Double&quot;;[.G76]=&quot;String&quot;; [.G76]=&quot;&quot;; [.F76]=&quot;keyCached=&quot;; ISNUMBER([.G7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6]+1" office:value-type="float" office:value="74" calcext:value-type="float">
            <text:p>74</text:p>
          </table:table-cell>
          <table:table-cell table:formula="of:=IFERROR(BSMGIVEELEMENTCACHED([.$C$4];[.$E77];1);&quot;&quot;)">
            <text:p/>
          </table:table-cell>
          <table:table-cell table:formula="of:=IFERROR(BSMGIVEELEMENTCACHED([.$C$4];[.$E77];2);&quot;&quot;)">
            <text:p/>
          </table:table-cell>
          <table:table-cell table:formula="of:=IF(RIGHT([.G77];2)=&quot;()&quot;;&quot;(&quot; &amp; ROWS(BSMGIVE([.$F77])) &amp; &quot;; &quot; &amp; COLUMNS(BSMGIVE([.$F77])) &amp; &quot;)&quot;;IF(OR([.G77]=&quot;Double&quot;;[.G77]=&quot;String&quot;; [.G77]=&quot;&quot;; [.F77]=&quot;keyCached=&quot;; ISNUMBER([.G7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7]+1" office:value-type="float" office:value="75" calcext:value-type="float">
            <text:p>75</text:p>
          </table:table-cell>
          <table:table-cell table:formula="of:=IFERROR(BSMGIVEELEMENTCACHED([.$C$4];[.$E78];1);&quot;&quot;)">
            <text:p/>
          </table:table-cell>
          <table:table-cell table:formula="of:=IFERROR(BSMGIVEELEMENTCACHED([.$C$4];[.$E78];2);&quot;&quot;)">
            <text:p/>
          </table:table-cell>
          <table:table-cell table:formula="of:=IF(RIGHT([.G78];2)=&quot;()&quot;;&quot;(&quot; &amp; ROWS(BSMGIVE([.$F78])) &amp; &quot;; &quot; &amp; COLUMNS(BSMGIVE([.$F78])) &amp; &quot;)&quot;;IF(OR([.G78]=&quot;Double&quot;;[.G78]=&quot;String&quot;; [.G78]=&quot;&quot;; [.F78]=&quot;keyCached=&quot;; ISNUMBER([.G7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8]+1" office:value-type="float" office:value="76" calcext:value-type="float">
            <text:p>76</text:p>
          </table:table-cell>
          <table:table-cell table:formula="of:=IFERROR(BSMGIVEELEMENTCACHED([.$C$4];[.$E79];1);&quot;&quot;)">
            <text:p/>
          </table:table-cell>
          <table:table-cell table:formula="of:=IFERROR(BSMGIVEELEMENTCACHED([.$C$4];[.$E79];2);&quot;&quot;)">
            <text:p/>
          </table:table-cell>
          <table:table-cell table:formula="of:=IF(RIGHT([.G79];2)=&quot;()&quot;;&quot;(&quot; &amp; ROWS(BSMGIVE([.$F79])) &amp; &quot;; &quot; &amp; COLUMNS(BSMGIVE([.$F79])) &amp; &quot;)&quot;;IF(OR([.G79]=&quot;Double&quot;;[.G79]=&quot;String&quot;; [.G79]=&quot;&quot;; [.F79]=&quot;keyCached=&quot;; ISNUMBER([.G7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79]+1" office:value-type="float" office:value="77" calcext:value-type="float">
            <text:p>77</text:p>
          </table:table-cell>
          <table:table-cell table:formula="of:=IFERROR(BSMGIVEELEMENTCACHED([.$C$4];[.$E80];1);&quot;&quot;)">
            <text:p/>
          </table:table-cell>
          <table:table-cell table:formula="of:=IFERROR(BSMGIVEELEMENTCACHED([.$C$4];[.$E80];2);&quot;&quot;)">
            <text:p/>
          </table:table-cell>
          <table:table-cell table:formula="of:=IF(RIGHT([.G80];2)=&quot;()&quot;;&quot;(&quot; &amp; ROWS(BSMGIVE([.$F80])) &amp; &quot;; &quot; &amp; COLUMNS(BSMGIVE([.$F80])) &amp; &quot;)&quot;;IF(OR([.G80]=&quot;Double&quot;;[.G80]=&quot;String&quot;; [.G80]=&quot;&quot;; [.F80]=&quot;keyCached=&quot;; ISNUMBER([.G8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0]+1" office:value-type="float" office:value="78" calcext:value-type="float">
            <text:p>78</text:p>
          </table:table-cell>
          <table:table-cell table:formula="of:=IFERROR(BSMGIVEELEMENTCACHED([.$C$4];[.$E81];1);&quot;&quot;)">
            <text:p/>
          </table:table-cell>
          <table:table-cell table:formula="of:=IFERROR(BSMGIVEELEMENTCACHED([.$C$4];[.$E81];2);&quot;&quot;)">
            <text:p/>
          </table:table-cell>
          <table:table-cell table:formula="of:=IF(RIGHT([.G81];2)=&quot;()&quot;;&quot;(&quot; &amp; ROWS(BSMGIVE([.$F81])) &amp; &quot;; &quot; &amp; COLUMNS(BSMGIVE([.$F81])) &amp; &quot;)&quot;;IF(OR([.G81]=&quot;Double&quot;;[.G81]=&quot;String&quot;; [.G81]=&quot;&quot;; [.F81]=&quot;keyCached=&quot;; ISNUMBER([.G8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1]+1" office:value-type="float" office:value="79" calcext:value-type="float">
            <text:p>79</text:p>
          </table:table-cell>
          <table:table-cell table:formula="of:=IFERROR(BSMGIVEELEMENTCACHED([.$C$4];[.$E82];1);&quot;&quot;)">
            <text:p/>
          </table:table-cell>
          <table:table-cell table:formula="of:=IFERROR(BSMGIVEELEMENTCACHED([.$C$4];[.$E82];2);&quot;&quot;)">
            <text:p/>
          </table:table-cell>
          <table:table-cell table:formula="of:=IF(RIGHT([.G82];2)=&quot;()&quot;;&quot;(&quot; &amp; ROWS(BSMGIVE([.$F82])) &amp; &quot;; &quot; &amp; COLUMNS(BSMGIVE([.$F82])) &amp; &quot;)&quot;;IF(OR([.G82]=&quot;Double&quot;;[.G82]=&quot;String&quot;; [.G82]=&quot;&quot;; [.F82]=&quot;keyCached=&quot;; ISNUMBER([.G8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2]+1" office:value-type="float" office:value="80" calcext:value-type="float">
            <text:p>80</text:p>
          </table:table-cell>
          <table:table-cell table:formula="of:=IFERROR(BSMGIVEELEMENTCACHED([.$C$4];[.$E83];1);&quot;&quot;)">
            <text:p/>
          </table:table-cell>
          <table:table-cell table:formula="of:=IFERROR(BSMGIVEELEMENTCACHED([.$C$4];[.$E83];2);&quot;&quot;)">
            <text:p/>
          </table:table-cell>
          <table:table-cell table:formula="of:=IF(RIGHT([.G83];2)=&quot;()&quot;;&quot;(&quot; &amp; ROWS(BSMGIVE([.$F83])) &amp; &quot;; &quot; &amp; COLUMNS(BSMGIVE([.$F83])) &amp; &quot;)&quot;;IF(OR([.G83]=&quot;Double&quot;;[.G83]=&quot;String&quot;; [.G83]=&quot;&quot;; [.F83]=&quot;keyCached=&quot;; ISNUMBER([.G8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3]+1" office:value-type="float" office:value="81" calcext:value-type="float">
            <text:p>81</text:p>
          </table:table-cell>
          <table:table-cell table:formula="of:=IFERROR(BSMGIVEELEMENTCACHED([.$C$4];[.$E84];1);&quot;&quot;)">
            <text:p/>
          </table:table-cell>
          <table:table-cell table:formula="of:=IFERROR(BSMGIVEELEMENTCACHED([.$C$4];[.$E84];2);&quot;&quot;)">
            <text:p/>
          </table:table-cell>
          <table:table-cell table:formula="of:=IF(RIGHT([.G84];2)=&quot;()&quot;;&quot;(&quot; &amp; ROWS(BSMGIVE([.$F84])) &amp; &quot;; &quot; &amp; COLUMNS(BSMGIVE([.$F84])) &amp; &quot;)&quot;;IF(OR([.G84]=&quot;Double&quot;;[.G84]=&quot;String&quot;; [.G84]=&quot;&quot;; [.F84]=&quot;keyCached=&quot;; ISNUMBER([.G8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4]+1" office:value-type="float" office:value="82" calcext:value-type="float">
            <text:p>82</text:p>
          </table:table-cell>
          <table:table-cell table:formula="of:=IFERROR(BSMGIVEELEMENTCACHED([.$C$4];[.$E85];1);&quot;&quot;)">
            <text:p/>
          </table:table-cell>
          <table:table-cell table:formula="of:=IFERROR(BSMGIVEELEMENTCACHED([.$C$4];[.$E85];2);&quot;&quot;)">
            <text:p/>
          </table:table-cell>
          <table:table-cell table:formula="of:=IF(RIGHT([.G85];2)=&quot;()&quot;;&quot;(&quot; &amp; ROWS(BSMGIVE([.$F85])) &amp; &quot;; &quot; &amp; COLUMNS(BSMGIVE([.$F85])) &amp; &quot;)&quot;;IF(OR([.G85]=&quot;Double&quot;;[.G85]=&quot;String&quot;; [.G85]=&quot;&quot;; [.F85]=&quot;keyCached=&quot;; ISNUMBER([.G8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5]+1" office:value-type="float" office:value="83" calcext:value-type="float">
            <text:p>83</text:p>
          </table:table-cell>
          <table:table-cell table:formula="of:=IFERROR(BSMGIVEELEMENTCACHED([.$C$4];[.$E86];1);&quot;&quot;)">
            <text:p/>
          </table:table-cell>
          <table:table-cell table:formula="of:=IFERROR(BSMGIVEELEMENTCACHED([.$C$4];[.$E86];2);&quot;&quot;)">
            <text:p/>
          </table:table-cell>
          <table:table-cell table:formula="of:=IF(RIGHT([.G86];2)=&quot;()&quot;;&quot;(&quot; &amp; ROWS(BSMGIVE([.$F86])) &amp; &quot;; &quot; &amp; COLUMNS(BSMGIVE([.$F86])) &amp; &quot;)&quot;;IF(OR([.G86]=&quot;Double&quot;;[.G86]=&quot;String&quot;; [.G86]=&quot;&quot;; [.F86]=&quot;keyCached=&quot;; ISNUMBER([.G8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6]+1" office:value-type="float" office:value="84" calcext:value-type="float">
            <text:p>84</text:p>
          </table:table-cell>
          <table:table-cell table:formula="of:=IFERROR(BSMGIVEELEMENTCACHED([.$C$4];[.$E87];1);&quot;&quot;)">
            <text:p/>
          </table:table-cell>
          <table:table-cell table:formula="of:=IFERROR(BSMGIVEELEMENTCACHED([.$C$4];[.$E87];2);&quot;&quot;)">
            <text:p/>
          </table:table-cell>
          <table:table-cell table:formula="of:=IF(RIGHT([.G87];2)=&quot;()&quot;;&quot;(&quot; &amp; ROWS(BSMGIVE([.$F87])) &amp; &quot;; &quot; &amp; COLUMNS(BSMGIVE([.$F87])) &amp; &quot;)&quot;;IF(OR([.G87]=&quot;Double&quot;;[.G87]=&quot;String&quot;; [.G87]=&quot;&quot;; [.F87]=&quot;keyCached=&quot;; ISNUMBER([.G8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7]+1" office:value-type="float" office:value="85" calcext:value-type="float">
            <text:p>85</text:p>
          </table:table-cell>
          <table:table-cell table:formula="of:=IFERROR(BSMGIVEELEMENTCACHED([.$C$4];[.$E88];1);&quot;&quot;)">
            <text:p/>
          </table:table-cell>
          <table:table-cell table:formula="of:=IFERROR(BSMGIVEELEMENTCACHED([.$C$4];[.$E88];2);&quot;&quot;)">
            <text:p/>
          </table:table-cell>
          <table:table-cell table:formula="of:=IF(RIGHT([.G88];2)=&quot;()&quot;;&quot;(&quot; &amp; ROWS(BSMGIVE([.$F88])) &amp; &quot;; &quot; &amp; COLUMNS(BSMGIVE([.$F88])) &amp; &quot;)&quot;;IF(OR([.G88]=&quot;Double&quot;;[.G88]=&quot;String&quot;; [.G88]=&quot;&quot;; [.F88]=&quot;keyCached=&quot;; ISNUMBER([.G8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8]+1" office:value-type="float" office:value="86" calcext:value-type="float">
            <text:p>86</text:p>
          </table:table-cell>
          <table:table-cell table:formula="of:=IFERROR(BSMGIVEELEMENTCACHED([.$C$4];[.$E89];1);&quot;&quot;)">
            <text:p/>
          </table:table-cell>
          <table:table-cell table:formula="of:=IFERROR(BSMGIVEELEMENTCACHED([.$C$4];[.$E89];2);&quot;&quot;)">
            <text:p/>
          </table:table-cell>
          <table:table-cell table:formula="of:=IF(RIGHT([.G89];2)=&quot;()&quot;;&quot;(&quot; &amp; ROWS(BSMGIVE([.$F89])) &amp; &quot;; &quot; &amp; COLUMNS(BSMGIVE([.$F89])) &amp; &quot;)&quot;;IF(OR([.G89]=&quot;Double&quot;;[.G89]=&quot;String&quot;; [.G89]=&quot;&quot;; [.F89]=&quot;keyCached=&quot;; ISNUMBER([.G8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89]+1" office:value-type="float" office:value="87" calcext:value-type="float">
            <text:p>87</text:p>
          </table:table-cell>
          <table:table-cell table:formula="of:=IFERROR(BSMGIVEELEMENTCACHED([.$C$4];[.$E90];1);&quot;&quot;)">
            <text:p/>
          </table:table-cell>
          <table:table-cell table:formula="of:=IFERROR(BSMGIVEELEMENTCACHED([.$C$4];[.$E90];2);&quot;&quot;)">
            <text:p/>
          </table:table-cell>
          <table:table-cell table:formula="of:=IF(RIGHT([.G90];2)=&quot;()&quot;;&quot;(&quot; &amp; ROWS(BSMGIVE([.$F90])) &amp; &quot;; &quot; &amp; COLUMNS(BSMGIVE([.$F90])) &amp; &quot;)&quot;;IF(OR([.G90]=&quot;Double&quot;;[.G90]=&quot;String&quot;; [.G90]=&quot;&quot;; [.F90]=&quot;keyCached=&quot;; ISNUMBER([.G9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0]+1" office:value-type="float" office:value="88" calcext:value-type="float">
            <text:p>88</text:p>
          </table:table-cell>
          <table:table-cell table:formula="of:=IFERROR(BSMGIVEELEMENTCACHED([.$C$4];[.$E91];1);&quot;&quot;)">
            <text:p/>
          </table:table-cell>
          <table:table-cell table:formula="of:=IFERROR(BSMGIVEELEMENTCACHED([.$C$4];[.$E91];2);&quot;&quot;)">
            <text:p/>
          </table:table-cell>
          <table:table-cell table:formula="of:=IF(RIGHT([.G91];2)=&quot;()&quot;;&quot;(&quot; &amp; ROWS(BSMGIVE([.$F91])) &amp; &quot;; &quot; &amp; COLUMNS(BSMGIVE([.$F91])) &amp; &quot;)&quot;;IF(OR([.G91]=&quot;Double&quot;;[.G91]=&quot;String&quot;; [.G91]=&quot;&quot;; [.F91]=&quot;keyCached=&quot;; ISNUMBER([.G9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1]+1" office:value-type="float" office:value="89" calcext:value-type="float">
            <text:p>89</text:p>
          </table:table-cell>
          <table:table-cell table:formula="of:=IFERROR(BSMGIVEELEMENTCACHED([.$C$4];[.$E92];1);&quot;&quot;)">
            <text:p/>
          </table:table-cell>
          <table:table-cell table:formula="of:=IFERROR(BSMGIVEELEMENTCACHED([.$C$4];[.$E92];2);&quot;&quot;)">
            <text:p/>
          </table:table-cell>
          <table:table-cell table:formula="of:=IF(RIGHT([.G92];2)=&quot;()&quot;;&quot;(&quot; &amp; ROWS(BSMGIVE([.$F92])) &amp; &quot;; &quot; &amp; COLUMNS(BSMGIVE([.$F92])) &amp; &quot;)&quot;;IF(OR([.G92]=&quot;Double&quot;;[.G92]=&quot;String&quot;; [.G92]=&quot;&quot;; [.F92]=&quot;keyCached=&quot;; ISNUMBER([.G9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2]+1" office:value-type="float" office:value="90" calcext:value-type="float">
            <text:p>90</text:p>
          </table:table-cell>
          <table:table-cell table:formula="of:=IFERROR(BSMGIVEELEMENTCACHED([.$C$4];[.$E93];1);&quot;&quot;)">
            <text:p/>
          </table:table-cell>
          <table:table-cell table:formula="of:=IFERROR(BSMGIVEELEMENTCACHED([.$C$4];[.$E93];2);&quot;&quot;)">
            <text:p/>
          </table:table-cell>
          <table:table-cell table:formula="of:=IF(RIGHT([.G93];2)=&quot;()&quot;;&quot;(&quot; &amp; ROWS(BSMGIVE([.$F93])) &amp; &quot;; &quot; &amp; COLUMNS(BSMGIVE([.$F93])) &amp; &quot;)&quot;;IF(OR([.G93]=&quot;Double&quot;;[.G93]=&quot;String&quot;; [.G93]=&quot;&quot;; [.F93]=&quot;keyCached=&quot;; ISNUMBER([.G9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3]+1" office:value-type="float" office:value="91" calcext:value-type="float">
            <text:p>91</text:p>
          </table:table-cell>
          <table:table-cell table:formula="of:=IFERROR(BSMGIVEELEMENTCACHED([.$C$4];[.$E94];1);&quot;&quot;)">
            <text:p/>
          </table:table-cell>
          <table:table-cell table:formula="of:=IFERROR(BSMGIVEELEMENTCACHED([.$C$4];[.$E94];2);&quot;&quot;)">
            <text:p/>
          </table:table-cell>
          <table:table-cell table:formula="of:=IF(RIGHT([.G94];2)=&quot;()&quot;;&quot;(&quot; &amp; ROWS(BSMGIVE([.$F94])) &amp; &quot;; &quot; &amp; COLUMNS(BSMGIVE([.$F94])) &amp; &quot;)&quot;;IF(OR([.G94]=&quot;Double&quot;;[.G94]=&quot;String&quot;; [.G94]=&quot;&quot;; [.F94]=&quot;keyCached=&quot;; ISNUMBER([.G94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4]+1" office:value-type="float" office:value="92" calcext:value-type="float">
            <text:p>92</text:p>
          </table:table-cell>
          <table:table-cell table:formula="of:=IFERROR(BSMGIVEELEMENTCACHED([.$C$4];[.$E95];1);&quot;&quot;)">
            <text:p/>
          </table:table-cell>
          <table:table-cell table:formula="of:=IFERROR(BSMGIVEELEMENTCACHED([.$C$4];[.$E95];2);&quot;&quot;)">
            <text:p/>
          </table:table-cell>
          <table:table-cell table:formula="of:=IF(RIGHT([.G95];2)=&quot;()&quot;;&quot;(&quot; &amp; ROWS(BSMGIVE([.$F95])) &amp; &quot;; &quot; &amp; COLUMNS(BSMGIVE([.$F95])) &amp; &quot;)&quot;;IF(OR([.G95]=&quot;Double&quot;;[.G95]=&quot;String&quot;; [.G95]=&quot;&quot;; [.F95]=&quot;keyCached=&quot;; ISNUMBER([.G95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5]+1" office:value-type="float" office:value="93" calcext:value-type="float">
            <text:p>93</text:p>
          </table:table-cell>
          <table:table-cell table:formula="of:=IFERROR(BSMGIVEELEMENTCACHED([.$C$4];[.$E96];1);&quot;&quot;)">
            <text:p/>
          </table:table-cell>
          <table:table-cell table:formula="of:=IFERROR(BSMGIVEELEMENTCACHED([.$C$4];[.$E96];2);&quot;&quot;)">
            <text:p/>
          </table:table-cell>
          <table:table-cell table:formula="of:=IF(RIGHT([.G96];2)=&quot;()&quot;;&quot;(&quot; &amp; ROWS(BSMGIVE([.$F96])) &amp; &quot;; &quot; &amp; COLUMNS(BSMGIVE([.$F96])) &amp; &quot;)&quot;;IF(OR([.G96]=&quot;Double&quot;;[.G96]=&quot;String&quot;; [.G96]=&quot;&quot;; [.F96]=&quot;keyCached=&quot;; ISNUMBER([.G96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6]+1" office:value-type="float" office:value="94" calcext:value-type="float">
            <text:p>94</text:p>
          </table:table-cell>
          <table:table-cell table:formula="of:=IFERROR(BSMGIVEELEMENTCACHED([.$C$4];[.$E97];1);&quot;&quot;)">
            <text:p/>
          </table:table-cell>
          <table:table-cell table:formula="of:=IFERROR(BSMGIVEELEMENTCACHED([.$C$4];[.$E97];2);&quot;&quot;)">
            <text:p/>
          </table:table-cell>
          <table:table-cell table:formula="of:=IF(RIGHT([.G97];2)=&quot;()&quot;;&quot;(&quot; &amp; ROWS(BSMGIVE([.$F97])) &amp; &quot;; &quot; &amp; COLUMNS(BSMGIVE([.$F97])) &amp; &quot;)&quot;;IF(OR([.G97]=&quot;Double&quot;;[.G97]=&quot;String&quot;; [.G97]=&quot;&quot;; [.F97]=&quot;keyCached=&quot;; ISNUMBER([.G97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7]+1" office:value-type="float" office:value="95" calcext:value-type="float">
            <text:p>95</text:p>
          </table:table-cell>
          <table:table-cell table:formula="of:=IFERROR(BSMGIVEELEMENTCACHED([.$C$4];[.$E98];1);&quot;&quot;)">
            <text:p/>
          </table:table-cell>
          <table:table-cell table:formula="of:=IFERROR(BSMGIVEELEMENTCACHED([.$C$4];[.$E98];2);&quot;&quot;)">
            <text:p/>
          </table:table-cell>
          <table:table-cell table:formula="of:=IF(RIGHT([.G98];2)=&quot;()&quot;;&quot;(&quot; &amp; ROWS(BSMGIVE([.$F98])) &amp; &quot;; &quot; &amp; COLUMNS(BSMGIVE([.$F98])) &amp; &quot;)&quot;;IF(OR([.G98]=&quot;Double&quot;;[.G98]=&quot;String&quot;; [.G98]=&quot;&quot;; [.F98]=&quot;keyCached=&quot;; ISNUMBER([.G98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8]+1" office:value-type="float" office:value="96" calcext:value-type="float">
            <text:p>96</text:p>
          </table:table-cell>
          <table:table-cell table:formula="of:=IFERROR(BSMGIVEELEMENTCACHED([.$C$4];[.$E99];1);&quot;&quot;)">
            <text:p/>
          </table:table-cell>
          <table:table-cell table:formula="of:=IFERROR(BSMGIVEELEMENTCACHED([.$C$4];[.$E99];2);&quot;&quot;)">
            <text:p/>
          </table:table-cell>
          <table:table-cell table:formula="of:=IF(RIGHT([.G99];2)=&quot;()&quot;;&quot;(&quot; &amp; ROWS(BSMGIVE([.$F99])) &amp; &quot;; &quot; &amp; COLUMNS(BSMGIVE([.$F99])) &amp; &quot;)&quot;;IF(OR([.G99]=&quot;Double&quot;;[.G99]=&quot;String&quot;; [.G99]=&quot;&quot;; [.F99]=&quot;keyCached=&quot;; ISNUMBER([.G99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9]+1" office:value-type="float" office:value="97" calcext:value-type="float">
            <text:p>97</text:p>
          </table:table-cell>
          <table:table-cell table:formula="of:=IFERROR(BSMGIVEELEMENTCACHED([.$C$4];[.$E100];1);&quot;&quot;)">
            <text:p/>
          </table:table-cell>
          <table:table-cell table:formula="of:=IFERROR(BSMGIVEELEMENTCACHED([.$C$4];[.$E100];2);&quot;&quot;)">
            <text:p/>
          </table:table-cell>
          <table:table-cell table:formula="of:=IF(RIGHT([.G100];2)=&quot;()&quot;;&quot;(&quot; &amp; ROWS(BSMGIVE([.$F100])) &amp; &quot;; &quot; &amp; COLUMNS(BSMGIVE([.$F100])) &amp; &quot;)&quot;;IF(OR([.G100]=&quot;Double&quot;;[.G100]=&quot;String&quot;; [.G100]=&quot;&quot;; [.F100]=&quot;keyCached=&quot;; ISNUMBER([.G100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0]+1" office:value-type="float" office:value="98" calcext:value-type="float">
            <text:p>98</text:p>
          </table:table-cell>
          <table:table-cell table:formula="of:=IFERROR(BSMGIVEELEMENTCACHED([.$C$4];[.$E101];1);&quot;&quot;)">
            <text:p/>
          </table:table-cell>
          <table:table-cell table:formula="of:=IFERROR(BSMGIVEELEMENTCACHED([.$C$4];[.$E101];2);&quot;&quot;)">
            <text:p/>
          </table:table-cell>
          <table:table-cell table:formula="of:=IF(RIGHT([.G101];2)=&quot;()&quot;;&quot;(&quot; &amp; ROWS(BSMGIVE([.$F101])) &amp; &quot;; &quot; &amp; COLUMNS(BSMGIVE([.$F101])) &amp; &quot;)&quot;;IF(OR([.G101]=&quot;Double&quot;;[.G101]=&quot;String&quot;; [.G101]=&quot;&quot;; [.F101]=&quot;keyCached=&quot;; ISNUMBER([.G101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1]+1" office:value-type="float" office:value="99" calcext:value-type="float">
            <text:p>99</text:p>
          </table:table-cell>
          <table:table-cell table:formula="of:=IFERROR(BSMGIVEELEMENTCACHED([.$C$4];[.$E102];1);&quot;&quot;)">
            <text:p/>
          </table:table-cell>
          <table:table-cell table:formula="of:=IFERROR(BSMGIVEELEMENTCACHED([.$C$4];[.$E102];2);&quot;&quot;)">
            <text:p/>
          </table:table-cell>
          <table:table-cell table:formula="of:=IF(RIGHT([.G102];2)=&quot;()&quot;;&quot;(&quot; &amp; ROWS(BSMGIVE([.$F102])) &amp; &quot;; &quot; &amp; COLUMNS(BSMGIVE([.$F102])) &amp; &quot;)&quot;;IF(OR([.G102]=&quot;Double&quot;;[.G102]=&quot;String&quot;; [.G102]=&quot;&quot;; [.F102]=&quot;keyCached=&quot;; ISNUMBER([.G102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2]+1" office:value-type="float" office:value="100" calcext:value-type="float">
            <text:p>100</text:p>
          </table:table-cell>
          <table:table-cell table:formula="of:=IFERROR(BSMGIVEELEMENTCACHED([.$C$4];[.$E103];1);&quot;&quot;)">
            <text:p/>
          </table:table-cell>
          <table:table-cell table:formula="of:=IFERROR(BSMGIVEELEMENTCACHED([.$C$4];[.$E103];2);&quot;&quot;)">
            <text:p/>
          </table:table-cell>
          <table:table-cell table:formula="of:=IF(RIGHT([.G103];2)=&quot;()&quot;;&quot;(&quot; &amp; ROWS(BSMGIVE([.$F103])) &amp; &quot;; &quot; &amp; COLUMNS(BSMGIVE([.$F103])) &amp; &quot;)&quot;;IF(OR([.G103]=&quot;Double&quot;;[.G103]=&quot;String&quot;; [.G103]=&quot;&quot;; [.F103]=&quot;keyCached=&quot;; ISNUMBER([.G103]));&quot;&quot;))">
            <text:p/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103]+1" office:value-type="float" office:value="101" calcext:value-type="float">
            <text:p>101</text:p>
          </table:table-cell>
          <table:table-cell table:formula="of:=IFERROR(BSMGIVEELEMENTCACHED([.$C$4];[.$E104];1);&quot;&quot;)">
            <text:p/>
          </table:table-cell>
          <table:table-cell table:formula="of:=IFERROR(BSMGIVEELEMENTCACHED([.$C$4];[.$E104];2);&quot;&quot;)">
            <text:p/>
          </table:table-cell>
          <table:table-cell table:formula="of:=IF(RIGHT([.G104];2)=&quot;()&quot;;&quot;(&quot; &amp; ROWS(BSMGIVE([.$F104])) &amp; &quot;; &quot; &amp; COLUMNS(BSMGIVE([.$F104])) &amp; &quot;)&quot;;IF(OR([.G104]=&quot;Double&quot;;[.G104]=&quot;String&quot;; [.G104]=&quot;&quot;; [.F104]=&quot;keyCached=&quot;; ISNUMBER([.G104]));&quot;&quot;)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-</number:text>
      <number:day/>
      <number:text>-</number:text>
      <number:year number:style="long"/>
    </number:date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number:number-style style:name="N149">
      <number:number number:decimal-places="20" number:min-decimal-places="20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3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5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55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57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9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60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61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62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6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64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65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7">
      <number:scientific-number number:decimal-places="0" number:min-decimal-places="0" number:min-integer-digits="1" number:min-exponent-digits="3" number:exponent-interval="1" number:forced-exponent-sign="true"/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69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</number:currency-style>
    <number:currency-style style:name="N1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  <style:map style:condition="value()&gt;=0" style:apply-style-name="N175P0"/>
    </number:currency-style>
    <number:number-style style:name="N176">
      <number:text>highestPower</number:text>
      <number:number number:min-integer-digits="1"/>
    </number:number-style>
    <number:number-style style:name="N177">
      <number:text>highest Power</number:text>
      <number:number number:min-integer-digits="1"/>
    </number:number-style>
    <number:number-style style:name="N178">
      <number:text>mP</number:text>
      <number:number number:min-integer-digits="1"/>
    </number:number-style>
    <number:number-style style:name="N179">
      <number:text>mP=</number:text>
      <number:number number:min-integer-digits="1"/>
    </number:number-style>
    <number:number-style style:name="N180">
      <number:text>maxExpo= </number:text>
    </number:number-style>
    <number:number-style style:name="N181">
      <number:text>maxExpo= </number:text>
      <number:number number:decimal-places="0" number:min-decimal-places="0" number:min-integer-digits="1"/>
    </number:number-style>
    <number:number-style style:name="N182">
      <number:text>maxExponent= </number:text>
      <number:number number:decimal-places="0" number:min-decimal-places="0" number:min-integer-digits="1"/>
    </number:number-style>
    <number:number-style style:name="N18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5P0" style:volatile="true">
      <number:text/>
    </number:number-style>
    <number:number-style style:name="N185P1" style:volatile="true">
      <number:text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30117" number:language="en" number:country="CA" loext:transliteration-spellout="XOF" number:transliteration-language="en" number:transliteration-country="CA">
      <number:number number:decimal-places="0" number:min-decimal-places="0" number:min-integer-digits="1"/>
    </number:number-style>
    <number:number-style style:name="N30118" number:language="en" number:country="CA" loext:transliteration-spellout="XOF" number:transliteration-language="en" number:transliteration-country="CA">
      <number:number number:decimal-places="2" number:min-decimal-places="2" number:min-integer-digits="1"/>
    </number:number-style>
    <number:number-style style:name="N30119" number:language="en" number:country="CA" loext:transliteration-spellout="upper XOF" number:transliteration-language="en" number:transliteration-country="CA">
      <number:number number:decimal-places="0" number:min-decimal-places="0" number:min-integer-digits="1"/>
    </number:number-style>
    <number:number-style style:name="N30120" number:language="en" number:country="CA" loext:transliteration-spellout="upper XOF" number:transliteration-language="en" number:transliteration-country="CA"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BackstageAccess" style:family="table-cell" style:parent-style-name="Default">
      <style:table-cell-properties fo:background-color="#ffbf00"/>
    </style:style>
    <style:style style:name="cfCsBold" style:family="table-cell" style:parent-style-name="Default">
      <style:text-properties fo:font-size="12pt" fo:font-weight="bold"/>
    </style:style>
    <style:style style:name="cfStyleSuppressOutput" style:family="table-cell" style:parent-style-name="Default" style:data-style-name="N1">
      <style:text-properties fo:color="#ffffff" fo:font-size="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-00-00</text:date>, <text:time style:data-style-name="N2" text:time-value="23:16:54.78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6T18:11:51.648000000</meta:creation-date>
    <dc:title>BsmMonoCalc</dc:title>
    <meta:editing-duration>PT1H18M55S</meta:editing-duration>
    <meta:editing-cycles>16</meta:editing-cycles>
    <meta:generator>LibreOffice/24.8.3.2$Windows_X86_64 LibreOffice_project/48a6bac9e7e268aeb4c3483fcf825c94556d9f92</meta:generator>
    <dc:date>2024-11-15T23:48:10.517000000</dc:date>
    <meta:document-statistic meta:table-count="4" meta:cell-count="2147" meta:object-count="0"/>
  </office:meta>
</office:document-meta>
</file>

<file path=Basic/Standard/dg0BsmVariables.xml><?xml version="1.0" encoding="utf-8"?>
<!DOCTYPE module  PUBLIC '-//OpenOffice.org//DTD OfficeDocument 1.0//EN'  'module.dtd'>
<script:module xmlns:script="http://openoffice.org/2000/script" script:name="dg0BsmVariables" script:language="StarBasic" script:moduleType="normal">REM  *****  BASIC  *****

REM Global variables
REM Here "global" to the document. "dg" for "DocumentGlobal"

Global vMemory(1 To 1, 1 To 2), keyCached As String, contentCached As Variant 'Cache no longer used.

Sub Main()
Exit Sub
End Sub
</script:module>
</file>

<file path=Basic/Standard/dg1GlobalBsmRoutines.xml><?xml version="1.0" encoding="utf-8"?>
<!DOCTYPE module  PUBLIC '-//OpenOffice.org//DTD OfficeDocument 1.0//EN'  'module.dtd'>
<script:module xmlns:script="http://openoffice.org/2000/script" script:name="dg1GlobalBsmRoutines" script:language="StarBasic" script:moduleType="normal">REM  *****  BASIC  *****

Option Explicit

Function bsmTake(pKey As String, pVal, Optional pOnce As Long)
 Dim jMem As Long, keyExists As Boolean
If IsMissing(pOnce) Then pOnce = 0
keyExists = bsmHas(pKey)
If NOT keyExists OR (pOnce=0) Then
 jMem = bsmAllocate(pKey)
 vMemory(jMem, 1) = pKey
 vMemory(jMem, 2) = pVal
EndIf
If keyCached=pKey Then contentCached = pVal REM Caching doubtable!
bsmTake = pKey
End Function

Function bsmGive(pKey As String)
bsmGive = Nothing
On Local Error Goto fail
bsmGive = vMemory(bsmFindKey(pKey), 2)
fail:
End Function

Function bsmGiveElement(pKey As String, pRowIndex As Long, pColIndex As Long)
 Dim lArray As Object
On Local Error Goto fail
bsmGiveElement = Nothing
lArray = bsmGive(pKey)
bsmGiveElement = lArray(pRowIndex, pColIndex)
fail:
End Function

Function bsmGiveElementCached(pKey As String, pRowIndex As Long, pColIndex As Long) REM Of doubtable value!
 Dim lArray As Object, out As Variant
bsmGiveElementCached = Nothing
REM tRuns = tRuns + 1
On Local Error Goto fail
If keyCached&lt;&gt;pKey Then
 REM tNC = tNC + 1
 lArray = bsmGive(pKey)
 out    = lArray(pRowIndex, pColIndex) REM This also tests for applcability!
 keyCached = pKey
 contentCached = lArray
Else
 REM tCA = tCA + 1
 out = contentCached(pRowIndex, pColIndex)
EndIf
bsmGiveElementCached = out
fail:
End Function

Function bsmFree(pKey)
 Dim jMem As Long
jMem = bsmFindKey(pKey)
If jMem = 0 Then
 bsmFree = "fail"
 Exit Function
End If
 Dim d As Long, j As Long
d = Ubound(vMemory(), 1)
For j = jMem To d - 1
 vMemory(j, 1) = vMemory(j + 1, 1)
 vMemory(j, 2) = vMemory(j + 1, 2)
Next j 
 Redim Preserve vMemory(1 To d - 1, 1 To 2)
bsmFree = "done"
End Function

Function bsmHas(pKey As String) As Boolean
bsmHas = (bsmFindKey(pKey)&gt;0)
End Function

Function bsmAllocate(pKey)
If TypeName(vMemory(1, 1)) = "Empty" Then
 bsmAllocate = 1
 Exit Function
End If
 Dim j As Long
j = bsmFindKey(pKey)
If j &gt; 0 Then
 bsmAllocate = j
 Exit Function
End If
j = Ubound(vMemory(), 1) + 1
 Redim Preserve vMemory(1 To j, 1 To 2)
vMemory(j, 1) = pKey
bsmAllocate = j
End Function

Function bsmFindKey(pKey As String)
 Dim d As Long, j As Long
d = Ubound(vMemory(),1)
j = 0
For j = 1 To d
 If vMemory(j, 1) = pKey Then
  bsmFindKey = j
  Exit Function
 End If
Next j
End Function

Function bsmReportIf(Optional pReport As Boolean)
 Dim u As Long, j As Long
If IsMissing(pReport) Then pReport = False
If NOT pReport Then Exit Function
u = Ubound(vMemory)
 Dim out(1 To u + 3, 1 To 2)
For j = 1 To u
 out(j, 1) = vMemory(j, 1)
 out(j, 2) = TypeName(vMemory(j, 2))
Next j

out(u + 2, 1) = "keyCached="
out(u + 2, 2) = keyCached
out(u + 3, 1) = "NumberOfBsmItems="
out(u + 3, 2) = u

bsmReportIf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ForTheExample"/>
  <library:element library:name="userCode"/>
  <library:element library:name="zFromGeneralLuppHelpers"/>
  <library:element library:name="dg0BsmVariables"/>
  <library:element library:name="dg1GlobalBsmRoutines"/>
  <library:element library:name="zVBAhelpers"/>
</library:library>
</file>

<file path=Basic/Standard/userCode.xml><?xml version="1.0" encoding="utf-8"?>
<!DOCTYPE module  PUBLIC '-//OpenOffice.org//DTD OfficeDocument 1.0//EN'  'module.dtd'>
<script:module xmlns:script="http://openoffice.org/2000/script" script:name="userCode" script:language="StarBasic" script:moduleType="normal">REM  *****  BASIC  *****

Sub Main()
Exit Sub
End Sub
</script:module>
</file>

<file path=Basic/Standard/zForTheExample.xml><?xml version="1.0" encoding="utf-8"?>
<!DOCTYPE module  PUBLIC '-//OpenOffice.org//DTD OfficeDocument 1.0//EN'  'module.dtd'>
<script:module xmlns:script="http://openoffice.org/2000/script" script:name="zForTheExample" script:language="StarBasic" script:moduleType="normal">REM  *****  BASIC  *****

Option Explicit

Sub Main()
Exit Sub
End Sub
</script:module>
</file>

<file path=Basic/Standard/zFromGeneralLuppHelpers.xml><?xml version="1.0" encoding="utf-8"?>
<!DOCTYPE module  PUBLIC '-//OpenOffice.org//DTD OfficeDocument 1.0//EN'  'module.dtd'>
<script:module xmlns:script="http://openoffice.org/2000/script" script:name="zFromGeneralLuppHelpers" script:language="StarBasic" script:moduleType="normal">REM  *****  BASIC  *****

REM Rev 2022-01-12

Option Explicit

REM All the arrays passed to these functions are assumed 2-dimensional.
REM They may be passed by a function call in Calc.
REM If created otherwise the indices are not generally mandatorily 1-based.
REM The "pasDeDeux" function assumes 1-based indices for pArray. 

Function centr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\2 - 1 REM Now rectified. (2024-08-25)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Rarely used! Not thoroughly verified!
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REM A skew completion:
Function flipString(pS)
If NOT IsArray(pS) Then
 Dim wS(0, 0)
 wS(0, 0) = pS
Else
 wS = pS
End If
l1 = Lbound(wS, 1) : l2 = Lbound(wS, 2)
u1 = Ubound(wS, 1) : u2 = Ubound(ws, 2)
For j = l1 To u1
 For k = l2 To u2
  jkS = wS(j, k)
  n = Len(jkS)
  Redim cA(1 To n) As String
  For i = 0 To n - 1
   cA(i+1) = Mid(jkS, n - i, 1)
  Next i
  wS(j, k) = Join(cA, "")
 Next k
Next j
flipString = wS
End Function
</script:module>
</file>

<file path=Basic/Standard/zVBAhelpers.xml><?xml version="1.0" encoding="utf-8"?>
<!DOCTYPE module  PUBLIC '-//OpenOffice.org//DTD OfficeDocument 1.0//EN'  'module.dtd'>
<script:module xmlns:script="http://openoffice.org/2000/script" script:name="zVBAhelpers" script:language="StarBasic" script:moduleType="normal">REM  *****  BASIC  *****

Option VBAsupport 1
Option Explicit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
Function contiguousStripAddress(pCell, Optional pFlags As Long) As String
Const defaultFlags = 7
contiguousStripAddress = ":fail:"
On Local Error Goto fail
If IsMissing(pFlags) Then pFlags = 0
If pFlags=0 Then pFlags = defaultFlags
 Dim calcRange As Object, row As Object, strips As Object, strip As Object, out As Object
calcRange = pCell.CellRange
If (calcRange.Rows.Count&lt;&gt;1) OR (calcRange.Columns.Count&lt;&gt;1) Then Exit Function
row = calcRange.Rows(0)
strips = row.queryContentCells(pFlags)
For Each strip In strips
 If (strip.RangeAddress.StartColumn&lt;=calcRange.RangeAddress.StartColumn) AND _
    (strip.RangeAddress.EndColumn&gt;=calcRange.RangeAddress.EndColumn) Then
  out = strip
  Exit For
 EndIf
Next strip
contiguousStripAddress = out.AbsoluteName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