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color="#ce181e"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LISTA" table:style-name="ta1">
        <table:table-column table:style-name="co1" table:default-cell-style-name="ce1"/>
        <table:table-column table:style-name="co2" table:number-columns-repeated="2" table:default-cell-style-name="ce3"/>
        <table:table-row table:style-name="ro1">
          <table:table-cell table:formula="of:=COUNTIF([.$C$1:.C1];&quot;PRESENTE&quot;)" office:value-type="float" office:value="1" calcext:value-type="float">
            <text:p>1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C$1:.C2];&quot;PRESENTE&quot;)" office:value-type="float" office:value="1" calcext:value-type="float">
            <text:p>1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C$1:.C3];&quot;PRESENTE&quot;)" office:value-type="float" office:value="2" calcext:value-type="float">
            <text:p>2</text:p>
          </table:table-cell>
          <table:table-cell office:value-type="string" calcext:value-type="string">
            <text:p>Margarete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C$1:.C4];&quot;PRESENTE&quot;)" office:value-type="float" office:value="3" calcext:value-type="float">
            <text:p>3</text:p>
          </table:table-cell>
          <table:table-cell office:value-type="string" calcext:value-type="string">
            <text:p>Elizabete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C$1:.C5];&quot;PRESENTE&quot;)" office:value-type="float" office:value="3" calcext:value-type="float">
            <text:p>3</text:p>
          </table:table-cell>
          <table:table-cell office:value-type="string" calcext:value-type="string">
            <text:p>Mário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C$1:.C6];&quot;PRESENTE&quot;)" office:value-type="float" office:value="3" calcext:value-type="float">
            <text:p>3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C$1:.C7];&quot;PRESENTE&quot;)" office:value-type="float" office:value="4" calcext:value-type="float">
            <text:p>4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C$1:.C8];&quot;PRESENTE&quot;)" office:value-type="float" office:value="4" calcext:value-type="float">
            <text:p>4</text:p>
          </table:table-cell>
          <table:table-cell office:value-type="string" calcext:value-type="string">
            <text:p>Cleusa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C$1:.C9];&quot;PRESENTE&quot;)" office:value-type="float" office:value="4" calcext:value-type="float">
            <text:p>4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C$1:.C10];&quot;PRESENTE&quot;)" office:value-type="float" office:value="5" calcext:value-type="float">
            <text:p>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ESENTE</text:p>
          </table:table-cell>
        </table:table-row>
        <table:table-row table:style-name="ro1" table:number-rows-repeated="4"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A coluna A pode OCULTAR.</text:p>
          </table:table-cell>
          <table:table-cell table:style-name="Default" table:number-columns-repeated="2"/>
        </table:table-row>
      </table:table>
      <table:table table:name="PRESENTES" table:style-name="ta1">
        <table:table-column table:style-name="co2" table:default-cell-style-name="ce3"/>
        <table:table-row table:style-name="ro1">
          <table:table-cell table:formula="of:=IF(ISERROR(VLOOKUP(ROW();[LISTA.$A$1:.$C$10];2;0))=1;&quot;&quot;;VLOOKUP(ROW();[LISTA.$A$1:.$C$10];2;0))" office:value-type="string" office:string-value="Gilberto" calcext:value-type="string">
            <text:p>Gilberto</text:p>
          </table:table-cell>
        </table:table-row>
        <table:table-row table:style-name="ro1">
          <table:table-cell table:formula="of:=IF(ISERROR(VLOOKUP(ROW();[LISTA.$A$1:.$C$10];2;0))=1;&quot;&quot;;VLOOKUP(ROW();[LISTA.$A$1:.$C$10];2;0))" office:value-type="string" office:string-value="Margarete" calcext:value-type="string">
            <text:p>Margarete</text:p>
          </table:table-cell>
        </table:table-row>
        <table:table-row table:style-name="ro1">
          <table:table-cell table:formula="of:=IF(ISERROR(VLOOKUP(ROW();[LISTA.$A$1:.$C$10];2;0))=1;&quot;&quot;;VLOOKUP(ROW();[LISTA.$A$1:.$C$10];2;0))" office:value-type="string" office:string-value="Elizabete" calcext:value-type="string">
            <text:p>Elizabete</text:p>
          </table:table-cell>
        </table:table-row>
        <table:table-row table:style-name="ro1">
          <table:table-cell table:formula="of:=IF(ISERROR(VLOOKUP(ROW();[LISTA.$A$1:.$C$10];2;0))=1;&quot;&quot;;VLOOKUP(ROW();[LISTA.$A$1:.$C$10];2;0))" office:value-type="string" office:string-value="Luiz" calcext:value-type="string">
            <text:p>Luiz</text:p>
          </table:table-cell>
        </table:table-row>
        <table:table-row table:style-name="ro1">
          <table:table-cell table:formula="of:=IF(ISERROR(VLOOKUP(ROW();[LISTA.$A$1:.$C$10];2;0))=1;&quot;&quot;;VLOOKUP(ROW();[LISTA.$A$1:.$C$10];2;0))" office:value-type="string" office:string-value="Maria" calcext:value-type="string">
            <text:p>Maria</text:p>
          </table:table-cell>
        </table:table-row>
        <table:table-row table:style-name="ro1">
          <table:table-cell table:formula="of:=IF(ISERROR(VLOOKUP(ROW();[LISTA.$A$1:.$C$10];2;0))=1;&quot;&quot;;VLOOKUP(ROW();[LISTA.$A$1:.$C$10];2;0))">
            <text:p/>
          </table:table-cell>
        </table:table-row>
        <table:table-row table:style-name="ro1">
          <table:table-cell table:formula="of:=IF(ISERROR(VLOOKUP(ROW();[LISTA.$A$1:.$C$10];2;0))=1;&quot;&quot;;VLOOKUP(ROW();[LISTA.$A$1:.$C$10];2;0))">
            <text:p/>
          </table:table-cell>
        </table:table-row>
        <table:table-row table:style-name="ro1">
          <table:table-cell table:formula="of:=IF(ISERROR(VLOOKUP(ROW();[LISTA.$A$1:.$C$10];2;0))=1;&quot;&quot;;VLOOKUP(ROW();[LISTA.$A$1:.$C$10];2;0))">
            <text:p/>
          </table:table-cell>
        </table:table-row>
        <table:table-row table:style-name="ro1">
          <table:table-cell table:formula="of:=IF(ISERROR(VLOOKUP(ROW();[LISTA.$A$1:.$C$10];2;0))=1;&quot;&quot;;VLOOKUP(ROW();[LISTA.$A$1:.$C$10];2;0))">
            <text:p/>
          </table:table-cell>
        </table:table-row>
        <table:table-row table:style-name="ro1">
          <table:table-cell table:formula="of:=IF(ISERROR(VLOOKUP(ROW();[LISTA.$A$1:.$C$10];2;0))=1;&quot;&quot;;VLOOKUP(ROW();[LISTA.$A$1:.$C$10];2;0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2-04T18:14:04.106000000</meta:creation-date>
    <dc:date>2019-02-04T18:30:19.504000000</dc:date>
    <dc:creator>Gilberto Schiavinatto</dc:creator>
    <meta:editing-duration>PT5M54S</meta:editing-duration>
    <meta:editing-cycles>3</meta:editing-cycles>
    <meta:generator>LibreOffice/6.1.5.1$Windows_X86_64 LibreOffice_project/f18954c1ba9116b85c32b6bdbc0188d3e0fd24c7</meta:generator>
    <meta:document-statistic meta:table-count="2" meta:cell-count="41" meta:object-count="0"/>
  </office:meta>
</office:document-meta>
</file>