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9pt"/>
    </style:style>
    <style:style style:name="co2" style:family="table-column">
      <style:table-column-properties fo:break-before="auto" style:column-width="88.61pt"/>
    </style:style>
    <style:style style:name="co3" style:family="table-column">
      <style:table-column-properties fo:break-before="auto" style:column-width="33.05pt"/>
    </style:style>
    <style:style style:name="co4" style:family="table-column">
      <style:table-column-properties fo:break-before="auto" style:column-width="66.1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21.66pt"/>
    </style:style>
    <style:style style:name="co7" style:family="table-column">
      <style:table-column-properties fo:break-before="auto" style:column-width="720.14pt"/>
    </style:style>
    <style:style style:name="co8" style:family="table-column">
      <style:table-column-properties fo:break-before="auto" style:column-width="90.26pt"/>
    </style:style>
    <style:style style:name="co9" style:family="table-column">
      <style:table-column-properties fo:break-before="auto" style:column-width="67.3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 tableooo:tab-color="#ff80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30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dddddd" fo:wrap-option="wrap" fo:border="0.06pt solid #000000"/>
      <style:text-properties fo:color="#3465a4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dddddd" fo:wrap-option="wrap" fo:border="0.06pt solid #000000"/>
      <style:text-properties fo:color="#a7074b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b4c7dc" fo:wrap-option="wrap" fo:border="0.06pt solid #000000"/>
      <style:text-properties fo:color="#3465a4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a6a6" fo:wrap-option="wrap" fo:border="0.06pt solid #000000"/>
      <style:text-properties fo:color="#a7074b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80808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8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25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ackground-color="#ec9ba4" fo:wrap-option="wrap" fo:border="0.06pt solid #000000"/>
      <style:text-properties fo:color="#a7074b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8000" fo:border="0.06pt solid #000000"/>
    </style:style>
    <style:style style:name="ce16" style:family="table-cell" style:parent-style-name="Default" style:data-style-name="N1">
      <style:table-cell-properties fo:border="0.06pt solid #000000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3465a4" fo:font-style="italic" style:font-style-asian="italic" style:font-style-complex="italic"/>
    </style:style>
    <style:style style:name="ce3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pt"/>
      <style:text-properties fo:color="#a7074b" fo:font-style="italic" style:font-style-asian="italic" style:font-style-complex="italic"/>
    </style:style>
    <style:style style:name="ce19" style:family="table-cell" style:parent-style-name="Default" style:data-style-name="N40">
      <style:table-cell-properties fo:border="0.06pt solid #000000"/>
      <style:text-properties fo:font-style="italic" style:font-style-asian="italic" style:font-style-complex="italic"/>
    </style:style>
    <style:style style:name="ce20" style:family="table-cell" style:parent-style-name="Default" style:data-style-name="N1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3465a4" fo:font-style="italic" style:font-style-asian="italic" style:font-style-complex="italic"/>
    </style:style>
    <style:style style:name="ce35" style:family="table-cell" style:parent-style-name="Default" style:data-style-name="N1">
      <style:table-cell-properties fo:background-color="#808080" fo:border="0.06pt solid #000000"/>
      <style:text-properties fo:color="#a7074b" fo:font-style="italic" style:font-style-asian="italic" style:font-style-complex="italic"/>
    </style:style>
    <style:style style:name="ce37" style:family="table-cell" style:parent-style-name="Default" style:data-style-name="N1">
      <style:table-cell-properties fo:background-color="#808080" fo:border="0.06pt solid #000000"/>
      <style:text-properties fo:font-style="italic" style:font-style-asian="italic" style:font-style-complex="italic"/>
    </style:style>
    <style:style style:name="ce23" style:family="table-cell" style:parent-style-name="Default" style:data-style-name="N1">
      <style:table-cell-properties fo:background-color="#333333" fo:border="0.06pt solid #000000"/>
    </style:style>
    <style:style style:name="ce65" style:family="table-cell" style:parent-style-name="Default" style:data-style-name="N1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3465a4" fo:font-style="italic" style:font-style-asian="italic" style:font-style-complex="italic"/>
    </style:style>
    <style:style style:name="ce43" style:family="table-cell" style:parent-style-name="Default" style:data-style-name="N1">
      <style:table-cell-properties fo:background-color="#333333" fo:border="0.06pt solid #000000"/>
      <style:text-properties fo:color="#a7074b" fo:font-style="italic" style:font-style-asian="italic" style:font-style-complex="italic"/>
    </style:style>
    <style:style style:name="ce44" style:family="table-cell" style:parent-style-name="Default" style:data-style-name="N1">
      <style:table-cell-properties fo:background-color="#333333" fo:border="0.06pt solid #000000"/>
      <style:text-properties fo:font-style="italic" style:font-style-asian="italic" style:font-style-complex="italic"/>
    </style:style>
    <style:style style:name="ce112" style:family="table-cell" style:parent-style-name="Default" style:data-style-name="N1"/>
    <style:style style:name="ce48" style:family="table-cell" style:parent-style-name="Default">
      <style:table-cell-properties fo:background-color="#ff8000" fo:border="0.06pt solid #000000"/>
    </style:style>
    <style:style style:name="ce113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ackground-color="#808080" fo:border="0.06pt solid #000000"/>
    </style:style>
    <style:style style:name="ce106" style:family="table-cell" style:parent-style-name="Default" style:data-style-name="N1">
      <style:table-cell-properties fo:background-color="#808080" fo:border="0.06pt solid #000000"/>
      <style:text-properties fo:color="#a7074b" fo:font-style="italic" style:font-style-asian="italic" style:font-style-complex="italic"/>
    </style:style>
    <style:style style:name="ce115" style:family="table-cell" style:parent-style-name="Default">
      <style:table-cell-properties fo:background-color="#333333" fo:border="0.06pt solid #000000"/>
    </style:style>
    <style:style style:name="ce32" style:family="table-cell" style:parent-style-name="Default" style:data-style-name="N40">
      <style:table-cell-properties fo:background-color="#dddddd" fo:border="0.06pt solid #000000"/>
      <style:text-properties fo:font-style="italic" style:font-style-asian="italic" style:font-style-complex="italic"/>
    </style:style>
    <style:style style:name="ce116" style:family="table-cell" style:parent-style-name="Default">
      <style:table-cell-properties fo:background-color="#dddddd" fo:wrap-option="wrap" fo:border="0.06pt solid #000000"/>
      <style:text-properties fo:color="#86114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ec9ba4" fo:wrap-option="wrap" fo:border="0.06pt solid #000000"/>
      <style:text-properties fo:color="#86114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b2b2b2" fo:border="0.06pt solid #000000"/>
    </style:style>
    <style:style style:name="ce119" style:family="table-cell" style:parent-style-name="Default">
      <style:table-cell-properties fo:background-color="#dddddd" fo:wrap-option="wrap" fo:border="0.06pt solid #000000"/>
      <style:text-properties fo:color="#3465a4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ddddd" fo:wrap-option="wrap" fo:border="0.06pt solid #000000"/>
      <style:text-properties fo:color="#a7074b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b2b2b2"/>
    </style:style>
    <style:style style:name="ce122" style:family="table-cell" style:parent-style-name="Default">
      <style:table-cell-properties fo:background-color="#808080"/>
    </style:style>
    <style:style style:name="ce81" style:family="table-cell" style:parent-style-name="Default">
      <style:table-cell-properties fo:background-color="#b4c7dc" fo:wrap-option="wrap" fo:border="0.06pt solid #000000"/>
      <style:text-properties fo:color="#3465a4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ec9ba4" fo:wrap-option="wrap" fo:border="0.06pt solid #000000"/>
      <style:text-properties fo:color="#a7074b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40">
      <style:table-cell-properties fo:background-color="#80808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333333"/>
    </style:style>
    <style:style style:name="ce71" style:family="table-cell" style:parent-style-name="Default">
      <style:text-properties fo:font-style="italic" style:font-style-asian="italic" style:font-style-complex="italic"/>
    </style:style>
    <style:style style:name="ce7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bold" style:font-name-complex="Tahoma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color="#3465a4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ackground-color="#dee6ef"/>
      <style:text-properties fo:font-style="italic" style:font-style-asian="italic" style:font-style-complex="italic"/>
    </style:style>
    <style:style style:name="ce77" style:family="table-cell" style:parent-style-name="Default">
      <style:table-cell-properties fo:background-color="#dee6ef"/>
      <style:text-properties fo:color="#000000" fo:font-style="italic" style:font-style-asian="italic" style:font-style-complex="italic"/>
    </style:style>
    <style:style style:name="ce78" style:family="table-cell" style:parent-style-name="Default">
      <style:table-cell-properties fo:background-color="#dee6ef"/>
      <style:text-properties fo:color="#729fcf" fo:font-style="italic" style:font-style-asian="italic" style:font-style-complex="italic"/>
    </style:style>
    <style:style style:name="ce79" style:family="table-cell" style:parent-style-name="Default" style:data-style-name="N40"/>
    <style:style style:name="ce96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fo:color="#f10d0c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3">
      <style:text-properties fo:font-style="italic" style:font-style-asian="italic" style:font-style-complex="italic"/>
    </style:style>
    <style:style style:name="ce68" style:family="table-cell" style:parent-style-name="Default" style:data-style-name="N12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00"/>
    <style:style style:name="ce107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">
      <style:table-cell-properties fo:background-color="#1c1c1c" fo:border="0.06pt solid #000000"/>
    </style:style>
    <style:style style:name="ce109" style:family="table-cell" style:parent-style-name="Default" style:data-style-name="N1">
      <style:table-cell-properties fo:background-color="#666666" fo:border="0.06pt solid #000000"/>
      <style:text-properties fo:color="#a7074b" fo:font-style="italic" style:font-style-asian="italic" style:font-style-complex="italic"/>
    </style:style>
    <style:style style:name="ce110" style:family="table-cell" style:parent-style-name="Default">
      <style:table-cell-properties fo:background-color="#1c1c1c" fo:border="0.06pt solid #000000"/>
    </style:style>
    <style:style style:name="ce111" style:family="table-cell" style:parent-style-name="Default">
      <style:table-cell-properties fo:background-color="#ff8000"/>
    </style:style>
    <style:style style:name="ce114" style:family="table-cell" style:parent-style-name="Default" style:data-style-name="N0">
      <style:table-cell-properties fo:background-color="#b4c7dc" fo:wrap-option="wrap" fo:border="0.06pt solid #000000"/>
      <style:text-properties fo:color="#3465a4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fo:background-color="#ec9ba4" fo:wrap-option="wrap" fo:border="0.06pt solid #000000"/>
      <style:text-properties fo:color="#c9211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40">
      <style:table-cell-properties fo:background-color="#808080" fo:wrap-option="wrap" fo:border="0.06pt solid #000000"/>
      <style:text-properties fo:color="#000000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008000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" style:family="text">
      <style:text-properties fo:color="#0000ff"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fo:color="#ff0000"/>
    </style:style>
    <style:style style:name="T4" style:family="text">
      <style:text-properties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fo:color="#ff00ff"/>
    </style:style>
    <style:style style:name="T5" style:family="text">
      <style:text-properties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fo:color="#008000"/>
    </style:style>
    <style:style style:name="T6" style:family="text">
      <style:text-properties style:font-name="Liberation Serif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fo:color="#000080"/>
    </style:style>
  </office:automatic-styles>
  <office:body>
    <office:spreadsheet>
      <table:calculation-settings table:automatic-find-labels="false" table:use-regular-expressions="false" table:use-wildcards="true"/>
      <table:table table:name="MA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M A Y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01" calcext:value-type="date" table:number-columns-spanned="20" table:number-rows-spanned="1">
            <text:p>Tue. 05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19" office:value-type="time" office:time-value="PT18H20M00S" calcext:value-type="time">
            <text:p>18:20</text:p>
          </table:table-cell>
          <table:table-cell table:style-name="ce32" table:formula="of:=[.D5]-[.C5]" office:value-type="time" office:time-value="PT02H20M00S" calcext:value-type="time">
            <text:p>02:2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2H20M00S" calcext:value-type="time">
            <text:p>02:20</text:p>
          </table:table-cell>
          <table:table-cell/>
          <table:table-cell table:style-name="ce72" office:value-type="string" calcext:value-type="string">
            <text:p>4:00-6:20 Editing SCREENWRITING (GENERAL) notes</text:p>
          </table:table-cell>
        </table:table-row>
        <table:table-row table:style-name="ro2">
          <table:table-cell table:style-name="ce28"/>
          <table:table-cell table:style-name="ce18" office:value-type="date" office:date-value="2018-05-02" calcext:value-type="date" table:number-columns-spanned="20" table:number-rows-spanned="1">
            <text:p>Wed. 05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0H30M00S" calcext:value-type="time">
            <text:p>10:30</text:p>
          </table:table-cell>
          <table:table-cell table:style-name="ce19" office:value-type="time" office:time-value="PT14H00M00S" calcext:value-type="time">
            <text:p>14:00</text:p>
          </table:table-cell>
          <table:table-cell table:style-name="ce32" table:formula="of:=[.D9]-[.C9]" office:value-type="time" office:time-value="PT03H30M00S" calcext:value-type="time">
            <text:p>03:3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3H30M00S" calcext:value-type="time">
            <text:p>03:30</text:p>
          </table:table-cell>
          <table:table-cell/>
          <table:table-cell table:style-name="ce72" office:value-type="string" calcext:value-type="string">
            <text:p>10:30-2:00 SCREENWRITING (GENERAL) notes</text:p>
          </table:table-cell>
        </table:table-row>
        <table:table-row table:style-name="ro2">
          <table:table-cell table:style-name="ce28"/>
          <table:table-cell table:style-name="ce18" office:value-type="date" office:date-value="2018-05-03" calcext:value-type="date" table:number-columns-spanned="20" table:number-rows-spanned="1">
            <text:p>Thu. 05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05-04" calcext:value-type="date" table:number-columns-spanned="20" table:number-rows-spanned="1">
            <text:p>Fri. 05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05" calcext:value-type="date" table:number-columns-spanned="20" table:number-rows-spanned="1">
            <text:p>Sat. 05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06" calcext:value-type="date" table:number-columns-spanned="20" table:number-rows-spanned="1">
            <text:p>Sun. 05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07" calcext:value-type="date" table:number-columns-spanned="20" table:number-rows-spanned="1">
            <text:p>Mon. 05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6H25M00S" calcext:value-type="time">
            <text:p>16:25</text:p>
          </table:table-cell>
          <table:table-cell table:style-name="ce19" office:value-type="time" office:time-value="PT19H25M00S" calcext:value-type="time">
            <text:p>19:25</text:p>
          </table:table-cell>
          <table:table-cell table:style-name="ce32" table:formula="of:=[.D29]-[.C29]" office:value-type="time" office:time-value="PT03H00M00S" calcext:value-type="time">
            <text:p>03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3H00M00S" calcext:value-type="time">
            <text:p>03:00</text:p>
          </table:table-cell>
          <table:table-cell/>
          <table:table-cell table:style-name="ce72" office:value-type="string" calcext:value-type="string">
            <text:p>4:25-7:25 David Mamet Writing Masterclass </text:p>
          </table:table-cell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106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8H50M00S" calcext:value-type="time">
            <text:p>08:5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5-08" calcext:value-type="date" table:number-columns-spanned="20" table:number-rows-spanned="1">
            <text:p>Tue. 05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09" calcext:value-type="date" table:number-columns-spanned="20" table:number-rows-spanned="1">
            <text:p>Wed. 05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0:00-3:45 Configuring Router &amp; qBittorrent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0H00M00S" calcext:value-type="time">
            <text:p>10:00</text:p>
          </table:table-cell>
          <table:table-cell table:style-name="ce19" office:value-type="time" office:time-value="PT15H45M00S" calcext:value-type="time">
            <text:p>15:45</text:p>
          </table:table-cell>
          <table:table-cell table:style-name="ce32" table:formula="of:=[.D43]-[.C43]" office:value-type="time" office:time-value="PT05H45M00S" calcext:value-type="time">
            <text:p>05:45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19" office:value-type="time" office:time-value="PT18H05M00S" calcext:value-type="time">
            <text:p>18:05</text:p>
          </table:table-cell>
          <table:table-cell table:style-name="ce32" table:formula="of:=[.G43]-[.F43]" office:value-type="time" office:time-value="PT01H45M00S" calcext:value-type="time">
            <text:p>01:4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7H30M00S" calcext:value-type="time">
            <text:p>07:30</text:p>
          </table:table-cell>
          <table:table-cell/>
          <table:table-cell table:style-name="ce72" office:value-type="string" calcext:value-type="string">
            <text:p>4:20-6:05 Configuring Router &amp; qBittorrent</text:p>
          </table:table-cell>
        </table:table-row>
        <table:table-row table:style-name="ro2">
          <table:table-cell table:style-name="ce28"/>
          <table:table-cell table:style-name="ce18" office:value-type="date" office:date-value="2018-05-10" calcext:value-type="date" table:number-columns-spanned="20" table:number-rows-spanned="1">
            <text:p>Thu. 05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11" calcext:value-type="date" table:number-columns-spanned="20" table:number-rows-spanned="1">
            <text:p>Fri. 05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12" calcext:value-type="date" table:number-columns-spanned="20" table:number-rows-spanned="1">
            <text:p>Sat. 05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13" calcext:value-type="date" table:number-columns-spanned="20" table:number-rows-spanned="1">
            <text:p>Sun. 05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14" calcext:value-type="date" table:number-columns-spanned="20" table:number-rows-spanned="1">
            <text:p>Mon. 05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2:30-4:00 David Mamet Writing Masterclass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32" table:formula="of:=[.D63]-[.C63]" office:value-type="time" office:time-value="PT01H30M00S" calcext:value-type="time">
            <text:p>01:30</text:p>
          </table:table-cell>
          <table:table-cell table:style-name="ce19" office:value-type="time" office:time-value="PT17H00M00S" calcext:value-type="time">
            <text:p>17:00</text:p>
          </table:table-cell>
          <table:table-cell table:style-name="ce19" office:value-type="time" office:time-value="PT19H30M00S" calcext:value-type="time">
            <text:p>19:30</text:p>
          </table:table-cell>
          <table:table-cell table:style-name="ce32" table:formula="of:=[.G63]-[.F63]" office:value-type="time" office:time-value="PT02H30M00S" calcext:value-type="time">
            <text:p>02:3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4H00M00S" calcext:value-type="time">
            <text:p>04:00</text:p>
          </table:table-cell>
          <table:table-cell/>
          <table:table-cell table:style-name="ce72" office:value-type="string" calcext:value-type="string">
            <text:p>5:00-7:30 Editing SCREENWRITING (GENERAL) notes</text:p>
          </table:table-cell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106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11H30M00S" calcext:value-type="time">
            <text:p>11:3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5-15" calcext:value-type="date" table:number-columns-spanned="20" table:number-rows-spanned="1">
            <text:p>Tue. 05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00M00S" calcext:value-type="time">
            <text:p>12:00</text:p>
          </table:table-cell>
          <table:table-cell table:style-name="ce19" office:value-type="time" office:time-value="PT15H40M00S" calcext:value-type="time">
            <text:p>15:40</text:p>
          </table:table-cell>
          <table:table-cell table:style-name="ce32" table:formula="of:=[.D73]-[.C73]" office:value-type="time" office:time-value="PT03H40M00S" calcext:value-type="time">
            <text:p>03:4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3H40M00S" calcext:value-type="time">
            <text:p>03:40</text:p>
          </table:table-cell>
          <table:table-cell/>
          <table:table-cell table:style-name="ce72" office:value-type="string" calcext:value-type="string">
            <text:p>12:00-3:40 Screenplay Short Idea: Topomax </text:p>
          </table:table-cell>
        </table:table-row>
        <table:table-row table:style-name="ro2">
          <table:table-cell table:style-name="ce28"/>
          <table:table-cell table:style-name="ce18" office:value-type="date" office:date-value="2018-05-16" calcext:value-type="date" table:number-columns-spanned="20" table:number-rows-spanned="1">
            <text:p>Wed. 05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/>
          <table:table-cell table:style-name="ce72" office:value-type="string" calcext:value-type="string">
            <text:p>no sleep days (3-4hrs a night with a long nap. Still figuring out proper Trazadone &amp; Melatonin dosage) </text:p>
          </table:table-cell>
        </table:table-row>
        <table:table-row table:style-name="ro2">
          <table:table-cell table:style-name="ce28"/>
          <table:table-cell table:style-name="ce18" office:value-type="date" office:date-value="2018-05-17" calcext:value-type="date" table:number-columns-spanned="20" table:number-rows-spanned="1">
            <text:p>Thu. 05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/>
          <table:table-cell table:style-name="ce72" office:value-type="string" calcext:value-type="string">
            <text:p>no sleep days (3-4hrs a night with a long nap. Still figuring out proper Trazadone &amp; Melatonin dosage) </text:p>
          </table:table-cell>
        </table:table-row>
        <table:table-row table:style-name="ro2">
          <table:table-cell table:style-name="ce28"/>
          <table:table-cell table:style-name="ce18" office:value-type="date" office:date-value="2018-05-18" calcext:value-type="date" table:number-columns-spanned="20" table:number-rows-spanned="1">
            <text:p>Fri. 05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(large headache. trying to work through it. recorded some musical ideas though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4H50M00S" calcext:value-type="time">
            <text:p>14:50</text:p>
          </table:table-cell>
          <table:table-cell table:style-name="ce19" office:value-type="time" office:time-value="PT20H30M00S" calcext:value-type="time">
            <text:p>20:30</text:p>
          </table:table-cell>
          <table:table-cell table:style-name="ce32" table:formula="of:=[.D85]-[.C85]" office:value-type="time" office:time-value="PT05H40M00S" calcext:value-type="time">
            <text:p>05:4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5H40M00S" calcext:value-type="time">
            <text:p>05:40</text:p>
          </table:table-cell>
          <table:table-cell/>
          <table:table-cell table:style-name="ce72" office:value-type="string" calcext:value-type="string">
            <text:p>2:50-8:30 Downloaded Screenplays </text:p>
          </table:table-cell>
        </table:table-row>
        <table:table-row table:style-name="ro2">
          <table:table-cell table:style-name="ce28"/>
          <table:table-cell table:style-name="ce18" office:value-type="date" office:date-value="2018-05-19" calcext:value-type="date" table:number-columns-spanned="20" table:number-rows-spanned="1">
            <text:p>Sat. 05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20" calcext:value-type="date" table:number-columns-spanned="20" table:number-rows-spanned="1">
            <text:p>Sun. 05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21" calcext:value-type="date" table:number-columns-spanned="20" table:number-rows-spanned="1">
            <text:p>Mon. 05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106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9H20M00S" calcext:value-type="time">
            <text:p>09:2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5-22" calcext:value-type="date" table:number-columns-spanned="20" table:number-rows-spanned="1">
            <text:p>Tue. 05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5H30M00S" calcext:value-type="time">
            <text:p>15:30</text:p>
          </table:table-cell>
          <table:table-cell table:style-name="ce19" office:value-type="time" office:time-value="PT18H15M00S" calcext:value-type="time">
            <text:p>18:15</text:p>
          </table:table-cell>
          <table:table-cell table:style-name="ce32" table:formula="of:=[.D107]-[.C107]" office:value-type="time" office:time-value="PT02H45M00S" calcext:value-type="time">
            <text:p>02:4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2H45M00S" calcext:value-type="time">
            <text:p>02:45</text:p>
          </table:table-cell>
          <table:table-cell/>
          <table:table-cell table:style-name="ce72" office:value-type="string" calcext:value-type="string">
            <text:p>3:30-6:15 David Mamet Writing Masterclass </text:p>
          </table:table-cell>
        </table:table-row>
        <table:table-row table:style-name="ro2">
          <table:table-cell table:style-name="ce28"/>
          <table:table-cell table:style-name="ce18" office:value-type="date" office:date-value="2018-05-23" calcext:value-type="date" table:number-columns-spanned="20" table:number-rows-spanned="1">
            <text:p>Wed. 05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4H45M00S" calcext:value-type="time">
            <text:p>14:45</text:p>
          </table:table-cell>
          <table:table-cell table:style-name="ce19" office:value-type="time" office:time-value="PT16H40M00S" calcext:value-type="time">
            <text:p>16:40</text:p>
          </table:table-cell>
          <table:table-cell table:style-name="ce32" table:formula="of:=[.D111]-[.C111]" office:value-type="time" office:time-value="PT01H55M00S" calcext:value-type="time">
            <text:p>01:55</text:p>
          </table:table-cell>
          <table:table-cell table:style-name="ce19" office:value-type="time" office:time-value="PT17H30M00S" calcext:value-type="time">
            <text:p>17:30</text:p>
          </table:table-cell>
          <table:table-cell table:style-name="ce19" office:value-type="time" office:time-value="PT18H50M00S" calcext:value-type="time">
            <text:p>18:50</text:p>
          </table:table-cell>
          <table:table-cell table:style-name="ce32" table:formula="of:=[.G111]-[.F111]" office:value-type="time" office:time-value="PT01H20M00S" calcext:value-type="time">
            <text:p>01:20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32" table:formula="of:=[.J111]-[.I111]" office:value-type="time" office:time-value="PT02H15M00S" calcext:value-type="time">
            <text:p>02:1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5H30M00S" calcext:value-type="time">
            <text:p>05:3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05-24" calcext:value-type="date" table:number-columns-spanned="20" table:number-rows-spanned="1">
            <text:p>Thu. 05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4:30-5:40 Researched Corkboards &amp; Bulletin Boards. Far better to just use Final Draft.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6H30M00S" calcext:value-type="time">
            <text:p>16:30</text:p>
          </table:table-cell>
          <table:table-cell table:style-name="ce19" office:value-type="time" office:time-value="PT17H40M00S" calcext:value-type="time">
            <text:p>17:40</text:p>
          </table:table-cell>
          <table:table-cell table:style-name="ce32" table:formula="of:=[.D115]-[.C115]" office:value-type="time" office:time-value="PT01H10M00S" calcext:value-type="time">
            <text:p>01:10</text:p>
          </table:table-cell>
          <table:table-cell table:style-name="ce19" office:value-type="time" office:time-value="PT17H40M00S" calcext:value-type="time">
            <text:p>17:40</text:p>
          </table:table-cell>
          <table:table-cell table:style-name="ce19" office:value-type="time" office:time-value="PT18H20M00S" calcext:value-type="time">
            <text:p>18:20</text:p>
          </table:table-cell>
          <table:table-cell table:style-name="ce32" table:formula="of:=[.G115]-[.F115]" office:value-type="time" office:time-value="PT00H40M00S" calcext:value-type="time">
            <text:p>00:4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1H50M00S" calcext:value-type="time">
            <text:p>01:50</text:p>
          </table:table-cell>
          <table:table-cell/>
          <table:table-cell table:style-name="ce72" office:value-type="string" calcext:value-type="string">
            <text:p>5:40-6:20 Rewriting Intro</text:p>
          </table:table-cell>
        </table:table-row>
        <table:table-row table:style-name="ro2">
          <table:table-cell table:style-name="ce28"/>
          <table:table-cell table:style-name="ce18" office:value-type="date" office:date-value="2018-05-25" calcext:value-type="date" table:number-columns-spanned="20" table:number-rows-spanned="1">
            <text:p>Fri. 05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09H15M00S" calcext:value-type="time">
            <text:p>09:15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32" table:formula="of:=[.D119]-[.C119]" office:value-type="time" office:time-value="PT01H30M00S" calcext:value-type="time">
            <text:p>01:30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9" office:value-type="time" office:time-value="PT15H00M00S" calcext:value-type="time">
            <text:p>15:00</text:p>
          </table:table-cell>
          <table:table-cell table:style-name="ce32" table:formula="of:=[.G119]-[.F119]" office:value-type="time" office:time-value="PT04H15M00S" calcext:value-type="time">
            <text:p>04:1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5H45M00S" calcext:value-type="time">
            <text:p>05:45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26" calcext:value-type="date" table:number-columns-spanned="20" table:number-rows-spanned="1">
            <text:p>Sat. 05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27" calcext:value-type="date" table:number-columns-spanned="20" table:number-rows-spanned="1">
            <text:p>Sun. 05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28" calcext:value-type="date" table:number-columns-spanned="20" table:number-rows-spanned="1">
            <text:p>Mon. 05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106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15H50M00S" calcext:value-type="time">
            <text:p>15:5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5-29" calcext:value-type="date" table:number-columns-spanned="20" table:number-rows-spanned="1">
            <text:p>Tue. 05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40M00S" calcext:value-type="time">
            <text:p>13:40</text:p>
          </table:table-cell>
          <table:table-cell table:style-name="ce19" office:value-type="time" office:time-value="PT14H40M00S" calcext:value-type="time">
            <text:p>14:40</text:p>
          </table:table-cell>
          <table:table-cell table:style-name="ce32" table:formula="of:=[.D141]-[.C141]" office:value-type="time" office:time-value="PT01H00M00S" calcext:value-type="time">
            <text:p>01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1H00M00S" calcext:value-type="time">
            <text:p>01:00</text:p>
          </table:table-cell>
          <table:table-cell/>
          <table:table-cell table:style-name="ce72" office:value-type="string" calcext:value-type="string">
            <text:p>1:40-2:40 Syd Field - The Screenwriter's Workbook - Exercises </text:p>
          </table:table-cell>
        </table:table-row>
        <table:table-row table:style-name="ro2">
          <table:table-cell table:style-name="ce28"/>
          <table:table-cell table:style-name="ce18" office:value-type="date" office:date-value="2018-05-30" calcext:value-type="date" table:number-columns-spanned="20" table:number-rows-spanned="1">
            <text:p>Wed. 05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5-31" calcext:value-type="date" table:number-columns-spanned="20" table:number-rows-spanned="1">
            <text:p>Thu. 05/3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19" office:value-type="time" office:time-value="PT15H30M00S" calcext:value-type="time">
            <text:p>15:30</text:p>
          </table:table-cell>
          <table:table-cell table:style-name="ce32" table:formula="of:=[.D149]-[.C149]" office:value-type="time" office:time-value="PT01H00M00S" calcext:value-type="time">
            <text:p>01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1H00M00S" calcext:value-type="time">
            <text:p>01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106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2H00M00S" calcext:value-type="time">
            <text:p>02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56" calcext:value-type="float">
            <text:p>56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47H30M00S" calcext:value-type="time">
            <text:p>23:3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JU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J U N E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1" calcext:value-type="date" table:number-columns-spanned="20" table:number-rows-spanned="1">
            <text:p>Fri. 06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15M00S" calcext:value-type="time">
            <text:p>11:15</text:p>
          </table:table-cell>
          <table:table-cell table:style-name="ce19" office:value-type="time" office:time-value="PT13H00M00S" calcext:value-type="time">
            <text:p>13:00</text:p>
          </table:table-cell>
          <table:table-cell table:style-name="ce32" office:value-type="time" office:time-value="PT01H45M00S" calcext:value-type="time">
            <text:p>01:45</text:p>
          </table:table-cell>
          <table:table-cell table:style-name="ce19" office:value-type="time" office:time-value="PT03H45M00S" calcext:value-type="time">
            <text:p>03:45</text:p>
          </table:table-cell>
          <table:table-cell table:style-name="ce19" office:value-type="time" office:time-value="PT07H50M00S" calcext:value-type="time">
            <text:p>07:50</text:p>
          </table:table-cell>
          <table:table-cell table:style-name="ce32" office:value-type="time" office:time-value="PT04H05M00S" calcext:value-type="time">
            <text:p>04:0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5H50M00S" calcext:value-type="time">
            <text:p>05:5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2" calcext:value-type="date" table:number-columns-spanned="20" table:number-rows-spanned="1">
            <text:p>Sat. 06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3" calcext:value-type="date" table:number-columns-spanned="20" table:number-rows-spanned="1">
            <text:p>Sun. 06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06-04" calcext:value-type="date" table:number-columns-spanned="20" table:number-rows-spanned="1">
            <text:p>Mon. 06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5" calcext:value-type="date" table:number-columns-spanned="20" table:number-rows-spanned="1">
            <text:p>Tue. 06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6" calcext:value-type="date" table:number-columns-spanned="20" table:number-rows-spanned="1">
            <text:p>Wed. 06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07" calcext:value-type="date" table:number-columns-spanned="20" table:number-rows-spanned="1">
            <text:p>Thu. 06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5" office:value-type="string" calcext:value-type="string">
            <text:p>OXYCODONE – STOPPED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7" office:value-type="string" calcext:value-type="string">
            <text:p>Withdrawl from Oxycodone (06/07- 06/24) (18 Days Total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/>
          <table:table-cell table:style-name="ce76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5H50M00S" calcext:value-type="time">
            <text:p>05:50</text:p>
          </table:table-cell>
          <table:table-cell/>
          <table:table-cell table:style-name="ce7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0"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08" calcext:value-type="date" table:number-columns-spanned="20" table:number-rows-spanned="1">
            <text:p>Fri. 06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09" calcext:value-type="date" table:number-columns-spanned="20" table:number-rows-spanned="1">
            <text:p>Sat. 06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0" calcext:value-type="date" table:number-columns-spanned="20" table:number-rows-spanned="1">
            <text:p>Sun. 06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1" calcext:value-type="date" table:number-columns-spanned="20" table:number-rows-spanned="1">
            <text:p>Mon. 06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2" calcext:value-type="date" table:number-columns-spanned="20" table:number-rows-spanned="1">
            <text:p>Tue. 06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3" calcext:value-type="date" table:number-columns-spanned="20" table:number-rows-spanned="1">
            <text:p>Wed. 06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4" calcext:value-type="date" table:number-columns-spanned="20" table:number-rows-spanned="1">
            <text:p>Thu. 06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/>
          <table:table-cell table:style-name="ce76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0"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5" calcext:value-type="date" table:number-columns-spanned="20" table:number-rows-spanned="1">
            <text:p>Fri. 06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6" calcext:value-type="date" table:number-columns-spanned="20" table:number-rows-spanned="1">
            <text:p>Sat. 06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7" calcext:value-type="date" table:number-columns-spanned="20" table:number-rows-spanned="1">
            <text:p>Sun. 06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8" calcext:value-type="date" table:number-columns-spanned="20" table:number-rows-spanned="1">
            <text:p>Mon. 06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19" calcext:value-type="date" table:number-columns-spanned="20" table:number-rows-spanned="1">
            <text:p>Tue. 06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0" calcext:value-type="date" table:number-columns-spanned="20" table:number-rows-spanned="1">
            <text:p>Wed. 06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1" calcext:value-type="date" table:number-columns-spanned="20" table:number-rows-spanned="1">
            <text:p>Thu. 06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/>
          <table:table-cell table:style-name="ce76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0"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2" calcext:value-type="date" table:number-columns-spanned="20" table:number-rows-spanned="1">
            <text:p>Fri. 06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3" calcext:value-type="date" table:number-columns-spanned="20" table:number-rows-spanned="1">
            <text:p>Sat. 06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4" calcext:value-type="date" table:number-columns-spanned="20" table:number-rows-spanned="1">
            <text:p>Sun. 06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8" office:value-type="string" calcext:value-type="string">
            <text:p>Withdrawl from Oxycodone (06/07- 06/24) (18 Days Total)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6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/>
          <table:table-cell table:style-name="ce76"/>
        </table:table-row>
        <table:table-row table:style-name="ro2">
          <table:table-cell table:style-name="ce28"/>
          <table:table-cell table:style-name="ce18" office:value-type="date" office:date-value="2018-06-25" calcext:value-type="date" table:number-columns-spanned="20" table:number-rows-spanned="1">
            <text:p>Mon. 06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5H20M00S" calcext:value-type="time">
            <text:p>15:20</text:p>
          </table:table-cell>
          <table:table-cell table:style-name="ce19" office:value-type="time" office:time-value="PT17H20M00S" calcext:value-type="time">
            <text:p>17:20</text:p>
          </table:table-cell>
          <table:table-cell table:style-name="ce32" table:formula="of:=[.D119]-[.C119]" office:value-type="time" office:time-value="PT02H00M00S" calcext:value-type="time">
            <text:p>02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2H00M00S" calcext:value-type="time">
            <text:p>02:00</text:p>
          </table:table-cell>
          <table:table-cell/>
          <table:table-cell table:style-name="ce72" office:value-type="string" calcext:value-type="string">
            <text:p>3:20-5:20 (finished Syd Field's - 01 Where the Writer Begins - Example) </text:p>
          </table:table-cell>
        </table:table-row>
        <table:table-row table:style-name="ro2">
          <table:table-cell table:style-name="ce28"/>
          <table:table-cell table:style-name="ce18" office:value-type="date" office:date-value="2018-06-26" calcext:value-type="date" table:number-columns-spanned="20" table:number-rows-spanned="1">
            <text:p>Tue. 06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:30-3:50 (mapped out Character Timelines in Evernote; and the current plot points in Final Draft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30M00S" calcext:value-type="time">
            <text:p>13:30</text:p>
          </table:table-cell>
          <table:table-cell table:style-name="ce19" office:value-type="time" office:time-value="PT15H50M00S" calcext:value-type="time">
            <text:p>15:50</text:p>
          </table:table-cell>
          <table:table-cell table:style-name="ce32" table:formula="of:=[.D123]-[.C123]" office:value-type="time" office:time-value="PT02H20M00S" calcext:value-type="time">
            <text:p>02:20</text:p>
          </table:table-cell>
          <table:table-cell table:style-name="ce19" office:value-type="time" office:time-value="PT17H50M00S" calcext:value-type="time">
            <text:p>17:50</text:p>
          </table:table-cell>
          <table:table-cell table:style-name="ce19" office:value-type="time" office:time-value="PT19H50M00S" calcext:value-type="time">
            <text:p>19:50</text:p>
          </table:table-cell>
          <table:table-cell table:style-name="ce32" table:formula="of:=[.G123]-[.F123]" office:value-type="time" office:time-value="PT02H00M00S" calcext:value-type="time">
            <text:p>02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4H20M00S" calcext:value-type="time">
            <text:p>04:20</text:p>
          </table:table-cell>
          <table:table-cell/>
          <table:table-cell table:style-name="ce72" office:value-type="string" calcext:value-type="string">
            <text:p>5:50-7:50 (??)</text:p>
          </table:table-cell>
        </table:table-row>
        <table:table-row table:style-name="ro2">
          <table:table-cell table:style-name="ce28"/>
          <table:table-cell table:style-name="ce18" office:value-type="date" office:date-value="2018-06-27" calcext:value-type="date" table:number-columns-spanned="20" table:number-rows-spanned="1">
            <text:p>Wed. 06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28" calcext:value-type="date" table:number-columns-spanned="20" table:number-rows-spanned="1">
            <text:p>Thu. 06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6H20M00S" calcext:value-type="time">
            <text:p>06:2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6-29" calcext:value-type="date" table:number-columns-spanned="20" table:number-rows-spanned="1">
            <text:p>Fri. 06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6-30" calcext:value-type="date" table:number-columns-spanned="20" table:number-rows-spanned="1">
            <text:p>Sat. 06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 text:c="2"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/>
          <table:table-cell table:style-name="ce74" table:number-columns-repeated="17"/>
          <table:table-cell table:style-name="ce41" office:value-type="string" calcext:value-type="string">
            <text:p>TOTAL =  </text:p>
          </table:table-cell>
          <table:table-cell table:style-name="ce81" table:formula="of:= [.V139]+[.V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repeated="18"/>
          <table:table-cell table:style-name="ce83" office:value-type="string" calcext:value-type="string">
            <text:p>TOTAL ½'s = </text:p>
          </table:table-cell>
          <table:table-cell table:style-name="ce124" table:formula="of:=[.V140]+[.V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repeated="18"/>
          <table:table-cell table:style-name="ce45" office:value-type="string" calcext:value-type="string">
            <text:p>TOTAL =  </text:p>
          </table:table-cell>
          <table:table-cell table:style-name="ce47" table:formula="of:=[.V141]+[.V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49]" office:value-type="time" office:time-value="PT12H10M00S" calcext:value-type="time">
            <text:p>12:10</text:p>
          </table:table-cell>
          <table:table-cell table:number-columns-repeated="2"/>
        </table:table-row>
        <table:table-row table:style-name="ro2" table:number-rows-repeated="1048420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JU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J U L Y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01" calcext:value-type="date" table:number-columns-spanned="20" table:number-rows-spanned="1">
            <text:p>Sun. 07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02" calcext:value-type="date" table:number-columns-spanned="20" table:number-rows-spanned="1">
            <text:p>Mon. 07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03" calcext:value-type="date" table:number-columns-spanned="20" table:number-rows-spanned="1">
            <text:p>Tue. 07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1" calcext:value-type="float" table:number-columns-spanned="18" table:number-rows-spanned="1">
            <text:p>1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2:20-3:40 (finished Syd Field's - 02 On Structure - Example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4H20M00S" calcext:value-type="time">
            <text:p>14:20</text:p>
          </table:table-cell>
          <table:table-cell table:style-name="ce19" office:value-type="time" office:time-value="PT15H40M00S" calcext:value-type="time">
            <text:p>15:40</text:p>
          </table:table-cell>
          <table:table-cell table:style-name="ce32" table:formula="of:=[.D13]-[.C13]" office:value-type="time" office:time-value="PT01H20M00S" calcext:value-type="time">
            <text:p>01:20</text:p>
          </table:table-cell>
          <table:table-cell table:style-name="ce19" office:value-type="time" office:time-value="PT21H25M00S" calcext:value-type="time">
            <text:p>21:25</text:p>
          </table:table-cell>
          <table:table-cell table:style-name="ce19" office:value-type="time" office:time-value="PT22H25M00S" calcext:value-type="time">
            <text:p>22:25</text:p>
          </table:table-cell>
          <table:table-cell table:style-name="ce32" table:formula="of:=[.G13]-[.F13]" office:value-type="time" office:time-value="PT01H00M00S" calcext:value-type="time">
            <text:p>01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2H20M00S" calcext:value-type="time">
            <text:p>02:20</text:p>
          </table:table-cell>
          <table:table-cell/>
          <table:table-cell table:style-name="ce72" office:value-type="string" calcext:value-type="string">
            <text:p>9:25-10:25</text:p>
          </table:table-cell>
        </table:table-row>
        <table:table-row table:style-name="ro2">
          <table:table-cell table:style-name="ce28"/>
          <table:table-cell table:style-name="ce18" office:value-type="date" office:date-value="2018-07-04" calcext:value-type="date" table:number-columns-spanned="20" table:number-rows-spanned="1">
            <text:p>Wed. 07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Katie holiday. Celebrated 4th of July.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/>
          <table:table-cell table:style-name="Default"/>
        </table:table-row>
        <table:table-row table:style-name="ro2">
          <table:table-cell table:style-name="ce28"/>
          <table:table-cell table:style-name="ce18" office:value-type="date" office:date-value="2018-07-05" calcext:value-type="date" table:number-columns-spanned="20" table:number-rows-spanned="1">
            <text:p>Thu. 07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5:15-6:55 (finished Syd Field's - 03 Paradigm - Chapter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9:45-11:05 (finished Syd Field's - 03 Paradigm - Example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7H15M00S" calcext:value-type="time">
            <text:p>17:15</text:p>
          </table:table-cell>
          <table:table-cell table:style-name="ce19" office:value-type="time" office:time-value="PT18H55M00S" calcext:value-type="time">
            <text:p>18:55</text:p>
          </table:table-cell>
          <table:table-cell table:style-name="ce32" table:formula="of:=[.D21]-[.C21]" office:value-type="time" office:time-value="PT01H40M00S" calcext:value-type="time">
            <text:p>01:40</text:p>
          </table:table-cell>
          <table:table-cell table:style-name="ce19" office:value-type="time" office:time-value="PT21H45M00S" calcext:value-type="time">
            <text:p>21:45</text:p>
          </table:table-cell>
          <table:table-cell table:style-name="ce19" office:value-type="time" office:time-value="PT23H05M00S" calcext:value-type="time">
            <text:p>23:05</text:p>
          </table:table-cell>
          <table:table-cell table:style-name="ce32" table:formula="of:=[.G21]-[.F21]" office:value-type="time" office:time-value="PT01H20M00S" calcext:value-type="time">
            <text:p>01:2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3H00M00S" calcext:value-type="time">
            <text:p>03:00</text:p>
          </table:table-cell>
          <table:table-cell/>
          <table:table-cell table:style-name="Default"/>
        </table:table-row>
        <table:table-row table:style-name="ro2">
          <table:table-cell table:style-name="ce28"/>
          <table:table-cell table:style-name="ce18" office:value-type="date" office:date-value="2018-07-06" calcext:value-type="date" table:number-columns-spanned="20" table:number-rows-spanned="1">
            <text:p>Fri. 07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 office:value-type="string" calcext:value-type="string">
            <text:p>1:35-2:35 | 1hr 00min | (created a Pardigm Structure for Wasteland as well as E.T.)</text:p>
          </table:table-cell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2:55-4:05 | 1hr 10min | (read through some of this, but it's too much info to scan over briefly. I'll sort it out later: +REF - THE TREE OF LIFE (SEPHIRA)::as it relates to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5:05-5:15 | 0hrs 10min; 5:25-5:45 | 0hr 20min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35M00S" calcext:value-type="time">
            <text:p>13:35</text:p>
          </table:table-cell>
          <table:table-cell table:style-name="ce19" office:value-type="time" office:time-value="PT14H35M00S" calcext:value-type="time">
            <text:p>14:35</text:p>
          </table:table-cell>
          <table:table-cell table:style-name="ce32" table:formula="of:=[.D25]-[.C25]" office:value-type="time" office:time-value="PT01H00M00S" calcext:value-type="time">
            <text:p>01:00</text:p>
          </table:table-cell>
          <table:table-cell table:style-name="ce19" office:value-type="time" office:time-value="PT14H55M00S" calcext:value-type="time">
            <text:p>14:55</text:p>
          </table:table-cell>
          <table:table-cell table:style-name="ce19" office:value-type="time" office:time-value="PT16H05M00S" calcext:value-type="time">
            <text:p>16:05</text:p>
          </table:table-cell>
          <table:table-cell table:style-name="ce32" table:formula="of:=[.G25]-[.F25]" office:value-type="time" office:time-value="PT01H10M00S" calcext:value-type="time">
            <text:p>01:10</text:p>
          </table:table-cell>
          <table:table-cell table:style-name="ce19" office:value-type="time" office:time-value="PT17H05M00S" calcext:value-type="time">
            <text:p>17:05</text:p>
          </table:table-cell>
          <table:table-cell table:style-name="ce19" office:value-type="time" office:time-value="PT17H15M00S" calcext:value-type="time">
            <text:p>17:15</text:p>
          </table:table-cell>
          <table:table-cell table:style-name="ce32" table:formula="of:=[.J25]-[.I25]" office:value-type="time" office:time-value="PT00H10M00S" calcext:value-type="time">
            <text:p>00:10</text:p>
          </table:table-cell>
          <table:table-cell table:style-name="ce19" office:value-type="time" office:time-value="PT17H25M00S" calcext:value-type="time">
            <text:p>17:25</text:p>
          </table:table-cell>
          <table:table-cell table:style-name="ce19" office:value-type="time" office:time-value="PT17H45M00S" calcext:value-type="time">
            <text:p>17:45</text:p>
          </table:table-cell>
          <table:table-cell table:style-name="ce32" table:formula="of:=[.M25]-[.L25]" office:value-type="time" office:time-value="PT00H20M00S" calcext:value-type="time">
            <text:p>00:20</text:p>
          </table:table-cell>
          <table:table-cell table:style-name="ce19" office:value-type="time" office:time-value="PT19H20M00S" calcext:value-type="time">
            <text:p>19:20</text:p>
          </table:table-cell>
          <table:table-cell table:style-name="ce19" office:value-type="time" office:time-value="PT20H00M00S" calcext:value-type="time">
            <text:p>20:00</text:p>
          </table:table-cell>
          <table:table-cell table:style-name="ce32" table:formula="of:=[.P25]-[.O25]" office:value-type="time" office:time-value="PT00H40M00S" calcext:value-type="time">
            <text:p>00:4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3H20M00S" calcext:value-type="time">
            <text:p>03:20</text:p>
          </table:table-cell>
          <table:table-cell/>
          <table:table-cell table:style-name="ce72" office:value-type="string" calcext:value-type="string">
            <text:p>7:20-8:00 | 0hrs 40min | (Syd Field's - 04 Four Pages - Chapter)</text:p>
          </table:table-cell>
        </table:table-row>
        <table:table-row table:style-name="ro2">
          <table:table-cell table:style-name="ce28"/>
          <table:table-cell table:style-name="ce18" office:value-type="date" office:date-value="2018-07-07" calcext:value-type="date" table:number-columns-spanned="20" table:number-rows-spanned="1">
            <text:p>Sat. 07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5H05M00S" calcext:value-type="time">
            <text:p>15:05</text:p>
          </table:table-cell>
          <table:table-cell table:style-name="ce19" office:value-type="time" office:time-value="PT17H20M00S" calcext:value-type="time">
            <text:p>17:20</text:p>
          </table:table-cell>
          <table:table-cell table:style-name="ce32" table:formula="of:=[.D29]-[.C29]" office:value-type="time" office:time-value="PT02H15M00S" calcext:value-type="time">
            <text:p>02:1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2H15M00S" calcext:value-type="time">
            <text:p>02:15</text:p>
          </table:table-cell>
          <table:table-cell/>
          <table:table-cell table:style-name="ce72" office:value-type="string" calcext:value-type="string">
            <text:p>3:05-5:20 | 2hrs 15min | (finished Syd Field's - 04 Four Pages - Chapter) </text:p>
          </table:table-cell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10H55M00S" calcext:value-type="time">
            <text:p>10:55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7-08" calcext:value-type="date" table:number-columns-spanned="20" table:number-rows-spanned="1">
            <text:p>Sun. 07/08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09" calcext:value-type="date" table:number-columns-spanned="20" table:number-rows-spanned="1">
            <text:p>Mon. 07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:20-5:05 | 3hrs 45min | (finished 1-3 of the 6 part Treatment - Syd Field's - Four Page Treatment Exercise - Wasteland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20M00S" calcext:value-type="time">
            <text:p>13:20</text:p>
          </table:table-cell>
          <table:table-cell table:style-name="ce19" office:value-type="time" office:time-value="PT17H05M00S" calcext:value-type="time">
            <text:p>17:05</text:p>
          </table:table-cell>
          <table:table-cell table:style-name="ce32" table:formula="of:=[.D43]-[.C43]" office:value-type="time" office:time-value="PT03H45M00S" calcext:value-type="time">
            <text:p>03:45</text:p>
          </table:table-cell>
          <table:table-cell table:style-name="ce19" office:value-type="time" office:time-value="PT15H50M00S" calcext:value-type="time">
            <text:p>15:5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32" table:formula="of:=[.G43]-[.F43]" office:value-type="time" office:time-value="PT00H30M00S" calcext:value-type="time">
            <text:p>00:3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19" office:value-type="time" office:time-value="PT18H45M00S" calcext:value-type="time">
            <text:p>18:45</text:p>
          </table:table-cell>
          <table:table-cell table:style-name="ce32" table:formula="of:=[.J43]-[.I43]" office:value-type="time" office:time-value="PT02H25M00S" calcext:value-type="time">
            <text:p>02:2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6H40M00S" calcext:value-type="time">
            <text:p>06:40</text:p>
          </table:table-cell>
          <table:table-cell/>
          <table:table-cell table:style-name="ce72" office:value-type="string" calcext:value-type="string">
            <text:p>7:20-10:50 | 3hrs 20min | (finished laying out 4-6 of the 6 part Treatment - Syd Field's - Four Page Treatment Exercise -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10" calcext:value-type="date" table:number-columns-spanned="20" table:number-rows-spanned="1">
            <text:p>Tue. 07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Default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My body was extremely sore, possibly from the 7hrs of work the previous day, so I took the day off. I've also been battling extreme fatigue.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/>
          <table:table-cell table:style-name="Default"/>
        </table:table-row>
        <table:table-row table:style-name="ro2">
          <table:table-cell table:style-name="ce28"/>
          <table:table-cell table:style-name="ce18" office:value-type="date" office:date-value="2018-07-11" calcext:value-type="date" table:number-columns-spanned="20" table:number-rows-spanned="1">
            <text:p>Wed. 07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 office:value-type="string" calcext:value-type="string">
            <text:p>11:40-12:40 | 1hr 00min| (checked out a few things on Evernote, and Writer, to see if I could make my treatment format read a little easier)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2:40-4:00 | 3hrs 20min | (writing part 4 of the 6 part Treatment - Syd Field's - Four Page Treatment Exercise -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5:30-6:40 | 1hr 20min | (writing part 4 of the 6 part Treatment - Syd Field's - Four Page Treatment Exercise - Wasteland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40M00S" calcext:value-type="time">
            <text:p>11:40</text:p>
          </table:table-cell>
          <table:table-cell table:style-name="ce19" office:value-type="time" office:time-value="PT12H40M00S" calcext:value-type="time">
            <text:p>12:40</text:p>
          </table:table-cell>
          <table:table-cell table:style-name="ce32" table:formula="of:=[.D51]-[.C51]" office:value-type="time" office:time-value="PT01H00M00S" calcext:value-type="time">
            <text:p>01:00</text:p>
          </table:table-cell>
          <table:table-cell table:style-name="ce19" office:value-type="time" office:time-value="PT12H40M00S" calcext:value-type="time">
            <text:p>12:40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32" table:formula="of:=[.G51]-[.F51]" office:value-type="time" office:time-value="PT03H20M00S" calcext:value-type="time">
            <text:p>03:20</text:p>
          </table:table-cell>
          <table:table-cell table:style-name="ce19" office:value-type="time" office:time-value="PT17H30M00S" calcext:value-type="time">
            <text:p>17:30</text:p>
          </table:table-cell>
          <table:table-cell table:style-name="ce19" office:value-type="time" office:time-value="PT18H40M00S" calcext:value-type="time">
            <text:p>18:40</text:p>
          </table:table-cell>
          <table:table-cell table:style-name="ce32" table:formula="of:=[.J51]-[.I51]" office:value-type="time" office:time-value="PT01H10M00S" calcext:value-type="time">
            <text:p>01:10</text:p>
          </table:table-cell>
          <table:table-cell table:style-name="ce19" office:value-type="time" office:time-value="PT20H35M00S" calcext:value-type="time">
            <text:p>20:35</text:p>
          </table:table-cell>
          <table:table-cell table:style-name="ce19" office:value-type="time" office:time-value="PT23H25M00S" calcext:value-type="time">
            <text:p>23:25</text:p>
          </table:table-cell>
          <table:table-cell table:style-name="ce32" table:formula="of:=[.M51]-[.L51]" office:value-type="time" office:time-value="PT02H50M00S" calcext:value-type="time">
            <text:p>02:5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8H20M00S" calcext:value-type="time">
            <text:p>08:20</text:p>
          </table:table-cell>
          <table:table-cell/>
          <table:table-cell table:style-name="ce72" office:value-type="string" calcext:value-type="string">
            <text:p>8:35-11:25 | 2hrs 50min | (writing part 4 of the 6 part Treatment - Syd Field's - Four Page Treatment Exercise -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12" calcext:value-type="date" table:number-columns-spanned="20" table:number-rows-spanned="1">
            <text:p>Thu. 07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Default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2:20-1:45 | 1hr 25min | (finished writing part 4 of the 6 part Treatment - Syd Field's - Four Page Treatment Exercise -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(part 4 of the Treatment, The Confrontation, took 12hrs 15min TOTAL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20M00S" calcext:value-type="time">
            <text:p>12:20</text:p>
          </table:table-cell>
          <table:table-cell table:style-name="ce19" office:value-type="time" office:time-value="PT13H45M00S" calcext:value-type="time">
            <text:p>13:45</text:p>
          </table:table-cell>
          <table:table-cell table:style-name="ce32" table:formula="of:=[.D55]-[.C55]" office:value-type="time" office:time-value="PT01H25M00S" calcext:value-type="time">
            <text:p>01:25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19" office:value-type="time" office:time-value="PT18H10M00S" calcext:value-type="time">
            <text:p>18:10</text:p>
          </table:table-cell>
          <table:table-cell table:style-name="ce32" table:formula="of:=[.G55]-[.F55]" office:value-type="time" office:time-value="PT02H10M00S" calcext:value-type="time">
            <text:p>02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3H35M00S" calcext:value-type="time">
            <text:p>03:35</text:p>
          </table:table-cell>
          <table:table-cell/>
          <table:table-cell table:style-name="ce72" office:value-type="string" calcext:value-type="string">
            <text:p>4:00-6:10 | 2hrs 10min | (finished writing part 5 of the 6 part Treatment - Syd Field's - Four Page Treatment Exercise -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13" calcext:value-type="date" table:number-columns-spanned="20" table:number-rows-spanned="1">
            <text:p>Fri. 07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2:10-2:15 | 2hrs 05min | (writing part 6 of the 6 part Treatment - Syd Field's - Four Page Treatment Exercise -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3:50-4:20 | 0hrs 30min | (edited Character REFS within __NOTES &amp; References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10M00S" calcext:value-type="time">
            <text:p>12:10</text:p>
          </table:table-cell>
          <table:table-cell table:style-name="ce19" office:value-type="time" office:time-value="PT14H15M00S" calcext:value-type="time">
            <text:p>14:15</text:p>
          </table:table-cell>
          <table:table-cell table:style-name="ce32" table:formula="of:=[.D59]-[.C59]" office:value-type="time" office:time-value="PT02H05M00S" calcext:value-type="time">
            <text:p>02:05</text:p>
          </table:table-cell>
          <table:table-cell table:style-name="ce19" office:value-type="time" office:time-value="PT15H50M00S" calcext:value-type="time">
            <text:p>15:5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32" table:formula="of:=[.G59]-[.F59]" office:value-type="time" office:time-value="PT00H30M00S" calcext:value-type="time">
            <text:p>00:3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19" office:value-type="time" office:time-value="PT18H45M00S" calcext:value-type="time">
            <text:p>18:45</text:p>
          </table:table-cell>
          <table:table-cell table:style-name="ce32" table:formula="of:=[.J59]-[.I59]" office:value-type="time" office:time-value="PT02H25M00S" calcext:value-type="time">
            <text:p>02:2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5H00M00S" calcext:value-type="time">
            <text:p>05:00</text:p>
          </table:table-cell>
          <table:table-cell/>
          <table:table-cell table:style-name="ce72" office:value-type="string" calcext:value-type="string">
            <text:p>4:20-6:45 | 2hrs 25min | (finished writing part 6 of the 6 part Treatment - Syd Field's - Four Page Treatment Exercise -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07" calcext:value-type="date" table:number-columns-spanned="20" table:number-rows-spanned="1">
            <text:p>Sat. 07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/>
          <table:table-cell table:style-name="ce80" office:value-type="string" calcext:value-type="string">
            <text:p>(took these days off to recover my back. neck was in bad shape. it helped, i feel better today (MON - 07/16/18))</text:p>
          </table:table-cell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23H35M00S" calcext:value-type="time">
            <text:p>23:35</text:p>
          </table:table-cell>
          <table:table-cell/>
          <table:table-cell table:style-name="ce82"/>
        </table:table-row>
        <table:table-row table:style-name="ro2">
          <table:table-cell table:number-columns-repeated="2"/>
          <table:table-cell table:style-name="Default"/>
          <table:table-cell table:number-columns-repeated="18"/>
          <table:table-cell table:style-name="ce79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7-15" calcext:value-type="date" table:number-columns-spanned="20" table:number-rows-spanned="1">
            <text:p>Sun. 07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/>
          <table:table-cell table:style-name="ce80" office:value-type="string" calcext:value-type="string">
            <text:p>(took these days off to recover my back. neck was in bad shape. it helped, i feel better today (MON - 07/16/18))</text:p>
          </table:table-cell>
        </table:table-row>
        <table:table-row table:style-name="ro2">
          <table:table-cell table:style-name="ce28"/>
          <table:table-cell table:style-name="ce18" office:value-type="date" office:date-value="2018-07-16" calcext:value-type="date" table:number-columns-spanned="20" table:number-rows-spanned="1">
            <text:p>Mon. 07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2:15-1:15 (no writing, just posting facebook movie night, with posters &amp; links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:20-4:35 | 3hrs 15min | (edited 4-Page Treatment and some of the Scenes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15M00S" calcext:value-type="time">
            <text:p>12:15</text:p>
          </table:table-cell>
          <table:table-cell table:style-name="ce19" office:value-type="time" office:time-value="PT13H15M00S" calcext:value-type="time">
            <text:p>13:15</text:p>
          </table:table-cell>
          <table:table-cell table:style-name="ce32" table:formula="of:=[.D77]-[.C77]" office:value-type="time" office:time-value="PT01H00M00S" calcext:value-type="time">
            <text:p>01:00</text:p>
          </table:table-cell>
          <table:table-cell table:style-name="ce19" office:value-type="time" office:time-value="PT13H20M00S" calcext:value-type="time">
            <text:p>13:20</text:p>
          </table:table-cell>
          <table:table-cell table:style-name="ce19" office:value-type="time" office:time-value="PT16H35M00S" calcext:value-type="time">
            <text:p>16:35</text:p>
          </table:table-cell>
          <table:table-cell table:style-name="ce32" table:formula="of:=[.G77]-[.F77]" office:value-type="time" office:time-value="PT03H15M00S" calcext:value-type="time">
            <text:p>03:15</text:p>
          </table:table-cell>
          <table:table-cell table:style-name="ce19" office:value-type="time" office:time-value="PT19H35M00S" calcext:value-type="time">
            <text:p>19:35</text:p>
          </table:table-cell>
          <table:table-cell table:style-name="ce19" office:value-type="time" office:time-value="PT21H20M00S" calcext:value-type="time">
            <text:p>21:20</text:p>
          </table:table-cell>
          <table:table-cell table:style-name="ce32" table:formula="of:=[.J77]-[.I77]" office:value-type="time" office:time-value="PT01H45M00S" calcext:value-type="time">
            <text:p>01:4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6H00M00S" calcext:value-type="time">
            <text:p>06:00</text:p>
          </table:table-cell>
          <table:table-cell/>
          <table:table-cell table:style-name="ce72" office:value-type="string" calcext:value-type="string">
            <text:p>7:35-9:20 | 1hr 45min | ( (finished Syd Field's - 05 What Make's a Good Character - Chapter)</text:p>
          </table:table-cell>
        </table:table-row>
        <table:table-row table:style-name="ro2">
          <table:table-cell table:style-name="ce28"/>
          <table:table-cell table:style-name="ce18" office:value-type="date" office:date-value="2018-07-17" calcext:value-type="date" table:number-columns-spanned="20" table:number-rows-spanned="1">
            <text:p>Tue. 07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1:20-1:30 | 2hrs 10min | (lots of interruptions due to birthday. organizing all my REF-Sephiroth Notes into a Timeline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20M00S" calcext:value-type="time">
            <text:p>11:20</text:p>
          </table:table-cell>
          <table:table-cell table:style-name="ce19" office:value-type="time" office:time-value="PT13H30M00S" calcext:value-type="time">
            <text:p>13:30</text:p>
          </table:table-cell>
          <table:table-cell table:style-name="ce32" table:formula="of:=[.D81]-[.C81]" office:value-type="time" office:time-value="PT02H10M00S" calcext:value-type="time">
            <text:p>02:10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19" office:value-type="time" office:time-value="PT18H00M00S" calcext:value-type="time">
            <text:p>18:00</text:p>
          </table:table-cell>
          <table:table-cell table:style-name="ce32" table:formula="of:=[.G81]-[.F81]" office:value-type="time" office:time-value="PT03H30M00S" calcext:value-type="time">
            <text:p>03:3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5H40M00S" calcext:value-type="time">
            <text:p>05:40</text:p>
          </table:table-cell>
          <table:table-cell/>
          <table:table-cell table:style-name="ce72" office:value-type="string" calcext:value-type="string">
            <text:p>2:30-6:00 | 3hrs 30min | (edited unfinished areas, Tiferet-Yesod, +REF - THE TREE OF LIFE (SEPHIRA)::as it relates to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18" calcext:value-type="date" table:number-columns-spanned="20" table:number-rows-spanned="1">
            <text:p>Wed. 07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(mowed the lawn today. energy depleted. extremely hard to focus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4:30-5:30 | 1hr 00min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6H30M00S" calcext:value-type="time">
            <text:p>16:30</text:p>
          </table:table-cell>
          <table:table-cell table:style-name="ce19" office:value-type="time" office:time-value="PT17H30M00S" calcext:value-type="time">
            <text:p>17:30</text:p>
          </table:table-cell>
          <table:table-cell table:style-name="ce32" table:formula="of:=[.D85]-[.C85]" office:value-type="time" office:time-value="PT01H00M00S" calcext:value-type="time">
            <text:p>01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1H00M00S" calcext:value-type="time">
            <text:p>01:00</text:p>
          </table:table-cell>
          <table:table-cell/>
          <table:table-cell table:style-name="Default"/>
        </table:table-row>
        <table:table-row table:style-name="ro2">
          <table:table-cell table:style-name="ce28"/>
          <table:table-cell table:style-name="ce18" office:value-type="date" office:date-value="2018-07-19" calcext:value-type="date" table:number-columns-spanned="20" table:number-rows-spanned="1">
            <text:p>Thu. 07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 office:value-type="string" calcext:value-type="string">
            <text:p>10:45-11:15 | 0hrs 30min (editing down: THE TREE OF LIFE (SEPHIRA)::as it relates to Wasteland)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2:35-2:40 | 2hrs 05min (editing down: THE TREE OF LIFE (SEPHIRA)::as it relates to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2:40-3:15 | 0hrs 35min (editing down: THE TREE OF LIFE (SEPHIRA)::as it relates to Wasteland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0H45M00S" calcext:value-type="time">
            <text:p>10:45</text:p>
          </table:table-cell>
          <table:table-cell table:style-name="ce19" office:value-type="time" office:time-value="PT11H15M00S" calcext:value-type="time">
            <text:p>11:15</text:p>
          </table:table-cell>
          <table:table-cell table:style-name="ce32" table:formula="of:=[.D89]-[.C89]" office:value-type="time" office:time-value="PT00H30M00S" calcext:value-type="time">
            <text:p>00:30</text:p>
          </table:table-cell>
          <table:table-cell table:style-name="ce19" office:value-type="time" office:time-value="PT12H35M00S" calcext:value-type="time">
            <text:p>12:35</text:p>
          </table:table-cell>
          <table:table-cell table:style-name="ce19" office:value-type="time" office:time-value="PT14H40M00S" calcext:value-type="time">
            <text:p>14:40</text:p>
          </table:table-cell>
          <table:table-cell table:style-name="ce32" table:formula="of:=[.G89]-[.F89]" office:value-type="time" office:time-value="PT02H05M00S" calcext:value-type="time">
            <text:p>02:05</text:p>
          </table:table-cell>
          <table:table-cell table:style-name="ce19" office:value-type="time" office:time-value="PT14H40M00S" calcext:value-type="time">
            <text:p>14:40</text:p>
          </table:table-cell>
          <table:table-cell table:style-name="ce19" office:value-type="time" office:time-value="PT15H15M00S" calcext:value-type="time">
            <text:p>15:15</text:p>
          </table:table-cell>
          <table:table-cell table:style-name="ce32" table:formula="of:=[.J89]-[.I89]" office:value-type="time" office:time-value="PT00H35M00S" calcext:value-type="time">
            <text:p>00:35</text:p>
          </table:table-cell>
          <table:table-cell table:style-name="ce19" office:value-type="time" office:time-value="PT16H45M00S" calcext:value-type="time">
            <text:p>16:45</text:p>
          </table:table-cell>
          <table:table-cell table:style-name="ce19" office:value-type="time" office:time-value="PT17H55M00S" calcext:value-type="time">
            <text:p>17:55</text:p>
          </table:table-cell>
          <table:table-cell table:style-name="ce32" table:formula="of:=[.M89]-[.L89]" office:value-type="time" office:time-value="PT01H10M00S" calcext:value-type="time">
            <text:p>01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4H20M00S" calcext:value-type="time">
            <text:p>04:20</text:p>
          </table:table-cell>
          <table:table-cell/>
          <table:table-cell table:style-name="ce72" office:value-type="string" calcext:value-type="string">
            <text:p>4:45-5:55 | 1hr 10min (editing down: THE TREE OF LIFE (SEPHIRA)::as it relates to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20" calcext:value-type="date" table:number-columns-spanned="20" table:number-rows-spanned="1">
            <text:p>Fri. 07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Default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1:05-11:55 | 0hrs 50min (editing down: THE TREE OF LIFE (SEPHIRA)::as it relates to Wasteland)</text:p>
          </table:table-cell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:35-6:15 | 4hrs 35min (editing down: THE TREE OF LIFE (SEPHIRA)::as it relates to Wasteland)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05M00S" calcext:value-type="time">
            <text:p>11:05</text:p>
          </table:table-cell>
          <table:table-cell table:style-name="ce19" office:value-type="time" office:time-value="PT11H55M00S" calcext:value-type="time">
            <text:p>11:55</text:p>
          </table:table-cell>
          <table:table-cell table:style-name="ce32" table:formula="of:=[.D93]-[.C93]" office:value-type="time" office:time-value="PT00H50M00S" calcext:value-type="time">
            <text:p>00:50</text:p>
          </table:table-cell>
          <table:table-cell table:style-name="ce19" office:value-type="time" office:time-value="PT13H35M00S" calcext:value-type="time">
            <text:p>13:35</text:p>
          </table:table-cell>
          <table:table-cell table:style-name="ce19" office:value-type="time" office:time-value="PT18H15M00S" calcext:value-type="time">
            <text:p>18:15</text:p>
          </table:table-cell>
          <table:table-cell table:style-name="ce32" table:formula="of:=[.G93]-[.F93]" office:value-type="time" office:time-value="PT04H40M00S" calcext:value-type="time">
            <text:p>04:40</text:p>
          </table:table-cell>
          <table:table-cell table:style-name="ce19" office:value-type="time" office:time-value="PT20H40M00S" calcext:value-type="time">
            <text:p>20:40</text:p>
          </table:table-cell>
          <table:table-cell table:style-name="ce19" office:value-type="time" office:time-value="PT22H50M00S" calcext:value-type="time">
            <text:p>22:50</text:p>
          </table:table-cell>
          <table:table-cell table:style-name="ce32" table:formula="of:=[.J93]-[.I93]" office:value-type="time" office:time-value="PT02H10M00S" calcext:value-type="time">
            <text:p>02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7H40M00S" calcext:value-type="time">
            <text:p>07:40</text:p>
          </table:table-cell>
          <table:table-cell/>
          <table:table-cell table:style-name="ce72" office:value-type="string" calcext:value-type="string">
            <text:p>8:40-10:50 | 2hrs 10min (editing down: THE TREE OF LIFE (SEPHIRA)::as it relates to Wasteland)</text:p>
          </table:table-cell>
        </table:table-row>
        <table:table-row table:style-name="ro2">
          <table:table-cell table:style-name="ce28"/>
          <table:table-cell table:style-name="ce18" office:value-type="date" office:date-value="2018-07-21" calcext:value-type="date" table:number-columns-spanned="20" table:number-rows-spanned="1">
            <text:p>Sat. 07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(OFF. Cleaned house for movie night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24H40M00S" calcext:value-type="time">
            <text:p>00:4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7-22" calcext:value-type="date" table:number-columns-spanned="20" table:number-rows-spanned="1">
            <text:p>Sun. 07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(OFF. Cleaned house for movie night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23" calcext:value-type="date" table:number-columns-spanned="20" table:number-rows-spanned="1">
            <text:p>Mon. 07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20M00S" calcext:value-type="time">
            <text:p>12:20</text:p>
          </table:table-cell>
          <table:table-cell table:style-name="ce19" office:value-type="time" office:time-value="PT16H50M00S" calcext:value-type="time">
            <text:p>16:50</text:p>
          </table:table-cell>
          <table:table-cell table:style-name="ce32" table:formula="of:=[.D111]-[.C111]" office:value-type="time" office:time-value="PT04H30M00S" calcext:value-type="time">
            <text:p>04:30</text:p>
          </table:table-cell>
          <table:table-cell table:style-name="ce19"/>
          <table:table-cell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4H30M00S" calcext:value-type="time">
            <text:p>04:30</text:p>
          </table:table-cell>
          <table:table-cell/>
          <table:table-cell table:style-name="ce72" office:value-type="string" calcext:value-type="string">
            <text:p>12:20-4:50 | 4hrs 30min | (editing down: THE TREE OF LIFE (SEPHIRA)::as it relates to Wasteland) </text:p>
          </table:table-cell>
        </table:table-row>
        <table:table-row table:style-name="ro2">
          <table:table-cell table:style-name="ce28"/>
          <table:table-cell table:style-name="ce18" office:value-type="date" office:date-value="2018-07-24" calcext:value-type="date" table:number-columns-spanned="20" table:number-rows-spanned="1">
            <text:p>Tue. 07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55M00S" calcext:value-type="time">
            <text:p>13:55</text:p>
          </table:table-cell>
          <table:table-cell table:style-name="ce19" office:value-type="time" office:time-value="PT15H15M00S" calcext:value-type="time">
            <text:p>15:15</text:p>
          </table:table-cell>
          <table:table-cell table:style-name="ce32" table:formula="of:=[.D115]-[.C115]" office:value-type="time" office:time-value="PT01H20M00S" calcext:value-type="time">
            <text:p>01:2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1H20M00S" calcext:value-type="time">
            <text:p>01:20</text:p>
          </table:table-cell>
          <table:table-cell/>
          <table:table-cell table:style-name="ce72" office:value-type="string" calcext:value-type="string">
            <text:p>1:55-3:15 | 1hr 20min | (incredibly tired) </text:p>
          </table:table-cell>
        </table:table-row>
        <table:table-row table:style-name="ro2">
          <table:table-cell table:style-name="ce28"/>
          <table:table-cell table:style-name="ce18" office:value-type="date" office:date-value="2018-07-25" calcext:value-type="date" table:number-columns-spanned="20" table:number-rows-spanned="1">
            <text:p>Wed. 07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(Dr. Booker appt) (didn't sleep well. incredibly tired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26" calcext:value-type="date" table:number-columns-spanned="20" table:number-rows-spanned="1">
            <text:p>Thu. 07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 office:value-type="string" calcext:value-type="string">
            <text:p>11:35-3:35 | 4hrs 00min | (editing down: +REF - THE TREE OF LIFE (SEPHIROT 2)::as it relates to Wasteland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35M00S" calcext:value-type="time">
            <text:p>11:35</text:p>
          </table:table-cell>
          <table:table-cell table:style-name="ce19" office:value-type="time" office:time-value="PT15H35M00S" calcext:value-type="time">
            <text:p>15:35</text:p>
          </table:table-cell>
          <table:table-cell table:style-name="ce32" table:formula="of:=[.D123]-[.C123]" office:value-type="time" office:time-value="PT04H00M00S" calcext:value-type="time">
            <text:p>04:00</text:p>
          </table:table-cell>
          <table:table-cell table:style-name="ce19" office:value-type="time" office:time-value="PT17H05M00S" calcext:value-type="time">
            <text:p>17:05</text:p>
          </table:table-cell>
          <table:table-cell table:style-name="ce19" office:value-type="time" office:time-value="PT19H55M00S" calcext:value-type="time">
            <text:p>19:55</text:p>
          </table:table-cell>
          <table:table-cell table:style-name="ce32" table:formula="of:=[.G123]-[.F123]" office:value-type="time" office:time-value="PT02H50M00S" calcext:value-type="time">
            <text:p>02:5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6H50M00S" calcext:value-type="time">
            <text:p>06:50</text:p>
          </table:table-cell>
          <table:table-cell/>
          <table:table-cell table:style-name="ce72" office:value-type="string" calcext:value-type="string">
            <text:p>5:05-7:55 | 2hrs 55min | (editing down: +REF's)</text:p>
          </table:table-cell>
        </table:table-row>
        <table:table-row table:style-name="ro2">
          <table:table-cell table:style-name="ce28"/>
          <table:table-cell table:style-name="ce18" office:value-type="date" office:date-value="2018-07-27" calcext:value-type="date" table:number-columns-spanned="20" table:number-rows-spanned="1">
            <text:p>Fri. 07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15M00S" calcext:value-type="time">
            <text:p>13:15</text:p>
          </table:table-cell>
          <table:table-cell table:style-name="ce19" office:value-type="time" office:time-value="PT18H25M00S" calcext:value-type="time">
            <text:p>18:25</text:p>
          </table:table-cell>
          <table:table-cell table:style-name="ce32" table:formula="of:=[.D127]-[.C127]" office:value-type="time" office:time-value="PT05H10M00S" calcext:value-type="time">
            <text:p>05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5H10M00S" calcext:value-type="time">
            <text:p>05:10</text:p>
          </table:table-cell>
          <table:table-cell/>
          <table:table-cell table:style-name="ce72" office:value-type="string" calcext:value-type="string">
            <text:p>1:15-6:25 | 5hrs 10min | (editing down: +REF's) </text:p>
          </table:table-cell>
        </table:table-row>
        <table:table-row table:style-name="ro2">
          <table:table-cell table:style-name="ce28"/>
          <table:table-cell table:style-name="ce18" office:value-type="date" office:date-value="2018-07-28" calcext:value-type="date" table:number-columns-spanned="20" table:number-rows-spanned="1">
            <text:p>Sat. 07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17H50M00S" calcext:value-type="time">
            <text:p>17:5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7-29" calcext:value-type="date" table:number-columns-spanned="20" table:number-rows-spanned="1">
            <text:p>Sun. 07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7-30" calcext:value-type="date" table:number-columns-spanned="20" table:number-rows-spanned="1">
            <text:p>Mon. 07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5" office:value-type="string" calcext:value-type="string">
            <text:p>OXYCODONE – RESTARTED</text:p>
          </table:table-cell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20M00S" calcext:value-type="time">
            <text:p>12:20</text:p>
          </table:table-cell>
          <table:table-cell table:style-name="ce19" office:value-type="time" office:time-value="PT14H30M00S" calcext:value-type="time">
            <text:p>14:30</text:p>
          </table:table-cell>
          <table:table-cell table:style-name="ce32" table:formula="of:=[.D145]-[.C145]" office:value-type="time" office:time-value="PT02H10M00S" calcext:value-type="time">
            <text:p>02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2H10M00S" calcext:value-type="time">
            <text:p>02:10</text:p>
          </table:table-cell>
          <table:table-cell/>
          <table:table-cell table:style-name="ce72" office:value-type="string" calcext:value-type="string">
            <text:p>12:20-2:30 | 2hrs 10min | (editing down: +REF's) </text:p>
          </table:table-cell>
        </table:table-row>
        <table:table-row table:style-name="ro2">
          <table:table-cell table:style-name="ce28"/>
          <table:table-cell table:style-name="ce18" office:value-type="date" office:date-value="2018-07-31" calcext:value-type="date" table:number-columns-spanned="20" table:number-rows-spanned="1">
            <text:p>Tue. 07/3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80" office:value-type="string" calcext:value-type="string">
            <text:p>(took the day off due to no sleep and back pain) 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2H10M00S" calcext:value-type="time">
            <text:p>02:1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79H10M00S" calcext:value-type="time">
            <text:p>07:10</text:p>
          </table:table-cell>
          <table:table-cell table:number-columns-repeated="2"/>
        </table:table-row>
        <table:table-row table:style-name="ro2">
          <table:table-cell table:number-columns-repeated="24"/>
        </table:table-row>
        <table:table-row table:style-name="ro2">
          <table:table-cell table:number-columns-repeated="20"/>
          <table:table-cell office:value-type="string" calcext:value-type="string">
            <text:p>30 DAYS</text:p>
          </table:table-cell>
          <table:table-cell office:value-type="string" calcext:value-type="string">
            <text:p><text:span text:style-name="T1">V33</text:span><text:span text:style-name="T2">+</text:span><text:span text:style-name="T3">V67</text:span><text:span text:style-name="T2">+</text:span><text:span text:style-name="T4">V101</text:span><text:span text:style-name="T2">+</text:span><text:span text:style-name="T5">V135</text:span><text:span text:style-name="T2">+</text:span><text:span text:style-name="T6">V149</text:span></text:p>
          </table:table-cell>
          <table:table-cell table:number-columns-repeated="2"/>
        </table:table-row>
        <table:table-row table:style-name="ro2">
          <table:table-cell table:number-columns-repeated="20"/>
          <table:table-cell office:value-type="string" calcext:value-type="string">
            <text:p>31 DAYS</text:p>
          </table:table-cell>
          <table:table-cell office:value-type="string" calcext:value-type="string">
            <text:p><text:span text:style-name="T1">V33</text:span><text:span text:style-name="T2">+</text:span><text:span text:style-name="T3">V67</text:span><text:span text:style-name="T2">+</text:span><text:span text:style-name="T4">V101</text:span><text:span text:style-name="T2">+</text:span><text:span text:style-name="T5">V135</text:span><text:span text:style-name="T2">+</text:span><text:span text:style-name="T6">V153</text:span></text:p>
          </table:table-cell>
          <table:table-cell table:number-columns-repeated="2"/>
        </table:table-row>
        <table:table-row table:style-name="ro2" table:number-rows-repeated="1048413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AUGU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A U G U S T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1" calcext:value-type="date" table:number-columns-spanned="20" table:number-rows-spanned="1">
            <text:p>Wed. 08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2" calcext:value-type="date" table:number-columns-spanned="20" table:number-rows-spanned="1">
            <text:p>Thu. 08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3" calcext:value-type="date" table:number-columns-spanned="20" table:number-rows-spanned="1">
            <text:p>Fri. 08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08-04" calcext:value-type="date" table:number-columns-spanned="20" table:number-rows-spanned="1">
            <text:p>Sat. 08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5" calcext:value-type="date" table:number-columns-spanned="20" table:number-rows-spanned="1">
            <text:p>Sun. 08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6" calcext:value-type="date" table:number-columns-spanned="20" table:number-rows-spanned="1">
            <text:p>Mon. 08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7" calcext:value-type="date" table:number-columns-spanned="20" table:number-rows-spanned="1">
            <text:p>Tue. 08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8-08" calcext:value-type="date" table:number-columns-spanned="20" table:number-rows-spanned="1">
            <text:p>Wed. 08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09" calcext:value-type="date" table:number-columns-spanned="20" table:number-rows-spanned="1">
            <text:p>Thu. 08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0" calcext:value-type="date" table:number-columns-spanned="20" table:number-rows-spanned="1">
            <text:p>Fri. 08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1" calcext:value-type="date" table:number-columns-spanned="20" table:number-rows-spanned="1">
            <text:p>Sat. 08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2" calcext:value-type="date" table:number-columns-spanned="20" table:number-rows-spanned="1">
            <text:p>Sun. 08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3" calcext:value-type="date" table:number-columns-spanned="20" table:number-rows-spanned="1">
            <text:p>Mon. 08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4" calcext:value-type="date" table:number-columns-spanned="20" table:number-rows-spanned="1">
            <text:p>Tue. 08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8-15" calcext:value-type="date" table:number-columns-spanned="20" table:number-rows-spanned="1">
            <text:p>Wed. 08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6" calcext:value-type="date" table:number-columns-spanned="20" table:number-rows-spanned="1">
            <text:p>Thu. 08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7" calcext:value-type="date" table:number-columns-spanned="20" table:number-rows-spanned="1">
            <text:p>Fri. 08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8" calcext:value-type="date" table:number-columns-spanned="20" table:number-rows-spanned="1">
            <text:p>Sat. 08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19" calcext:value-type="date" table:number-columns-spanned="20" table:number-rows-spanned="1">
            <text:p>Sun. 08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0" calcext:value-type="date" table:number-columns-spanned="20" table:number-rows-spanned="1">
            <text:p>Mon. 08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1" calcext:value-type="date" table:number-columns-spanned="20" table:number-rows-spanned="1">
            <text:p>Tue. 08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8-22" calcext:value-type="date" table:number-columns-spanned="20" table:number-rows-spanned="1">
            <text:p>Wed. 08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3" calcext:value-type="date" table:number-columns-spanned="20" table:number-rows-spanned="1">
            <text:p>Thu. 08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4" calcext:value-type="date" table:number-columns-spanned="20" table:number-rows-spanned="1">
            <text:p>Fri. 08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5" calcext:value-type="date" table:number-columns-spanned="20" table:number-rows-spanned="1">
            <text:p>Sat. 08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6" calcext:value-type="date" table:number-columns-spanned="20" table:number-rows-spanned="1">
            <text:p>Sun. 08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7" calcext:value-type="date" table:number-columns-spanned="20" table:number-rows-spanned="1">
            <text:p>Mon. 08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28" calcext:value-type="date" table:number-columns-spanned="20" table:number-rows-spanned="1">
            <text:p>Tue. 08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8-29" calcext:value-type="date" table:number-columns-spanned="20" table:number-rows-spanned="1">
            <text:p>Wed. 08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30" calcext:value-type="date" table:number-columns-spanned="20" table:number-rows-spanned="1">
            <text:p>Thu. 08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8-31" calcext:value-type="date" table:number-columns-spanned="20" table:number-rows-spanned="1">
            <text:p>Fri. 08/3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SEPTEM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S E P T E M B E R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1" calcext:value-type="date" table:number-columns-spanned="20" table:number-rows-spanned="1">
            <text:p>Sat. 09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2" calcext:value-type="date" table:number-columns-spanned="20" table:number-rows-spanned="1">
            <text:p>Sun. 09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3" calcext:value-type="date" table:number-columns-spanned="20" table:number-rows-spanned="1">
            <text:p>Mon. 09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09-04" calcext:value-type="date" table:number-columns-spanned="20" table:number-rows-spanned="1">
            <text:p>Tue. 09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5" calcext:value-type="date" table:number-columns-spanned="20" table:number-rows-spanned="1">
            <text:p>Wed. 09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6" calcext:value-type="date" table:number-columns-spanned="20" table:number-rows-spanned="1">
            <text:p>Thu. 09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7" calcext:value-type="date" table:number-columns-spanned="20" table:number-rows-spanned="1">
            <text:p>Fri. 09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9-08" calcext:value-type="date" table:number-columns-spanned="20" table:number-rows-spanned="1">
            <text:p>Sat. 09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09" calcext:value-type="date" table:number-columns-spanned="20" table:number-rows-spanned="1">
            <text:p>Sun. 09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0" calcext:value-type="date" table:number-columns-spanned="20" table:number-rows-spanned="1">
            <text:p>Mon. 09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1" calcext:value-type="date" table:number-columns-spanned="20" table:number-rows-spanned="1">
            <text:p>Tue. 09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2" calcext:value-type="date" table:number-columns-spanned="20" table:number-rows-spanned="1">
            <text:p>Wed. 09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3" calcext:value-type="date" table:number-columns-spanned="20" table:number-rows-spanned="1">
            <text:p>Thu. 09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4" calcext:value-type="date" table:number-columns-spanned="20" table:number-rows-spanned="1">
            <text:p>Fri. 09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9-15" calcext:value-type="date" table:number-columns-spanned="20" table:number-rows-spanned="1">
            <text:p>Sat. 09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6" calcext:value-type="date" table:number-columns-spanned="20" table:number-rows-spanned="1">
            <text:p>Sun. 09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7" calcext:value-type="date" table:number-columns-spanned="20" table:number-rows-spanned="1">
            <text:p>Mon. 09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8" calcext:value-type="date" table:number-columns-spanned="20" table:number-rows-spanned="1">
            <text:p>Tue. 09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19" calcext:value-type="date" table:number-columns-spanned="20" table:number-rows-spanned="1">
            <text:p>Wed. 09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0" calcext:value-type="date" table:number-columns-spanned="20" table:number-rows-spanned="1">
            <text:p>Thu. 09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1" calcext:value-type="date" table:number-columns-spanned="20" table:number-rows-spanned="1">
            <text:p>Fri. 09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9-22" calcext:value-type="date" table:number-columns-spanned="20" table:number-rows-spanned="1">
            <text:p>Sat. 09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3" calcext:value-type="date" table:number-columns-spanned="20" table:number-rows-spanned="1">
            <text:p>Sun. 09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4" calcext:value-type="date" table:number-columns-spanned="20" table:number-rows-spanned="1">
            <text:p>Mon. 09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5" calcext:value-type="date" table:number-columns-spanned="20" table:number-rows-spanned="1">
            <text:p>Tue. 09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6" calcext:value-type="date" table:number-columns-spanned="20" table:number-rows-spanned="1">
            <text:p>Wed. 09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7" calcext:value-type="date" table:number-columns-spanned="20" table:number-rows-spanned="1">
            <text:p>Thu. 09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28" calcext:value-type="date" table:number-columns-spanned="20" table:number-rows-spanned="1">
            <text:p>Fri. 09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09-29" calcext:value-type="date" table:number-columns-spanned="20" table:number-rows-spanned="1">
            <text:p>Sat. 09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09-30" calcext:value-type="date" table:number-columns-spanned="20" table:number-rows-spanned="1">
            <text:p>Sun. 09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20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OCTO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O C T O B E R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1" calcext:value-type="date" table:number-columns-spanned="20" table:number-rows-spanned="1">
            <text:p>Mon. 10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2" calcext:value-type="date" table:number-columns-spanned="20" table:number-rows-spanned="1">
            <text:p>Tue. 10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3" calcext:value-type="date" table:number-columns-spanned="20" table:number-rows-spanned="1">
            <text:p>Wed. 10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10-04" calcext:value-type="date" table:number-columns-spanned="20" table:number-rows-spanned="1">
            <text:p>Thu. 10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5" calcext:value-type="date" table:number-columns-spanned="20" table:number-rows-spanned="1">
            <text:p>Fri. 10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6" calcext:value-type="date" table:number-columns-spanned="20" table:number-rows-spanned="1">
            <text:p>Sat. 10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7" calcext:value-type="date" table:number-columns-spanned="20" table:number-rows-spanned="1">
            <text:p>Sun. 10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0-08" calcext:value-type="date" table:number-columns-spanned="20" table:number-rows-spanned="1">
            <text:p>Mon. 10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09" calcext:value-type="date" table:number-columns-spanned="20" table:number-rows-spanned="1">
            <text:p>Tue. 10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0" calcext:value-type="date" table:number-columns-spanned="20" table:number-rows-spanned="1">
            <text:p>Wed. 10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1" calcext:value-type="date" table:number-columns-spanned="20" table:number-rows-spanned="1">
            <text:p>Thu. 10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2" calcext:value-type="date" table:number-columns-spanned="20" table:number-rows-spanned="1">
            <text:p>Fri. 10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3" calcext:value-type="date" table:number-columns-spanned="20" table:number-rows-spanned="1">
            <text:p>Sat. 10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4" calcext:value-type="date" table:number-columns-spanned="20" table:number-rows-spanned="1">
            <text:p>Sun. 10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0-15" calcext:value-type="date" table:number-columns-spanned="20" table:number-rows-spanned="1">
            <text:p>Mon. 10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6" calcext:value-type="date" table:number-columns-spanned="20" table:number-rows-spanned="1">
            <text:p>Tue. 10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7" calcext:value-type="date" table:number-columns-spanned="20" table:number-rows-spanned="1">
            <text:p>Wed. 10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8" calcext:value-type="date" table:number-columns-spanned="20" table:number-rows-spanned="1">
            <text:p>Thu. 10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19" calcext:value-type="date" table:number-columns-spanned="20" table:number-rows-spanned="1">
            <text:p>Fri. 10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0" calcext:value-type="date" table:number-columns-spanned="20" table:number-rows-spanned="1">
            <text:p>Sat. 10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1" calcext:value-type="date" table:number-columns-spanned="20" table:number-rows-spanned="1">
            <text:p>Sun. 10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0-22" calcext:value-type="date" table:number-columns-spanned="20" table:number-rows-spanned="1">
            <text:p>Mon. 10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3" calcext:value-type="date" table:number-columns-spanned="20" table:number-rows-spanned="1">
            <text:p>Tue. 10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4" calcext:value-type="date" table:number-columns-spanned="20" table:number-rows-spanned="1">
            <text:p>Wed. 10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5" calcext:value-type="date" table:number-columns-spanned="20" table:number-rows-spanned="1">
            <text:p>Thu. 10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6" calcext:value-type="date" table:number-columns-spanned="20" table:number-rows-spanned="1">
            <text:p>Fri. 10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7" calcext:value-type="date" table:number-columns-spanned="20" table:number-rows-spanned="1">
            <text:p>Sat. 10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28" calcext:value-type="date" table:number-columns-spanned="20" table:number-rows-spanned="1">
            <text:p>Sun. 10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0-29" calcext:value-type="date" table:number-columns-spanned="20" table:number-rows-spanned="1">
            <text:p>Mon. 10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30" calcext:value-type="date" table:number-columns-spanned="20" table:number-rows-spanned="1">
            <text:p>Tue. 10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0-31" calcext:value-type="date" table:number-columns-spanned="20" table:number-rows-spanned="1">
            <text:p>Wed. 10/3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NOVEM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N O V E M B E R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1" calcext:value-type="date" table:number-columns-spanned="20" table:number-rows-spanned="1">
            <text:p>Thu. 11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2" calcext:value-type="date" table:number-columns-spanned="20" table:number-rows-spanned="1">
            <text:p>Fri. 11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3" calcext:value-type="date" table:number-columns-spanned="20" table:number-rows-spanned="1">
            <text:p>Sat. 11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11-04" calcext:value-type="date" table:number-columns-spanned="20" table:number-rows-spanned="1">
            <text:p>Sun. 11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5" calcext:value-type="date" table:number-columns-spanned="20" table:number-rows-spanned="1">
            <text:p>Mon. 11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6" calcext:value-type="date" table:number-columns-spanned="20" table:number-rows-spanned="1">
            <text:p>Tue. 11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7" calcext:value-type="date" table:number-columns-spanned="20" table:number-rows-spanned="1">
            <text:p>Wed. 11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1-08" calcext:value-type="date" table:number-columns-spanned="20" table:number-rows-spanned="1">
            <text:p>Thu. 11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09" calcext:value-type="date" table:number-columns-spanned="20" table:number-rows-spanned="1">
            <text:p>Fri. 11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0" calcext:value-type="date" table:number-columns-spanned="20" table:number-rows-spanned="1">
            <text:p>Sat. 11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1" calcext:value-type="date" table:number-columns-spanned="20" table:number-rows-spanned="1">
            <text:p>Sun. 11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2" calcext:value-type="date" table:number-columns-spanned="20" table:number-rows-spanned="1">
            <text:p>Mon. 11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3" calcext:value-type="date" table:number-columns-spanned="20" table:number-rows-spanned="1">
            <text:p>Tue. 11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4" calcext:value-type="date" table:number-columns-spanned="20" table:number-rows-spanned="1">
            <text:p>Wed. 11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1-15" calcext:value-type="date" table:number-columns-spanned="20" table:number-rows-spanned="1">
            <text:p>Thu. 11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6" calcext:value-type="date" table:number-columns-spanned="20" table:number-rows-spanned="1">
            <text:p>Fri. 11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7" calcext:value-type="date" table:number-columns-spanned="20" table:number-rows-spanned="1">
            <text:p>Sat. 11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8" calcext:value-type="date" table:number-columns-spanned="20" table:number-rows-spanned="1">
            <text:p>Sun. 11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19" calcext:value-type="date" table:number-columns-spanned="20" table:number-rows-spanned="1">
            <text:p>Mon. 11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0" calcext:value-type="date" table:number-columns-spanned="20" table:number-rows-spanned="1">
            <text:p>Tue. 11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1" calcext:value-type="date" table:number-columns-spanned="20" table:number-rows-spanned="1">
            <text:p>Wed. 11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1-22" calcext:value-type="date" table:number-columns-spanned="20" table:number-rows-spanned="1">
            <text:p>Thu. 11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3" calcext:value-type="date" table:number-columns-spanned="20" table:number-rows-spanned="1">
            <text:p>Fri. 11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4" calcext:value-type="date" table:number-columns-spanned="20" table:number-rows-spanned="1">
            <text:p>Sat. 11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5" calcext:value-type="date" table:number-columns-spanned="20" table:number-rows-spanned="1">
            <text:p>Sun. 11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6" calcext:value-type="date" table:number-columns-spanned="20" table:number-rows-spanned="1">
            <text:p>Mon. 11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7" calcext:value-type="date" table:number-columns-spanned="20" table:number-rows-spanned="1">
            <text:p>Tue. 11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28" calcext:value-type="date" table:number-columns-spanned="20" table:number-rows-spanned="1">
            <text:p>Wed. 11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1-29" calcext:value-type="date" table:number-columns-spanned="20" table:number-rows-spanned="1">
            <text:p>Thu. 11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1-30" calcext:value-type="date" table:number-columns-spanned="20" table:number-rows-spanned="1">
            <text:p>Fri. 11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20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DECEMB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D E C E M B E R <text:s text:c="2"/>2 0 1 8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1" calcext:value-type="date" table:number-columns-spanned="20" table:number-rows-spanned="1">
            <text:p>Sat. 12/01/18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2" calcext:value-type="date" table:number-columns-spanned="20" table:number-rows-spanned="1">
            <text:p>Sun. 12/0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3" calcext:value-type="date" table:number-columns-spanned="20" table:number-rows-spanned="1">
            <text:p>Mon. 12/0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18" office:value-type="date" office:date-value="2018-12-04" calcext:value-type="date" table:number-columns-spanned="20" table:number-rows-spanned="1">
            <text:p>Tue. 12/0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5" calcext:value-type="date" table:number-columns-spanned="20" table:number-rows-spanned="1">
            <text:p>Wed. 12/0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6" calcext:value-type="date" table:number-columns-spanned="20" table:number-rows-spanned="1">
            <text:p>Thu. 12/0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7" calcext:value-type="date" table:number-columns-spanned="20" table:number-rows-spanned="1">
            <text:p>Fri. 12/0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2-08" calcext:value-type="date" table:number-columns-spanned="20" table:number-rows-spanned="1">
            <text:p>Sat. 12/0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09" calcext:value-type="date" table:number-columns-spanned="20" table:number-rows-spanned="1">
            <text:p>Sun. 12/0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0" calcext:value-type="date" table:number-columns-spanned="20" table:number-rows-spanned="1">
            <text:p>Mon. 12/1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1" calcext:value-type="date" table:number-columns-spanned="20" table:number-rows-spanned="1">
            <text:p>Tue. 12/1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2" calcext:value-type="date" table:number-columns-spanned="20" table:number-rows-spanned="1">
            <text:p>Wed. 12/1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3" calcext:value-type="date" table:number-columns-spanned="20" table:number-rows-spanned="1">
            <text:p>Thu. 12/1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4" calcext:value-type="date" table:number-columns-spanned="20" table:number-rows-spanned="1">
            <text:p>Fri. 12/1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2-15" calcext:value-type="date" table:number-columns-spanned="20" table:number-rows-spanned="1">
            <text:p>Sat. 12/1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6" calcext:value-type="date" table:number-columns-spanned="20" table:number-rows-spanned="1">
            <text:p>Sun. 12/1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7" calcext:value-type="date" table:number-columns-spanned="20" table:number-rows-spanned="1">
            <text:p>Mon. 12/1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8" calcext:value-type="date" table:number-columns-spanned="20" table:number-rows-spanned="1">
            <text:p>Tue. 12/1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19" calcext:value-type="date" table:number-columns-spanned="20" table:number-rows-spanned="1">
            <text:p>Wed. 12/1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0" calcext:value-type="date" table:number-columns-spanned="20" table:number-rows-spanned="1">
            <text:p>Thu. 12/2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1" calcext:value-type="date" table:number-columns-spanned="20" table:number-rows-spanned="1">
            <text:p>Fri. 12/2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2-22" calcext:value-type="date" table:number-columns-spanned="20" table:number-rows-spanned="1">
            <text:p>Sat. 12/22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3" calcext:value-type="date" table:number-columns-spanned="20" table:number-rows-spanned="1">
            <text:p>Sun. 12/23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4" calcext:value-type="date" table:number-columns-spanned="20" table:number-rows-spanned="1">
            <text:p>Mon. 12/24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5" calcext:value-type="date" table:number-columns-spanned="20" table:number-rows-spanned="1">
            <text:p>Tue. 12/25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6" calcext:value-type="date" table:number-columns-spanned="20" table:number-rows-spanned="1">
            <text:p>Wed. 12/26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7" calcext:value-type="date" table:number-columns-spanned="20" table:number-rows-spanned="1">
            <text:p>Thu. 12/27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28" calcext:value-type="date" table:number-columns-spanned="20" table:number-rows-spanned="1">
            <text:p>Fri. 12/28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18" office:value-type="date" office:date-value="2018-12-29" calcext:value-type="date" table:number-columns-spanned="20" table:number-rows-spanned="1">
            <text:p>Sat. 12/29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30" calcext:value-type="date" table:number-columns-spanned="20" table:number-rows-spanned="1">
            <text:p>Sun. 12/30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8-12-31" calcext:value-type="date" table:number-columns-spanned="20" table:number-rows-spanned="1">
            <text:p>Mon. 12/31/18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JANUA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J A N U A R Y <text:s text:c="2"/>2 0 1 9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1" calcext:value-type="date" table:number-columns-spanned="20" table:number-rows-spanned="1">
            <text:p>Tue. 01/1/19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2" calcext:value-type="date" table:number-columns-spanned="20" table:number-rows-spanned="1">
            <text:p>Wed. 01/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3" calcext:value-type="date" table:number-columns-spanned="20" table:number-rows-spanned="1">
            <text:p>Thu. 01/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68" office:value-type="date" office:date-value="2019-01-04" calcext:value-type="date" table:number-columns-spanned="20" table:number-rows-spanned="1">
            <text:p>Fri. 01/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5" calcext:value-type="date" table:number-columns-spanned="20" table:number-rows-spanned="1">
            <text:p>Sat. 01/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6" calcext:value-type="date" table:number-columns-spanned="20" table:number-rows-spanned="1">
            <text:p>Sun. 01/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7" calcext:value-type="date" table:number-columns-spanned="20" table:number-rows-spanned="1">
            <text:p>Mon. 01/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1-08" calcext:value-type="date" table:number-columns-spanned="20" table:number-rows-spanned="1">
            <text:p>Tue. 01/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09" calcext:value-type="date" table:number-columns-spanned="20" table:number-rows-spanned="1">
            <text:p>Wed. 01/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0" calcext:value-type="date" table:number-columns-spanned="20" table:number-rows-spanned="1">
            <text:p>Thu. 01/1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1" calcext:value-type="date" table:number-columns-spanned="20" table:number-rows-spanned="1">
            <text:p>Fri. 01/1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2" calcext:value-type="date" table:number-columns-spanned="20" table:number-rows-spanned="1">
            <text:p>Sat. 01/1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3" calcext:value-type="date" table:number-columns-spanned="20" table:number-rows-spanned="1">
            <text:p>Sun. 01/1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4" calcext:value-type="date" table:number-columns-spanned="20" table:number-rows-spanned="1">
            <text:p>Mon. 01/1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1-15" calcext:value-type="date" table:number-columns-spanned="20" table:number-rows-spanned="1">
            <text:p>Tue. 01/1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6" calcext:value-type="date" table:number-columns-spanned="20" table:number-rows-spanned="1">
            <text:p>Wed. 01/1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7" calcext:value-type="date" table:number-columns-spanned="20" table:number-rows-spanned="1">
            <text:p>Thu. 01/1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8" calcext:value-type="date" table:number-columns-spanned="20" table:number-rows-spanned="1">
            <text:p>Fri. 01/1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19" calcext:value-type="date" table:number-columns-spanned="20" table:number-rows-spanned="1">
            <text:p>Sat. 01/1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0" calcext:value-type="date" table:number-columns-spanned="20" table:number-rows-spanned="1">
            <text:p>Sun. 01/2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1" calcext:value-type="date" table:number-columns-spanned="20" table:number-rows-spanned="1">
            <text:p>Mon. 01/2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1-22" calcext:value-type="date" table:number-columns-spanned="20" table:number-rows-spanned="1">
            <text:p>Tue. 01/2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3" calcext:value-type="date" table:number-columns-spanned="20" table:number-rows-spanned="1">
            <text:p>Wed. 01/2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4" calcext:value-type="date" table:number-columns-spanned="20" table:number-rows-spanned="1">
            <text:p>Thu. 01/2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5" calcext:value-type="date" table:number-columns-spanned="20" table:number-rows-spanned="1">
            <text:p>Fri. 01/2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6" calcext:value-type="date" table:number-columns-spanned="20" table:number-rows-spanned="1">
            <text:p>Sat. 01/2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7" calcext:value-type="date" table:number-columns-spanned="20" table:number-rows-spanned="1">
            <text:p>Sun. 01/2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28" calcext:value-type="date" table:number-columns-spanned="20" table:number-rows-spanned="1">
            <text:p>Mon. 01/2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1-29" calcext:value-type="date" table:number-columns-spanned="20" table:number-rows-spanned="1">
            <text:p>Tue. 01/2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1-30" calcext:value-type="date" table:number-columns-spanned="20" table:number-rows-spanned="1">
            <text:p>Wed. 01/3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9-01-31" calcext:value-type="date" table:number-columns-spanned="20" table:number-rows-spanned="1">
            <text:p>Thu. 01/3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FEBRUA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F E B R U A R Y <text:s text:c="2"/>2 0 1 9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1" calcext:value-type="date" table:number-columns-spanned="20" table:number-rows-spanned="1">
            <text:p>Fri. 02/1/19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2" calcext:value-type="date" table:number-columns-spanned="20" table:number-rows-spanned="1">
            <text:p>Sat. 02/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3" calcext:value-type="date" table:number-columns-spanned="20" table:number-rows-spanned="1">
            <text:p>Sun. 02/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68" office:value-type="date" office:date-value="2019-02-04" calcext:value-type="date" table:number-columns-spanned="20" table:number-rows-spanned="1">
            <text:p>Mon. 02/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5" calcext:value-type="date" table:number-columns-spanned="20" table:number-rows-spanned="1">
            <text:p>Tue. 02/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6" calcext:value-type="date" table:number-columns-spanned="20" table:number-rows-spanned="1">
            <text:p>Wed. 02/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7" calcext:value-type="date" table:number-columns-spanned="20" table:number-rows-spanned="1">
            <text:p>Thu. 02/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2-08" calcext:value-type="date" table:number-columns-spanned="20" table:number-rows-spanned="1">
            <text:p>Fri. 02/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09" calcext:value-type="date" table:number-columns-spanned="20" table:number-rows-spanned="1">
            <text:p>Sat. 02/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0" calcext:value-type="date" table:number-columns-spanned="20" table:number-rows-spanned="1">
            <text:p>Sun. 02/1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1" calcext:value-type="date" table:number-columns-spanned="20" table:number-rows-spanned="1">
            <text:p>Mon. 02/1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2" calcext:value-type="date" table:number-columns-spanned="20" table:number-rows-spanned="1">
            <text:p>Tue. 02/1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3" calcext:value-type="date" table:number-columns-spanned="20" table:number-rows-spanned="1">
            <text:p>Wed. 02/1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4" calcext:value-type="date" table:number-columns-spanned="20" table:number-rows-spanned="1">
            <text:p>Thu. 02/1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2-15" calcext:value-type="date" table:number-columns-spanned="20" table:number-rows-spanned="1">
            <text:p>Fri. 02/1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6" calcext:value-type="date" table:number-columns-spanned="20" table:number-rows-spanned="1">
            <text:p>Sat. 02/1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7" calcext:value-type="date" table:number-columns-spanned="20" table:number-rows-spanned="1">
            <text:p>Sun. 02/1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8" calcext:value-type="date" table:number-columns-spanned="20" table:number-rows-spanned="1">
            <text:p>Mon. 02/1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19" calcext:value-type="date" table:number-columns-spanned="20" table:number-rows-spanned="1">
            <text:p>Tue. 02/1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0" calcext:value-type="date" table:number-columns-spanned="20" table:number-rows-spanned="1">
            <text:p>Wed. 02/2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1" calcext:value-type="date" table:number-columns-spanned="20" table:number-rows-spanned="1">
            <text:p>Thu. 02/2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2-22" calcext:value-type="date" table:number-columns-spanned="20" table:number-rows-spanned="1">
            <text:p>Fri. 02/2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3" calcext:value-type="date" table:number-columns-spanned="20" table:number-rows-spanned="1">
            <text:p>Sat. 02/2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4" calcext:value-type="date" table:number-columns-spanned="20" table:number-rows-spanned="1">
            <text:p>Sun. 02/2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5" calcext:value-type="date" table:number-columns-spanned="20" table:number-rows-spanned="1">
            <text:p>Mon. 02/2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6" calcext:value-type="date" table:number-columns-spanned="20" table:number-rows-spanned="1">
            <text:p>Tue. 02/2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7" calcext:value-type="date" table:number-columns-spanned="20" table:number-rows-spanned="1">
            <text:p>Wed. 02/2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2-28" calcext:value-type="date" table:number-columns-spanned="20" table:number-rows-spanned="1">
            <text:p>Thu. 02/2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string" calcext:value-type="string" table:number-columns-spanned="20" table:number-rows-spanned="1">
            <text:p>02/29/20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24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MAR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M A R C H <text:s text:c="2"/>2 0 1 9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1" calcext:value-type="date" table:number-columns-spanned="20" table:number-rows-spanned="1">
            <text:p>Fri. 03/1/19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2" calcext:value-type="date" table:number-columns-spanned="20" table:number-rows-spanned="1">
            <text:p>Sat. 03/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3" calcext:value-type="date" table:number-columns-spanned="20" table:number-rows-spanned="1">
            <text:p>Sun. 03/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68" office:value-type="date" office:date-value="2019-03-04" calcext:value-type="date" table:number-columns-spanned="20" table:number-rows-spanned="1">
            <text:p>Mon. 03/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5" calcext:value-type="date" table:number-columns-spanned="20" table:number-rows-spanned="1">
            <text:p>Tue. 03/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6" calcext:value-type="date" table:number-columns-spanned="20" table:number-rows-spanned="1">
            <text:p>Wed. 03/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7" calcext:value-type="date" table:number-columns-spanned="20" table:number-rows-spanned="1">
            <text:p>Thu. 03/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3-08" calcext:value-type="date" table:number-columns-spanned="20" table:number-rows-spanned="1">
            <text:p>Fri. 03/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09" calcext:value-type="date" table:number-columns-spanned="20" table:number-rows-spanned="1">
            <text:p>Sat. 03/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0" calcext:value-type="date" table:number-columns-spanned="20" table:number-rows-spanned="1">
            <text:p>Sun. 03/1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1" calcext:value-type="date" table:number-columns-spanned="20" table:number-rows-spanned="1">
            <text:p>Mon. 03/1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2" calcext:value-type="date" table:number-columns-spanned="20" table:number-rows-spanned="1">
            <text:p>Tue. 03/1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3" calcext:value-type="date" table:number-columns-spanned="20" table:number-rows-spanned="1">
            <text:p>Wed. 03/1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4" calcext:value-type="date" table:number-columns-spanned="20" table:number-rows-spanned="1">
            <text:p>Thu. 03/1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3-15" calcext:value-type="date" table:number-columns-spanned="20" table:number-rows-spanned="1">
            <text:p>Fri. 03/1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6" calcext:value-type="date" table:number-columns-spanned="20" table:number-rows-spanned="1">
            <text:p>Sat. 03/1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7" calcext:value-type="date" table:number-columns-spanned="20" table:number-rows-spanned="1">
            <text:p>Sun. 03/1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8" calcext:value-type="date" table:number-columns-spanned="20" table:number-rows-spanned="1">
            <text:p>Mon. 03/1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19" calcext:value-type="date" table:number-columns-spanned="20" table:number-rows-spanned="1">
            <text:p>Tue. 03/1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0" calcext:value-type="date" table:number-columns-spanned="20" table:number-rows-spanned="1">
            <text:p>Wed. 03/2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1" calcext:value-type="date" table:number-columns-spanned="20" table:number-rows-spanned="1">
            <text:p>Thu. 03/2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3-22" calcext:value-type="date" table:number-columns-spanned="20" table:number-rows-spanned="1">
            <text:p>Fri. 03/2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3" calcext:value-type="date" table:number-columns-spanned="20" table:number-rows-spanned="1">
            <text:p>Sat. 03/2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4" calcext:value-type="date" table:number-columns-spanned="20" table:number-rows-spanned="1">
            <text:p>Sun. 03/2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5" calcext:value-type="date" table:number-columns-spanned="20" table:number-rows-spanned="1">
            <text:p>Mon. 03/2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6" calcext:value-type="date" table:number-columns-spanned="20" table:number-rows-spanned="1">
            <text:p>Tue. 03/2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7" calcext:value-type="date" table:number-columns-spanned="20" table:number-rows-spanned="1">
            <text:p>Wed. 03/2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28" calcext:value-type="date" table:number-columns-spanned="20" table:number-rows-spanned="1">
            <text:p>Thu. 03/2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3-29" calcext:value-type="date" table:number-columns-spanned="20" table:number-rows-spanned="1">
            <text:p>Fri. 03/2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3-30" calcext:value-type="date" table:number-columns-spanned="20" table:number-rows-spanned="1">
            <text:p>Sat. 03/3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18" office:value-type="date" office:date-value="2019-03-31" calcext:value-type="date" table:number-columns-spanned="20" table:number-rows-spanned="1">
            <text:p>Sun. 03/3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9]-[.C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9]-[.F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9]-[.I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9]-[.L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9]-[.O14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9]-[.R14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9]+[.H149]+[.K149]+[.N149]+[.Q149]+[.T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5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5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5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16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APR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2"/>
        <table:table-column table:style-name="co3" table:number-columns-repeated="1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1"/>
        <table:table-row table:style-name="ro1">
          <table:table-cell table:style-name="ce30"/>
          <table:table-cell table:style-name="ce11" office:value-type="string" calcext:value-type="string" table:number-columns-spanned="20" table:number-rows-spanned="1">
            <text:p>A P R I L <text:s text:c="2"/>2 0 1 9</text:p>
          </table:table-cell>
          <table:covered-table-cell table:style-name="ce15"/>
          <table:covered-table-cell table:number-columns-repeated="18" table:style-name="ce48"/>
          <table:table-cell table:style-name="ce48"/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1" calcext:value-type="date" table:number-columns-spanned="20" table:number-rows-spanned="1">
            <text:p>Mon. 04/1/19</text:p>
          </table:table-cell>
          <table:covered-table-cell table:style-name="ce16"/>
          <table:covered-table-cell table:number-columns-repeated="18" table:style-name="ce113"/>
          <table:table-cell table:style-name="ce39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]-[.C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]-[.F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]-[.I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]-[.L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]-[.O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]-[.R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]+[.H5]+[.K5]+[.N5]+[.Q5]+[.T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2" calcext:value-type="date" table:number-columns-spanned="20" table:number-rows-spanned="1">
            <text:p>Tue. 04/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]-[.C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]-[.F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]-[.I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]-[.L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]-[.O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]-[.R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]+[.H9]+[.K9]+[.N9]+[.Q9]+[.T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3" calcext:value-type="date" table:number-columns-spanned="20" table:number-rows-spanned="1">
            <text:p>Wed. 04/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/>
          <table:table-cell table:style-name="ce73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/>
          <table:table-cell table:style-name="ce7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]-[.C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]-[.F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]-[.I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]-[.L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]-[.O1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]-[.R1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]+[.H13]+[.K13]+[.N13]+[.Q13]+[.T13]" office:value-type="time" office:time-value="PT00H00M00S" calcext:value-type="time">
            <text:p>00:00</text:p>
          </table:table-cell>
          <table:table-cell/>
          <table:table-cell table:style-name="ce72"/>
        </table:table-row>
        <table:table-row table:style-name="ro2">
          <table:table-cell table:style-name="ce28"/>
          <table:table-cell table:style-name="ce68" office:value-type="date" office:date-value="2019-04-04" calcext:value-type="date" table:number-columns-spanned="20" table:number-rows-spanned="1">
            <text:p>Thu. 04/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/>
          <table:table-cell table:style-name="ce7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7]-[.C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7]-[.F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7]-[.I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7]-[.L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7]-[.O1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7]-[.R1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7]+[.H17]+[.K17]+[.N17]+[.Q17]+[.T1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5" calcext:value-type="date" table:number-columns-spanned="20" table:number-rows-spanned="1">
            <text:p>Fri. 04/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1]-[.C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1]-[.F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1]-[.I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1]-[.L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1]-[.O2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1]-[.R2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1]+[.H21]+[.K21]+[.N21]+[.Q21]+[.T2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6" calcext:value-type="date" table:number-columns-spanned="20" table:number-rows-spanned="1">
            <text:p>Sat. 04/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5]-[.C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5]-[.F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5]-[.I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5]-[.L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5]-[.O2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5]-[.R2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5]+[.H25]+[.K25]+[.N25]+[.Q25]+[.T2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7" calcext:value-type="date" table:number-columns-spanned="20" table:number-rows-spanned="1">
            <text:p>Sun. 04/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9]-[.C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9]-[.F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9]-[.I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9]-[.L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9]-[.O2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9]-[.R2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9]+[.H29]+[.K29]+[.N29]+[.Q29]+[.T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1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]+[.V7]+[.V11]+[.V15]+[.V19]+[.V23]+[.V2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4]+[.V8]+[.V12]+[.V16]+[.V20]+[.V24]+[.V2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5]+[.V9]+[.V13]+[.V17]+[.V21]+[.V25]+[.V2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4-08" calcext:value-type="date" table:number-columns-spanned="20" table:number-rows-spanned="1">
            <text:p>Mon. 04/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39]-[.C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39]-[.F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39]-[.I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39]-[.L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39]-[.O3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39]-[.R3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39]+[.H39]+[.K39]+[.N39]+[.Q39]+[.T3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09" calcext:value-type="date" table:number-columns-spanned="20" table:number-rows-spanned="1">
            <text:p>Tue. 04/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3]-[.C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3]-[.F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3]-[.I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3]-[.L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3]-[.O4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3]-[.R4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3]+[.H43]+[.K43]+[.N43]+[.Q43]+[.T4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0" calcext:value-type="date" table:number-columns-spanned="20" table:number-rows-spanned="1">
            <text:p>Wed. 04/1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7]-[.C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7]-[.F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7]-[.I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7]-[.L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7]-[.O4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7]-[.R4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7]+[.H47]+[.K47]+[.N47]+[.Q47]+[.T4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1" calcext:value-type="date" table:number-columns-spanned="20" table:number-rows-spanned="1">
            <text:p>Thu. 04/1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1]-[.C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1]-[.F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1]-[.I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1]-[.L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1]-[.O5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1]-[.R5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1]+[.H51]+[.K51]+[.N51]+[.Q51]+[.T5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2" calcext:value-type="date" table:number-columns-spanned="20" table:number-rows-spanned="1">
            <text:p>Fri. 04/1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5]-[.C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5]-[.F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5]-[.I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5]-[.L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5]-[.O5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5]-[.R5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5]+[.H55]+[.K55]+[.N55]+[.Q55]+[.T5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3" calcext:value-type="date" table:number-columns-spanned="20" table:number-rows-spanned="1">
            <text:p>Sat. 04/1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59]-[.C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59]-[.F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59]-[.I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59]-[.L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59]-[.O5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59]-[.R5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59]+[.H59]+[.K59]+[.N59]+[.Q59]+[.T5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4" calcext:value-type="date" table:number-columns-spanned="20" table:number-rows-spanned="1">
            <text:p>Sun. 04/1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63]-[.C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63]-[.F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63]-[.I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63]-[.L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63]-[.O6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63]-[.R6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63]+[.H63]+[.K63]+[.N63]+[.Q63]+[.T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37]+[.V41]+[.V45]+[.V49]+[.V53]+[.V57]+[.V61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8]+[.V42]+[.V46]+[.V50]+[.V54]+[.V58]+[.V62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39]+[.V43]+[.V47]+[.V51]+[.V55]+[.V59]+[.V6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4-15" calcext:value-type="date" table:number-columns-spanned="20" table:number-rows-spanned="1">
            <text:p>Mon. 04/1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3]-[.C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3]-[.F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3]-[.I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3]-[.L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3]-[.O7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3]-[.R7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3]+[.H73]+[.K73]+[.N73]+[.Q73]+[.T7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6" calcext:value-type="date" table:number-columns-spanned="20" table:number-rows-spanned="1">
            <text:p>Tue. 04/1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77]-[.C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77]-[.F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77]-[.I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77]-[.L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77]-[.O7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77]-[.R7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77]+[.H77]+[.K77]+[.N77]+[.Q77]+[.T7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7" calcext:value-type="date" table:number-columns-spanned="20" table:number-rows-spanned="1">
            <text:p>Wed. 04/1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1]-[.C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1]-[.F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1]-[.I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1]-[.L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1]-[.O8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1]-[.R8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1]+[.H81]+[.K81]+[.N81]+[.Q81]+[.T8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8" calcext:value-type="date" table:number-columns-spanned="20" table:number-rows-spanned="1">
            <text:p>Thu. 04/1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5]-[.C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5]-[.F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5]-[.I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5]-[.L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5]-[.O8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5]-[.R8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5]+[.H85]+[.K85]+[.N85]+[.Q85]+[.T8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19" calcext:value-type="date" table:number-columns-spanned="20" table:number-rows-spanned="1">
            <text:p>Fri. 04/1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89]-[.C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89]-[.F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9]-[.I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9]-[.L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9]-[.O8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9]-[.R8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9]+[.H89]+[.K89]+[.N89]+[.Q89]+[.T8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0" calcext:value-type="date" table:number-columns-spanned="20" table:number-rows-spanned="1">
            <text:p>Sat. 04/2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3]-[.C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3]-[.F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3]-[.I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3]-[.L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3]-[.O9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3]-[.R9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3]+[.H93]+[.K93]+[.N93]+[.Q93]+[.T9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1" calcext:value-type="date" table:number-columns-spanned="20" table:number-rows-spanned="1">
            <text:p>Sun. 04/21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97]-[.C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97]-[.F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97]-[.I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97]-[.L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97]-[.O9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97]-[.R9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97]+[.H97]+[.K97]+[.N97]+[.Q97]+[.T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3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71]+[.V75]+[.V79]+[.V83]+[.V87]+[.V91]+[.V95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72]+[.V76]+[.V80]+[.V84]+[.V88]+[.V92]+[.V96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73]+[.V77]+[.V81]+[.V85]+[.V89]+[.V93]+[.V9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4-22" calcext:value-type="date" table:number-columns-spanned="20" table:number-rows-spanned="1">
            <text:p>Mon. 04/22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07]-[.C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07]-[.F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07]-[.I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07]-[.L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07]-[.O10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07]-[.R10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07]+[.H107]+[.K107]+[.N107]+[.Q107]+[.T10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3" calcext:value-type="date" table:number-columns-spanned="20" table:number-rows-spanned="1">
            <text:p>Tue. 04/23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1]-[.C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1]-[.F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1]-[.I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1]-[.L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1]-[.O11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1]-[.R11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1]+[.H111]+[.K111]+[.N111]+[.Q111]+[.T11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4" calcext:value-type="date" table:number-columns-spanned="20" table:number-rows-spanned="1">
            <text:p>Wed. 04/24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5]-[.C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5]-[.F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5]-[.I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5]-[.L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5]-[.O11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5]-[.R11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5]+[.H115]+[.K115]+[.N115]+[.Q115]+[.T11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5" calcext:value-type="date" table:number-columns-spanned="20" table:number-rows-spanned="1">
            <text:p>Thu. 04/25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19]-[.C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19]-[.F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19]-[.I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19]-[.L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19]-[.O119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19]-[.R119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19]+[.H119]+[.K119]+[.N119]+[.Q119]+[.T11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6" calcext:value-type="date" table:number-columns-spanned="20" table:number-rows-spanned="1">
            <text:p>Fri. 04/26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3]-[.C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3]-[.F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3]-[.I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3]-[.L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3]-[.O123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3]-[.R123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3]+[.H123]+[.K123]+[.N123]+[.Q123]+[.T123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7" calcext:value-type="date" table:number-columns-spanned="20" table:number-rows-spanned="1">
            <text:p>Sat. 04/27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7]-[.C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7]-[.F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7]-[.I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7]-[.L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7]-[.O127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7]-[.R127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7]+[.H127]+[.K127]+[.N127]+[.Q127]+[.T127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28" calcext:value-type="date" table:number-columns-spanned="20" table:number-rows-spanned="1">
            <text:p>Sun. 04/28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31]-[.C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31]-[.F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31]-[.I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31]-[.L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31]-[.O13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31]-[.R13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31]+[.H131]+[.K131]+[.N131]+[.Q131]+[.T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4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05]+[.V109]+[.V113]+[.V117]+[.V121]+[.V125]+[.V12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06]+[.V110]+[.V114]+[.V118]+[.V122]+[.V126]+[.V13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07]+[.V111]+[.V115]+[.V119]+[.V123]+[.V127]+[.V13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28"/>
          <table:table-cell table:style-name="ce68" office:value-type="date" office:date-value="2019-04-29" calcext:value-type="date" table:number-columns-spanned="20" table:number-rows-spanned="1">
            <text:p>Mon. 04/29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1]-[.C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1]-[.F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1]-[.I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1]-[.L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1]-[.O141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1]-[.R141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1]+[.H141]+[.K141]+[.N141]+[.Q141]+[.T141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68" office:value-type="date" office:date-value="2019-04-30" calcext:value-type="date" table:number-columns-spanned="20" table:number-rows-spanned="1">
            <text:p>Tue. 04/30/19</text:p>
          </table:table-cell>
          <table:covered-table-cell table:style-name="ce16"/>
          <table:covered-table-cell table:number-columns-repeated="18" table:style-name="ce113"/>
          <table:table-cell table:style-name="ce118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13"/>
          <table:table-cell table:style-name="ce90" office:value-type="string" calcext:value-type="string">
            <text:p>TOTAL =  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45]-[.C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45]-[.F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45]-[.I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45]-[.L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45]-[.O145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45]-[.R145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45]+[.H145]+[.K145]+[.N145]+[.Q145]+[.T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5 <text:s/>T O T A L</text:p>
          </table:table-cell>
          <table:covered-table-cell table:style-name="ce16"/>
          <table:covered-table-cell table:number-columns-repeated="18" table:style-name="ce113"/>
          <table:table-cell table:style-name="ce122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139]+[.V14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140]+[.V14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141]+[.V145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1"/>
        </table:table-row>
        <table:table-row table:style-name="ro2">
          <table:table-cell table:style-name="ce97"/>
          <table:table-cell table:style-name="ce14" office:value-type="string" calcext:value-type="string" table:number-columns-spanned="20" table:number-rows-spanned="1">
            <text:p>M O N T H L Y <text:s text:c="2"/>T O T A L</text:p>
          </table:table-cell>
          <table:covered-table-cell table:style-name="ce23"/>
          <table:covered-table-cell table:number-columns-repeated="18" table:style-name="ce115"/>
          <table:table-cell table:style-name="ce126"/>
          <table:table-cell table:number-columns-repeated="2"/>
        </table:table-row>
        <table:table-row table:style-name="ro2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65" table:number-columns-spanned="18" table:number-rows-spanned="1"/>
          <table:covered-table-cell table:number-columns-repeated="17" table:style-name="ce115"/>
          <table:table-cell table:style-name="ce90" office:value-type="string" calcext:value-type="string">
            <text:p>TOTAL =  </text:p>
          </table:table-cell>
          <table:table-cell table:style-name="ce119" table:formula="of:=[.V31]+[.V65]+[.V99]+[.V133]+[.V147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43" table:number-columns-spanned="18" table:number-rows-spanned="1"/>
          <table:covered-table-cell table:number-columns-repeated="17" table:style-name="ce43"/>
          <table:table-cell table:style-name="ce116" office:value-type="string" calcext:value-type="string">
            <text:p>TOTAL ½'s = </text:p>
          </table:table-cell>
          <table:table-cell table:style-name="ce120" table:formula="of:=[.V32]+[.V66]+[.V100]+[.V134]+[.V14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44" table:number-columns-spanned="18" table:number-rows-spanned="1"/>
          <table:covered-table-cell table:number-columns-repeated="17" table:style-name="ce44"/>
          <table:table-cell table:style-name="ce92" office:value-type="string" calcext:value-type="string">
            <text:p>TOTAL =  </text:p>
          </table:table-cell>
          <table:table-cell table:style-name="ce42" table:formula="of:=[.V33]+[.V67]+[.V101]+[.V135]+[.V149]" office:value-type="time" office:time-value="PT00H00M00S" calcext:value-type="time">
            <text:p>00:00</text:p>
          </table:table-cell>
          <table:table-cell table:number-columns-repeated="2"/>
        </table:table-row>
        <table:table-row table:style-name="ro2" table:number-rows-repeated="1048420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TOTAL (YEARLY)" table:style-name="ta2">
        <table:table-column table:style-name="co5" table:default-cell-style-name="ce103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row table:style-name="ro1">
          <table:table-cell table:style-name="ce30"/>
          <table:table-cell table:style-name="ce107" office:value-type="string" calcext:value-type="string" table:number-columns-spanned="8" table:number-rows-spanned="1">
            <text:p>Y E A R L Y <text:s/>T O T A L</text:p>
          </table:table-cell>
          <table:covered-table-cell table:style-name="ce108"/>
          <table:covered-table-cell table:number-columns-repeated="6" table:style-name="ce110"/>
          <table:table-cell table:style-name="ce111"/>
          <table:table-cell table:number-columns-repeated="2"/>
        </table:table-row>
        <table:table-row table:style-name="ro2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65" table:number-columns-spanned="6" table:number-rows-spanned="1"/>
          <table:covered-table-cell table:number-columns-repeated="5" table:style-name="ce74"/>
          <table:table-cell table:style-name="ce41" office:value-type="string" calcext:value-type="string">
            <text:p>TOTAL =  </text:p>
          </table:table-cell>
          <table:table-cell table:style-name="ce114" table:formula="of:=[$JUNE.V153]+[$JULY.V157]+[$AUGUST.V157]+[$SEPTEMBER.V153]+[$OCTOBER.V157]+[$NOVEMBER.V153]+[$DECEMBER.V157]+[$JANUARY.V157]+[$FEBRUARY.V149]+[$MARCH.V157]+[$APRIL.V153]+[$MAY.V157]" office:value-type="float" office:value="0" calcext:value-type="float">
            <text:p>0</text:p>
          </table:table-cell>
          <table:table-cell/>
          <table:table-cell table:style-name="ce86" office:value-type="string" calcext:value-type="string">
            <text:p>$MAY.V157</text:p>
          </table:table-cell>
        </table:table-row>
        <table:table-row table:style-name="ro2">
          <table:table-cell table:style-name="ce52"/>
          <table:table-cell table:style-name="ce83" office:value-type="string" calcext:value-type="string">
            <text:p>1/2 P.P.  |  1/2 M.R. </text:p>
          </table:table-cell>
          <table:table-cell table:style-name="ce109" table:number-columns-spanned="6" table:number-rows-spanned="1"/>
          <table:covered-table-cell table:number-columns-repeated="5" table:style-name="ce35"/>
          <table:table-cell table:style-name="ce83" office:value-type="string" calcext:value-type="string">
            <text:p>TOTAL ½'s = </text:p>
          </table:table-cell>
          <table:table-cell table:style-name="ce117" table:formula="of:=[$JUNE.V154]+[$JULY.V158]+[$AUGUST.V158]+[$SEPTEMBER.V154]+[$OCTOBER.V158]+[$NOVEMBER.V154]+[$DECEMBER.V158]+[$JANUARY.V158]+[$FEBRUARY.V150]+[$MARCH.V158]+[$APRIL.V154]+[$MAY.V158]" office:value-type="float" office:value="56" calcext:value-type="float">
            <text:p>56</text:p>
          </table:table-cell>
          <table:table-cell/>
          <table:table-cell table:style-name="ce86" office:value-type="string" calcext:value-type="string">
            <text:p>$MAY.V158</text:p>
          </table:table-cell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6" table:number-rows-spanned="1"/>
          <table:covered-table-cell table:number-columns-repeated="5" table:style-name="ce37"/>
          <table:table-cell table:style-name="ce45" office:value-type="string" calcext:value-type="string">
            <text:p>TOTAL =  </text:p>
          </table:table-cell>
          <table:table-cell table:style-name="ce123" table:formula="of:=[$JUNE.V155]+[$JULY.V159]+[$AUGUST.V159]+[$SEPTEMBER.V155]+[$OCTOBER.V159]+[$NOVEMBER.V155]+[$DECEMBER.V159]+[$JANUARY.V159]+[$FEBRUARY.V151]+[$MARCH.V159]+[$APRIL.V155]+[$MAY.V159]" office:value-type="time" office:time-value="PT138H50M00S" calcext:value-type="time">
            <text:p>18:50</text:p>
          </table:table-cell>
          <table:table-cell/>
          <table:table-cell table:style-name="ce86" office:value-type="string" calcext:value-type="string">
            <text:p>$MAY.V159</text:p>
          </table:table-cell>
        </table:table-row>
        <table:table-row table:style-name="ro2" table:number-rows-repeated="2">
          <table:table-cell table:style-name="Default"/>
          <table:table-cell table:number-columns-repeated="11"/>
        </table:table-row>
        <table:table-row table:style-name="ro2" table:number-rows-repeated="8">
          <table:table-cell table:number-columns-repeated="12"/>
        </table:table-row>
        <table:table-row table:style-name="ro2">
          <table:table-cell table:style-name="Default"/>
          <table:table-cell table:number-columns-repeated="11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JULY COPIED (with Week 2 values)" table:style-name="ta2">
        <office:forms form:automatic-focus="false" form:apply-design-mode="false"/>
        <table:table-column table:style-name="co5" table:default-cell-style-name="ce28"/>
        <table:table-column table:style-name="co5" table:default-cell-style-name="ce18"/>
        <table:table-column table:style-name="co5" table:default-cell-style-name="ce16"/>
        <table:table-column table:style-name="co5" table:number-columns-repeated="18" table:default-cell-style-name="ce113"/>
        <table:table-column table:style-name="co5" table:default-cell-style-name="ce119"/>
        <table:table-row table:style-name="ro2">
          <table:table-cell/>
          <table:table-cell office:value-type="date" office:date-value="2018-07-08" calcext:value-type="date" table:number-columns-spanned="20" table:number-rows-spanned="1">
            <text:p>Sun. 07/08/18</text:p>
          </table:table-cell>
          <table:covered-table-cell table:number-columns-repeated="19"/>
          <table:table-cell table:style-name="ce39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4]-[.C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4]-[.F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4]-[.I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4]-[.L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4]-[.O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4]-[.R4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4]+[.H4]+[.K4]+[.N4]+[.Q4]+[.T4]" office:value-type="time" office:time-value="PT00H00M00S" calcext:value-type="time">
            <text:p>00:00</text:p>
          </table:table-cell>
        </table:table-row>
        <table:table-row table:style-name="ro2">
          <table:table-cell/>
          <table:table-cell office:value-type="date" office:date-value="2018-07-09" calcext:value-type="date" table:number-columns-spanned="20" table:number-rows-spanned="1">
            <text:p>Mon. 07/09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3H20M00S" calcext:value-type="time">
            <text:p>13:20</text:p>
          </table:table-cell>
          <table:table-cell table:style-name="ce19" office:value-type="time" office:time-value="PT17H05M00S" calcext:value-type="time">
            <text:p>17:05</text:p>
          </table:table-cell>
          <table:table-cell table:style-name="ce32" table:formula="of:=[.D8]-[.C8]" office:value-type="time" office:time-value="PT03H45M00S" calcext:value-type="time">
            <text:p>03:45</text:p>
          </table:table-cell>
          <table:table-cell table:style-name="ce19" office:value-type="time" office:time-value="PT19H20M00S" calcext:value-type="time">
            <text:p>19:20</text:p>
          </table:table-cell>
          <table:table-cell table:style-name="ce19" office:value-type="time" office:time-value="PT22H50M00S" calcext:value-type="time">
            <text:p>22:50</text:p>
          </table:table-cell>
          <table:table-cell table:style-name="ce32" table:formula="of:=[.G8]-[.F8]" office:value-type="time" office:time-value="PT03H30M00S" calcext:value-type="time">
            <text:p>03:3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8]-[.I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8]-[.L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8]-[.O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8]-[.R8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8]+[.H8]+[.K8]+[.N8]+[.Q8]+[.T8]" office:value-type="time" office:time-value="PT07H15M00S" calcext:value-type="time">
            <text:p>07:15</text:p>
          </table:table-cell>
        </table:table-row>
        <table:table-row table:style-name="ro2">
          <table:table-cell/>
          <table:table-cell office:value-type="date" office:date-value="2018-07-10" calcext:value-type="date" table:number-columns-spanned="20" table:number-rows-spanned="1">
            <text:p>Tue. 07/10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12]-[.C12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12]-[.F12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12]-[.I12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12]-[.L12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2]-[.O12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2]-[.R12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2]+[.H12]+[.K12]+[.N12]+[.Q12]+[.T12]" office:value-type="time" office:time-value="PT00H00M00S" calcext:value-type="time">
            <text:p>00:00</text:p>
          </table:table-cell>
        </table:table-row>
        <table:table-row table:style-name="ro2">
          <table:table-cell/>
          <table:table-cell office:value-type="date" office:date-value="2018-07-11" calcext:value-type="date" table:number-columns-spanned="20" table:number-rows-spanned="1">
            <text:p>Wed. 07/11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1H40M00S" calcext:value-type="time">
            <text:p>11:40</text:p>
          </table:table-cell>
          <table:table-cell table:style-name="ce19" office:value-type="time" office:time-value="PT12H40M00S" calcext:value-type="time">
            <text:p>12:40</text:p>
          </table:table-cell>
          <table:table-cell table:style-name="ce32" table:formula="of:=[.D16]-[.C16]" office:value-type="time" office:time-value="PT01H00M00S" calcext:value-type="time">
            <text:p>01:00</text:p>
          </table:table-cell>
          <table:table-cell table:style-name="ce19" office:value-type="time" office:time-value="PT12H40M00S" calcext:value-type="time">
            <text:p>12:40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32" table:formula="of:=[.G16]-[.F16]" office:value-type="time" office:time-value="PT03H20M00S" calcext:value-type="time">
            <text:p>03:20</text:p>
          </table:table-cell>
          <table:table-cell table:style-name="ce19" office:value-type="time" office:time-value="PT17H30M00S" calcext:value-type="time">
            <text:p>17:30</text:p>
          </table:table-cell>
          <table:table-cell table:style-name="ce19" office:value-type="time" office:time-value="PT18H40M00S" calcext:value-type="time">
            <text:p>18:40</text:p>
          </table:table-cell>
          <table:table-cell table:style-name="ce32" table:formula="of:=[.J16]-[.I16]" office:value-type="time" office:time-value="PT01H10M00S" calcext:value-type="time">
            <text:p>01:10</text:p>
          </table:table-cell>
          <table:table-cell table:style-name="ce19" office:value-type="time" office:time-value="PT20H35M00S" calcext:value-type="time">
            <text:p>20:35</text:p>
          </table:table-cell>
          <table:table-cell table:style-name="ce19" office:value-type="time" office:time-value="PT23H25M00S" calcext:value-type="time">
            <text:p>23:25</text:p>
          </table:table-cell>
          <table:table-cell table:style-name="ce32" table:formula="of:=[.M16]-[.L16]" office:value-type="time" office:time-value="PT02H50M00S" calcext:value-type="time">
            <text:p>02:5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16]-[.O16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16]-[.R16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16]+[.H16]+[.K16]+[.N16]+[.Q16]+[.T16]" office:value-type="time" office:time-value="PT08H20M00S" calcext:value-type="time">
            <text:p>08:20</text:p>
          </table:table-cell>
        </table:table-row>
        <table:table-row table:style-name="ro2">
          <table:table-cell/>
          <table:table-cell office:value-type="date" office:date-value="2018-07-12" calcext:value-type="date" table:number-columns-spanned="20" table:number-rows-spanned="1">
            <text:p>Thu. 07/12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20M00S" calcext:value-type="time">
            <text:p>12:20</text:p>
          </table:table-cell>
          <table:table-cell table:style-name="ce19" office:value-type="time" office:time-value="PT13H45M00S" calcext:value-type="time">
            <text:p>13:45</text:p>
          </table:table-cell>
          <table:table-cell table:style-name="ce32" table:formula="of:=[.D20]-[.C20]" office:value-type="time" office:time-value="PT01H25M00S" calcext:value-type="time">
            <text:p>01:25</text:p>
          </table:table-cell>
          <table:table-cell table:style-name="ce19" office:value-type="time" office:time-value="PT16H00M00S" calcext:value-type="time">
            <text:p>16:00</text:p>
          </table:table-cell>
          <table:table-cell table:style-name="ce19" office:value-type="time" office:time-value="PT18H10M00S" calcext:value-type="time">
            <text:p>18:10</text:p>
          </table:table-cell>
          <table:table-cell table:style-name="ce32" table:formula="of:=[.G20]-[.F20]" office:value-type="time" office:time-value="PT02H10M00S" calcext:value-type="time">
            <text:p>02:1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0]-[.I20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0]-[.L20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0]-[.O20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0]-[.R20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0]+[.H20]+[.K20]+[.N20]+[.Q20]+[.T20]" office:value-type="time" office:time-value="PT03H35M00S" calcext:value-type="time">
            <text:p>03:35</text:p>
          </table:table-cell>
        </table:table-row>
        <table:table-row table:style-name="ro2">
          <table:table-cell/>
          <table:table-cell office:value-type="date" office:date-value="2018-07-13" calcext:value-type="date" table:number-columns-spanned="20" table:number-rows-spanned="1">
            <text:p>Fri. 07/13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style-name="ce19" office:value-type="time" office:time-value="PT12H10M00S" calcext:value-type="time">
            <text:p>12:10</text:p>
          </table:table-cell>
          <table:table-cell table:style-name="ce19" office:value-type="time" office:time-value="PT14H15M00S" calcext:value-type="time">
            <text:p>14:15</text:p>
          </table:table-cell>
          <table:table-cell table:style-name="ce32" table:formula="of:=[.D24]-[.C24]" office:value-type="time" office:time-value="PT02H05M00S" calcext:value-type="time">
            <text:p>02:05</text:p>
          </table:table-cell>
          <table:table-cell table:style-name="ce19" office:value-type="time" office:time-value="PT15H50M00S" calcext:value-type="time">
            <text:p>15:5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32" table:formula="of:=[.G24]-[.F24]" office:value-type="time" office:time-value="PT00H30M00S" calcext:value-type="time">
            <text:p>00:30</text:p>
          </table:table-cell>
          <table:table-cell table:style-name="ce19" office:value-type="time" office:time-value="PT16H20M00S" calcext:value-type="time">
            <text:p>16:20</text:p>
          </table:table-cell>
          <table:table-cell table:style-name="ce19" office:value-type="time" office:time-value="PT18H45M00S" calcext:value-type="time">
            <text:p>18:45</text:p>
          </table:table-cell>
          <table:table-cell table:style-name="ce32" table:formula="of:=[.J24]-[.I24]" office:value-type="time" office:time-value="PT02H25M00S" calcext:value-type="time">
            <text:p>02:25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4]-[.L2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4]-[.O24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4]-[.R24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4]+[.H24]+[.K24]+[.N24]+[.Q24]+[.T24]" office:value-type="time" office:time-value="PT05H00M00S" calcext:value-type="time">
            <text:p>05:00</text:p>
          </table:table-cell>
        </table:table-row>
        <table:table-row table:style-name="ro2">
          <table:table-cell/>
          <table:table-cell office:value-type="date" office:date-value="2018-07-14" calcext:value-type="date" table:number-columns-spanned="20" table:number-rows-spanned="1">
            <text:p>Sat. 07/14/18</text:p>
          </table:table-cell>
          <table:covered-table-cell table:number-columns-repeated="19"/>
          <table:table-cell table:style-name="ce118"/>
        </table:table-row>
        <table:table-row table:style-name="ro3">
          <table:table-cell table:style-name="ce90"/>
          <table:table-cell table:style-name="ce90" office:value-type="string" calcext:value-type="string">
            <text:p>ADDERRALL </text:p>
          </table:table-cell>
          <table:table-cell table:style-name="ce17" office:value-type="float" office:value="0" calcext:value-type="float" table:number-columns-spanned="18" table:number-rows-spanned="1">
            <text:p>0</text:p>
          </table:table-cell>
          <table:covered-table-cell table:number-columns-repeated="17"/>
          <table:table-cell table:style-name="ce90" office:value-type="string" calcext:value-type="string">
            <text:p>TOTAL =  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table:style-name="ce91"/>
          <table:table-cell table:style-name="ce91" office:value-type="string" calcext:value-type="string">
            <text:p>1/2 P.P.  |  1/2 M.R. </text:p>
          </table: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31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1" office:value-type="float" office:value="0" calcext:value-type="float">
            <text:p>0</text:p>
          </table:covered-table-cell>
          <table:table-cell table:style-name="ce116" office:value-type="string" calcext:value-type="string">
            <text:p>TOTAL ½'s = </text:p>
          </table:table-cell>
          <table:table-cell table:style-name="ce120" office:value-type="float" office:value="0" calcext:value-type="float">
            <text:p>0</text:p>
          </table:table-cell>
        </table:table-row>
        <table:table-row table:style-name="ro2">
          <table:table-cell table:style-name="ce92"/>
          <table:table-cell table:style-name="ce92" office:value-type="string" calcext:value-type="string">
            <text:p>WORK 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D28]-[.C2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G28]-[.F2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J28]-[.I2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M28]-[.L2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P28]-[.O28]" office:value-type="time" office:time-value="PT00H00M00S" calcext:value-type="time">
            <text:p>00:00</text:p>
          </table:table-cell>
          <table:table-cell table:number-columns-repeated="2" table:style-name="ce19" office:value-type="time" office:time-value="PT00H00M00S" calcext:value-type="time">
            <text:p>00:00</text:p>
          </table:table-cell>
          <table:table-cell table:style-name="ce32" table:formula="of:=[.S28]-[.R28]" office:value-type="time" office:time-value="PT00H00M00S" calcext:value-type="time">
            <text:p>00:00</text:p>
          </table:table-cell>
          <table:table-cell table:style-name="ce92" office:value-type="string" calcext:value-type="string">
            <text:p>TOTAL =  </text:p>
          </table:table-cell>
          <table:table-cell table:style-name="ce42" table:formula="of:=[.E28]+[.H28]+[.K28]+[.N28]+[.Q28]+[.T28]" office:value-type="time" office:time-value="PT00H00M00S" calcext:value-type="time">
            <text:p>00:00</text:p>
          </table:table-cell>
        </table:table-row>
        <table:table-row table:style-name="ro2">
          <table:table-cell table:style-name="ce93"/>
          <table:table-cell table:style-name="ce12" office:value-type="string" calcext:value-type="string" table:number-columns-spanned="20" table:number-rows-spanned="1">
            <text:p>W E E K <text:s/>2 <text:s/>T O T A L</text:p>
          </table:table-cell>
          <table:covered-table-cell table:number-columns-repeated="19"/>
          <table:table-cell table:style-name="ce122"/>
        </table:table-row>
        <table:table-row table:style-name="ro3">
          <table:table-cell table:style-name="ce41"/>
          <table:table-cell table:style-name="ce41" office:value-type="string" calcext:value-type="string">
            <text:p>ADDERRALL </text:p>
          </table:table-cell>
          <table:table-cell table:style-name="ce20" table:number-columns-spanned="18" table:number-rows-spanned="1"/>
          <table:covered-table-cell table:number-columns-repeated="17" table:style-name="ce74"/>
          <table:table-cell table:style-name="ce41" office:value-type="string" calcext:value-type="string">
            <text:p>TOTAL =  </text:p>
          </table:table-cell>
          <table:table-cell table:style-name="ce81" table:formula="of:= [.V2]+[.V6]+[.V10]+[.V14]+[.V18]+[.V22]+[.V26]" office:value-type="float" office:value="0" calcext:value-type="float">
            <text:p>0</text:p>
          </table:table-cell>
        </table:table-row>
        <table:table-row table:style-name="ro3">
          <table:table-cell table:style-name="ce95"/>
          <table:table-cell table:style-name="ce52" office:value-type="string" calcext:value-type="string">
            <text:p>1/2 P.P.  |  1/2 M.R. </text:p>
          </table:table-cell>
          <table:table-cell table:style-name="ce35" table:number-columns-spanned="18" table:number-rows-spanned="1"/>
          <table:covered-table-cell table:number-columns-repeated="17" table:style-name="ce35"/>
          <table:table-cell table:style-name="ce83" office:value-type="string" calcext:value-type="string">
            <text:p>TOTAL ½'s = </text:p>
          </table:table-cell>
          <table:table-cell table:style-name="ce124" table:formula="of:=[.V3]+[.V7]+[.V11]+[.V15]+[.V19]+[.V23]+[.V27]" office:value-type="float" office:value="0" calcext:value-type="float">
            <text:p>0</text:p>
          </table:table-cell>
        </table:table-row>
        <table:table-row table:style-name="ro2">
          <table:table-cell table:style-name="ce45"/>
          <table:table-cell table:style-name="ce45" office:value-type="string" calcext:value-type="string">
            <text:p>WORK </text:p>
          </table:table-cell>
          <table:table-cell table:style-name="ce37" table:number-columns-spanned="18" table:number-rows-spanned="1"/>
          <table:covered-table-cell table:number-columns-repeated="17" table:style-name="ce37"/>
          <table:table-cell table:style-name="ce45" office:value-type="string" calcext:value-type="string">
            <text:p>TOTAL =  </text:p>
          </table:table-cell>
          <table:table-cell table:style-name="ce47" table:formula="of:=[.V4]+[.V8]+[.V12]+[.V16]+[.V20]+[.V24]+[.V28]" office:value-type="time" office:time-value="PT24H10M00S" calcext:value-type="time">
            <text:p>00: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21" number:title="User-defined">
      <number:month number:style="long"/>
      <number:text>/</number:text>
      <number:day number:style="long"/>
    </number:date-style>
    <number:date-style style:name="N122" number:title="User-defined">
      <number:day-of-week/>
      <number:text> </number:text>
      <number:month number:style="long"/>
      <number:text>/</number:text>
      <number:day/>
      <number:text>/</number:text>
      <number:year/>
    </number:date-style>
    <number:date-style style:name="N123" number:title="User-defined">
      <number:day-of-week/>
      <number:text>  </number:text>
      <number:month number:style="long"/>
      <number:text>/</number:text>
      <number:day/>
      <number:text>/</number:text>
      <number:year/>
    </number:date-style>
    <number:date-style style:name="N124">
      <number:day-of-week/>
      <number:text>. </number:text>
      <number:month number:style="long"/>
      <number:text>/</number:text>
      <number:day/>
      <number:text>/</number:text>
      <number:year/>
    </number:date-style>
    <number:date-style style:name="N125" number:title="User-defined">
      <number:day-of-week/>
      <number:text>. </number:text>
      <number:month number:style="long"/>
      <number:text>/</number:text>
      <number:day number:style="long"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 style:data-style-name="N2" text:time-value="18:33:10.9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3:44:08.997000000</meta:creation-date>
    <dc:date>2019-04-29T18:45:04.896000000</dc:date>
    <meta:editing-duration>PT3H43M54S</meta:editing-duration>
    <meta:editing-cycles>31</meta:editing-cycles>
    <meta:generator>LibreOffice/6.2.2.2$Windows_X86_64 LibreOffice_project/2b840030fec2aae0fd2658d8d4f9548af4e3518d</meta:generator>
    <meta:document-statistic meta:table-count="14" meta:cell-count="18377" meta:object-count="0"/>
  </office:meta>
</office:document-meta>
</file>