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f1c4"/>
    </style:style>
    <style:style style:name="P2" style:family="paragraph" style:parent-style-name="Text_20_body">
      <style:text-properties officeooo:paragraph-rsid="0013f1c4"/>
    </style:style>
    <style:style style:name="P3" style:family="paragraph" style:parent-style-name="Index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Heading_20_1" text:outline-level="1"><text:bookmark-start text:name="__RefHeading___Toc109_221427783"/><text:alphabetical-index-mark-start text:id="IMark94003427110856" text:key1="Prima chiave"/>primo nella prima categoria<text:bookmark-end text:name="__RefHeading___Toc109_221427783"/><text:alphabetical-index-mark-end text:id="IMark94003427110856"/></text:h>
      <text:p text:style-name="P1">Testo</text:p>
      <text:h text:style-name="Heading_20_1" text:outline-level="1"><text:bookmark-start text:name="__RefHeading___Toc111_221427783"/><text:alphabetical-index-mark-start text:id="IMark94003426662296" text:key1="Prima chiave"/>secondo anche nella prima categoria<text:bookmark-end text:name="__RefHeading___Toc111_221427783"/><text:alphabetical-index-mark-end text:id="IMark94003426662296"/></text:h>
      <text:p text:style-name="P1">Testo </text:p>
      <text:h text:style-name="Heading_20_1" text:outline-level="1"><text:bookmark-start text:name="__RefHeading___Toc113_221427783"/><text:alphabetical-index-mark-start text:id="IMark94003426661240" text:key1="Seconda chiave"/>terzo nella seconda categoria<text:bookmark-end text:name="__RefHeading___Toc113_221427783"/><text:alphabetical-index-mark-end text:id="IMark94003426661240"/></text:h>
      <text:p text:style-name="P1">Testo</text:p>
      <text:p text:style-name="P1"/>
      <text:table-of-content text:style-name="Sect1" text:protected="true" text:name="Sumario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Indice generale</text:p>
          </text:index-title>
          <text:p text:style-name="P4"><text:a xlink:type="simple" xlink:href="#__RefHeading___Toc109_221427783" text:style-name="Index_20_Link" text:visited-style-name="Index_20_Link">primo nella prima categoria<text:tab/>1</text:a></text:p>
          <text:p text:style-name="P4"><text:a xlink:type="simple" xlink:href="#__RefHeading___Toc111_221427783" text:style-name="Index_20_Link" text:visited-style-name="Index_20_Link">secondo anche nella prima categoria<text:tab/>1</text:a></text:p>
          <text:p text:style-name="P4"><text:a xlink:type="simple" xlink:href="#__RefHeading___Toc113_221427783" text:style-name="Index_20_Link" text:visited-style-name="Index_20_Link">terzo nella seconda categoria<text:tab/>1</text:a></text:p>
        </text:index-body>
      </text:table-of-content>
      <text:p text:style-name="P1"/>
      <text:alphabetical-index text:style-name="Sect1" text:protected="true" text:name="Índice alfabético1">
        <text:alphabetical-index-source text:main-entry-style-name="Main_20_index_20_entry" text:sort-algorithm="alphanumeric" fo:language="es" fo:country="ES">
          <text:index-title-template text:style-name="Index_20_Heading">Indice di categorie (in realtà, è uno alfabetico)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Índice alfabético1_Head">
            <text:p text:style-name="Index_20_Heading">Indice di categorie (in realtà, è uno alfabetico)</text:p>
          </text:index-title>
          <text:p text:style-name="P5">Prima chiave<text:tab/></text:p>
          <text:p text:style-name="P3">primo nella prima categoria<text:tab/>1</text:p>
          <text:p text:style-name="P3">secondo anche nella prima categoria<text:tab/>1</text:p>
          <text:p text:style-name="P5">Seconda chiave<text:tab/></text:p>
          <text:p text:style-name="P3">terzo nella seconda categoria<text:tab/>1</text:p>
        </text:index-body>
      </text:alphabetical-index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 Mono" svg:font-family="'DejaVu Sans Mono'" style:font-adornments="Libro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tinus Serif" svg:font-family="'Libertinus Serif'" style:font-adornments="Normal" style:font-family-generic="roman" style:font-pitch="variable"/>
    <style:font-face style:name="Libertinus Sans" svg:font-family="'Libertinus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indent="0cm" style:auto-text-indent="false"/>
      <style:text-properties style:font-name="Libertinus Serif" fo:font-family="'Libertinus Serif'" style:font-style-name="Normal" style:font-family-generic="roman" style:font-pitch="variable" fo:language="it" fo:country="I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tinus Sans" fo:font-family="'Libertinus Sans'" style:font-style-name="Norm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style-name="Libro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21:18:00.414808238</meta:creation-date>
    <meta:editing-duration>P0D</meta:editing-duration>
    <meta:editing-cycles>1</meta:editing-cycles>
    <meta:generator>LibreOffice/6.1.4.2$Linux_X86_64 LibreOffice_project/10$Build-2</meta:generator>
    <dc:title>Base</dc:title>
    <meta:document-statistic meta:table-count="0" meta:image-count="0" meta:object-count="0" meta:page-count="1" meta:paragraph-count="16" meta:word-count="62" meta:character-count="393" meta:non-whitespace-character-count="344"/>
    <meta:template xlink:type="simple" xlink:actuate="onRequest" xlink:title="Base" xlink:href="../../../../.config/libreoffice/4/user/template/Base.ott" meta:date="2019-01-05T21:12:50.020600536"/>
  </office:meta>
</office:document-meta>
</file>