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E18A0A78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Heading_20_1">
      <style:text-properties officeooo:rsid="000908d1" officeooo:paragraph-rsid="000908d1"/>
    </style:style>
    <style:style style:name="P2" style:family="paragraph" style:parent-style-name="Standard">
      <style:text-properties fo:color="#808080" loext:opacity="50%"/>
    </style:style>
    <style:style style:name="P3" style:family="paragraph">
      <style:text-properties fo:color="#999999" loext:opacity="50%" style:font-name="Liberation Sans1" fo:font-size="54pt" style:font-size-asian="54pt" style:font-size-complex="54pt"/>
    </style:style>
    <style:style style:name="P4" style:family="paragraph">
      <loext:graphic-properties draw:fill="none" draw:fill-color="#ffffff"/>
      <style:text-properties fo:color="#999999" loext:opacity="50%" style:font-name="Liberation Sans1" fo:font-size="54pt" style:font-size-asian="54pt" style:font-size-complex="54pt"/>
    </style:style>
    <style:style style:name="T1" style:family="text">
      <style:text-properties fo:color="#808080" loext:opacity="100%" style:font-name="Liberation Sans" fo:font-size="54pt" fo:font-style="normal" fo:font-weight="normal" style:font-size-asian="54pt" style:font-style-asian="normal" style:font-weight-asian="normal"/>
    </style:style>
    <style:style style:name="T2" style:family="text">
      <style:text-properties fo:color="#808080" loext:opacity="100%" style:font-name="Liberation Sans" fo:font-size="54pt" style:font-size-asian="54pt"/>
    </style:style>
    <style:style style:name="T3" style:family="text">
      <style:text-properties style:font-name="Liberation Sans" fo:font-size="54pt" fo:font-style="normal" fo:font-weight="normal" style:font-size-asian="54pt" style:font-style-asian="normal" style:font-weight-asian="normal"/>
    </style:style>
    <style:style style:name="T4" style:family="text">
      <style:text-properties officeooo:rsid="000908d1"/>
    </style:style>
    <style:style style:name="T5" style:family="text">
      <style:text-properties fo:color="#999999" loext:opacity="50%" style:font-name="Liberation Sans1" fo:font-size="54pt" style:font-size-asian="54pt" style:font-size-complex="5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fo:min-height="2.351cm" style:protect="position size"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termark Over JPG</text:h>
      <text:p text:style-name="Text_20_body"><draw:frame draw:style-name="fr1" draw:name="Image2" text:anchor-type="paragraph" svg:x="3.59cm" svg:y="5.939cm" svg:width="10.583cm" svg:height="5.953cm" draw:z-index="0"><draw:image xlink:href="Pictures/1000000000000190000000E18A0A782D.jpg" xlink:type="simple" xlink:show="embed" xlink:actuate="onLoad" draw:mime-type="image/jpe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text-properties fo:color="#999999" loext:opacity="50%" style:font-name="Liberation Sans1" fo:font-size="54pt" style:font-size-asian="54pt" style:font-size-complex="54pt"/>
    </style:style>
    <style:style style:name="MP2" style:family="paragraph">
      <loext:graphic-properties draw:fill="none" draw:fill-color="#ffffff"/>
      <style:text-properties fo:color="#999999" loext:opacity="50%" style:font-name="Liberation Sans1" fo:font-size="54pt" style:font-size-asian="54pt" style:font-size-complex="54pt"/>
    </style:style>
    <style:style style:name="MT1" style:family="text">
      <style:text-properties fo:color="#999999" loext:opacity="50%" style:font-name="Liberation Sans1" fo:font-size="54pt" style:font-size-asian="54pt" style:font-size-complex="54pt"/>
    </style:style>
    <style:style style:name="Mgr1" style:family="graphic">
      <style:graphic-properties draw:stroke="none" draw:fill="none" draw:fill-color="#ffffff" fo:min-height="2.351cm" style:protect="position size" loext:decorative="false" style:run-through="fore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paragraph" draw:z-index="1" draw:name="Text Frame 2" draw:style-name="Mgr1" draw:text-style-name="MP2" svg:width="14.112cm" svg:height="2.352cm" draw:transform="rotate (0.785398163397448) translate (2.89983333333333cm 14.3774583333333cm)"><draw:text-box><text:p text:style-name="MP1"><text:span text:style-name="MT1">This Watermark</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3-05T09:51:37.863000000</meta:creation-date>
    <dc:date>2024-03-05T10:28:11.362000000</dc:date>
    <dc:creator>EarnestAl</dc:creator>
    <meta:editing-duration>PT3M42S</meta:editing-duration>
    <meta:editing-cycles>1</meta:editing-cycles>
    <meta:document-statistic meta:table-count="0" meta:image-count="1" meta:object-count="0" meta:page-count="1" meta:paragraph-count="2" meta:word-count="293" meta:character-count="1553" meta:non-whitespace-character-count="1262"/>
    <meta:generator>LibreOffice/24.2.0.2$Windows_X86_64 LibreOffice_project/b1fd3a6f0759c6f806568e15c957f97194bbec8f</meta:generator>
  </office:meta>
</office:document-meta>
</file>