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F18]" style:apply-style-name="Red" style:base-cell-address="Sheet1.E18"/>
      <style:map style:condition="cell-content()&lt;[.G18]" style:apply-style-name="Gray" style:base-cell-address="Sheet1.E18"/>
    </style:style>
    <style:style style:name="ce109" style:family="table-cell" style:parent-style-name="Default">
      <style:table-cell-properties fo:background-color="#ffff00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000000"/>
      <style:text-properties fo:color="#8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How do I Conditional Format Column E cells to turn RED when Price in Column E is greater than price in Column F an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ells turn Green when Price in column E is less than price in column G </text:p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Close*</text:p>
          </table:table-cell>
          <table:table-cell table:style-name="ce110" office:value-type="string" calcext:value-type="string">
            <text:p>HI</text:p>
          </table:table-cell>
          <table:table-cell table:style-name="ce110" office:value-type="string" calcext:value-type="string">
            <text:p>LOW</text:p>
          </table:table-cell>
        </table:table-row>
        <table:table-row table:style-name="ro1">
          <table:table-cell table:number-columns-repeated="4"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 office:value-type="float" office:value="154.61" calcext:value-type="float">
            <text:p>154,61</text:p>
          </table:table-cell>
          <table:table-cell office:value-type="float" office:value="168.289" calcext:value-type="float">
            <text:p>168,289</text:p>
          </table:table-cell>
          <table:table-cell office:value-type="float" office:value="140.931" calcext:value-type="float">
            <text:p>140,931</text:p>
          </table:table-cell>
        </table:table-row>
        <table:table-row table:style-name="ro1">
          <table:table-cell table:number-columns-repeated="4"/>
          <table:table-cell table:style-name="ce4" office:value-type="float" office:value="157.09" calcext:value-type="float">
            <text:p>157,09</text:p>
          </table:table-cell>
          <table:table-cell office:value-type="float" office:value="170.994" calcext:value-type="float">
            <text:p>170,994</text:p>
          </table:table-cell>
          <table:table-cell office:value-type="float" office:value="143.186" calcext:value-type="float">
            <text:p>143,186</text:p>
          </table:table-cell>
        </table:table-row>
        <table:table-row table:style-name="ro1">
          <table:table-cell table:number-columns-repeated="4"/>
          <table:table-cell table:style-name="ce5" office:value-type="float" office:value="167.07" calcext:value-type="float">
            <text:p>167,07</text:p>
          </table:table-cell>
          <table:table-cell office:value-type="float" office:value="181.95" calcext:value-type="float">
            <text:p>181,95</text:p>
          </table:table-cell>
          <table:table-cell office:value-type="float" office:value="152.19" calcext:value-type="float">
            <text:p>152,19</text:p>
          </table:table-cell>
        </table:table-row>
        <table:table-row table:style-name="ro1">
          <table:table-cell table:number-columns-repeated="4"/>
          <table:table-cell table:style-name="ce6" office:value-type="float" office:value="165.21" calcext:value-type="float">
            <text:p>165,21</text:p>
          </table:table-cell>
          <table:table-cell office:value-type="float" office:value="179.958" calcext:value-type="float">
            <text:p>179,958</text:p>
          </table:table-cell>
          <table:table-cell office:value-type="float" office:value="150.462" calcext:value-type="float">
            <text:p>150,462</text:p>
          </table:table-cell>
        </table:table-row>
        <table:table-row table:style-name="ro1">
          <table:table-cell table:number-columns-repeated="4"/>
          <table:table-cell table:style-name="ce7" office:value-type="float" office:value="165.08" calcext:value-type="float">
            <text:p>165,08</text:p>
          </table:table-cell>
          <table:table-cell office:value-type="float" office:value="179.645" calcext:value-type="float">
            <text:p>179,645</text:p>
          </table:table-cell>
          <table:table-cell office:value-type="float" office:value="150.515" calcext:value-type="float">
            <text:p>150,515</text:p>
          </table:table-cell>
        </table:table-row>
        <table:table-row table:style-name="ro1">
          <table:table-cell table:number-columns-repeated="4"/>
          <table:table-cell table:style-name="ce8" office:value-type="float" office:value="165.89" calcext:value-type="float">
            <text:p>165,89</text:p>
          </table:table-cell>
          <table:table-cell office:value-type="float" office:value="180.323" calcext:value-type="float">
            <text:p>180,323</text:p>
          </table:table-cell>
          <table:table-cell office:value-type="float" office:value="151.457" calcext:value-type="float">
            <text:p>151,457</text:p>
          </table:table-cell>
        </table:table-row>
        <table:table-row table:style-name="ro1">
          <table:table-cell table:number-columns-repeated="4"/>
          <table:table-cell table:style-name="ce9" office:value-type="float" office:value="164.29" calcext:value-type="float">
            <text:p>164,29</text:p>
          </table:table-cell>
          <table:table-cell office:value-type="float" office:value="178.832" calcext:value-type="float">
            <text:p>178,832</text:p>
          </table:table-cell>
          <table:table-cell office:value-type="float" office:value="149.748" calcext:value-type="float">
            <text:p>149,748</text:p>
          </table:table-cell>
        </table:table-row>
        <table:table-row table:style-name="ro1">
          <table:table-cell table:number-columns-repeated="4"/>
          <table:table-cell table:style-name="ce10" office:value-type="float" office:value="163.9" calcext:value-type="float">
            <text:p>163,9</text:p>
          </table:table-cell>
          <table:table-cell office:value-type="float" office:value="178.797" calcext:value-type="float">
            <text:p>178,797</text:p>
          </table:table-cell>
          <table:table-cell office:value-type="float" office:value="149.003" calcext:value-type="float">
            <text:p>149,003</text:p>
          </table:table-cell>
        </table:table-row>
        <table:table-row table:style-name="ro1">
          <table:table-cell table:number-columns-repeated="4"/>
          <table:table-cell table:style-name="ce11" office:value-type="float" office:value="164.42" calcext:value-type="float">
            <text:p>164,42</text:p>
          </table:table-cell>
          <table:table-cell office:value-type="float" office:value="179.453" calcext:value-type="float">
            <text:p>179,453</text:p>
          </table:table-cell>
          <table:table-cell office:value-type="float" office:value="149.387" calcext:value-type="float">
            <text:p>149,387</text:p>
          </table:table-cell>
        </table:table-row>
        <table:table-row table:style-name="ro1">
          <table:table-cell table:number-columns-repeated="4"/>
          <table:table-cell table:style-name="ce12" office:value-type="float" office:value="164.07" calcext:value-type="float">
            <text:p>164,07</text:p>
          </table:table-cell>
          <table:table-cell office:value-type="float" office:value="179.502" calcext:value-type="float">
            <text:p>179,502</text:p>
          </table:table-cell>
          <table:table-cell office:value-type="float" office:value="148.638" calcext:value-type="float">
            <text:p>148,638</text:p>
          </table:table-cell>
        </table:table-row>
        <table:table-row table:style-name="ro1">
          <table:table-cell table:number-columns-repeated="4"/>
          <table:table-cell table:style-name="ce13" office:value-type="float" office:value="162.33" calcext:value-type="float">
            <text:p>162,33</text:p>
          </table:table-cell>
          <table:table-cell office:value-type="float" office:value="177.347" calcext:value-type="float">
            <text:p>177,347</text:p>
          </table:table-cell>
          <table:table-cell office:value-type="float" office:value="147.313" calcext:value-type="float">
            <text:p>147,313</text:p>
          </table:table-cell>
        </table:table-row>
        <table:table-row table:style-name="ro1">
          <table:table-cell table:number-columns-repeated="4"/>
          <table:table-cell table:style-name="ce14" office:value-type="float" office:value="161.29" calcext:value-type="float">
            <text:p>161,29</text:p>
          </table:table-cell>
          <table:table-cell office:value-type="float" office:value="176.207" calcext:value-type="float">
            <text:p>176,207</text:p>
          </table:table-cell>
          <table:table-cell office:value-type="float" office:value="146.373" calcext:value-type="float">
            <text:p>146,373</text:p>
          </table:table-cell>
        </table:table-row>
        <table:table-row table:style-name="ro1">
          <table:table-cell table:number-columns-repeated="4"/>
          <table:table-cell table:style-name="ce15" office:value-type="float" office:value="161.48" calcext:value-type="float">
            <text:p>161,48</text:p>
          </table:table-cell>
          <table:table-cell office:value-type="float" office:value="176.397" calcext:value-type="float">
            <text:p>176,397</text:p>
          </table:table-cell>
          <table:table-cell office:value-type="float" office:value="146.563" calcext:value-type="float">
            <text:p>146,563</text:p>
          </table:table-cell>
        </table:table-row>
        <table:table-row table:style-name="ro1">
          <table:table-cell table:number-columns-repeated="4"/>
          <table:table-cell table:style-name="ce16" office:value-type="float" office:value="162.85" calcext:value-type="float">
            <text:p>162,85</text:p>
          </table:table-cell>
          <table:table-cell office:value-type="float" office:value="177.934" calcext:value-type="float">
            <text:p>177,934</text:p>
          </table:table-cell>
          <table:table-cell office:value-type="float" office:value="147.766" calcext:value-type="float">
            <text:p>147,766</text:p>
          </table:table-cell>
        </table:table-row>
        <table:table-row table:style-name="ro1">
          <table:table-cell table:number-columns-repeated="4"/>
          <table:table-cell table:style-name="ce17" office:value-type="float" office:value="161.56" calcext:value-type="float">
            <text:p>161,56</text:p>
          </table:table-cell>
          <table:table-cell office:value-type="float" office:value="176.564" calcext:value-type="float">
            <text:p>176,564</text:p>
          </table:table-cell>
          <table:table-cell office:value-type="float" office:value="146.556" calcext:value-type="float">
            <text:p>146,556</text:p>
          </table:table-cell>
        </table:table-row>
        <table:table-row table:style-name="ro1">
          <table:table-cell table:number-columns-repeated="4"/>
          <table:table-cell table:style-name="ce18" office:value-type="float" office:value="160.91" calcext:value-type="float">
            <text:p>160,91</text:p>
          </table:table-cell>
          <table:table-cell office:value-type="float" office:value="176.112" calcext:value-type="float">
            <text:p>176,112</text:p>
          </table:table-cell>
          <table:table-cell office:value-type="float" office:value="145.708" calcext:value-type="float">
            <text:p>145,708</text:p>
          </table:table-cell>
        </table:table-row>
        <table:table-row table:style-name="ro1">
          <table:table-cell table:number-columns-repeated="4"/>
          <table:table-cell table:style-name="ce19" office:value-type="float" office:value="162.3" calcext:value-type="float">
            <text:p>162,3</text:p>
          </table:table-cell>
          <table:table-cell office:value-type="float" office:value="177.704" calcext:value-type="float">
            <text:p>177,704</text:p>
          </table:table-cell>
          <table:table-cell office:value-type="float" office:value="146.896" calcext:value-type="float">
            <text:p>146,896</text:p>
          </table:table-cell>
        </table:table-row>
        <table:table-row table:style-name="ro1">
          <table:table-cell table:number-columns-repeated="4"/>
          <table:table-cell table:style-name="ce20" office:value-type="float" office:value="162.37" calcext:value-type="float">
            <text:p>162,37</text:p>
          </table:table-cell>
          <table:table-cell office:value-type="float" office:value="178.106" calcext:value-type="float">
            <text:p>178,106</text:p>
          </table:table-cell>
          <table:table-cell office:value-type="float" office:value="146.634" calcext:value-type="float">
            <text:p>146,634</text:p>
          </table:table-cell>
        </table:table-row>
        <table:table-row table:style-name="ro1">
          <table:table-cell table:number-columns-repeated="4"/>
          <table:table-cell table:style-name="ce21" office:value-type="float" office:value="162.99" calcext:value-type="float">
            <text:p>162,99</text:p>
          </table:table-cell>
          <table:table-cell office:value-type="float" office:value="178.786" calcext:value-type="float">
            <text:p>178,786</text:p>
          </table:table-cell>
          <table:table-cell office:value-type="float" office:value="147.194" calcext:value-type="float">
            <text:p>147,194</text:p>
          </table:table-cell>
        </table:table-row>
        <table:table-row table:style-name="ro1">
          <table:table-cell table:number-columns-repeated="4"/>
          <table:table-cell table:style-name="ce22" office:value-type="float" office:value="160.04" calcext:value-type="float">
            <text:p>160,04</text:p>
          </table:table-cell>
          <table:table-cell office:value-type="float" office:value="175.681" calcext:value-type="float">
            <text:p>175,681</text:p>
          </table:table-cell>
          <table:table-cell office:value-type="float" office:value="144.399" calcext:value-type="float">
            <text:p>144,399</text:p>
          </table:table-cell>
        </table:table-row>
        <table:table-row table:style-name="ro1">
          <table:table-cell table:number-columns-repeated="4"/>
          <table:table-cell table:style-name="ce23" office:value-type="float" office:value="157.36" calcext:value-type="float">
            <text:p>157,36</text:p>
          </table:table-cell>
          <table:table-cell office:value-type="float" office:value="172.89" calcext:value-type="float">
            <text:p>172,89</text:p>
          </table:table-cell>
          <table:table-cell office:value-type="float" office:value="141.83" calcext:value-type="float">
            <text:p>141,83</text:p>
          </table:table-cell>
        </table:table-row>
        <table:table-row table:style-name="ro1">
          <table:table-cell table:number-columns-repeated="4"/>
          <table:table-cell table:style-name="ce24" office:value-type="float" office:value="157.31" calcext:value-type="float">
            <text:p>157,31</text:p>
          </table:table-cell>
          <table:table-cell office:value-type="float" office:value="173.539" calcext:value-type="float">
            <text:p>173,539</text:p>
          </table:table-cell>
          <table:table-cell office:value-type="float" office:value="141.081" calcext:value-type="float">
            <text:p>141,081</text:p>
          </table:table-cell>
        </table:table-row>
        <table:table-row table:style-name="ro1">
          <table:table-cell table:number-columns-repeated="4"/>
          <table:table-cell table:style-name="ce25" office:value-type="float" office:value="159.28" calcext:value-type="float">
            <text:p>159,28</text:p>
          </table:table-cell>
          <table:table-cell office:value-type="float" office:value="175.398" calcext:value-type="float">
            <text:p>175,398</text:p>
          </table:table-cell>
          <table:table-cell office:value-type="float" office:value="143.162" calcext:value-type="float">
            <text:p>143,162</text:p>
          </table:table-cell>
        </table:table-row>
        <table:table-row table:style-name="ro1">
          <table:table-cell table:number-columns-repeated="4"/>
          <table:table-cell table:style-name="ce26" office:value-type="float" office:value="158.86" calcext:value-type="float">
            <text:p>158,86</text:p>
          </table:table-cell>
          <table:table-cell office:value-type="float" office:value="175.027" calcext:value-type="float">
            <text:p>175,027</text:p>
          </table:table-cell>
          <table:table-cell office:value-type="float" office:value="142.693" calcext:value-type="float">
            <text:p>142,693</text:p>
          </table:table-cell>
        </table:table-row>
        <table:table-row table:style-name="ro1">
          <table:table-cell table:number-columns-repeated="4"/>
          <table:table-cell table:style-name="ce27" office:value-type="float" office:value="159.14" calcext:value-type="float">
            <text:p>159,14</text:p>
          </table:table-cell>
          <table:table-cell office:value-type="float" office:value="175.435" calcext:value-type="float">
            <text:p>175,435</text:p>
          </table:table-cell>
          <table:table-cell office:value-type="float" office:value="142.845" calcext:value-type="float">
            <text:p>142,845</text:p>
          </table:table-cell>
        </table:table-row>
        <table:table-row table:style-name="ro1">
          <table:table-cell table:number-columns-repeated="4"/>
          <table:table-cell table:style-name="ce28" office:value-type="float" office:value="158.24" calcext:value-type="float">
            <text:p>158,24</text:p>
          </table:table-cell>
          <table:table-cell office:value-type="float" office:value="174.331" calcext:value-type="float">
            <text:p>174,331</text:p>
          </table:table-cell>
          <table:table-cell office:value-type="float" office:value="142.149" calcext:value-type="float">
            <text:p>142,149</text:p>
          </table:table-cell>
        </table:table-row>
        <table:table-row table:style-name="ro1">
          <table:table-cell table:number-columns-repeated="4"/>
          <table:table-cell table:style-name="ce29" office:value-type="float" office:value="156.74" calcext:value-type="float">
            <text:p>156,74</text:p>
          </table:table-cell>
          <table:table-cell office:value-type="float" office:value="172.95" calcext:value-type="float">
            <text:p>172,95</text:p>
          </table:table-cell>
          <table:table-cell office:value-type="float" office:value="140.53" calcext:value-type="float">
            <text:p>140,53</text:p>
          </table:table-cell>
        </table:table-row>
        <table:table-row table:style-name="ro1">
          <table:table-cell table:number-columns-repeated="4"/>
          <table:table-cell table:style-name="ce30" office:value-type="float" office:value="154.44" calcext:value-type="float">
            <text:p>154,44</text:p>
          </table:table-cell>
          <table:table-cell office:value-type="float" office:value="170.704" calcext:value-type="float">
            <text:p>170,704</text:p>
          </table:table-cell>
          <table:table-cell office:value-type="float" office:value="138.176" calcext:value-type="float">
            <text:p>138,176</text:p>
          </table:table-cell>
        </table:table-row>
        <table:table-row table:style-name="ro1">
          <table:table-cell table:number-columns-repeated="4"/>
          <table:table-cell table:style-name="ce31" office:value-type="float" office:value="153.56" calcext:value-type="float">
            <text:p>153,56</text:p>
          </table:table-cell>
          <table:table-cell office:value-type="float" office:value="169.874" calcext:value-type="float">
            <text:p>169,874</text:p>
          </table:table-cell>
          <table:table-cell office:value-type="float" office:value="137.246" calcext:value-type="float">
            <text:p>137,246</text:p>
          </table:table-cell>
        </table:table-row>
        <table:table-row table:style-name="ro1">
          <table:table-cell table:number-columns-repeated="4"/>
          <table:table-cell table:style-name="ce32" office:value-type="float" office:value="152.55" calcext:value-type="float">
            <text:p>152,55</text:p>
          </table:table-cell>
          <table:table-cell office:value-type="float" office:value="168.939" calcext:value-type="float">
            <text:p>168,939</text:p>
          </table:table-cell>
          <table:table-cell office:value-type="float" office:value="136.161" calcext:value-type="float">
            <text:p>136,161</text:p>
          </table:table-cell>
        </table:table-row>
        <table:table-row table:style-name="ro1">
          <table:table-cell table:number-columns-repeated="4"/>
          <table:table-cell table:style-name="ce33" office:value-type="float" office:value="152.45" calcext:value-type="float">
            <text:p>152,45</text:p>
          </table:table-cell>
          <table:table-cell office:value-type="float" office:value="169.314" calcext:value-type="float">
            <text:p>169,314</text:p>
          </table:table-cell>
          <table:table-cell office:value-type="float" office:value="135.586" calcext:value-type="float">
            <text:p>135,586</text:p>
          </table:table-cell>
        </table:table-row>
        <table:table-row table:style-name="ro1">
          <table:table-cell table:number-columns-repeated="4"/>
          <table:table-cell table:style-name="ce34" office:value-type="float" office:value="151.33" calcext:value-type="float">
            <text:p>151,33</text:p>
          </table:table-cell>
          <table:table-cell office:value-type="float" office:value="168.371" calcext:value-type="float">
            <text:p>168,371</text:p>
          </table:table-cell>
          <table:table-cell office:value-type="float" office:value="134.289" calcext:value-type="float">
            <text:p>134,289</text:p>
          </table:table-cell>
        </table:table-row>
        <table:table-row table:style-name="ro1">
          <table:table-cell table:number-columns-repeated="4"/>
          <table:table-cell table:style-name="ce35" office:value-type="float" office:value="159.37" calcext:value-type="float">
            <text:p>159,37</text:p>
          </table:table-cell>
          <table:table-cell office:value-type="float" office:value="176.06" calcext:value-type="float">
            <text:p>176,06</text:p>
          </table:table-cell>
          <table:table-cell office:value-type="float" office:value="142.68" calcext:value-type="float">
            <text:p>142,68</text:p>
          </table:table-cell>
        </table:table-row>
        <table:table-row table:style-name="ro1">
          <table:table-cell table:number-columns-repeated="4"/>
          <table:table-cell table:style-name="ce36" office:value-type="float" office:value="158.7" calcext:value-type="float">
            <text:p>158,7</text:p>
          </table:table-cell>
          <table:table-cell office:value-type="float" office:value="175.409" calcext:value-type="float">
            <text:p>175,409</text:p>
          </table:table-cell>
          <table:table-cell office:value-type="float" office:value="141.991" calcext:value-type="float">
            <text:p>141,991</text:p>
          </table:table-cell>
        </table:table-row>
        <table:table-row table:style-name="ro1">
          <table:table-cell table:number-columns-repeated="4"/>
          <table:table-cell table:style-name="ce37" office:value-type="float" office:value="157.07" calcext:value-type="float">
            <text:p>157,07</text:p>
          </table:table-cell>
          <table:table-cell office:value-type="float" office:value="173.951" calcext:value-type="float">
            <text:p>173,951</text:p>
          </table:table-cell>
          <table:table-cell office:value-type="float" office:value="140.189" calcext:value-type="float">
            <text:p>140,189</text:p>
          </table:table-cell>
        </table:table-row>
        <table:table-row table:style-name="ro1">
          <table:table-cell table:number-columns-repeated="4"/>
          <table:table-cell table:style-name="ce38" office:value-type="float" office:value="157.08" calcext:value-type="float">
            <text:p>157,08</text:p>
          </table:table-cell>
          <table:table-cell office:value-type="float" office:value="174.338" calcext:value-type="float">
            <text:p>174,338</text:p>
          </table:table-cell>
          <table:table-cell office:value-type="float" office:value="139.822" calcext:value-type="float">
            <text:p>139,822</text:p>
          </table:table-cell>
        </table:table-row>
        <table:table-row table:style-name="ro1">
          <table:table-cell table:number-columns-repeated="4"/>
          <table:table-cell table:style-name="ce39" office:value-type="float" office:value="158.57" calcext:value-type="float">
            <text:p>158,57</text:p>
          </table:table-cell>
          <table:table-cell office:value-type="float" office:value="176.326" calcext:value-type="float">
            <text:p>176,326</text:p>
          </table:table-cell>
          <table:table-cell office:value-type="float" office:value="140.814" calcext:value-type="float">
            <text:p>140,814</text:p>
          </table:table-cell>
        </table:table-row>
        <table:table-row table:style-name="ro1">
          <table:table-cell table:number-columns-repeated="4"/>
          <table:table-cell table:style-name="ce40" office:value-type="float" office:value="159.76" calcext:value-type="float">
            <text:p>159,76</text:p>
          </table:table-cell>
          <table:table-cell office:value-type="float" office:value="176.824" calcext:value-type="float">
            <text:p>176,824</text:p>
          </table:table-cell>
          <table:table-cell office:value-type="float" office:value="142.696" calcext:value-type="float">
            <text:p>142,696</text:p>
          </table:table-cell>
        </table:table-row>
        <table:table-row table:style-name="ro1">
          <table:table-cell table:number-columns-repeated="4"/>
          <table:table-cell table:style-name="ce41" office:value-type="float" office:value="156.88" calcext:value-type="float">
            <text:p>156,88</text:p>
          </table:table-cell>
          <table:table-cell office:value-type="float" office:value="174.117" calcext:value-type="float">
            <text:p>174,117</text:p>
          </table:table-cell>
          <table:table-cell office:value-type="float" office:value="139.643" calcext:value-type="float">
            <text:p>139,643</text:p>
          </table:table-cell>
        </table:table-row>
        <table:table-row table:style-name="ro1">
          <table:table-cell table:number-columns-repeated="4"/>
          <table:table-cell table:style-name="ce42" office:value-type="float" office:value="157.91" calcext:value-type="float">
            <text:p>157,91</text:p>
          </table:table-cell>
          <table:table-cell office:value-type="float" office:value="175.088" calcext:value-type="float">
            <text:p>175,088</text:p>
          </table:table-cell>
          <table:table-cell office:value-type="float" office:value="140.732" calcext:value-type="float">
            <text:p>140,732</text:p>
          </table:table-cell>
        </table:table-row>
        <table:table-row table:style-name="ro1">
          <table:table-cell table:number-columns-repeated="4"/>
          <table:table-cell table:style-name="ce43" office:value-type="float" office:value="156.65" calcext:value-type="float">
            <text:p>156,65</text:p>
          </table:table-cell>
          <table:table-cell office:value-type="float" office:value="174.709" calcext:value-type="float">
            <text:p>174,709</text:p>
          </table:table-cell>
          <table:table-cell office:value-type="float" office:value="138.591" calcext:value-type="float">
            <text:p>138,591</text:p>
          </table:table-cell>
        </table:table-row>
        <table:table-row table:style-name="ro1">
          <table:table-cell table:number-columns-repeated="4"/>
          <table:table-cell table:style-name="ce44" office:value-type="float" office:value="156.64" calcext:value-type="float">
            <text:p>156,64</text:p>
          </table:table-cell>
          <table:table-cell office:value-type="float" office:value="175.002" calcext:value-type="float">
            <text:p>175,002</text:p>
          </table:table-cell>
          <table:table-cell office:value-type="float" office:value="138.278" calcext:value-type="float">
            <text:p>138,278</text:p>
          </table:table-cell>
        </table:table-row>
        <table:table-row table:style-name="ro1">
          <table:table-cell table:number-columns-repeated="4"/>
          <table:table-cell table:style-name="ce45" office:value-type="float" office:value="156.86" calcext:value-type="float">
            <text:p>156,86</text:p>
          </table:table-cell>
          <table:table-cell office:value-type="float" office:value="174.715" calcext:value-type="float">
            <text:p>174,715</text:p>
          </table:table-cell>
          <table:table-cell office:value-type="float" office:value="139.005" calcext:value-type="float">
            <text:p>139,005</text:p>
          </table:table-cell>
        </table:table-row>
        <table:table-row table:style-name="ro1">
          <table:table-cell table:number-columns-repeated="4"/>
          <table:table-cell table:style-name="ce46" office:value-type="float" office:value="157.75" calcext:value-type="float">
            <text:p>157,75</text:p>
          </table:table-cell>
          <table:table-cell office:value-type="float" office:value="175.495" calcext:value-type="float">
            <text:p>175,495</text:p>
          </table:table-cell>
          <table:table-cell office:value-type="float" office:value="140.005" calcext:value-type="float">
            <text:p>140,005</text:p>
          </table:table-cell>
        </table:table-row>
        <table:table-row table:style-name="ro1">
          <table:table-cell table:number-columns-repeated="4"/>
          <table:table-cell table:style-name="ce47" office:value-type="float" office:value="156.95" calcext:value-type="float">
            <text:p>156,95</text:p>
          </table:table-cell>
          <table:table-cell office:value-type="float" office:value="174.427" calcext:value-type="float">
            <text:p>174,427</text:p>
          </table:table-cell>
          <table:table-cell office:value-type="float" office:value="139.473" calcext:value-type="float">
            <text:p>139,473</text:p>
          </table:table-cell>
        </table:table-row>
        <table:table-row table:style-name="ro1">
          <table:table-cell table:number-columns-repeated="4"/>
          <table:table-cell table:style-name="ce48" office:value-type="float" office:value="156.44" calcext:value-type="float">
            <text:p>156,44</text:p>
          </table:table-cell>
          <table:table-cell office:value-type="float" office:value="173.968" calcext:value-type="float">
            <text:p>173,968</text:p>
          </table:table-cell>
          <table:table-cell office:value-type="float" office:value="138.912" calcext:value-type="float">
            <text:p>138,912</text:p>
          </table:table-cell>
        </table:table-row>
        <table:table-row table:style-name="ro1">
          <table:table-cell table:number-columns-repeated="4"/>
          <table:table-cell table:style-name="ce49" office:value-type="float" office:value="157.91" calcext:value-type="float">
            <text:p>157,91</text:p>
          </table:table-cell>
          <table:table-cell office:value-type="float" office:value="175.656" calcext:value-type="float">
            <text:p>175,656</text:p>
          </table:table-cell>
          <table:table-cell office:value-type="float" office:value="140.164" calcext:value-type="float">
            <text:p>140,164</text:p>
          </table:table-cell>
        </table:table-row>
        <table:table-row table:style-name="ro1">
          <table:table-cell table:number-columns-repeated="4"/>
          <table:table-cell table:style-name="ce50" office:value-type="float" office:value="161.28" calcext:value-type="float">
            <text:p>161,28</text:p>
          </table:table-cell>
          <table:table-cell office:value-type="float" office:value="179.521" calcext:value-type="float">
            <text:p>179,521</text:p>
          </table:table-cell>
          <table:table-cell office:value-type="float" office:value="143.039" calcext:value-type="float">
            <text:p>143,039</text:p>
          </table:table-cell>
        </table:table-row>
        <table:table-row table:style-name="ro1">
          <table:table-cell table:number-columns-repeated="4"/>
          <table:table-cell table:style-name="ce51" office:value-type="float" office:value="159.72" calcext:value-type="float">
            <text:p>159,72</text:p>
          </table:table-cell>
          <table:table-cell office:value-type="float" office:value="178.124" calcext:value-type="float">
            <text:p>178,124</text:p>
          </table:table-cell>
          <table:table-cell office:value-type="float" office:value="141.316" calcext:value-type="float">
            <text:p>141,316</text:p>
          </table:table-cell>
        </table:table-row>
        <table:table-row table:style-name="ro1">
          <table:table-cell table:number-columns-repeated="4"/>
          <table:table-cell table:style-name="ce52" office:value-type="float" office:value="158.51" calcext:value-type="float">
            <text:p>158,51</text:p>
          </table:table-cell>
          <table:table-cell office:value-type="float" office:value="176.544" calcext:value-type="float">
            <text:p>176,544</text:p>
          </table:table-cell>
          <table:table-cell office:value-type="float" office:value="140.476" calcext:value-type="float">
            <text:p>140,476</text:p>
          </table:table-cell>
        </table:table-row>
        <table:table-row table:style-name="ro1">
          <table:table-cell table:number-columns-repeated="4"/>
          <table:table-cell table:style-name="ce53" office:value-type="float" office:value="152.89" calcext:value-type="float">
            <text:p>152,89</text:p>
          </table:table-cell>
          <table:table-cell office:value-type="float" office:value="170.351" calcext:value-type="float">
            <text:p>170,351</text:p>
          </table:table-cell>
          <table:table-cell office:value-type="float" office:value="135.429" calcext:value-type="float">
            <text:p>135,429</text:p>
          </table:table-cell>
        </table:table-row>
        <table:table-row table:style-name="ro1">
          <table:table-cell table:number-columns-repeated="4"/>
          <table:table-cell table:style-name="ce54" office:value-type="float" office:value="152.52" calcext:value-type="float">
            <text:p>152,52</text:p>
          </table:table-cell>
          <table:table-cell office:value-type="float" office:value="170.43" calcext:value-type="float">
            <text:p>170,43</text:p>
          </table:table-cell>
          <table:table-cell office:value-type="float" office:value="134.61" calcext:value-type="float">
            <text:p>134,61</text:p>
          </table:table-cell>
        </table:table-row>
        <table:table-row table:style-name="ro1">
          <table:table-cell table:number-columns-repeated="4"/>
          <table:table-cell table:style-name="ce55" office:value-type="float" office:value="152.09" calcext:value-type="float">
            <text:p>152,09</text:p>
          </table:table-cell>
          <table:table-cell office:value-type="float" office:value="169.862" calcext:value-type="float">
            <text:p>169,862</text:p>
          </table:table-cell>
          <table:table-cell office:value-type="float" office:value="134.318" calcext:value-type="float">
            <text:p>134,318</text:p>
          </table:table-cell>
        </table:table-row>
        <table:table-row table:style-name="ro1">
          <table:table-cell table:number-columns-repeated="4"/>
          <table:table-cell table:style-name="ce56" office:value-type="float" office:value="153.17" calcext:value-type="float">
            <text:p>153,17</text:p>
          </table:table-cell>
          <table:table-cell office:value-type="float" office:value="171.067" calcext:value-type="float">
            <text:p>171,067</text:p>
          </table:table-cell>
          <table:table-cell office:value-type="float" office:value="135.273" calcext:value-type="float">
            <text:p>135,273</text:p>
          </table:table-cell>
        </table:table-row>
        <table:table-row table:style-name="ro1">
          <table:table-cell table:number-columns-repeated="4"/>
          <table:table-cell table:style-name="ce57" office:value-type="float" office:value="151" calcext:value-type="float">
            <text:p>151</text:p>
          </table:table-cell>
          <table:table-cell office:value-type="float" office:value="168.771" calcext:value-type="float">
            <text:p>168,771</text:p>
          </table:table-cell>
          <table:table-cell office:value-type="float" office:value="133.229" calcext:value-type="float">
            <text:p>133,229</text:p>
          </table:table-cell>
        </table:table-row>
        <table:table-row table:style-name="ro1">
          <table:table-cell table:number-columns-repeated="4"/>
          <table:table-cell table:style-name="ce58" office:value-type="float" office:value="150.44" calcext:value-type="float">
            <text:p>150,44</text:p>
          </table:table-cell>
          <table:table-cell office:value-type="float" office:value="168.156" calcext:value-type="float">
            <text:p>168,156</text:p>
          </table:table-cell>
          <table:table-cell office:value-type="float" office:value="132.724" calcext:value-type="float">
            <text:p>132,724</text:p>
          </table:table-cell>
        </table:table-row>
        <table:table-row table:style-name="ro1">
          <table:table-cell table:number-columns-repeated="4"/>
          <table:table-cell table:style-name="ce59" office:value-type="float" office:value="150.99" calcext:value-type="float">
            <text:p>150,99</text:p>
          </table:table-cell>
          <table:table-cell office:value-type="float" office:value="169.012" calcext:value-type="float">
            <text:p>169,012</text:p>
          </table:table-cell>
          <table:table-cell office:value-type="float" office:value="132.968" calcext:value-type="float">
            <text:p>132,968</text:p>
          </table:table-cell>
        </table:table-row>
        <table:table-row table:style-name="ro1">
          <table:table-cell table:number-columns-repeated="4"/>
          <table:table-cell table:style-name="ce60" office:value-type="float" office:value="151.24" calcext:value-type="float">
            <text:p>151,24</text:p>
          </table:table-cell>
          <table:table-cell office:value-type="float" office:value="169.377" calcext:value-type="float">
            <text:p>169,377</text:p>
          </table:table-cell>
          <table:table-cell office:value-type="float" office:value="133.103" calcext:value-type="float">
            <text:p>133,103</text:p>
          </table:table-cell>
        </table:table-row>
        <table:table-row table:style-name="ro1">
          <table:table-cell table:number-columns-repeated="4"/>
          <table:table-cell table:style-name="ce61" office:value-type="float" office:value="151.5" calcext:value-type="float">
            <text:p>151,5</text:p>
          </table:table-cell>
          <table:table-cell office:value-type="float" office:value="169.903" calcext:value-type="float">
            <text:p>169,903</text:p>
          </table:table-cell>
          <table:table-cell office:value-type="float" office:value="133.097" calcext:value-type="float">
            <text:p>133,097</text:p>
          </table:table-cell>
        </table:table-row>
        <table:table-row table:style-name="ro1">
          <table:table-cell table:number-columns-repeated="4"/>
          <table:table-cell table:style-name="ce62" office:value-type="float" office:value="152.84" calcext:value-type="float">
            <text:p>152,84</text:p>
          </table:table-cell>
          <table:table-cell office:value-type="float" office:value="171.43" calcext:value-type="float">
            <text:p>171,43</text:p>
          </table:table-cell>
          <table:table-cell office:value-type="float" office:value="134.25" calcext:value-type="float">
            <text:p>134,25</text:p>
          </table:table-cell>
        </table:table-row>
        <table:table-row table:style-name="ro1">
          <table:table-cell table:number-columns-repeated="4"/>
          <table:table-cell table:style-name="ce63" office:value-type="float" office:value="153" calcext:value-type="float">
            <text:p>153</text:p>
          </table:table-cell>
          <table:table-cell office:value-type="float" office:value="171.716" calcext:value-type="float">
            <text:p>171,716</text:p>
          </table:table-cell>
          <table:table-cell office:value-type="float" office:value="134.284" calcext:value-type="float">
            <text:p>134,284</text:p>
          </table:table-cell>
        </table:table-row>
        <table:table-row table:style-name="ro1">
          <table:table-cell table:number-columns-repeated="4"/>
          <table:table-cell table:style-name="ce64" office:value-type="float" office:value="153.6" calcext:value-type="float">
            <text:p>153,6</text:p>
          </table:table-cell>
          <table:table-cell office:value-type="float" office:value="172.675" calcext:value-type="float">
            <text:p>172,675</text:p>
          </table:table-cell>
          <table:table-cell office:value-type="float" office:value="134.525" calcext:value-type="float">
            <text:p>134,525</text:p>
          </table:table-cell>
        </table:table-row>
        <table:table-row table:style-name="ro1">
          <table:table-cell table:number-columns-repeated="4"/>
          <table:table-cell table:style-name="ce65" office:value-type="float" office:value="151.75" calcext:value-type="float">
            <text:p>151,75</text:p>
          </table:table-cell>
          <table:table-cell office:value-type="float" office:value="171.032" calcext:value-type="float">
            <text:p>171,032</text:p>
          </table:table-cell>
          <table:table-cell office:value-type="float" office:value="132.468" calcext:value-type="float">
            <text:p>132,468</text:p>
          </table:table-cell>
        </table:table-row>
        <table:table-row table:style-name="ro1">
          <table:table-cell table:number-columns-repeated="4"/>
          <table:table-cell table:style-name="ce66" office:value-type="float" office:value="151.11" calcext:value-type="float">
            <text:p>151,11</text:p>
          </table:table-cell>
          <table:table-cell office:value-type="float" office:value="170.892" calcext:value-type="float">
            <text:p>170,892</text:p>
          </table:table-cell>
          <table:table-cell office:value-type="float" office:value="131.328" calcext:value-type="float">
            <text:p>131,328</text:p>
          </table:table-cell>
        </table:table-row>
        <table:table-row table:style-name="ro1">
          <table:table-cell table:number-columns-repeated="4"/>
          <table:table-cell table:style-name="ce67" office:value-type="float" office:value="151" calcext:value-type="float">
            <text:p>151</text:p>
          </table:table-cell>
          <table:table-cell office:value-type="float" office:value="170.442" calcext:value-type="float">
            <text:p>170,442</text:p>
          </table:table-cell>
          <table:table-cell office:value-type="float" office:value="131.558" calcext:value-type="float">
            <text:p>131,558</text:p>
          </table:table-cell>
        </table:table-row>
        <table:table-row table:style-name="ro1">
          <table:table-cell table:number-columns-repeated="4"/>
          <table:table-cell table:style-name="ce68" office:value-type="float" office:value="154.11" calcext:value-type="float">
            <text:p>154,11</text:p>
          </table:table-cell>
          <table:table-cell office:value-type="float" office:value="174.154" calcext:value-type="float">
            <text:p>174,154</text:p>
          </table:table-cell>
          <table:table-cell office:value-type="float" office:value="134.066" calcext:value-type="float">
            <text:p>134,066</text:p>
          </table:table-cell>
        </table:table-row>
        <table:table-row table:style-name="ro1">
          <table:table-cell table:number-columns-repeated="4"/>
          <table:table-cell table:style-name="ce69" office:value-type="float" office:value="157.09" calcext:value-type="float">
            <text:p>157,09</text:p>
          </table:table-cell>
          <table:table-cell office:value-type="float" office:value="177.348" calcext:value-type="float">
            <text:p>177,348</text:p>
          </table:table-cell>
          <table:table-cell office:value-type="float" office:value="136.832" calcext:value-type="float">
            <text:p>136,832</text:p>
          </table:table-cell>
        </table:table-row>
        <table:table-row table:style-name="ro1">
          <table:table-cell table:number-columns-repeated="4"/>
          <table:table-cell table:style-name="ce70" office:value-type="float" office:value="158.02" calcext:value-type="float">
            <text:p>158,02</text:p>
          </table:table-cell>
          <table:table-cell office:value-type="float" office:value="178.364" calcext:value-type="float">
            <text:p>178,364</text:p>
          </table:table-cell>
          <table:table-cell office:value-type="float" office:value="137.676" calcext:value-type="float">
            <text:p>137,676</text:p>
          </table:table-cell>
        </table:table-row>
        <table:table-row table:style-name="ro1">
          <table:table-cell table:number-columns-repeated="4"/>
          <table:table-cell table:style-name="ce71" office:value-type="float" office:value="158.82" calcext:value-type="float">
            <text:p>158,82</text:p>
          </table:table-cell>
          <table:table-cell office:value-type="float" office:value="179.275" calcext:value-type="float">
            <text:p>179,275</text:p>
          </table:table-cell>
          <table:table-cell office:value-type="float" office:value="138.365" calcext:value-type="float">
            <text:p>138,365</text:p>
          </table:table-cell>
        </table:table-row>
        <table:table-row table:style-name="ro1">
          <table:table-cell table:number-columns-repeated="4"/>
          <table:table-cell table:style-name="ce72" office:value-type="float" office:value="159.93" calcext:value-type="float">
            <text:p>159,93</text:p>
          </table:table-cell>
          <table:table-cell office:value-type="float" office:value="180.47" calcext:value-type="float">
            <text:p>180,47</text:p>
          </table:table-cell>
          <table:table-cell office:value-type="float" office:value="139.39" calcext:value-type="float">
            <text:p>139,39</text:p>
          </table:table-cell>
        </table:table-row>
        <table:table-row table:style-name="ro1">
          <table:table-cell table:number-columns-repeated="4"/>
          <table:table-cell table:style-name="ce73" office:value-type="float" office:value="158.68" calcext:value-type="float">
            <text:p>158,68</text:p>
          </table:table-cell>
          <table:table-cell office:value-type="float" office:value="179.421" calcext:value-type="float">
            <text:p>179,421</text:p>
          </table:table-cell>
          <table:table-cell office:value-type="float" office:value="137.939" calcext:value-type="float">
            <text:p>137,939</text:p>
          </table:table-cell>
        </table:table-row>
        <table:table-row table:style-name="ro1">
          <table:table-cell table:number-columns-repeated="4"/>
          <table:table-cell table:style-name="ce74" office:value-type="float" office:value="160.17" calcext:value-type="float">
            <text:p>160,17</text:p>
          </table:table-cell>
          <table:table-cell office:value-type="float" office:value="180.794" calcext:value-type="float">
            <text:p>180,794</text:p>
          </table:table-cell>
          <table:table-cell office:value-type="float" office:value="139.546" calcext:value-type="float">
            <text:p>139,546</text:p>
          </table:table-cell>
        </table:table-row>
        <table:table-row table:style-name="ro1">
          <table:table-cell table:number-columns-repeated="4"/>
          <table:table-cell table:style-name="ce75" office:value-type="float" office:value="159.26" calcext:value-type="float">
            <text:p>159,26</text:p>
          </table:table-cell>
          <table:table-cell office:value-type="float" office:value="180.259" calcext:value-type="float">
            <text:p>180,259</text:p>
          </table:table-cell>
          <table:table-cell office:value-type="float" office:value="138.261" calcext:value-type="float">
            <text:p>138,261</text:p>
          </table:table-cell>
        </table:table-row>
        <table:table-row table:style-name="ro1">
          <table:table-cell table:number-columns-repeated="4"/>
          <table:table-cell table:style-name="ce76" office:value-type="float" office:value="160.2" calcext:value-type="float">
            <text:p>160,2</text:p>
          </table:table-cell>
          <table:table-cell office:value-type="float" office:value="181.424" calcext:value-type="float">
            <text:p>181,424</text:p>
          </table:table-cell>
          <table:table-cell office:value-type="float" office:value="138.976" calcext:value-type="float">
            <text:p>138,976</text:p>
          </table:table-cell>
        </table:table-row>
        <table:table-row table:style-name="ro1">
          <table:table-cell table:number-columns-repeated="4"/>
          <table:table-cell table:style-name="ce77" office:value-type="float" office:value="157.13" calcext:value-type="float">
            <text:p>157,13</text:p>
          </table:table-cell>
          <table:table-cell office:value-type="float" office:value="179.256" calcext:value-type="float">
            <text:p>179,256</text:p>
          </table:table-cell>
          <table:table-cell office:value-type="float" office:value="135.004" calcext:value-type="float">
            <text:p>135,004</text:p>
          </table:table-cell>
        </table:table-row>
        <table:table-row table:style-name="ro1">
          <table:table-cell table:number-columns-repeated="4"/>
          <table:table-cell table:style-name="ce78" office:value-type="float" office:value="159.79" calcext:value-type="float">
            <text:p>159,79</text:p>
          </table:table-cell>
          <table:table-cell office:value-type="float" office:value="181.257" calcext:value-type="float">
            <text:p>181,257</text:p>
          </table:table-cell>
          <table:table-cell office:value-type="float" office:value="138.323" calcext:value-type="float">
            <text:p>138,323</text:p>
          </table:table-cell>
        </table:table-row>
        <table:table-row table:style-name="ro1">
          <table:table-cell table:number-columns-repeated="4"/>
          <table:table-cell table:style-name="ce79" office:value-type="float" office:value="163.15" calcext:value-type="float">
            <text:p>163,15</text:p>
          </table:table-cell>
          <table:table-cell office:value-type="float" office:value="184.162" calcext:value-type="float">
            <text:p>184,162</text:p>
          </table:table-cell>
          <table:table-cell office:value-type="float" office:value="142.138" calcext:value-type="float">
            <text:p>142,138</text:p>
          </table:table-cell>
        </table:table-row>
        <table:table-row table:style-name="ro1">
          <table:table-cell table:number-columns-repeated="4"/>
          <table:table-cell table:style-name="ce80" office:value-type="float" office:value="162.9" calcext:value-type="float">
            <text:p>162,9</text:p>
          </table:table-cell>
          <table:table-cell office:value-type="float" office:value="183.859" calcext:value-type="float">
            <text:p>183,859</text:p>
          </table:table-cell>
          <table:table-cell office:value-type="float" office:value="141.941" calcext:value-type="float">
            <text:p>141,941</text:p>
          </table:table-cell>
        </table:table-row>
        <table:table-row table:style-name="ro1">
          <table:table-cell table:number-columns-repeated="4"/>
          <table:table-cell table:style-name="ce81" office:value-type="float" office:value="164.34" calcext:value-type="float">
            <text:p>164,34</text:p>
          </table:table-cell>
          <table:table-cell office:value-type="float" office:value="185.235" calcext:value-type="float">
            <text:p>185,235</text:p>
          </table:table-cell>
          <table:table-cell office:value-type="float" office:value="143.445" calcext:value-type="float">
            <text:p>143,445</text:p>
          </table:table-cell>
        </table:table-row>
        <table:table-row table:style-name="ro1">
          <table:table-cell table:number-columns-repeated="4"/>
          <table:table-cell table:style-name="ce82" office:value-type="float" office:value="167.11" calcext:value-type="float">
            <text:p>167,11</text:p>
          </table:table-cell>
          <table:table-cell office:value-type="float" office:value="188.624" calcext:value-type="float">
            <text:p>188,624</text:p>
          </table:table-cell>
          <table:table-cell office:value-type="float" office:value="145.596" calcext:value-type="float">
            <text:p>145,596</text:p>
          </table:table-cell>
        </table:table-row>
        <table:table-row table:style-name="ro1">
          <table:table-cell table:number-columns-repeated="4"/>
          <table:table-cell table:style-name="ce83" office:value-type="float" office:value="180.06" calcext:value-type="float">
            <text:p>180,06</text:p>
          </table:table-cell>
          <table:table-cell office:value-type="float" office:value="200.273" calcext:value-type="float">
            <text:p>200,273</text:p>
          </table:table-cell>
          <table:table-cell office:value-type="float" office:value="159.847" calcext:value-type="float">
            <text:p>159,847</text:p>
          </table:table-cell>
        </table:table-row>
        <table:table-row table:style-name="ro1">
          <table:table-cell table:number-columns-repeated="4"/>
          <table:table-cell table:style-name="ce84" office:value-type="float" office:value="181.67" calcext:value-type="float">
            <text:p>181,67</text:p>
          </table:table-cell>
          <table:table-cell office:value-type="float" office:value="201.71" calcext:value-type="float">
            <text:p>201,71</text:p>
          </table:table-cell>
          <table:table-cell office:value-type="float" office:value="161.63" calcext:value-type="float">
            <text:p>161,63</text:p>
          </table:table-cell>
        </table:table-row>
        <table:table-row table:style-name="ro1">
          <table:table-cell table:number-columns-repeated="4"/>
          <table:table-cell table:style-name="ce85" office:value-type="float" office:value="180.51" calcext:value-type="float">
            <text:p>180,51</text:p>
          </table:table-cell>
          <table:table-cell office:value-type="float" office:value="200.445" calcext:value-type="float">
            <text:p>200,445</text:p>
          </table:table-cell>
          <table:table-cell office:value-type="float" office:value="160.575" calcext:value-type="float">
            <text:p>160,575</text:p>
          </table:table-cell>
        </table:table-row>
        <table:table-row table:style-name="ro1">
          <table:table-cell table:number-columns-repeated="4"/>
          <table:table-cell table:style-name="ce86" office:value-type="float" office:value="179.64" calcext:value-type="float">
            <text:p>179,64</text:p>
          </table:table-cell>
          <table:table-cell office:value-type="float" office:value="199.774" calcext:value-type="float">
            <text:p>199,774</text:p>
          </table:table-cell>
          <table:table-cell office:value-type="float" office:value="159.506" calcext:value-type="float">
            <text:p>159,506</text:p>
          </table:table-cell>
        </table:table-row>
        <table:table-row table:style-name="ro1">
          <table:table-cell table:number-columns-repeated="4"/>
          <table:table-cell table:style-name="ce87" office:value-type="float" office:value="180.38" calcext:value-type="float">
            <text:p>180,38</text:p>
          </table:table-cell>
          <table:table-cell office:value-type="float" office:value="200.839" calcext:value-type="float">
            <text:p>200,839</text:p>
          </table:table-cell>
          <table:table-cell office:value-type="float" office:value="159.921" calcext:value-type="float">
            <text:p>159,921</text:p>
          </table:table-cell>
        </table:table-row>
        <table:table-row table:style-name="ro1">
          <table:table-cell table:number-columns-repeated="4"/>
          <table:table-cell table:style-name="ce88" office:value-type="float" office:value="181.41" calcext:value-type="float">
            <text:p>181,41</text:p>
          </table:table-cell>
          <table:table-cell office:value-type="float" office:value="201.499" calcext:value-type="float">
            <text:p>201,499</text:p>
          </table:table-cell>
          <table:table-cell office:value-type="float" office:value="161.321" calcext:value-type="float">
            <text:p>161,321</text:p>
          </table:table-cell>
        </table:table-row>
        <table:table-row table:style-name="ro1">
          <table:table-cell table:number-columns-repeated="4"/>
          <table:table-cell table:style-name="ce89" office:value-type="float" office:value="182.2" calcext:value-type="float">
            <text:p>182,2</text:p>
          </table:table-cell>
          <table:table-cell office:value-type="float" office:value="202.55" calcext:value-type="float">
            <text:p>202,55</text:p>
          </table:table-cell>
          <table:table-cell office:value-type="float" office:value="161.85" calcext:value-type="float">
            <text:p>161,85</text:p>
          </table:table-cell>
        </table:table-row>
        <table:table-row table:style-name="ro1">
          <table:table-cell table:number-columns-repeated="4"/>
          <table:table-cell table:style-name="ce90" office:value-type="float" office:value="181.45" calcext:value-type="float">
            <text:p>181,45</text:p>
          </table:table-cell>
          <table:table-cell office:value-type="float" office:value="202.053" calcext:value-type="float">
            <text:p>202,053</text:p>
          </table:table-cell>
          <table:table-cell office:value-type="float" office:value="160.847" calcext:value-type="float">
            <text:p>160,847</text:p>
          </table:table-cell>
        </table:table-row>
        <table:table-row table:style-name="ro1">
          <table:table-cell table:number-columns-repeated="4"/>
          <table:table-cell table:style-name="ce91" office:value-type="float" office:value="182.08" calcext:value-type="float">
            <text:p>182,08</text:p>
          </table:table-cell>
          <table:table-cell office:value-type="float" office:value="202.168" calcext:value-type="float">
            <text:p>202,168</text:p>
          </table:table-cell>
          <table:table-cell office:value-type="float" office:value="161.992" calcext:value-type="float">
            <text:p>161,992</text:p>
          </table:table-cell>
        </table:table-row>
        <table:table-row table:style-name="ro1">
          <table:table-cell table:number-columns-repeated="4"/>
          <table:table-cell table:style-name="ce92" office:value-type="float" office:value="180.97" calcext:value-type="float">
            <text:p>180,97</text:p>
          </table:table-cell>
          <table:table-cell office:value-type="float" office:value="200.951" calcext:value-type="float">
            <text:p>200,951</text:p>
          </table:table-cell>
          <table:table-cell office:value-type="float" office:value="160.989" calcext:value-type="float">
            <text:p>160,989</text:p>
          </table:table-cell>
        </table:table-row>
        <table:table-row table:style-name="ro1">
          <table:table-cell table:number-columns-repeated="4"/>
          <table:table-cell table:style-name="ce93" office:value-type="float" office:value="180.63" calcext:value-type="float">
            <text:p>180,63</text:p>
          </table:table-cell>
          <table:table-cell office:value-type="float" office:value="200.828" calcext:value-type="float">
            <text:p>200,828</text:p>
          </table:table-cell>
          <table:table-cell office:value-type="float" office:value="160.432" calcext:value-type="float">
            <text:p>160,432</text:p>
          </table:table-cell>
        </table:table-row>
        <table:table-row table:style-name="ro1">
          <table:table-cell table:number-columns-repeated="4"/>
          <table:table-cell table:style-name="ce94" office:value-type="float" office:value="180.43" calcext:value-type="float">
            <text:p>180,43</text:p>
          </table:table-cell>
          <table:table-cell office:value-type="float" office:value="200.497" calcext:value-type="float">
            <text:p>200,497</text:p>
          </table:table-cell>
          <table:table-cell office:value-type="float" office:value="160.363" calcext:value-type="float">
            <text:p>160,363</text:p>
          </table:table-cell>
        </table:table-row>
        <table:table-row table:style-name="ro1">
          <table:table-cell table:number-columns-repeated="4"/>
          <table:table-cell table:style-name="ce95" office:value-type="float" office:value="178.92" calcext:value-type="float">
            <text:p>178,92</text:p>
          </table:table-cell>
          <table:table-cell office:value-type="float" office:value="198.198" calcext:value-type="float">
            <text:p>198,198</text:p>
          </table:table-cell>
          <table:table-cell office:value-type="float" office:value="159.642" calcext:value-type="float">
            <text:p>159,642</text:p>
          </table:table-cell>
        </table:table-row>
        <table:table-row table:style-name="ro1">
          <table:table-cell table:number-columns-repeated="4"/>
          <table:table-cell table:style-name="ce96" office:value-type="float" office:value="177.86" calcext:value-type="float">
            <text:p>177,86</text:p>
          </table:table-cell>
          <table:table-cell office:value-type="float" office:value="197.118" calcext:value-type="float">
            <text:p>197,118</text:p>
          </table:table-cell>
          <table:table-cell office:value-type="float" office:value="158.602" calcext:value-type="float">
            <text:p>158,602</text:p>
          </table:table-cell>
        </table:table-row>
        <table:table-row table:style-name="ro1">
          <table:table-cell table:number-columns-repeated="4"/>
          <table:table-cell table:style-name="ce97" office:value-type="float" office:value="174.73" calcext:value-type="float">
            <text:p>174,73</text:p>
          </table:table-cell>
          <table:table-cell office:value-type="float" office:value="195.198" calcext:value-type="float">
            <text:p>195,198</text:p>
          </table:table-cell>
          <table:table-cell office:value-type="float" office:value="154.262" calcext:value-type="float">
            <text:p>154,262</text:p>
          </table:table-cell>
        </table:table-row>
        <table:table-row table:style-name="ro1">
          <table:table-cell table:number-columns-repeated="4"/>
          <table:table-cell table:style-name="ce98" office:value-type="float" office:value="173.01" calcext:value-type="float">
            <text:p>173,01</text:p>
          </table:table-cell>
          <table:table-cell office:value-type="float" office:value="193.159" calcext:value-type="float">
            <text:p>193,159</text:p>
          </table:table-cell>
          <table:table-cell office:value-type="float" office:value="152.861" calcext:value-type="float">
            <text:p>152,861</text:p>
          </table:table-cell>
        </table:table-row>
        <table:table-row table:style-name="ro1">
          <table:table-cell table:number-columns-repeated="4"/>
          <table:table-cell table:style-name="ce99" office:value-type="float" office:value="172.47" calcext:value-type="float">
            <text:p>172,47</text:p>
          </table:table-cell>
          <table:table-cell office:value-type="float" office:value="192.907" calcext:value-type="float">
            <text:p>192,907</text:p>
          </table:table-cell>
          <table:table-cell office:value-type="float" office:value="152.033" calcext:value-type="float">
            <text:p>152,033</text:p>
          </table:table-cell>
        </table:table-row>
        <table:table-row table:style-name="ro1">
          <table:table-cell table:number-columns-repeated="4"/>
          <table:table-cell table:style-name="ce100" office:value-type="float" office:value="172.4" calcext:value-type="float">
            <text:p>172,4</text:p>
          </table:table-cell>
          <table:table-cell office:value-type="float" office:value="193.009" calcext:value-type="float">
            <text:p>193,009</text:p>
          </table:table-cell>
          <table:table-cell office:value-type="float" office:value="151.791" calcext:value-type="float">
            <text:p>151,791</text:p>
          </table:table-cell>
        </table:table-row>
        <table:table-row table:style-name="ro1">
          <table:table-cell table:number-columns-repeated="4"/>
          <table:table-cell table:style-name="ce101" office:value-type="float" office:value="171.64" calcext:value-type="float">
            <text:p>171,64</text:p>
          </table:table-cell>
          <table:table-cell table:style-name="ce111" table:number-columns-repeated="2"/>
        </table:table-row>
        <table:table-row table:style-name="ro1">
          <table:table-cell table:number-columns-repeated="4"/>
          <table:table-cell table:style-name="ce102" office:value-type="float" office:value="170.72" calcext:value-type="float">
            <text:p>170,7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3" office:value-type="float" office:value="169.15" calcext:value-type="float">
            <text:p>169,1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4" office:value-type="float" office:value="171" calcext:value-type="float">
            <text:p>17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5" office:value-type="float" office:value="171.57" calcext:value-type="float">
            <text:p>171,5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6" office:value-type="float" office:value="170.88" calcext:value-type="float">
            <text:p>170,8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7" office:value-type="float" office:value="171.26" calcext:value-type="float">
            <text:p>171,2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8" office:value-type="float" office:value="171.35" calcext:value-type="float">
            <text:p>171,3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9"/>
          <table:table-cell table:style-name="ce2" table:number-columns-repeated="2"/>
        </table:table-row>
        <calcext:conditional-formats>
          <calcext:conditional-format calcext:target-range-address="Sheet1.E19:Sheet1.E1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0:Sheet1.E2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1:Sheet1.E2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2:Sheet1.E2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3:Sheet1.E2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4:Sheet1.E2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5:Sheet1.E2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6:Sheet1.E2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7:Sheet1.E2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8:Sheet1.E2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29:Sheet1.E2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0:Sheet1.E3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1:Sheet1.E3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2:Sheet1.E3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3:Sheet1.E3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4:Sheet1.E3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5:Sheet1.E3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6:Sheet1.E3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7:Sheet1.E3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8:Sheet1.E3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39:Sheet1.E3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0:Sheet1.E4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1:Sheet1.E4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2:Sheet1.E4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3:Sheet1.E4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4:Sheet1.E4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5:Sheet1.E4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6:Sheet1.E4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7:Sheet1.E4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8:Sheet1.E4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49:Sheet1.E4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0:Sheet1.E5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1:Sheet1.E5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2:Sheet1.E5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3:Sheet1.E5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4:Sheet1.E5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5:Sheet1.E5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6:Sheet1.E5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7:Sheet1.E5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8:Sheet1.E5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59:Sheet1.E5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0:Sheet1.E6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1:Sheet1.E6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2:Sheet1.E6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3:Sheet1.E6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4:Sheet1.E6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5:Sheet1.E6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6:Sheet1.E6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7:Sheet1.E6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8:Sheet1.E6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69:Sheet1.E6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0:Sheet1.E7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1:Sheet1.E7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2:Sheet1.E7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3:Sheet1.E7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4:Sheet1.E7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5:Sheet1.E7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6:Sheet1.E7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7:Sheet1.E7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8:Sheet1.E7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79:Sheet1.E7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0:Sheet1.E8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1:Sheet1.E8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2:Sheet1.E8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3:Sheet1.E8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4:Sheet1.E8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5:Sheet1.E8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6:Sheet1.E8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7:Sheet1.E8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8:Sheet1.E8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89:Sheet1.E8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0:Sheet1.E9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1:Sheet1.E9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2:Sheet1.E9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3:Sheet1.E9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4:Sheet1.E9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5:Sheet1.E9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6:Sheet1.E9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7:Sheet1.E9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8:Sheet1.E9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99:Sheet1.E9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0:Sheet1.E10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1:Sheet1.E10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2:Sheet1.E10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3:Sheet1.E10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4:Sheet1.E10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5:Sheet1.E10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6:Sheet1.E10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7:Sheet1.E10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8:Sheet1.E10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09:Sheet1.E10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0:Sheet1.E11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1:Sheet1.E11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2:Sheet1.E11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3:Sheet1.E11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4:Sheet1.E114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5:Sheet1.E115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6:Sheet1.E116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7:Sheet1.E117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8:Sheet1.E11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19:Sheet1.E119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20:Sheet1.E120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21:Sheet1.E121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22:Sheet1.E122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23:Sheet1.E123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  <calcext:conditional-format calcext:target-range-address="Sheet1.E18:Sheet1.E18">
            <calcext:condition calcext:apply-style-name="Red" calcext:value="&gt;[.F18]" calcext:base-cell-address="Sheet1.E18"/>
            <calcext:condition calcext:apply-style-name="Gray" calcext:value="&lt;[.G18]" calcext:base-cell-address="Sheet1.E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3333"/>
    </style:style>
    <style:style style:name="Gray" style:family="table-cell" style:parent-style-name="Default">
      <style:text-properties fo:color="#b2b2b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7:21:58.379309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45:58.512000000</meta:creation-date>
    <meta:editing-cycles>0</meta:editing-cycles>
    <meta:editing-duration>P0D</meta:editing-duration>
    <meta:generator>LibreOffice/4.3.7.2$MacOSX_x86 LibreOffice_project/8a35821d8636a03b8bf4e15b48f59794652c68ba</meta:generator>
    <meta:document-statistic meta:table-count="1" meta:cell-count="307" meta:object-count="0"/>
  </office:meta>
</office:document-meta>
</file>