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VictorMono NF" svg:font-family="'VictorMono NF'" style:font-adornments="Normal" style:font-pitch="fixed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Accent_20_1">
      <style:table-cell-properties fo:wrap-option="wrap" style:vertical-align="middle"/>
    </style:style>
    <style:style style:name="ce2" style:family="table-cell" style:parent-style-name="Default" style:data-style-name="N4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S. Compuesto</text:p>
          </table:table-cell>
        </table:table-row>
        <table:table-row table:style-name="ro2">
          <table:table-cell office:value-type="float" office:value="-0.5106" calcext:value-type="float">
            <text:p>-0,5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43" calcext:value-type="float">
            <text:p>-0,7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779" calcext:value-type="float">
            <text:p>-0,8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05" calcext:value-type="float">
            <text:p>-0,8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8689" calcext:value-type="float">
            <text:p>-0,87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89" calcext:value-type="float">
            <text:p>-0,6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4767" calcext:value-type="float">
            <text:p>0,4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6908" calcext:value-type="float">
            <text:p>-0,6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239" calcext:value-type="float">
            <text:p>-0,62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4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17" calcext:value-type="float">
            <text:p>-0,95</text:p>
          </table:table-cell>
        </table:table-row>
        <table:table-row table:style-name="ro2">
          <table:table-cell office:value-type="string" calcext:value-type="string">
            <text:p>-0,8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106" calcext:value-type="float">
            <text:p>-0,5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9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9628" calcext:value-type="float">
            <text:p>-0,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517" calcext:value-type="float">
            <text:p>-0,9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42" calcext:value-type="float">
            <text:p>-0,9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468" calcext:value-type="float">
            <text:p>-0,95</text:p>
          </table:table-cell>
        </table:table-row>
        <table:table-row table:style-name="ro2">
          <table:table-cell office:value-type="float" office:value="-0.1779" calcext:value-type="float">
            <text:p>-0,1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184" calcext:value-type="float">
            <text:p>-0,7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612" calcext:value-type="float">
            <text:p>0,3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0,3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3109" calcext:value-type="float">
            <text:p>-0,3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184" calcext:value-type="float">
            <text:p>-0,7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01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531" calcext:value-type="float">
            <text:p>-0,1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423" calcext:value-type="float">
            <text:p>-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31" calcext:value-type="float">
            <text:p>-0,9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908" calcext:value-type="float">
            <text:p>-0,6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64" calcext:value-type="float">
            <text:p>-0,80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834" calcext:value-type="float">
            <text:p>-0,8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845" calcext:value-type="float">
            <text:p>-0,78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.9081" calcext:value-type="float">
            <text:p>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124" calcext:value-type="float">
            <text:p>-0,61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9545" calcext:value-type="float">
            <text:p>-0,95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022" calcext:value-type="float">
            <text:p>-0,9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36" calcext:value-type="float">
            <text:p>-0,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023" calcext:value-type="float">
            <text:p>0,2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57" calcext:value-type="float">
            <text:p>-0,97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8038" calcext:value-type="float">
            <text:p>-0,8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2023" calcext:value-type="float">
            <text:p>0,20</text:p>
          </table:table-cell>
        </table:table-row>
        <table:table-row table:style-name="ro2">
          <table:table-cell office:value-type="float" office:value="-0.1779" calcext:value-type="float">
            <text:p>-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689" calcext:value-type="float">
            <text:p>-0,8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9186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124" calcext:value-type="float">
            <text:p>-0,6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9501" calcext:value-type="float">
            <text:p>-0,9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579" calcext:value-type="float">
            <text:p>-0,7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612" calcext:value-type="float">
            <text:p>-0,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9531" calcext:value-type="float">
            <text:p>-0,95</text:p>
          </table:table-cell>
        </table:table-row>
        <table:table-row table:style-name="ro2">
          <table:table-cell office:value-type="string" calcext:value-type="string">
            <text:p>0,368</text:p>
          </table:table-cell>
        </table:table-row>
        <table:table-row table:style-name="ro2">
          <table:table-cell office:value-type="float" office:value="-0.8568" calcext:value-type="float">
            <text:p>-0,86</text:p>
          </table:table-cell>
        </table:table-row>
        <table:table-row table:style-name="ro2">
          <table:table-cell office:value-type="float" office:value="-0.7303" calcext:value-type="float">
            <text:p>-0,73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25" calcext:value-type="float">
            <text:p>-0,79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-0.8091" calcext:value-type="float">
            <text:p>-0,8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96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7845" calcext:value-type="float">
            <text:p>0,78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85" calcext:value-type="float">
            <text:p>-0,8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52" calcext:value-type="float">
            <text:p>-0,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466" calcext:value-type="float">
            <text:p>-0,4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17" calcext:value-type="float">
            <text:p>-0,9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4137" calcext:value-type="float">
            <text:p>-0,4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91" calcext:value-type="float">
            <text:p>-0,86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9698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85" calcext:value-type="float">
            <text:p>-0,95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9601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42" calcext:value-type="float">
            <text:p>-0,90</text:p>
          </table:table-cell>
        </table:table-row>
        <table:table-row table:style-name="ro2">
          <table:table-cell office:value-type="string" calcext:value-type="string">
            <text:p>-0,83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13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2732" calcext:value-type="float">
            <text:p>0,27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8442" calcext:value-type="float">
            <text:p>-0,84</text:p>
          </table:table-cell>
        </table:table-row>
        <table:table-row table:style-name="ro2">
          <table:table-cell office:value-type="string" calcext:value-type="string">
            <text:p>-0,94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3182" calcext:value-type="float">
            <text:p>-0,3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042" calcext:value-type="float">
            <text:p>-0,9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94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17" calcext:value-type="float">
            <text:p>-0,77</text:p>
          </table:table-cell>
        </table:table-row>
        <table:table-row table:style-name="ro2">
          <table:table-cell office:value-type="float" office:value="-0.9559" calcext:value-type="float">
            <text:p>-0,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423" calcext:value-type="float">
            <text:p>-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float" office:value="0.6705" calcext:value-type="float">
            <text:p>0,6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845" calcext:value-type="float">
            <text:p>-0,78</text:p>
          </table:table-cell>
        </table:table-row>
        <table:table-row table:style-name="ro2">
          <table:table-cell office:value-type="string" calcext:value-type="string">
            <text:p>0,36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975</text:p>
          </table:table-cell>
        </table:table-row>
        <table:table-row table:style-name="ro2">
          <table:table-cell office:value-type="float" office:value="-0.7964" calcext:value-type="float">
            <text:p>-0,8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964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0258" calcext:value-type="float">
            <text:p>0,0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0258" calcext:value-type="float">
            <text:p>-0,03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628" calcext:value-type="float">
            <text:p>-0,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588" calcext:value-type="float">
            <text:p>-0,4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908" calcext:value-type="float">
            <text:p>-0,69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2263" calcext:value-type="float">
            <text:p>0,2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9565" calcext:value-type="float">
            <text:p>-0,9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22" calcext:value-type="float">
            <text:p>-0,9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89" calcext:value-type="float">
            <text:p>-0,87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string" calcext:value-type="string">
            <text:p>-0,96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346" calcext:value-type="float">
            <text:p>-0,83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2732" calcext:value-type="float">
            <text:p>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9022" calcext:value-type="float">
            <text:p>-0,90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9638" calcext:value-type="float">
            <text:p>-0,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9056" calcext:value-type="float">
            <text:p>-0,91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string" calcext:value-type="string">
            <text:p>-0,875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719" calcext:value-type="float">
            <text:p>-0,57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926</text:p>
          </table:table-cell>
        </table:table-row>
        <table:table-row table:style-name="ro2">
          <table:table-cell office:value-type="float" office:value="-0.8225" calcext:value-type="float">
            <text:p>-0,82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float" office:value="-0.6289" calcext:value-type="float">
            <text:p>-0,6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1531" calcext:value-type="float">
            <text:p>0,15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4767" calcext:value-type="float">
            <text:p>0,48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66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string" calcext:value-type="string">
            <text:p>-0,83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258" calcext:value-type="float">
            <text:p>-0,03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68" calcext:value-type="float">
            <text:p>-0,9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.2732" calcext:value-type="float">
            <text:p>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423" calcext:value-type="float">
            <text:p>-0,5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885" calcext:value-type="float">
            <text:p>-0,8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8225" calcext:value-type="float">
            <text:p>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726" calcext:value-type="float">
            <text:p>-0,97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423" calcext:value-type="float">
            <text:p>-0,5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25" calcext:value-type="float">
            <text:p>-0,8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9921" calcext:value-type="float">
            <text:p>-0,99</text:p>
          </table:table-cell>
        </table:table-row>
        <table:table-row table:style-name="ro2">
          <table:table-cell office:value-type="float" office:value="-0.9912" calcext:value-type="float">
            <text:p>-0,99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17" calcext:value-type="float">
            <text:p>-0,7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7269" calcext:value-type="float">
            <text:p>0,7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3182" calcext:value-type="float">
            <text:p>-0,3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-0.9648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-0.9231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751" calcext:value-type="float">
            <text:p>-0,9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808" calcext:value-type="float">
            <text:p>-0,98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689" calcext:value-type="float">
            <text:p>-0,87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258" calcext:value-type="float">
            <text:p>-0,0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217" calcext:value-type="float">
            <text:p>-0,92</text:p>
          </table:table-cell>
        </table:table-row>
        <table:table-row table:style-name="ro2">
          <table:table-cell office:value-type="float" office:value="-0.9652" calcext:value-type="float">
            <text:p>-0,9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803" calcext:value-type="float">
            <text:p>-0,5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-0.9413" calcext:value-type="float">
            <text:p>-0,94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25" calcext:value-type="float">
            <text:p>-0,8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382" calcext:value-type="float">
            <text:p>-0,94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001" calcext:value-type="float">
            <text:p>-0,9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42" calcext:value-type="float">
            <text:p>-0,8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7184" calcext:value-type="float">
            <text:p>-0,7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485" calcext:value-type="float">
            <text:p>-0,95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22" calcext:value-type="float">
            <text:p>-0,9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666" calcext:value-type="float">
            <text:p>-0,97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565" calcext:value-type="float">
            <text:p>-0,9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522" calcext:value-type="float">
            <text:p>-0,95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8625" calcext:value-type="float">
            <text:p>-0,8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689" calcext:value-type="float">
            <text:p>-0,87</text:p>
          </table:table-cell>
        </table:table-row>
        <table:table-row table:style-name="ro2">
          <table:table-cell office:value-type="float" office:value="-0.9517" calcext:value-type="float">
            <text:p>-0,9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96" calcext:value-type="float">
            <text:p>-0,7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45" calcext:value-type="float">
            <text:p>-0,9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7184" calcext:value-type="float">
            <text:p>-0,7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1027" calcext:value-type="float">
            <text:p>-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732" calcext:value-type="float">
            <text:p>-0,27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182" calcext:value-type="float">
            <text:p>-0,3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215" calcext:value-type="float">
            <text:p>-0,4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876" calcext:value-type="float">
            <text:p>-0,9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3736" calcext:value-type="float">
            <text:p>-0,3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934" calcext:value-type="float">
            <text:p>-0,8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4588" calcext:value-type="float">
            <text:p>-0,4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71" calcext:value-type="float">
            <text:p>-0,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87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939" calcext:value-type="float">
            <text:p>-0,99</text:p>
          </table:table-cell>
        </table:table-row>
        <table:table-row table:style-name="ro2">
          <table:table-cell office:value-type="float" office:value="0.7269" calcext:value-type="float">
            <text:p>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.6486" calcext:value-type="float">
            <text:p>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9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-0.6124" calcext:value-type="float">
            <text:p>-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545" calcext:value-type="float">
            <text:p>-0,9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1779" calcext:value-type="float">
            <text:p>-0,18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023" calcext:value-type="float">
            <text:p>0,2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719" calcext:value-type="float">
            <text:p>-0,57</text:p>
          </table:table-cell>
        </table:table-row>
        <table:table-row table:style-name="ro2">
          <table:table-cell office:value-type="float" office:value="-0.7184" calcext:value-type="float">
            <text:p>-0,72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9607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862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01" calcext:value-type="float">
            <text:p>-0,92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638" calcext:value-type="float">
            <text:p>-0,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705" calcext:value-type="float">
            <text:p>-0,67</text:p>
          </table:table-cell>
        </table:table-row>
        <table:table-row table:style-name="ro2">
          <table:table-cell office:value-type="float" office:value="-0.9552" calcext:value-type="float">
            <text:p>-0,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8442" calcext:value-type="float">
            <text:p>0,8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17" calcext:value-type="float">
            <text:p>-0,9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705" calcext:value-type="float">
            <text:p>-0,6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8885" calcext:value-type="float">
            <text:p>-0,8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8934" calcext:value-type="float">
            <text:p>-0,89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62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732" calcext:value-type="float">
            <text:p>-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7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71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767" calcext:value-type="float">
            <text:p>-0,4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8519" calcext:value-type="float">
            <text:p>-0,85</text:p>
          </table:table-cell>
        </table:table-row>
        <table:table-row table:style-name="ro2">
          <table:table-cell office:value-type="string" calcext:value-type="string">
            <text:p>-0,8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6908" calcext:value-type="float">
            <text:p>0,6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45" calcext:value-type="float">
            <text:p>-0,9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883" calcext:value-type="float">
            <text:p>-0,89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75" calcext:value-type="float">
            <text:p>-0,85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45" calcext:value-type="float">
            <text:p>-0,9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477" calcext:value-type="float">
            <text:p>-0,9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59" calcext:value-type="float">
            <text:p>-0,96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625" calcext:value-type="float">
            <text:p>-0,86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4404" calcext:value-type="float">
            <text:p>0,4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3331" calcext:value-type="float">
            <text:p>-0,33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705" calcext:value-type="float">
            <text:p>-0,6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93" calcext:value-type="float">
            <text:p>-0,94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485" calcext:value-type="float">
            <text:p>-0,9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.4019" calcext:value-type="float">
            <text:p>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423" calcext:value-type="float">
            <text:p>-0,9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6124" calcext:value-type="float">
            <text:p>-0,61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367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4767" calcext:value-type="float">
            <text:p>0,4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124" calcext:value-type="float">
            <text:p>-0,61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1027" calcext:value-type="float">
            <text:p>-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908" calcext:value-type="float">
            <text:p>-0,69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767" calcext:value-type="float">
            <text:p>0,4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9732" calcext:value-type="float">
            <text:p>-0,97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719" calcext:value-type="float">
            <text:p>-0,57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34" calcext:value-type="float">
            <text:p>-0,95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779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8992" calcext:value-type="float">
            <text:p>-0,9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625" calcext:value-type="float">
            <text:p>-0,86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-0.0516" calcext:value-type="float">
            <text:p>-0,0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1027" calcext:value-type="float">
            <text:p>-0,1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404" calcext:value-type="float">
            <text:p>0,44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04" calcext:value-type="float">
            <text:p>-0,5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4767" calcext:value-type="float">
            <text:p>-0,4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571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2808" calcext:value-type="float">
            <text:p>0,28</text:p>
          </table:table-cell>
        </table:table-row>
        <table:table-row table:style-name="ro2">
          <table:table-cell office:value-type="float" office:value="0.2808" calcext:value-type="float">
            <text:p>0,28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7717" calcext:value-type="float">
            <text:p>-0,7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767" calcext:value-type="float">
            <text:p>-0,4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709" calcext:value-type="float">
            <text:p>0,57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0258" calcext:value-type="float">
            <text:p>-0,03</text:p>
          </table:table-cell>
        </table:table-row>
        <table:table-row table:style-name="ro2">
          <table:table-cell office:value-type="float" office:value="-0.8105" calcext:value-type="float">
            <text:p>-0,81</text:p>
          </table:table-cell>
        </table:table-row>
        <table:table-row table:style-name="ro2">
          <table:table-cell office:value-type="float" office:value="-0.7845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9638" calcext:value-type="float">
            <text:p>-0,9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0,18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022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-0.854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225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124" calcext:value-type="float">
            <text:p>-0,61</text:p>
          </table:table-cell>
        </table:table-row>
        <table:table-row table:style-name="ro2"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9413" calcext:value-type="float">
            <text:p>-0,94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75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803" calcext:value-type="float">
            <text:p>-0,5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74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208" calcext:value-type="float">
            <text:p>-0,6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9698" calcext:value-type="float">
            <text:p>-0,9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124" calcext:value-type="float">
            <text:p>-0,6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719" calcext:value-type="float">
            <text:p>-0,5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46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71" calcext:value-type="float">
            <text:p>-0,96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96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8519" calcext:value-type="float">
            <text:p>0,85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86" calcext:value-type="float">
            <text:p>-0,92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48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19" calcext:value-type="float">
            <text:p>-0,8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779" calcext:value-type="float">
            <text:p>-0,1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0258" calcext:value-type="float">
            <text:p>-0,0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.5106" calcext:value-type="float">
            <text:p>0,51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618" calcext:value-type="float">
            <text:p>-0,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0516" calcext:value-type="float">
            <text:p>-0,05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13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654" calcext:value-type="float">
            <text:p>-0,9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612" calcext:value-type="float">
            <text:p>0,3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501" calcext:value-type="float">
            <text:p>-0,9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98" calcext:value-type="float">
            <text:p>-0,8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75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2023" calcext:value-type="float">
            <text:p>0,2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83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531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.4767" calcext:value-type="float">
            <text:p>0,4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046" calcext:value-type="float">
            <text:p>-0,6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9186" calcext:value-type="float">
            <text:p>-0,92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4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9686" calcext:value-type="float">
            <text:p>-0,97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042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799" calcext:value-type="float">
            <text:p>-0,9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68" calcext:value-type="float">
            <text:p>-0,95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4588" calcext:value-type="float">
            <text:p>-0,4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767" calcext:value-type="float">
            <text:p>-0,4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531" calcext:value-type="float">
            <text:p>0,1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574" calcext:value-type="float">
            <text:p>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34" calcext:value-type="float">
            <text:p>-0,8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519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263" calcext:value-type="float">
            <text:p>-0,23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.2023" calcext:value-type="float">
            <text:p>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59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7506" calcext:value-type="float">
            <text:p>0,75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71" calcext:value-type="float">
            <text:p>-0,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46" calcext:value-type="float">
            <text:p>-0,9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.2263" calcext:value-type="float">
            <text:p>0,2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4215" calcext:value-type="float">
            <text:p>-0,42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18" calcext:value-type="float">
            <text:p>-0,96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42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.6369" calcext:value-type="float">
            <text:p>0,64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023" calcext:value-type="float">
            <text:p>0,2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48" calcext:value-type="float">
            <text:p>-0,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9571" calcext:value-type="float">
            <text:p>-0,96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4215" calcext:value-type="float">
            <text:p>0,42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9246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263" calcext:value-type="float">
            <text:p>0,23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732" calcext:value-type="float">
            <text:p>-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215" calcext:value-type="float">
            <text:p>0,42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.0258" calcext:value-type="float">
            <text:p>0,0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6705" calcext:value-type="float">
            <text:p>-0,6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9628" calcext:value-type="float">
            <text:p>-0,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1027" calcext:value-type="float">
            <text:p>-0,1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705" calcext:value-type="float">
            <text:p>-0,67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8689" calcext:value-type="float">
            <text:p>-0,87</text:p>
          </table:table-cell>
        </table:table-row>
        <table:table-row table:style-name="ro2">
          <table:table-cell office:value-type="float" office:value="-0.6739" calcext:value-type="float">
            <text:p>-0,67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8885" calcext:value-type="float">
            <text:p>-0,8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697" calcext:value-type="float">
            <text:p>-0,17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423" calcext:value-type="float">
            <text:p>-0,94</text:p>
          </table:table-cell>
        </table:table-row>
        <table:table-row table:style-name="ro2">
          <table:table-cell office:value-type="float" office:value="-0.9098" calcext:value-type="float">
            <text:p>-0,9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9186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531" calcext:value-type="float">
            <text:p>0,15</text:p>
          </table:table-cell>
        </table:table-row>
        <table:table-row table:style-name="ro2">
          <table:table-cell office:value-type="float" office:value="-0.9274" calcext:value-type="float">
            <text:p>-0,9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85" calcext:value-type="float">
            <text:p>-0,9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69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423" calcext:value-type="float">
            <text:p>-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263" calcext:value-type="float">
            <text:p>0,23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17" calcext:value-type="float">
            <text:p>-0,9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87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-0.9823" calcext:value-type="float">
            <text:p>-0,9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231" calcext:value-type="float">
            <text:p>-0,9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7351" calcext:value-type="float">
            <text:p>0,7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231" calcext:value-type="float">
            <text:p>-0,92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.6369" calcext:value-type="float">
            <text:p>0,64</text:p>
          </table:table-cell>
        </table:table-row>
        <table:table-row table:style-name="ro2">
          <table:table-cell office:value-type="float" office:value="-0.9393" calcext:value-type="float">
            <text:p>-0,94</text:p>
          </table:table-cell>
        </table:table-row>
        <table:table-row table:style-name="ro2">
          <table:table-cell office:value-type="float" office:value="0.4404" calcext:value-type="float">
            <text:p>0,4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9022" calcext:value-type="float">
            <text:p>-0,90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94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34" calcext:value-type="float">
            <text:p>-0,88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075" calcext:value-type="float">
            <text:p>-0,9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34" calcext:value-type="float">
            <text:p>-0,89</text:p>
          </table:table-cell>
        </table:table-row>
        <table:table-row table:style-name="ro2">
          <table:table-cell office:value-type="float" office:value="-0.7096" calcext:value-type="float">
            <text:p>-0,71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9643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744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019" calcext:value-type="float">
            <text:p>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184" calcext:value-type="float">
            <text:p>-0,7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8625" calcext:value-type="float">
            <text:p>-0,8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463" calcext:value-type="float">
            <text:p>-0,9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9485" calcext:value-type="float">
            <text:p>-0,9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3182" calcext:value-type="float">
            <text:p>-0,32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71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9246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86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-0.9607" calcext:value-type="float">
            <text:p>-0,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59" calcext:value-type="float">
            <text:p>-0,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258" calcext:value-type="float">
            <text:p>0,0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19" calcext:value-type="float">
            <text:p>-0,7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588" calcext:value-type="float">
            <text:p>-0,4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717" calcext:value-type="float">
            <text:p>-0,77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845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23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184" calcext:value-type="float">
            <text:p>-0,7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3182" calcext:value-type="float">
            <text:p>-0,3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8442" calcext:value-type="float">
            <text:p>-0,8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71" calcext:value-type="float">
            <text:p>-0,9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31" calcext:value-type="float">
            <text:p>-0,95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019" calcext:value-type="float">
            <text:p>0,4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62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825" calcext:value-type="float">
            <text:p>-0,78</text:p>
          </table:table-cell>
        </table:table-row>
        <table:table-row table:style-name="ro2">
          <table:table-cell office:value-type="float" office:value="-0.9674" calcext:value-type="float">
            <text:p>-0,97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1779" calcext:value-type="float">
            <text:p>-0,18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25" calcext:value-type="float">
            <text:p>-0,8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628" calcext:value-type="float">
            <text:p>-0,96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4466" calcext:value-type="float">
            <text:p>-0,45</text:p>
          </table:table-cell>
        </table:table-row>
        <table:table-row table:style-name="ro2">
          <table:table-cell office:value-type="float" office:value="0.0772" calcext:value-type="float">
            <text:p>0,0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456" calcext:value-type="float">
            <text:p>-0,7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767" calcext:value-type="float">
            <text:p>-0,4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7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42" calcext:value-type="float">
            <text:p>-0,8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4215" calcext:value-type="float">
            <text:p>0,42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8668" calcext:value-type="float">
            <text:p>-0,87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674" calcext:value-type="float">
            <text:p>-0,97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875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.6322" calcext:value-type="float">
            <text:p>0,6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-0.7297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04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369" calcext:value-type="float">
            <text:p>0,6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022" calcext:value-type="float">
            <text:p>-0,9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979" calcext:value-type="float">
            <text:p>-0,9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86" calcext:value-type="float">
            <text:p>-0,92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0258" calcext:value-type="float">
            <text:p>-0,0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42" calcext:value-type="float">
            <text:p>-0,84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201" calcext:value-type="float">
            <text:p>-0,92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9201" calcext:value-type="float">
            <text:p>-0,92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772" calcext:value-type="float">
            <text:p>0,0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559" calcext:value-type="float">
            <text:p>-0,96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668" calcext:value-type="float">
            <text:p>-0,87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124" calcext:value-type="float">
            <text:p>-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25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769" calcext:value-type="float">
            <text:p>-0,9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75" calcext:value-type="float">
            <text:p>-0,69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705" calcext:value-type="float">
            <text:p>-0,67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758" calcext:value-type="float">
            <text:p>-0,9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779" calcext:value-type="float">
            <text:p>-0,88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772" calcext:value-type="float">
            <text:p>0,0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64" calcext:value-type="float">
            <text:p>-0,8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1779" calcext:value-type="float">
            <text:p>-0,1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7456" calcext:value-type="float">
            <text:p>-0,75</text:p>
          </table:table-cell>
        </table:table-row>
        <table:table-row table:style-name="ro2">
          <table:table-cell office:value-type="float" office:value="-0.9477" calcext:value-type="float">
            <text:p>-0,95</text:p>
          </table:table-cell>
        </table:table-row>
        <table:table-row table:style-name="ro2">
          <table:table-cell office:value-type="float" office:value="-0.9426" calcext:value-type="float">
            <text:p>-0,94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732" calcext:value-type="float">
            <text:p>-0,27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4215" calcext:value-type="float">
            <text:p>0,4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477" calcext:value-type="float">
            <text:p>-0,9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8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4342" calcext:value-type="float">
            <text:p>-0,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994" calcext:value-type="float">
            <text:p>0,6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732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042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633" calcext:value-type="float">
            <text:p>-0,96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-0.9559" calcext:value-type="float">
            <text:p>-0,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349" calcext:value-type="float">
            <text:p>-0,9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4588" calcext:value-type="float">
            <text:p>-0,4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845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float" office:value="-0.7717" calcext:value-type="float">
            <text:p>-0,7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618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493" calcext:value-type="float">
            <text:p>-0,95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934" calcext:value-type="float">
            <text:p>-0,89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761" calcext:value-type="float">
            <text:p>-0,9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59" calcext:value-type="float">
            <text:p>-0,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8402" calcext:value-type="float">
            <text:p>0,8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31" calcext:value-type="float">
            <text:p>-0,9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7906" calcext:value-type="float">
            <text:p>0,79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771" calcext:value-type="float">
            <text:p>-0,9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8851" calcext:value-type="float">
            <text:p>-0,89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9825" calcext:value-type="float">
            <text:p>-0,9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float" office:value="-0.9612" calcext:value-type="float">
            <text:p>-0,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42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803" calcext:value-type="float">
            <text:p>-0,9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289" calcext:value-type="float">
            <text:p>-0,6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6705" calcext:value-type="float">
            <text:p>0,67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565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607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545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9468" calcext:value-type="float">
            <text:p>-0,95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7506" calcext:value-type="float">
            <text:p>0,75</text:p>
          </table:table-cell>
        </table:table-row>
        <table:table-row table:style-name="ro2">
          <table:table-cell office:value-type="float" office:value="-0.4404" calcext:value-type="float">
            <text:p>-0,4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846" calcext:value-type="float">
            <text:p>-0,9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841" calcext:value-type="float">
            <text:p>-0,68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72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1531" calcext:value-type="float">
            <text:p>0,1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6908" calcext:value-type="float">
            <text:p>0,6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825" calcext:value-type="float">
            <text:p>-0,98</text:p>
          </table:table-cell>
        </table:table-row>
        <table:table-row table:style-name="ro2">
          <table:table-cell office:value-type="string" calcext:value-type="string">
            <text:p>-0,9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9127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.2023" calcext:value-type="float">
            <text:p>0,2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.7944" calcext:value-type="float">
            <text:p>0,79</text:p>
          </table:table-cell>
        </table:table-row>
        <table:table-row table:style-name="ro2">
          <table:table-cell office:value-type="float" office:value="-0.9001" calcext:value-type="float">
            <text:p>-0,9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7506" calcext:value-type="float">
            <text:p>-0,75</text:p>
          </table:table-cell>
        </table:table-row>
        <table:table-row table:style-name="ro2">
          <table:table-cell office:value-type="float" office:value="-0.9719" calcext:value-type="float">
            <text:p>-0,97</text:p>
          </table:table-cell>
        </table:table-row>
        <table:table-row table:style-name="ro2">
          <table:table-cell office:value-type="string" calcext:value-type="string">
            <text:p>0,126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1779" calcext:value-type="float">
            <text:p>-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643" calcext:value-type="float">
            <text:p>-0,96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8834" calcext:value-type="float">
            <text:p>-0,8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772" calcext:value-type="float">
            <text:p>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9638" calcext:value-type="float">
            <text:p>-0,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6369" calcext:value-type="float">
            <text:p>0,6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9274" calcext:value-type="float">
            <text:p>-0,9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62" calcext:value-type="float">
            <text:p>-0,91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8316" calcext:value-type="float">
            <text:p>-0,8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4767" calcext:value-type="float">
            <text:p>0,48</text:p>
          </table:table-cell>
        </table:table-row>
        <table:table-row table:style-name="ro2">
          <table:table-cell office:value-type="float" office:value="-0.9618" calcext:value-type="float">
            <text:p>-0,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705" calcext:value-type="float">
            <text:p>-0,67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845" calcext:value-type="float">
            <text:p>-0,78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456" calcext:value-type="float">
            <text:p>-0,7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85" calcext:value-type="float">
            <text:p>-0,95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7184" calcext:value-type="float">
            <text:p>-0,7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1779" calcext:value-type="float">
            <text:p>-0,1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9231" calcext:value-type="float">
            <text:p>-0,92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22" calcext:value-type="float">
            <text:p>-0,90</text:p>
          </table:table-cell>
        </table:table-row>
        <table:table-row table:style-name="ro2">
          <table:table-cell office:value-type="float" office:value="-0.8519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9618" calcext:value-type="float">
            <text:p>-0,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969</text:p>
          </table:table-cell>
        </table:table-row>
        <table:table-row table:style-name="ro2">
          <table:table-cell office:value-type="float" office:value="-0.7096" calcext:value-type="float">
            <text:p>-0,71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9413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3" calcext:value-type="float">
            <text:p>-0,9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6553" calcext:value-type="float">
            <text:p>0,6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.6908" calcext:value-type="float">
            <text:p>0,69</text:p>
          </table:table-cell>
        </table:table-row>
        <table:table-row table:style-name="ro2">
          <table:table-cell office:value-type="float" office:value="-0.9468" calcext:value-type="float">
            <text:p>-0,9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371" calcext:value-type="float">
            <text:p>-0,9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7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588" calcext:value-type="float">
            <text:p>-0,4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732" calcext:value-type="float">
            <text:p>-0,2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767" calcext:value-type="float">
            <text:p>-0,48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732" calcext:value-type="float">
            <text:p>0,27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75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0.1027" calcext:value-type="float">
            <text:p>0,1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423" calcext:value-type="float">
            <text:p>-0,5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182" calcext:value-type="float">
            <text:p>0,3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571" calcext:value-type="float">
            <text:p>-0,96</text:p>
          </table:table-cell>
        </table:table-row>
        <table:table-row table:style-name="ro2">
          <table:table-cell office:value-type="string" calcext:value-type="string">
            <text:p>-0,94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885" calcext:value-type="float">
            <text:p>-0,89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float" office:value="-0.9451" calcext:value-type="float">
            <text:p>-0,9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957" calcext:value-type="float">
            <text:p>-0,90</text:p>
          </table:table-cell>
        </table:table-row>
        <table:table-row table:style-name="ro2">
          <table:table-cell office:value-type="float" office:value="-0.9371" calcext:value-type="float">
            <text:p>-0,94</text:p>
          </table:table-cell>
        </table:table-row>
        <table:table-row table:style-name="ro2">
          <table:table-cell office:value-type="float" office:value="-0.8074" calcext:value-type="float">
            <text:p>-0,8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182" calcext:value-type="float">
            <text:p>-0,32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-0.1531" calcext:value-type="float">
            <text:p>-0,15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9712" calcext:value-type="float">
            <text:p>-0,97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string" calcext:value-type="string">
            <text:p>0,12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807" calcext:value-type="float">
            <text:p>-0,8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118" calcext:value-type="float">
            <text:p>-0,8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2023" calcext:value-type="float">
            <text:p>0,2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float" office:value="-0.4215" calcext:value-type="float">
            <text:p>-0,42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803" calcext:value-type="float">
            <text:p>-0,5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271" calcext:value-type="float">
            <text:p>-0,83</text:p>
          </table:table-cell>
        </table:table-row>
        <table:table-row table:style-name="ro2">
          <table:table-cell office:value-type="float" office:value="-0.9531" calcext:value-type="float">
            <text:p>-0,95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8658" calcext:value-type="float">
            <text:p>-0,8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432" calcext:value-type="float">
            <text:p>-0,9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4" calcext:value-type="float">
            <text:p>-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6688" calcext:value-type="float">
            <text:p>0,6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0.6124" calcext:value-type="float">
            <text:p>0,6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258" calcext:value-type="float">
            <text:p>0,03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1779" calcext:value-type="float">
            <text:p>0,1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885" calcext:value-type="float">
            <text:p>-0,89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934" calcext:value-type="float">
            <text:p>-0,8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64" calcext:value-type="float">
            <text:p>-0,8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8271" calcext:value-type="float">
            <text:p>0,8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74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9118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5267" calcext:value-type="float">
            <text:p>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263" calcext:value-type="float">
            <text:p>-0,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204" calcext:value-type="float">
            <text:p>0,52</text:p>
          </table:table-cell>
        </table:table-row>
        <table:table-row table:style-name="ro2">
          <table:table-cell office:value-type="float" office:value="0.2869" calcext:value-type="float">
            <text:p>0,29</text:p>
          </table:table-cell>
        </table:table-row>
        <table:table-row table:style-name="ro2">
          <table:table-cell office:value-type="float" office:value="-0.9744" calcext:value-type="float">
            <text:p>-0,97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519" calcext:value-type="float">
            <text:p>-0,85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-0.8625" calcext:value-type="float">
            <text:p>-0,86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75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9501" calcext:value-type="float">
            <text:p>-0,9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2023" calcext:value-type="float">
            <text:p>-0,2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0258" calcext:value-type="float">
            <text:p>-0,0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3612" calcext:value-type="float">
            <text:p>-0,3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8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1" calcext:value-type="float">
            <text:p>-0,9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249" calcext:value-type="float">
            <text:p>-0,62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9571" calcext:value-type="float">
            <text:p>-0,9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531" calcext:value-type="float">
            <text:p>-0,95</text:p>
          </table:table-cell>
        </table:table-row>
        <table:table-row table:style-name="ro2">
          <table:table-cell office:value-type="float" office:value="-0.7845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9325" calcext:value-type="float">
            <text:p>-0,9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767" calcext:value-type="float">
            <text:p>-0,48</text:p>
          </table:table-cell>
        </table:table-row>
        <table:table-row table:style-name="ro2">
          <table:table-cell office:value-type="float" office:value="-0.5719" calcext:value-type="float">
            <text:p>-0,57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91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765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12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9153" calcext:value-type="float">
            <text:p>-0,9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87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4939" calcext:value-type="float">
            <text:p>-0,4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402" calcext:value-type="float">
            <text:p>-0,8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9186" calcext:value-type="float">
            <text:p>-0,9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8176" calcext:value-type="float">
            <text:p>-0,82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859" calcext:value-type="float">
            <text:p>0,59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-0.0258" calcext:value-type="float">
            <text:p>-0,0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.3818" calcext:value-type="float">
            <text:p>0,3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8834" calcext:value-type="float">
            <text:p>-0,8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float" office:value="0.4767" calcext:value-type="float">
            <text:p>0,4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783" calcext:value-type="float">
            <text:p>-0,7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369" calcext:value-type="float">
            <text:p>-0,64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859" calcext:value-type="float">
            <text:p>-0,59</text:p>
          </table:table-cell>
        </table:table-row>
        <table:table-row table:style-name="ro2">
          <table:table-cell office:value-type="float" office:value="-0.5994" calcext:value-type="float">
            <text:p>-0,60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4466" calcext:value-type="float">
            <text:p>-0,45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9081" calcext:value-type="float">
            <text:p>-0,91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126" calcext:value-type="float">
            <text:p>-0,81</text:p>
          </table:table-cell>
        </table:table-row>
        <table:table-row table:style-name="ro2">
          <table:table-cell office:value-type="float" office:value="-0.0516" calcext:value-type="float">
            <text:p>-0,05</text:p>
          </table:table-cell>
        </table:table-row>
        <table:table-row table:style-name="ro2">
          <table:table-cell office:value-type="float" office:value="0.3182" calcext:value-type="float">
            <text:p>0,32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579" calcext:value-type="float">
            <text:p>-0,7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269" calcext:value-type="float">
            <text:p>-0,7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8481" calcext:value-type="float">
            <text:p>-0,85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906" calcext:value-type="float">
            <text:p>-0,79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8555" calcext:value-type="float">
            <text:p>-0,8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4767" calcext:value-type="float">
            <text:p>-0,48</text:p>
          </table:table-cell>
        </table:table-row>
        <table:table-row table:style-name="ro2">
          <table:table-cell office:value-type="float" office:value="-0.7003" calcext:value-type="float">
            <text:p>-0,7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719" calcext:value-type="float">
            <text:p>-0,57</text:p>
          </table:table-cell>
        </table:table-row>
        <table:table-row table:style-name="ro2">
          <table:table-cell office:value-type="float" office:value="0.0516" calcext:value-type="float">
            <text:p>0,0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0772" calcext:value-type="float">
            <text:p>-0,08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423" calcext:value-type="float">
            <text:p>0,5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-0,802</text:p>
          </table:table-cell>
        </table:table-row>
        <table:table-row table:style-name="ro2">
          <table:table-cell office:value-type="float" office:value="-0.4019" calcext:value-type="float">
            <text:p>-0,4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-0.6597" calcext:value-type="float">
            <text:p>-0,66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574" calcext:value-type="float">
            <text:p>-0,56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.5574" calcext:value-type="float">
            <text:p>0,5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6486" calcext:value-type="float">
            <text:p>-0,65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>
          <table:table-cell office:value-type="float" office:value="-0.6808" calcext:value-type="float">
            <text:p>-0,68</text:p>
          </table:table-cell>
        </table:table-row>
        <table:table-row table:style-name="ro2">
          <table:table-cell office:value-type="float" office:value="-0.3818" calcext:value-type="float">
            <text:p>-0,38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-0.7351" calcext:value-type="float">
            <text:p>-0,74</text:p>
          </table:table-cell>
        </table:table-row>
        <table:table-row table:style-name="ro2">
          <table:table-cell office:value-type="string" calcext:value-type="string">
            <text:p>-0,296</text:p>
          </table:table-cell>
        </table:table-row>
        <table:table-row table:style-name="ro2">
          <table:table-cell office:value-type="float" office:value="-0.5267" calcext:value-type="float">
            <text:p>-0,53</text:p>
          </table:table-cell>
        </table:table-row>
        <table:table-row table:style-name="ro2" table:number-rows-repeated="1041813">
          <table:table-cell/>
        </table:table-row>
        <table:table-row table:style-name="ro2">
          <table:table-cell/>
        </table:table-row>
        <calcext:conditional-formats>
          <calcext:conditional-format calcext:target-range-address="Hoja1.A1:Hoja1.A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VictorMono NF" svg:font-family="'VictorMono NF'" style:font-adornments="Normal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FreeSans" fo:font-family="FreeSans" style:font-style-name="Normal" style:font-family-generic="swiss" style:font-pitch="variable" fo:font-size="11pt" style:font-name-asian="Droid Sans Fallback" style:font-family-asian="'Droid Sans Fallback'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style:font-name="ITC Avant Garde Gothic Std" fo:font-family="'ITC Avant Garde Gothic Std'" style:font-style-name="Negrita" style:font-family-generic="swiss" style:font-pitch="variable" fo:font-size="12pt" fo:font-style="normal"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ITC Avant Garde Gothic Std" fo:font-family="'ITC Avant Garde Gothic Std'" style:font-style-name="Negrita" style:font-family-generic="swiss" style:font-pitch="variable" fo:font-size="11pt" fo:font-style="normal" fo:font-weight="bold"/>
    </style:style>
    <style:style style:name="Accent_20_3" style:display-name="Accent 3" style:family="table-cell" style:parent-style-name="Accent">
      <style:table-cell-properties fo:background-color="#dddddd"/>
      <style:text-properties style:font-name="ITC Avant Garde Gothic Std" fo:font-family="'ITC Avant Garde Gothic Std'" style:font-style-name="Negrita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  <style:style style:name="Monoespaciado" style:family="table-cell" style:parent-style-name="Default">
      <style:text-properties style:font-name="VictorMono NF" fo:font-family="'VictorMono NF'" style:font-style-name="Normal" style:font-pitch="fixe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22:29:00.02363177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6T22:29:00.579866110</meta:creation-date>
    <dc:title>Plantilla personalizada 1</dc:title>
    <meta:editing-duration>PT44S</meta:editing-duration>
    <meta:editing-cycles>2</meta:editing-cycles>
    <meta:generator>LibreOffice/24.2.7.2$Linux_X86_64 LibreOffice_project/420$Build-2</meta:generator>
    <meta:initial-creator>Alberto M. A.</meta:initial-creator>
    <dc:date>2024-12-06T22:29:44.454906803</dc:date>
    <dc:creator>Alberto M. A.</dc:creator>
    <meta:document-statistic meta:table-count="1" meta:cell-count="6762" meta:object-count="0"/>
    <meta:template xlink:type="simple" xlink:actuate="onRequest" xlink:title="Plantilla personalizada 1" xlink:href="../../../../../../.config/libreoffice/4/user/template/Plantilla%20personalizada%2011.ots" meta:date="2024-12-06T22:29:00.183459726"/>
  </office:meta>
</office:document-meta>
</file>