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trailingParagraph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style:writing-mode="page"/>
    </style:style>
    <style:style style:name="Table1.6" style:family="table-row">
      <style:table-row-properties style:min-row-height="0.683cm"/>
    </style:style>
    <style:style style:name="Table2" style:family="table">
      <style:table-properties style:width="4.249cm" table:align="margins"/>
    </style:style>
    <style:style style:name="Table2.A" style:family="table-column">
      <style:table-column-properties style:column-width="2.124cm" style:rel-column-width="32767*"/>
    </style:style>
    <style:style style:name="Table2.B" style:family="table-column">
      <style:table-column-properties style:column-width="2.125cm" style:rel-column-width="32768*"/>
    </style:style>
    <style:style style:name="Table2.A1" style:family="table-cell">
      <style:table-cell-properties style:writing-mode="page"/>
    </style:style>
    <style:style style:name="Table2" style:family="table">
      <style:table-properties style:width="4.249cm" table:align="margins"/>
    </style:style>
    <style:style style:name="Table2.A" style:family="table-column">
      <style:table-column-properties style:column-width="2.124cm" style:rel-column-width="32767*"/>
    </style:style>
    <style:style style:name="Table2.B" style:family="table-column">
      <style:table-column-properties style:column-width="2.125cm" style:rel-column-width="32768*"/>
    </style:style>
    <style:style style:name="Table2.A1" style:family="table-cell">
      <style:table-cell-properties style:writing-mode="page"/>
    </style:style>
    <style:style style:name="P1" style:family="paragraph" style:parent-style-name="Frame_20_contents">
      <style:text-properties officeooo:rsid="000f1ac7" officeooo:paragraph-rsid="000f1ac7"/>
    </style:style>
    <style:style style:name="P2" style:family="paragraph" style:parent-style-name="Standard">
      <style:text-properties officeooo:rsid="0015fda7" officeooo:paragraph-rsid="0015fda7"/>
    </style:style>
    <style:style style:name="P3" style:family="paragraph" style:parent-style-name="Standard">
      <style:text-properties officeooo:paragraph-rsid="0015fda7"/>
    </style:style>
    <style:style style:name="P4" style:family="paragraph" style:parent-style-name="Standard">
      <style:text-properties officeooo:rsid="002e3580" officeooo:paragraph-rsid="0034c665"/>
    </style:style>
    <style:style style:name="P5" style:family="paragraph" style:parent-style-name="Standard">
      <style:text-properties officeooo:rsid="002e3580" officeooo:paragraph-rsid="0035d395"/>
    </style:style>
    <style:style style:name="P6" style:family="paragraph" style:parent-style-name="Standard">
      <style:paragraph-properties fo:text-align="end" style:justify-single-word="false"/>
      <style:text-properties officeooo:rsid="002e3580" officeooo:paragraph-rsid="0034c665"/>
    </style:style>
    <style:style style:name="P7" style:family="paragraph" style:parent-style-name="Standard">
      <style:text-properties officeooo:rsid="00093534" officeooo:paragraph-rsid="00093534"/>
    </style:style>
    <style:style style:name="P8" style:family="paragraph" style:parent-style-name="Standard">
      <style:text-properties officeooo:rsid="0034c665" officeooo:paragraph-rsid="0034c665"/>
    </style:style>
    <style:style style:name="P9" style:family="paragraph" style:parent-style-name="Standard">
      <style:text-properties officeooo:rsid="0034c665" officeooo:paragraph-rsid="0035d395"/>
    </style:style>
    <style:style style:name="P10" style:family="paragraph" style:parent-style-name="Standard">
      <style:text-properties officeooo:rsid="003de659" officeooo:paragraph-rsid="003de659"/>
    </style:style>
    <style:style style:name="P11" style:family="paragraph" style:parent-style-name="Table_20_Contents">
      <style:text-properties officeooo:rsid="000b3031"/>
    </style:style>
    <style:style style:name="P12" style:family="paragraph" style:parent-style-name="Table_20_Contents">
      <style:text-properties officeooo:rsid="000b3031" officeooo:paragraph-rsid="000b3031"/>
    </style:style>
    <style:style style:name="P13" style:family="paragraph" style:parent-style-name="Table_20_Contents">
      <style:text-properties officeooo:rsid="001e6d06" officeooo:paragraph-rsid="001e6d06"/>
    </style:style>
    <style:style style:name="P14" style:family="paragraph" style:parent-style-name="Table_20_Contents">
      <style:text-properties style:font-name="Liberation Serif1" officeooo:rsid="001af086" officeooo:paragraph-rsid="001af086" style:font-name-asian="Liberation Serif1" style:font-name-complex="Liberation Serif1"/>
    </style:style>
    <style:style style:name="P15" style:family="paragraph" style:parent-style-name="Table_20_Contents">
      <style:text-properties style:font-name="Liberation Serif1" officeooo:rsid="0028e3d4" officeooo:paragraph-rsid="0028e3d4" style:font-name-asian="Liberation Serif1" style:font-name-complex="Liberation Serif1"/>
    </style:style>
    <style:style style:name="P16" style:family="paragraph" style:parent-style-name="Table_20_Contents">
      <style:text-properties officeooo:rsid="0024420a" officeooo:paragraph-rsid="0024420a"/>
    </style:style>
    <style:style style:name="P17" style:family="paragraph" style:parent-style-name="Standard" style:master-page-name="Landscape">
      <style:paragraph-properties style:page-number="auto"/>
      <style:text-properties officeooo:paragraph-rsid="004bed84"/>
    </style:style>
    <style:style style:name="P18" style:family="paragraph">
      <style:paragraph-properties style:writing-mode="lr-tb"/>
    </style:style>
    <style:style style:name="T1" style:family="text">
      <style:text-properties style:font-name="Liberation Serif1" officeooo:rsid="0034c665" style:font-name-asian="Liberation Serif1" style:font-name-complex="Liberation Serif1"/>
    </style:style>
    <style:style style:name="T2" style:family="text">
      <style:text-properties officeooo:rsid="0034c665"/>
    </style:style>
    <style:style style:name="T3" style:family="text">
      <style:text-properties officeooo:rsid="004bed84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draw:textarea-horizontal-align="justify" draw:textarea-vertical-align="middle" draw:auto-grow-height="false" fo:min-height="0.75cm" fo:min-width="3.2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3.501cm" fo:min-width="2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tector = "<text:span text:style-name="T2"> </text:span><text:span text:style-name="T1">̃</text:span>"</text:p>
      <text:p text:style-name="P6">remover = "<text:span text:style-name="T2"> ͊</text:span>"</text:p>
      <text:p text:style-name="P7">Z1</text:p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row table:style-name="TableLine2682643765552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2682643777792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  <text:p text:style-name="Table_20_Contents"/>
            <text:p text:style-name="P5"><draw:custom-shape text:anchor-type="paragraph" draw:z-index="4" draw:name="Shape1_0" draw:style-name="gr2" draw:text-style-name="P18" svg:width="2.251cm" svg:height="3.502cm" svg:x="0.713cm" svg:y="0.183cm"><text:p/><draw:enhanced-geometry svg:viewBox="0 0 21600 21600" draw:type="rectangle" draw:enhanced-path="M 0 0 L 21600 0 21600 21600 0 21600 0 0 Z N"/></draw:custom-shape></text:p>
            <text:p text:style-name="P5"/>
            <text:p text:style-name="P5"/>
          </table:table-cell>
        </table:table-row>
        <table:table-row table:style-name="TableLine2682643768272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1">B3</text:p>
            <text:p text:style-name="P12">V</text:p>
            <text:p text:style-name="P12"/>
            <text:p text:style-name="P12">X</text:p>
            <text:p text:style-name="P12"/>
            <table:table table:name="Table2" table:style-name="Table2">
              <table:table-column table:style-name="Table2.A"/>
              <table:table-column table:style-name="Table2.B"/>
              <table:table-row table:style-name="TableLine2682643761200"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</table:table-row>
              <table:table-row table:style-name="TableLine2682643762832"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  <text:p text:style-name="Table_20_Contents"/>
                  <text:p text:style-name="Table_20_Contents"/>
                </table:table-cell>
              </table:table-row>
              <table:table-row table:style-name="TableLine2682643766368"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</table:table-cell>
              </table:table-row>
              <table:table-row table:style-name="TableLine2682643776704">
                <table:table-cell table:style-name="Table2.A1" office:value-type="string">
                  <text:p text:style-name="Table_20_Contents"/>
                </table:table-cell>
                <table:table-cell table:style-name="Table2.A1" office:value-type="string">
                  <text:p text:style-name="Table_20_Contents"/>
                  <text:p text:style-name="Table_20_Contents"/>
                  <text:h text:style-name="Heading_20_2" text:outline-level="2"/>
                  <text:h text:style-name="Heading_20_1" text:outline-level="1"/>
                </table:table-cell>
              </table:table-row>
            </table:table>
            <text:p text:style-name="P12"/>
            <text:p text:style-name="P13">w</text:p>
            <text:p text:style-name="P13"/>
            <text:p text:style-name="P13"/>
          </table:table-cell>
          <table:table-cell table:style-name="Table1.A1" office:value-type="string">
            <text:p text:style-name="Table_20_Contents"/>
            <text:p text:style-name="Table_20_Contents"><draw:frame draw:style-name="fr1" draw:name="Frame2" text:anchor-type="paragraph" svg:x="0.464cm" svg:y="0.118cm" svg:width="2.752cm" draw:z-index="2"><draw:text-box fo:min-height="0.499cm"><text:p text:style-name="P1">Z</text:p><text:p text:style-name="P1"/><text:p text:style-name="P1">D</text:p><text:p text:style-name="P1"/><text:p text:style-name="P8"/><text:p text:style-name="P8"><draw:frame draw:style-name="fr1" draw:name="Frame3" text:anchor-type="paragraph" svg:x="0.464cm" svg:y="0.118cm" svg:width="2.752cm" draw:z-index="3"><draw:text-box fo:min-height="0.499cm"><text:p text:style-name="P1">Z</text:p><text:p text:style-name="P1"/><text:p text:style-name="P1">D</text:p><text:p text:style-name="P9"/><text:p text:style-name="P9"/></draw:text-box></draw:frame></text:p><text:p text:style-name="P8"/></draw:text-box></draw:frame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2682643773168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  <text:p text:style-name="Table_20_Contents"><draw:frame draw:style-name="fr1" draw:name="Frame1" text:anchor-type="paragraph" svg:x="0.464cm" svg:y="0.118cm" svg:width="2.752cm" draw:z-index="0"><draw:text-box fo:min-height="0.499cm"><text:p text:style-name="P1">Z</text:p><text:p text:style-name="P1"/><text:p text:style-name="P1">D</text:p><text:p text:style-name="P1"/><text:p text:style-name="P1"/></draw:text-box></draw:frame></text:p>
            <text:p text:style-name="Table_20_Contents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Line2682643769360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6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2">D</text:p>
      <text:p text:style-name="Standard"/>
      <text:p text:style-name="P3"><draw:custom-shape text:anchor-type="paragraph" draw:z-index="1" draw:name="Shape1" draw:style-name="gr2" draw:text-style-name="P18" svg:width="2.251cm" svg:height="3.502cm" svg:x="0.713cm" svg:y="0.183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17"><text:span text:style-name="T3">Understand that the two empty paragraphs at bottom of the page above will never be deleted by the Routine: They aren’t at the end of the text object they belong to, and (IMO) we shouldn’t start to treat pages as if they are objects. Misunderstandings enough already! </text:span></text:p>
      <text:p text:style-name="P4"/>
      <text:p text:style-name="P10">A</text:p>
      <text:p text:style-name="P10"/>
      <text:p text:style-name="P10"><draw:custom-shape text:anchor-type="paragraph" draw:z-index="5" draw:name="Shape2" draw:style-name="gr1" svg:width="6.502cm" svg:height="2.25cm" svg:x="0.956cm" svg:y="0.35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0-12-25T15:20:31.590000000</meta:creation-date>
    <dc:date>2020-12-31T11:47:33.170000000</dc:date>
    <dc:creator>Lupp </dc:creator>
    <meta:editing-duration>PT2H32S</meta:editing-duration>
    <meta:editing-cycles>17</meta:editing-cycles>
    <meta:generator>LibreOffice/7.0.3.1$Windows_X86_64 LibreOffice_project/d7547858d014d4cf69878db179d326fc3483e082</meta:generator>
    <meta:document-statistic meta:table-count="2" meta:image-count="0" meta:object-count="0" meta:page-count="2" meta:paragraph-count="16" meta:word-count="70" meta:character-count="312" meta:non-whitespace-character-count="259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railingParagraphs"/>
</library:library>
</file>

<file path=Basic/Standard/trailingParagraphs.xml><?xml version="1.0" encoding="utf-8"?>
<!DOCTYPE module  PUBLIC '-//OpenOffice.org//DTD OfficeDocument 1.0//EN'  'module.dtd'>
<script:module xmlns:script="http://openoffice.org/2000/script" script:name="trailingParagraphs" script:language="StarBasic" script:moduleType="normal">REM  *****  BASIC  *****

REM @LeroyG mainly.

Sub removeTrailingEmptyParagraphs(Optional pMode)
REM OIngoing work!! Test version!! You may use it as a starting point.
REM A matured versions hould expect pMode to be the modifyer flags created when the Sub was called from a toolbar.
REM Currently it is treated as a string evaluated for (at least 1) occurrences of "m", "t", and "f" (case insensitive).
REM Obviously missing is a proceeding exactly working with the CurrentSelecftion.
REM Due to the "very special" (IMO) implementation of TextTable objects, this looks rather complicated to me.
protector = " " &amp; Chr(&amp;H0303)
removeMark = " " &amp; Chr(&amp;H034A)
REM protector and removeMark are chosen to 
REM 1: Not influence wrapping  except in extreme cases, 2: Be "visible" nonetheless
doc = ThisComponent
protectAnchoredObjects(doc, protector) REM Might be restricted. Restriction probably inefficient.
mainTexT = doc.Text
If IsMissing(pMode) Then pMode = "t"                                             REM CHANGE FOR YOUR EXPERIMENTS!
pMode = Ucase(pMode)
nMode = IIf(InStr(pMode, "M")&gt;0, 1, 0) + IIf(InStr(pMode, "T")&gt;0, 2, 0) + IIf(InStr(pMode, "F")&gt;0, 4, 0)
If nMode AND 1 Then markParagraphsForRemoval(doc, mainText, removeMark)
If nMode AND 2 Then
  tTs = doc.TextTables
  uTts = tTs.Count - 1
  For t = 0 To uTts
    t_Tt = tTs(t)
    markParagraphsForRemovalInTextTableCells(doc, t_Tt, removeMark)
  Next t
End If
If nMode AND 4 Then
  tFs = doc.TextFrames
  uTfs = tFs.Count - 1
  For f = 0 To uTfs
    f_Tf = tFs(f)
    markParagraphsForRemoval(doc, f_Tf.Text, removeMark)
  Next f
End If
removeMarkedParagraphs(doc, removeMark)
REM The first paragraph of a TextTable cell will also be marked. (See markParagraphsForRemoval.)
REM It will though not be removed due to the automatism avoiding text without any Level1 Element.
REM TextTables in place of a first paragraph still cause issues as expected. Solution not yet implemented.
removeProtectionOfAnchoredObjects(doc, protector)
removeUnprocessedRemoveMarks(doc, removeMark) REM Needed. See above comment.
End Sub

Sub markParagraphsForRemovalInTextTableCells(dDoc, pTt, pRemoveMark)
cellNames = pTt.CellNames
uCNs = Ubound(cellNames)
For j = 0 To uCNs
  j_cell = pTt.getCellByName(cellNames(j))
  markParagraphsForRemoval(doc, j_cell.Text, pRemoveMark)
Next j
End Sub

Function isEmptyParagraph(pTextRange) As Boolean REM Needs enhancement! See comments on TextTable!
isEmptyParagraph = (pTextRange.String="")
End Function

Sub protectAnchoredObjects(pDoc, pProtector)
REM The protection might be restricted to text objects actually procesed (m,,t,f).
REM I wouldn't expect an enhancement in efficiency justifying the effort.
drawPgObjects = pDoc.DrawPage
uDpOs = drawPgObjects.Count - 1
For d = 0 To uDpOs
  d_DpO = drawPgObjects(d)
  d_Anchor = d_DpO.Anchor
  If d_Anchor.supportsService("com.sun.star.text.TextRange") Then
    d_para = d_Anchor.TextParagraph
    If d_para.String="" Then
      tc = d_para.Text.createTextCursorByRange(d_para.End)
      d_para.Text.InsertString(tc, pProtector, False)
    End If
  End If
Next d
End Sub

Sub markParagraphsForRemoval(pDoc, pObject, pRemoveMark)
REM pObject may be:
srvcText = "com.sun.star.text.Text" REM - a text object supporting srvcText (pobably a cell)
srvcTable = "com.sun.star.text.TextTable"  REM - a TextTable object supporting srvcTable
srvcTableCursor = "com.sun.star.text.TextTableCursor" REM - a TextTableCursor
If pObject.supportsService(srvcText) OR pObject.supportsService("com.sun.star.text.CellProperties") Then
  tc = pObject.createTextCursorByRange(pObject.End)
  Do
    REM Precauitions needed! tc.TexdtParagraph may not exist in rare cases.
    ept = isEmptyParagraph(tc.TextParagraph)
    If ept Then pObject.insertString(tc, pRemoveMark, False)
    pre = tc.gotoPreviousParagraph(False)
  Loop Until NOT(ept AND pre)
End If
End Sub

Sub removeProtectionOfAnchoredObjects(pDoc, pProtector)
sede = pDoc.createSearchDescriptor
With sede
  .SearchRegularExpression = True
  .SearchString = pProtector &amp; "$"
  .ReplaceString = ""
End With
pDoc.replaceAll(sede)
End Sub

Sub removeUnprocessedRemoveMarks(pDoc, pRemoveMark)
REM May occur in a paragraph being the only one left in a processed text object.
sede = pDoc.createSearchDescriptor
With sede
  .SearchRegularExpression = True
  .SearchString = pRemoveMark &amp; "$"
  .ReplaceString = ""
End With
pDoc.replaceAll(sede)

End Sub

Sub removeMarkedParagraphs(pDoc, pMarker)
search = pDoc.createSearchDescriptor()
With search
  .SearchRegularExpression = True
  .SearchBackwards = False
  .SearchString = pMarker &amp; "$"
End With
findings = pDoc.FindAll(search)
uFound = findings.Count - 1
For j = uFound to 0 Step -1
  j_find = findings(j)
  j_para = j_find.TextParagraph
  j_tx = j_para.Text
  j_tx.removeTextContent(j_para)
Next j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