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pportProcs.xml" manifest:media-type="text/xml"/>
  <manifest:file-entry manifest:full-path="Basic/Standard/MainProcs.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353cm"/>
    </style:style>
    <style:style style:name="ce15" style:family="table-cell" style:parent-style-name="Default" style:data-style-name="N100"/>
    <style:style style:name="ce4" style:family="table-cell" style:parent-style-name="Default">
      <style:table-cell-properties style:text-align-source="fix" style:repeat-content="false"/>
      <style:paragraph-properties fo:text-align="end" fo:margin-left="0cm"/>
      <style:text-properties fo:color="#008000" fo:font-weight="bold" style:font-weight-asian="bold" style:font-weight-complex="bold"/>
    </style:style>
    <style:style style:name="ce5" style:family="table-cell" style:parent-style-name="Hyperlink">
      <style:table-cell-properties fo:background-color="#ffffd7" style:text-align-source="fix" style:repeat-content="false" fo:border="0.06pt solid #ff0000"/>
      <style:paragraph-properties fo:text-align="center" fo:margin-left="0cm"/>
      <style:text-properties style:font-weight-asian="normal" style:font-weight-complex="normal"/>
    </style:style>
    <style:style style:name="ce6" style:family="table-cell" style:parent-style-name="Default">
      <style:text-properties fo:color="#0000ff" style:font-name="Arial" style:font-name-asian="Arial" style:font-name-complex="Arial"/>
    </style:style>
    <style:style style:name="ce16" style:family="table-cell" style:parent-style-name="Default">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end" fo:margin-left="0cm"/>
      <style:text-properties fo:color="#ff00ff"/>
    </style:style>
    <style:style style:name="ce18" style:family="table-cell" style:parent-style-name="Default">
      <style:text-properties style:use-window-font-color="true"/>
    </style:style>
    <style:style style:name="ce7"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ext-properties fo:font-weight="normal" style:font-weight-asian="normal" style:font-weight-complex="normal"/>
    </style:style>
    <style:style style:name="ce10" style:family="table-cell" style:parent-style-name="Default">
      <style:table-cell-properties style:text-align-source="fix" style:repeat-content="false"/>
      <style:paragraph-properties fo:text-align="start" fo:margin-left="0.035cm"/>
    </style:style>
    <style:style style:name="ce17" style:family="table-cell" style:parent-style-name="Default">
      <style:table-cell-properties style:text-align-source="fix" style:repeat-content="false"/>
      <style:paragraph-properties fo:text-align="start" fo:margin-left="0.035cm"/>
      <style:text-properties style:use-window-font-color="true"/>
    </style:style>
    <style:style style:name="ce21" style:family="table-cell" style:parent-style-name="Default">
      <style:table-cell-properties fo:background-color="#008000"/>
      <style:text-properties fo:color="#ffff00" fo:font-weight="bold" style:font-weight-asian="bold" style:font-weight-complex="bold"/>
    </style:style>
    <style:style style:name="ce8" style:family="table-cell" style:parent-style-name="Default">
      <style:text-properties fo:color="#ff00ff"/>
    </style:style>
    <style:style style:name="T1" style:family="text">
      <style:text-properties fo:color="#ff0000"/>
    </style:style>
    <style:style style:name="T2" style:family="text">
      <style:text-properties fo:color="#ff00ff"/>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Translate" table:style-name="ta1">
        <officeooo:event-listeners>
          <script:event-listener script:language="ooo:script" script:event-name="office:dblclick" xlink:href="vnd.sun.star.script:Standard.MainProcs.Sheet_OnDoubleClick?language=Basic&amp;location=document" xlink:type="simple"/>
        </officeooo:event-listeners>
        <office:forms form:automatic-focus="false" form:apply-design-mode="false"/>
        <table:table-column table:style-name="co1" table:number-columns-repeated="6" table:default-cell-style-name="Default"/>
        <table:table-column table:style-name="co1" table:default-cell-style-name="ce10"/>
        <table:table-column table:style-name="co1" table:number-columns-repeated="2" table:default-cell-style-name="Default"/>
        <table:table-row table:style-name="ro1">
          <table:table-cell table:number-columns-repeated="2"/>
          <table:table-cell table:style-name="ce4" office:value-type="string" calcext:value-type="string">
            <text:p>Add <text:span text:style-name="T1">selected</text:span> word to vocabulary:</text:p>
          </table:table-cell>
          <table:table-cell table:style-name="ce5" table:formula="of:=HYPERLINK(&quot;vnd.sun.star.script:Standard.MainProcs.AddWordToVocabulary?language=Basic&amp;location=document&quot;;&quot;Run&quot;)" office:value-type="string" office:string-value="Run" calcext:value-type="string">
            <text:p>Run</text:p>
          </table:table-cell>
          <table:table-cell table:style-name="ce6" office:value-type="string" calcext:value-type="string">
            <text:p><text:s/>← Ctrl+click</text:p>
          </table:table-cell>
          <table:table-cell table:style-name="ce16" office:value-type="string" calcext:value-type="string">
            <text:p>Important!</text:p>
          </table:table-cell>
          <table:table-cell table:style-name="ce19" office:value-type="string" calcext:value-type="string">
            <text:p>Macros must be enabled.</text:p>
          </table:table-cell>
          <table:table-cell/>
          <table:table-cell office:value-type="string" calcext:value-type="string">
            <text:p>Menu: Options -LibreOffice - Security - Macro Security… - Security Level</text:p>
          </table:table-cell>
        </table:table-row>
        <table:table-row table:style-name="ro1">
          <table:table-cell table:style-name="ce1" office:value-type="string" calcext:value-type="string">
            <text:p>Le renard brun et rapide saute par-dessus le chien paresseux.</text:p>
          </table:table-cell>
          <table:table-cell table:number-columns-repeated="4"/>
          <table:table-cell table:style-name="ce16" office:value-type="string" calcext:value-type="string">
            <text:p>Actions:</text:p>
          </table:table-cell>
          <table:table-cell table:style-name="Default"/>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3"/>
          <table:table-cell office:value-type="float" office:value="1" calcext:value-type="float">
            <text:p>1</text:p>
          </table:table-cell>
          <table:table-cell office:value-type="string" calcext:value-type="string">
            <text:p>Clear range A3:B12.</text:p>
          </table:table-cell>
          <table:table-cell/>
          <table:table-cell office:value-type="string" calcext:value-type="string">
            <text:p><text:s/></text:p>
          </table:table-cell>
        </table:table-row>
        <table:table-row table:style-name="ro1">
          <table:table-cell office:value-type="string" calcext:value-type="string">
            <text:p>renard</text:p>
          </table:table-cell>
          <table:table-cell office:value-type="string" calcext:value-type="string">
            <text:p>fox</text:p>
          </table:table-cell>
          <table:table-cell table:number-columns-repeated="3"/>
          <table:table-cell office:value-type="float" office:value="2" calcext:value-type="float">
            <text:p>2</text:p>
          </table:table-cell>
          <table:table-cell office:value-type="string" calcext:value-type="string">
            <text:p>Select cell A2.</text:p>
          </table:table-cell>
          <table:table-cell table:number-columns-repeated="2"/>
        </table:table-row>
        <table:table-row table:style-name="ro1">
          <table:table-cell office:value-type="string" calcext:value-type="string">
            <text:p>brun</text:p>
          </table:table-cell>
          <table:table-cell office:value-type="string" calcext:value-type="string">
            <text:p>brown</text:p>
          </table:table-cell>
          <table:table-cell table:number-columns-repeated="3"/>
          <table:table-cell office:value-type="float" office:value="3" calcext:value-type="float">
            <text:p>3</text:p>
          </table:table-cell>
          <table:table-cell table:style-name="Default" office:value-type="string" calcext:value-type="string">
            <text:p>Double-click the cell.</text:p>
          </table:table-cell>
          <table:table-cell table:number-columns-repeated="2"/>
        </table:table-row>
        <table:table-row table:style-name="ro1">
          <table:table-cell office:value-type="string" calcext:value-type="string">
            <text:p>et</text:p>
          </table:table-cell>
          <table:table-cell table:number-columns-repeated="4"/>
          <table:table-cell table:style-name="ce11" office:value-type="string" calcext:value-type="string">
            <text:p>OR:</text:p>
          </table:table-cell>
          <table:table-cell table:style-name="ce17" office:value-type="string" calcext:value-type="string">
            <text:p>Alt+F11: Select Standard.MainProcs.<text:span text:style-name="T2">TranslateTextByWords</text:span> procedure from existing macros of 'Vocabulary.ods’ and run it. Close the dialog.</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3"/>
          <table:table-cell table:style-name="ce18" office:value-type="float" office:value="4" calcext:value-type="float">
            <text:p>4</text:p>
          </table:table-cell>
          <table:table-cell office:value-type="string" calcext:value-type="string">
            <text:p>Select cell B6 and translate the word from the left ("et").</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3"/>
          <table:table-cell table:style-name="ce18" office:value-type="float" office:value="5" calcext:value-type="float">
            <text:p>5</text:p>
          </table:table-cell>
          <table:table-cell office:value-type="string" calcext:value-type="string">
            <text:p>Move the cursor to the left and select cell A6.</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3"/>
          <table:table-cell office:value-type="float" office:value="6" calcext:value-type="float">
            <text:p>6</text:p>
          </table:table-cell>
          <table:table-cell table:style-name="Default" office:value-type="string" calcext:value-type="string">
            <text:p>Ctrl+click the cell D1 (hyperlink to the macro).</text:p>
          </table:table-cell>
          <table:table-cell table:number-columns-repeated="2"/>
        </table:table-row>
        <table:table-row table:style-name="ro1">
          <table:table-cell office:value-type="string" calcext:value-type="string">
            <text:p>le</text:p>
          </table:table-cell>
          <table:table-cell table:style-name="ce15" office:value-type="string" calcext:value-type="string">
            <text:p>The</text:p>
          </table:table-cell>
          <table:table-cell table:number-columns-repeated="3"/>
          <table:table-cell table:style-name="ce11" office:value-type="string" calcext:value-type="string">
            <text:p>OR:</text:p>
          </table:table-cell>
          <table:table-cell office:value-type="string" calcext:value-type="string">
            <text:p>Alt+F11: Select Standard.MainProcs.<text:span text:style-name="T2">AddWordToVocabulary</text:span> procedure from existing macros of 'Vocabulary.ods’ and run it. Close the dialog.</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3"/>
          <table:table-cell table:style-name="ce16" office:value-type="string" calcext:value-type="string">
            <text:p>Notes:</text:p>
          </table:table-cell>
          <table:table-cell table:style-name="Default"/>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3"/>
          <table:table-cell office:value-type="float" office:value="1" calcext:value-type="float">
            <text:p>1</text:p>
          </table:table-cell>
          <table:table-cell office:value-type="string" calcext:value-type="string">
            <text:p>The vocabulary allows the inclusion of duplicates (including characters of different case).</text:p>
          </table:table-cell>
          <table:table-cell table:number-columns-repeated="2"/>
        </table:table-row>
        <table:table-row table:style-name="ro1">
          <table:table-cell table:number-columns-repeated="5"/>
          <table:table-cell office:value-type="float" office:value="2" calcext:value-type="float">
            <text:p>2</text:p>
          </table:table-cell>
          <table:table-cell office:value-type="string" calcext:value-type="string">
            <text:p>If you add a word that is already in the vocabulary, it will also be added. If necessary, you can change this behavior and implement an update of an existing word in the dictionary.</text:p>
          </table:table-cell>
          <table:table-cell table:number-columns-repeated="2"/>
        </table:table-row>
        <table:table-row table:style-name="ro1">
          <table:table-cell table:number-columns-repeated="5"/>
          <table:table-cell office:value-type="float" office:value="3" calcext:value-type="float">
            <text:p>3</text:p>
          </table:table-cell>
          <table:table-cell office:value-type="string" calcext:value-type="string">
            <text:p>After adding a new word, the vocabulary will be sorted by the left column.</text:p>
          </table:table-cell>
          <table:table-cell table:number-columns-repeated="2"/>
        </table:table-row>
        <table:table-row table:style-name="ro1">
          <table:table-cell table:style-name="ce1" office:value-type="string" calcext:value-type="string">
            <text:p>Le chien a sauté par-dessus la vache.</text:p>
          </table:table-cell>
          <table:table-cell table:number-columns-repeated="4"/>
          <table:table-cell table:style-name="ce7" office:value-type="float" office:value="4" calcext:value-type="float">
            <text:p>4</text:p>
          </table:table-cell>
          <table:table-cell office:value-type="string" calcext:value-type="string">
            <text:p>Perhaps another things should be implemented.</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4"/>
          <table:table-cell office:value-type="string" calcext:value-type="string">
            <text:p><text:span text:style-name="T3"> • </text:span>The rows under the words should be inserted (not added), shifting the existing data dow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4"/>
          <table:table-cell office:value-type="string" calcext:value-type="string">
            <text:p><text:s/>• The double-click action can be limited, for example, to the first column. — DONE.</text:p>
          </table:table-cell>
          <table:table-cell table:number-columns-repeated="2"/>
        </table:table-row>
        <table:table-row table:style-name="ro1">
          <table:table-cell office:value-type="string" calcext:value-type="string">
            <text:p>a</text:p>
          </table:table-cell>
          <table:table-cell table:number-columns-repeated="5"/>
          <table:table-cell table:style-name="Default"/>
          <table:table-cell table:number-columns-repeated="2"/>
        </table:table-row>
        <table:table-row table:style-name="ro1">
          <table:table-cell office:value-type="string" calcext:value-type="string">
            <text:p>sauté</text:p>
          </table:table-cell>
          <table:table-cell table:style-name="ce15"/>
          <table:table-cell table:number-columns-repeated="4"/>
          <table:table-cell table:style-name="Default"/>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4"/>
          <table:table-cell table:style-name="Default"/>
          <table:table-cell table:number-columns-repeated="2"/>
        </table:table-row>
        <table:table-row table:style-name="ro1">
          <table:table-cell office:value-type="string" calcext:value-type="string">
            <text:p>la</text:p>
          </table:table-cell>
          <table:table-cell table:number-columns-repeated="5"/>
          <table:table-cell table:style-name="Default"/>
          <table:table-cell table:number-columns-repeated="2"/>
        </table:table-row>
        <table:table-row table:style-name="ro1">
          <table:table-cell office:value-type="string" calcext:value-type="string">
            <text:p>vache</text:p>
          </table:table-cell>
          <table:table-cell table:number-columns-repeated="5"/>
          <table:table-cell table:style-name="Default"/>
          <table:table-cell table:number-columns-repeated="2"/>
        </table:table-row>
      </table:table>
      <table:table table:name="Vocabulary" table:style-name="ta1">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21" office:value-type="string" calcext:value-type="string">
            <text:p>Français</text:p>
          </table:table-cell>
          <table:table-cell table:style-name="ce21" office:value-type="string" calcext:value-type="string">
            <text:p>English</text:p>
          </table:table-cell>
          <table:table-cell/>
          <table:table-cell table:style-name="ce8" office:value-type="string" calcext:value-type="string">
            <text:p>Do not enter extraneous data on this sheet. The vocabulary range must be surrounded by a empty column on the right and a empty row at the bottom. Do not break this empty with blank rows. </text:p>
          </table:table-cell>
        </table:table-row>
        <table:table-row table:style-name="ro1">
          <table:table-cell office:value-type="string" calcext:value-type="string">
            <text:p>brun</text:p>
          </table:table-cell>
          <table:table-cell office:value-type="string" calcext:value-type="string">
            <text:p>brown</text:p>
          </table:table-cell>
          <table:table-cell table:number-columns-repeated="2"/>
        </table:table-row>
        <table:table-row table:style-name="ro1">
          <table:table-cell office:value-type="string" calcext:value-type="string">
            <text:p>chien</text:p>
          </table:table-cell>
          <table:table-cell office:value-type="string" calcext:value-type="string">
            <text:p>dog</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le</text:p>
          </table:table-cell>
          <table:table-cell office:value-type="string" calcext:value-type="string">
            <text:p>the</text:p>
          </table:table-cell>
          <table:table-cell table:number-columns-repeated="2"/>
        </table:table-row>
        <table:table-row table:style-name="ro1">
          <table:table-cell office:value-type="string" calcext:value-type="string">
            <text:p>par-dessus</text:p>
          </table:table-cell>
          <table:table-cell office:value-type="string" calcext:value-type="string">
            <text:p>over</text:p>
          </table:table-cell>
          <table:table-cell table:number-columns-repeated="2"/>
        </table:table-row>
        <table:table-row table:style-name="ro1">
          <table:table-cell office:value-type="string" calcext:value-type="string">
            <text:p>paresseux</text:p>
          </table:table-cell>
          <table:table-cell office:value-type="string" calcext:value-type="string">
            <text:p>lazy</text:p>
          </table:table-cell>
          <table:table-cell table:number-columns-repeated="2"/>
        </table:table-row>
        <table:table-row table:style-name="ro1">
          <table:table-cell office:value-type="string" calcext:value-type="string">
            <text:p>rapide</text:p>
          </table:table-cell>
          <table:table-cell office:value-type="string" calcext:value-type="string">
            <text:p>quick</text:p>
          </table:table-cell>
          <table:table-cell table:number-columns-repeated="2"/>
        </table:table-row>
        <table:table-row table:style-name="ro1">
          <table:table-cell office:value-type="string" calcext:value-type="string">
            <text:p>renard</text:p>
          </table:table-cell>
          <table:table-cell office:value-type="string" calcext:value-type="string">
            <text:p>fox</text:p>
          </table:table-cell>
          <table:table-cell table:number-columns-repeated="2"/>
        </table:table-row>
        <table:table-row table:style-name="ro1">
          <table:table-cell office:value-type="string" calcext:value-type="string">
            <text:p>saute</text:p>
          </table:table-cell>
          <table:table-cell office:value-type="string" calcext:value-type="string">
            <text:p>jumps</text:p>
          </table:table-cell>
          <table:table-cell table:number-columns-repeated="2"/>
        </table:table-row>
      </table:table>
      <table:named-expressions>
        <table:named-expression table:name="Vocabulary" table:base-cell-address="$Vocabulary.$C$1" table:expression="[$Vocabulary.$A$2]:INDEX([$Vocabulary.$A$1:.$B$1048576];COUNTA([$Vocabulary.$A$1:.$A$1048576]);2)"/>
      </table:named-expressions>
      <table:database-ranges>
        <table:database-range table:name="__Anonymous_Sheet_DB__0" table:target-range-address="Translate.D3:Translate.D12" table:contains-header="false">
          <table:sort>
            <table:sort-by table:field-number="0" table:data-type="automatic"/>
          </table:sort>
        </table:database-range>
        <table:database-range table:name="__Anonymous_Sheet_DB__1" table:target-range-address="Vocabulary.A1:Vocabulary.B10">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5">00.00.0000</text:date>, <text:time style:data-style-name="N2" text:time-value="08:51:17.3627127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01:18:09.622000000</meta:creation-date>
    <dc:date>2022-05-15T09:35:37.861065620</dc:date>
    <meta:editing-duration>PT8H29M4S</meta:editing-duration>
    <meta:editing-cycles>87</meta:editing-cycles>
    <meta:generator>LibreOffice/7.3.3.2$Linux_X86_64 LibreOffice_project/4985bca6212b77bf8c7a86bceeb2084ec86f4b6b</meta:generator>
    <meta:document-statistic meta:table-count="2" meta:cell-count="87" meta:object-count="0"/>
  </office:meta>
</office:document-meta>
</file>

<file path=Basic/Standard/MainProcs.xml><?xml version="1.0" encoding="utf-8"?>
<!DOCTYPE module  PUBLIC '-//OpenOffice.org//DTD OfficeDocument 1.0//EN'  'module.dtd'>
<script:module xmlns:script="http://openoffice.org/2000/script" script:name="MainProcs" script:language="StarBasic" script:moduleType="normal">REM  *****  BASIC  *****
Option Explicit


Sub Sheet_OnDoubleClick(oTarget As Object)
'''	Calls: TranslateTextByWords

	On Local Error GoTo HandleErrors
	Dim oColumn As Object
	If oTarget.supportsService("com.sun.star.sheet.SheetCell") Then
		oColumn = oTarget.Spreadsheet.Columns(0)  'Translate.A:A
		If oColumn.queryIntersection(oTarget.RangeAddress).Count &gt; 0 Then
			Call TranslateTextByWords
		End If
	End If
	Exit Sub

HandleErrors:
	Msgbox "Error " &amp; Err &amp; " at line " &amp; Erl &amp; ": " &amp; Error _
	 , MB_ICONSTOP, "macro:Sheet_OnDoubleClick"
End Sub

Sub TranslateTextByWords()
'''	Called by: Sheet_OnDoubleClick
'''	Calls: GetActiveCell(), SplitText(), TranslateWords

	On Local Error GoTo HandleErrors
	Dim oRange As Object, oCell As Object

	oCell = GetActiveCell()
	oRange = SplitText(oCell)

	Call TranslateWords(oRange)
	Exit Sub

HandleErrors:
	Msgbox "Error " &amp; Err &amp; " at line " &amp; Erl &amp; ": " &amp; Error _
	 , MB_ICONSTOP, "macro:TranslateTextByWords"
End Sub

Sub AddWordToVocabulary()
'''	Calls: GetActiveCell(), UpdateVocabulary

	On Local Error GoTo HandleErrors
	Dim oSheet As Object, oCell As Object
	Dim sWord$, sTranslation$

	oSheet = ThisComponent.CurrentController.ActiveSheet  'Translate
	oCell = GetActiveCell()
	sWord = oCell.String
	With oCell.CellAddress
		sTranslation = oSheet.getCellByPosition(.Column + 1, .Row).String
	End With
	If Len(Trim(sTranslation)) = 0 Then
		MsgBox "The word """ &amp; sWord &amp; """ has not yet been translated." _
		 , , "Add New Word to Vocabulary"
		Exit Sub
	End If

	Call UpdateVocabulary(sWord, sTranslation)
	Exit Sub

HandleErrors:
	Msgbox "Error " &amp; Err &amp; " at line " &amp; Erl &amp; ": " &amp; Error _
	 , MB_ICONSTOP, "macro:AddWordToVocabulary"
End Sub

</script:module>
</file>

<file path=Basic/Standard/SupportProcs.xml><?xml version="1.0" encoding="utf-8"?>
<!DOCTYPE module  PUBLIC '-//OpenOffice.org//DTD OfficeDocument 1.0//EN'  'module.dtd'>
<script:module xmlns:script="http://openoffice.org/2000/script" script:name="SupportProcs" script:language="StarBasic" script:moduleType="normal">REM  *****  BASIC  *****
Option Explicit


Function SplitText(oCell As Object) As Object
'''	Split the text (sentence) and puts the result below the oCell (active cell).
'''	Argument:
'''		oCell: An active cell for splitting by words and their translation.
'''	Called by: TranslateTextByWords
'''	Calls: Convert1DToAoA()

	Dim sPattern$: sPattern = "[^\w||-]+"  '"[\W---]" | "[\W--[-]]" | "[\W&amp;&amp;[^-]]"  '&lt;&lt; Regex pattern is set here
	Dim sText$, aWords$()

	sText = oCell.String
	With CreateUnoService("com.sun.star.sheet.FunctionAccess")
		aWords() = Split(Trim(.callFunction("REGEX", Array(sText, sPattern," ","g"))))
	End With

	Dim oSheet As Object, oRange As Object
	Dim nCol&amp;, nRow&amp;, nRowCount&amp;

	nRowCount = UBound(aWords) + 1
	oSheet = ThisComponent.CurrentController.ActiveSheet
	oCell = GetActiveCell()
	nCol = oCell.CellAddress.Column
	nRow = oCell.CellAddress.Row
	oRange = oSheet.getCellRangeByPosition(nCol, nRow + 1, nCol, nRow + nRowCount)

	oRange.DataArray = Convert1DToAoA(aWords)

	SplitText = oRange
End Function

Sub TranslateWords(oRange As Object)
'''	Translates the words and puts the result under the oCell (active cell) in the column on the right.
'''	Argument:
'''		oRange: A range with separate words for translation.
'''	Called by: TranslateTextByWords
'''	Calls: GetCurrentRegion()

	Dim oSheet As Object
	Dim oVocRange As Object  'vocabulary range (lookup table)
	Dim oCellToRight As Object
	Dim nRowOffset&amp;
	Dim sText$, sTranslation$

Rem	oRange = ThisComponent.NamedRanges.getByName("Vocabulary").ReferredCells
	oSheet = ThisComponent.Sheets.getByName("Vocabulary")
Rem	oVocRange = oSheet.getCellRangeByName("Vocabulary")
	oVocRange = GetCurrentRegion(oSheet.getCellByPosition(0, 0))  'ByName("A1")
	oSheet = oRange.Spreadsheet  'redefines oSheet
	nRowOffset = oRange.RangeAddress.StartRow
	With CreateUnoService("com.sun.star.sheet.FunctionAccess")
		Dim i&amp;
		For i = 0 To oRange.Rows.Count - 1
			sText = oRange.getCellByPosition(0, i).String
			sTranslation = .callFunction("VLOOKUP", Array(sText, oVocRange.DataArray, 2, 0))
			oCellToRight = oSheet.getCellByPosition(1, nRowOffset + i)
			oCellToRight.String = IIf(sTranslation = "0", "#N/A", sTranslation)
		Next
	End With
End Sub

Sub UpdateVocabulary(sWord$, sTranslation$)
'''	Called by: AddWordToVocabulary
'''	Calls: GetCurrentRegion(), SortVocabulary
'''	Remarks: The range of the vocabulary starts from cell A1 (hard-coded).

	On Local Error GoTo HandleErrors
	Dim oSheet As Object
	Dim oVocRange As Object  'vocabulary range (lookup table)
	Dim oCell As Object

Rem	oRange = ThisComponent.NamedRanges.getByName("Vocabulary").ReferredCells
	oSheet = ThisComponent.Sheets.getByName("Vocabulary")
Rem	oRange = oSheet.getCellRangeByName("Vocabulary")
	oVocRange = GetCurrentRegion(oSheet.getCellByPosition(0, 0))  'ByName("A1")
	With oVocRange.RangeAddress
		oSheet.getCellRangeByPosition(0, .EndRow + 1, 1, .EndRow + 1) _
		 .DataArray = Array(Array(sWord, sTranslation))
	End With

	Call SortVocabulary(GetCurrentRegion(oVocRange))
	Exit Sub

HandleErrors:
	Msgbox "Error " &amp; Err &amp; " at line " &amp; Erl &amp; ": " &amp; Error _
	 , MB_ICONSTOP, "macro:AddWordToVocabulary"
End Sub

Sub SortVocabulary(oRange As Object)
'''	Called by: UpdateVocabulary

	Dim oSortFields(0) As New com.sun.star.table.TableSortField
	Dim oSortDsc(1) As New com.sun.star.beans.PropertyValue

	oSortFields(0).Field = 0  'oRange.RangeAddress.StartColumn           
	oSortFields(0).IsAscending = True

	oSortDsc(0).Name = "ContainsHeader"
	oSortDsc(0).Value = True
	oSortDsc(1).Name = "SortFields"
	oSortDsc(1).Value = oSortFields

	oRange.Sort(oSortDsc)
End Sub

Function Convert1DToAoA(aIn())
'''	Convert 1D array to array of arrays (DataArray).
'''	Called by: SplitText()

	Dim nEnd%: nEnd = UBound(aIn)
	Dim arr(0 To nEnd, 0), i%
	For i = 0 To nEnd
		arr(i, 0) = aIn(i)
	Next
	Convert1DToAoA = arr
End Function

Function GetActiveCell(Optional oView As Object)
'''	Argument:
'''		oView (optional, default is ThisComponent.CurrentController)
'''
'''	 ☛	https://docs.libreoffice.org/sc/html/viewdata_8cxx_source.html#l03249
'''	String example:
'''		Eg Active Cell: $Sheet2.$A$8193
'''		100/60/0;1;tw:1832;0/0/0/0/0/0/2/0/0/0/0;0+8192+0+0+0+0+2+0+0+0+8173
'''	String elements:
'''		nZoom (until 364v) or nZoom/nPageZoom/bPageMode (from 364w)
'''		nTab
'''		Tab control width
'''		• per sheet:
'''		CursorX/CursorY/HSplitMode/VSplitMode/HSplitPos/VSplitPos/SplitActive/
'''		PosX[left]/PosX[right]/PosY[top]/PosY[bottom]
'''	Remarks:
'''		We are interested in the index of the active sheet (nTab) and the indexes
'''		of the column (CursorX) and row (CursorY) of the active cell (in focus).
'''	Based on the code written by @Villeroy (Andreas Säger).

	Dim arr$(), nSheet&amp;, sInfo$, nCol&amp;, nRow&amp;, bErr As Boolean

	If IsMissing(oView) Then oView = ThisComponent.CurrentController  '-&gt; ScTabViewObj
	If  Not oView.SupportsService("com.sun.star.sheet.SpreadsheetView") Then
		Exit Function
	End If

	arr() = Split(oView.ViewData, ";")

	nSheet = CLng(arr(1))
	sInfo = arr(nSheet + 3)
	arr() = Split(sInfo, "/")
	On Error GoTo ErrSlash  'InStr(sInfo, "/") = 0
		nCol = CLng(arr(0))
		nRow = CLng(arr(1))
	On Error GoTo 0
	GetActiveCell = oView.Model.Sheets(nSheet).getcellByPosition(nCol, nRow)
	Exit Function

ErrSlash:
	' When the number of rows is greater than or equal to 8192,
	' "+" is used as a separator instead of "/". An error occurs.
	If Not bErr Then  'slash not found
		bErr = True
		arr() = Split(sInfo, "+")
		Resume
	End If
End Function

Function GetCurrentRegion(oRange As Object) As Object  '-&gt; ScCellCursorObj
	Dim oCursor As Object
	oCursor = oRange.Spreadsheet.createCursorByRange(oRange)
	' Expand the cursor into the region containing the cells to which
	' it currently points. A region is a cell range bounded by empty cells.
	oCursor.collapseToCurrentRegion()
	GetCurrentRegion = oCursor  '.getCellRangeByName(oCursor.Absolut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pportProcs"/>
  <library:element library:name="MainPro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