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true_20_stories">
      <style:text-properties fo:font-weight="normal" officeooo:paragraph-rsid="00fae931" style:font-weight-asian="normal" style:font-weight-complex="normal"/>
    </style:style>
    <style:style style:name="P2" style:family="paragraph" style:parent-style-name="Text_20_true_20_stories">
      <style:text-properties fo:font-weight="bold" style:font-weight-asian="bold" style:font-weight-complex="bold"/>
    </style:style>
    <style:style style:name="P3" style:family="paragraph" style:parent-style-name="Contents_20_Heading">
      <style:paragraph-properties fo:break-before="page"/>
      <style:text-properties officeooo:paragraph-rsid="015eb9fc"/>
    </style:style>
    <style:style style:name="P4" style:family="paragraph" style:parent-style-name="Contents_20_1">
      <style:paragraph-properties>
        <style:tab-stops/>
      </style:paragraph-properties>
      <style:text-properties officeooo:paragraph-rsid="015eb9fc"/>
    </style:style>
    <style:style style:name="P5" style:family="paragraph" style:parent-style-name="Heading_20_1">
      <style:paragraph-properties fo:break-before="page"/>
      <style:text-properties style:font-name="Arial"/>
    </style:style>
    <style:style style:name="P6" style:family="paragraph" style:parent-style-name="Text_20_body">
      <style:text-properties style:font-name="Arial3"/>
    </style:style>
    <style:style style:name="P7" style:family="paragraph" style:parent-style-name="Text_20_body">
      <style:text-properties style:font-name="Arial"/>
    </style:style>
    <style:style style:name="P8" style:family="paragraph" style:parent-style-name="Heading_20_1">
      <style:paragraph-properties fo:break-before="page"/>
      <style:text-properties fo:font-variant="normal" fo:text-transform="none" fo:color="#000000" loext:opacity="100%" style:font-name="Arial" fo:font-size="12pt" fo:letter-spacing="normal" fo:font-style="normal" fo:font-weight="normal" officeooo:paragraph-rsid="008d042f" style:font-size-asian="12pt" style:font-size-complex="12pt"/>
    </style:style>
    <style:style style:name="P9" style:family="paragraph" style:parent-style-name="Text_20_body">
      <style:paragraph-properties fo:break-before="page"/>
      <style:text-properties style:font-name="Arial"/>
    </style:style>
    <style:style style:name="P10" style:family="paragraph" style:parent-style-name="Standard">
      <style:text-properties officeooo:paragraph-rsid="001eeceb"/>
    </style:style>
    <style:style style:name="T1" style:family="text">
      <style:text-properties officeooo:rsid="01670e88"/>
    </style:style>
    <style:style style:name="T2" style:family="text">
      <style:text-properties officeooo:rsid="016599be"/>
    </style:style>
    <style:style style:name="T3" style:family="text">
      <style:text-properties officeooo:rsid="01644f16"/>
    </style:style>
    <style:style style:name="T4" style:family="text">
      <style:text-properties officeooo:rsid="0198fdd7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About the author</text:h>
      <text:h text:style-name="Text_20_true_20_stories" text:outline-level="1">Mark Harris started life as a very small child, <text:span text:style-name="T1">was </text:span><text:span text:style-name="T2">raised</text:span><text:span text:style-name="T3"> in the U.K., and then liv</text:span><text:span text:style-name="T1">ed</text:span><text:span text:style-name="T3"> </text:span>in America and Sweden, working as a research chem<text:span text:style-name="T4">i</text:span>st and a photographer. He still doesn't know what he wants to be when he grows up, but perhaps a writer.<text:line-break/><field:fieldmark-start text:name="Unknown" field:type=""/><field:fieldmark-separator/></text:h>
      <text:table-of-content text:style-name="Sect1" text:protected="true" text:name="Table of Contents1">
        <text:table-of-content-source text:outline-level="10" text:use-outline-level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1%19I%20haven't%20dined%20with%20kings%19C%7Ctoxmark" text:style-name="Index_20_Link" text:visited-style-name="Index_20_Link">I haven't dined with kings</text:a></text:p>
        </text:index-body>
      </text:table-of-content>
      <text:h text:style-name="P5" text:outline-level="1">I haven't dined with kings</text:h>
      <text:p text:style-name="P6">When faced with intimidating people, it's always good for your confidence to be able to say to them, or even just yourself, "I have dined with kings". </text:p>
      <text:p text:style-name="P7">I can't do that. What I can say is "I have almost dined with kings", which only really works with very slightly intimidating people.</text:p>
      <text:h text:style-name="P8" text:outline-level="1"/>
      <text:p text:style-name="P9"/>
      <text:p text:style-name="P10">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 style:master-page-name="">
      <style:paragraph-properties fo:margin-top="0in" fo:margin-bottom="0.0799in" style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8193in" style:type="right" style:leader-style="dotted" style:leader-text="."/>
        </style:tab-stops>
      </style:paragraph-properties>
    </style:style>
    <style:style style:name="Heading_20_TrueStories" style:display-name="Heading TrueStories" style:family="paragraph" style:parent-style-name="Frame_20_contents" style:next-style-name="Heading_20_9" style:class="text" style:master-page-name="">
      <style:paragraph-properties fo:margin-left="0in" fo:margin-right="0in" fo:text-align="center" style:justify-single-word="false" fo:text-indent="0in" style:auto-text-indent="false" style:page-number="auto">
        <style:tab-stops/>
      </style:paragraph-properties>
      <style:text-properties fo:font-variant="normal" fo:text-transform="none" fo:color="#000000" loext:opacity="100%" style:font-name="Arial" fo:font-family="Arial" style:font-pitch="variable" fo:font-size="14pt" fo:letter-spacing="normal" fo:font-style="normal" fo:font-weight="bold" style:font-size-asian="14pt" style:font-weight-asian="bold" style:font-size-complex="14pt" style:font-weight-complex="normal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4.4264in" style:type="right" style:leader-style="dotted" style:leader-text="."/>
        </style:tab-stops>
      </style:paragraph-properties>
    </style:style>
    <style:style style:name="Text_20_true_20_stories" style:display-name="Text true stories" style:family="paragraph" style:parent-style-name="Text_20_body" style:default-outline-level="1" style:list-style-name="" style:class="text">
      <style:paragraph-properties fo:text-align="start" style:justify-single-word="false"/>
      <style:text-properties fo:font-variant="normal" fo:text-transform="none" fo:color="#000000" loext:opacity="100%" style:font-name="Arial" fo:font-family="Arial" style:font-pitch="variable" fo:font-size="12pt" fo:letter-spacing="normal" fo:font-style="normal" fo:font-weight="normal" style:font-size-asian="12pt" style:font-weight-asian="normal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4098in" style:type="center"/>
          <style:tab-stop style:position="4.819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4098in" style:type="center"/>
          <style:tab-stop style:position="4.8193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in" fo:page-height="9in" style:num-format="1" style:print-orientation="portrait" fo:margin-top="0.5902in" fo:margin-bottom="0.5902in" fo:margin-left="0.5902in" fo:margin-right="0.5902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Index" style:page-layout-name="Mpm2" draw:style-name="Mdp2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rk Harris</meta:initial-creator>
    <meta:creation-date>2020-04-24T14:08:18</meta:creation-date>
    <dc:date>2026-01-18T15:55:38.270906000</dc:date>
    <dc:creator>Mark Harris</dc:creator>
    <meta:editing-duration>P66DT13H48M</meta:editing-duration>
    <meta:editing-cycles>501</meta:editing-cycles>
    <meta:generator>LibreOffice/25.8.3.2$MacOSX_AARCH64 LibreOffice_project/8ca8d55c161d602844f5428fa4b58097424e324e</meta:generator>
    <meta:print-date>2026-01-17T10:15:57.531617000</meta:print-date>
    <meta:printed-by>PDF files: Mark Harris</meta:printed-by>
    <dc:title>Improbability Theory</dc:title>
    <meta:keyword>memoirs</meta:keyword>
    <meta:keyword>travel</meta:keyword>
    <meta:keyword>diary</meta:keyword>
    <meta:keyword>funny</meta:keyword>
    <meta:keyword>humour</meta:keyword>
    <meta:keyword>humor</meta:keyword>
    <meta:document-statistic meta:table-count="0" meta:image-count="0" meta:object-count="0" meta:page-count="5" meta:paragraph-count="8" meta:word-count="113" meta:character-count="610" meta:non-whitespace-character-count="502"/>
  </office:meta>
</office:document-meta>
</file>