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902" officeooo:paragraph-rsid="0011e902"/>
    </style:style>
    <style:style style:name="P2" style:family="paragraph">
      <loext:graphic-properties draw:fill="none" draw:fill-color="#ffffff"/>
    </style:style>
    <style:style style:name="gr1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caption text:anchor-type="paragraph" draw:z-index="0" draw:name="Légende 1" draw:style-name="gr2" draw:text-style-name="P2" svg:width="1.96cm" svg:height="1.96cm" svg:x="4.531cm" svg:y="0.028cm" draw:caption-point-x="-4.498cm" draw:caption-point-y="-0.291cm"><text:p>Fin de paragraphe</text:p></draw:caption></text:p>
      <text:p text:style-name="Standard"/>
      <text:p text:style-name="Standard"><draw:caption text:anchor-type="paragraph" draw:z-index="1" draw:name="Légende 2" draw:style-name="gr1" draw:text-style-name="P2" svg:width="1.96cm" svg:height="1.96cm" svg:x="5.484cm" svg:y="2.521cm" draw:caption-point-x="-5.477cm" draw:caption-point-y="-1.826cm"><text:p>retour à la ligne</text:p></draw:caption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</meta:initial-creator>
    <meta:creation-date>2022-06-30T17:16:58.907000000</meta:creation-date>
    <dc:date>2022-06-30T17:18:50.556000000</dc:date>
    <dc:creator>Claude</dc:creator>
    <meta:editing-duration>PT1M52S</meta:editing-duration>
    <meta:editing-cycles>1</meta:editing-cycles>
    <meta:document-statistic meta:table-count="0" meta:image-count="0" meta:object-count="0" meta:page-count="1" meta:paragraph-count="1" meta:word-count="0" meta:character-count="4" meta:non-whitespace-character-count="0"/>
    <meta:generator>LibreOffice/7.2.7.2$Windows_X86_64 LibreOffice_project/8d71d29d553c0f7dcbfa38fbfda25ee34cce99a2</meta:generator>
  </office:meta>
</office:document-meta>
</file>