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104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fo:background-color="#ffff00"/>
      <style:text-properties fo:color="#333333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07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MyHeading" office:value-type="string" calcext:value-type="string">
            <text:p>ColA</text:p>
          </table:table-cell>
          <table:table-cell table:style-name="MyHeading" office:value-type="string" calcext:value-type="string">
            <text:p>ColB</text:p>
          </table:table-cell>
          <table:table-cell table:style-name="ce1" office:value-type="string" calcext:value-type="string">
            <office:annotation office:display="true" draw:style-name="gr1" draw:text-style-name="P2" svg:width="1.6933in" svg:height="0.3902in" svg:x="3.5406in" svg:y="0.324in" draw:caption-point-x="-0.2508in" draw:caption-point-y="-0.3201in">
              <dc:date>2020-08-22T00:00:00</dc:date>
              <text:p text:style-name="P1">Type the string to search for in ColB here</text:p>
            </office:annotation>
            <text:p>hashtag2</text:p>
          </table:table-cell>
        </table:table-row>
        <table:table-row table:style-name="ro2">
          <table:table-cell office:value-type="string" calcext:value-type="string">
            <text:p>Brand1</text:p>
          </table:table-cell>
          <table:table-cell office:value-type="string" calcext:value-type="string">
            <text:p>hashtag1</text:p>
          </table:table-cell>
          <table:table-cell table:formula="of:=IF(ISNA(ORG.LIBREOFFICE.REGEX([.B2];&quot;.*&quot;&amp; [.C$1] &amp; &quot;.*&quot;));0;1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rand2</text:p>
          </table:table-cell>
          <table:table-cell office:value-type="string" calcext:value-type="string">
            <text:p>hashtag1</text:p>
          </table:table-cell>
          <table:table-cell table:formula="of:=IF(ISNA(ORG.LIBREOFFICE.REGEX([.B3];&quot;.*&quot;&amp; [.C$1] &amp; &quot;.*&quot;));0;1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rand3</text:p>
          </table:table-cell>
          <table:table-cell office:value-type="string" calcext:value-type="string">
            <text:p>hashtag1,hashtag2</text:p>
          </table:table-cell>
          <table:table-cell table:formula="of:=IF(ISNA(ORG.LIBREOFFICE.REGEX([.B4];&quot;.*&quot;&amp; [.C$1] &amp; &quot;.*&quot;));0;1)" office:value-type="float" office:value="1" calcext:value-type="float">
            <text:p>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61634/how-to-filter-column-with-advanced-filter-that-matches-any-string-that-has-a-given-text/" xlink:type="simple">https://ask.libreoffice.org/en/question/261634/how-to-filter-column-with-advanced-filter-that-matches-any-string-that-has-a-given-text/</text:a></text:p>
          </table:table-cell>
          <table:table-cell/>
        </table:table-row>
      </table:table>
      <table:table table:name="Filter" table:style-name="ta1">
        <table:table-column table:style-name="co1" table:number-columns-repeated="3" table:default-cell-style-name="MyHeading"/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  <table:table-cell table:formula="of:=[$Data.C1]" office:value-type="string" office:string-value="hashtag2" calcext:value-type="string">
            <text:p>hashtag2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</table:table-row>
      </table:table>
      <table:named-expressions>
        <table:named-range table:name="FILTER1" table:base-cell-address="$Filter.$A$1" table:cell-range-address="$Filter.$A$1:.$C$2" table:range-usable-as="filter"/>
      </table:named-expressions>
      <table:database-ranges>
        <table:database-range table:name="__Anonymous_Sheet_DB__0" table:target-range-address="Data.A1:Data.C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ing" style:family="table-cell" style:parent-style-name="Heading">
      <style:table-cell-properties fo:background-color="#333333"/>
      <style:text-properties fo:color="#ffffff" fo:font-size="12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2T17:48:59.800911240</meta:creation-date>
    <dc:date>2020-08-22T18:33:34.768742987</dc:date>
    <meta:editing-duration>PT2M53S</meta:editing-duration>
    <meta:editing-cycles>2</meta:editing-cycles>
    <meta:generator>LibreOffice/6.4.6.2$Linux_X86_64 LibreOffice_project/0ce51a4fd21bff07a5c061082cc82c5ed232f115</meta:generator>
    <meta:document-statistic meta:table-count="2" meta:cell-count="18" meta:object-count="0"/>
  </office:meta>
</office:document-meta>
</file>