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2" style:family="table-cell" style:parent-style-name="Default" style:data-style-name="N36">
      <style:table-cell-properties fo:background-color="#eeeeee"/>
    </style:style>
    <style:style style:name="ce3" style:family="table-cell" style:parent-style-name="Default">
      <style:table-cell-properties fo:background-color="#eeeeee"/>
    </style:style>
    <style:style style:name="ce13" style:family="table-cell" style:parent-style-name="Default">
      <style:table-cell-properties fo:background-color="#ffbf00"/>
    </style:style>
    <style:style style:name="ce4" style:family="table-cell" style:parent-style-name="Default">
      <style:table-cell-properties fo:background-color="#e8f2a1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e8f2a1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0">
      <style:table-cell-properties fo:background-color="#ffff6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0">
      <style:table-cell-properties fo:background-color="#dee6ef"/>
    </style:style>
    <style:style style:name="ce20" style:family="table-cell" style:parent-style-name="Default" style:data-style-name="N0">
      <style:table-cell-properties fo:background-color="#ffbf00"/>
    </style:style>
    <style:style style:name="ce10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1" table:default-cell-style-name="ce10"/>
        <table:table-column table:style-name="co1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Month</text:p>
          </table:table-cell>
          <table:table-cell table:style-name="ce6" office:value-type="string" calcext:value-type="string">
            <text:p>IndexA</text:p>
          </table:table-cell>
          <table:table-cell table:style-name="ce8" office:value-type="string" calcext:value-type="string">
            <text:p>Result</text:p>
          </table:table-cell>
          <table:table-cell/>
        </table:table-row>
        <table:table-row table:style-name="ro1">
          <table:table-cell table:style-name="ce2" office:value-type="date" office:date-value="2020-01-02" calcext:value-type="date">
            <text:p>2020-01-02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number-matrix-columns-spanned="1" table:number-matrix-rows-spanned="1" table:formula="of:=MAX(ROW([.$A$2:.$A$31])*(YEAR([.$A$2:.$A$31])=[.$C2])*(MONTH([.$A$2:.$A$31])=[.$D2]))-ROW([.A$2])+1" office:value-type="float" office:value="2" calcext:value-type="float">
            <text:p>2</text:p>
          </table:table-cell>
          <table:table-cell table:style-name="ce9" table:formula="of:=IF([.$E2]&gt;0;INDEX([.$B$2:.$B$31];[.$E2]);&quot;&quot;)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2" office:value-type="date" office:date-value="2020-01-17" calcext:value-type="date">
            <text:p>2020-01-17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number-matrix-columns-spanned="1" table:number-matrix-rows-spanned="1" table:formula="of:=MAX(ROW([.$A$2:.$A$31])*(YEAR([.$A$2:.$A$31])=[.$C3])*(MONTH([.$A$2:.$A$31])=[.$D3]))-ROW([.A$2])+1" office:value-type="float" office:value="13" calcext:value-type="float">
            <text:p>13</text:p>
          </table:table-cell>
          <table:table-cell table:style-name="ce20" table:formula="of:=IF([.$E3]&gt;0;INDEX([.$B$2:.$B$31];[.$E3]);&quot;&quot;)" office:value-type="float" office:value="202002" calcext:value-type="float">
            <text:p>202002</text:p>
          </table:table-cell>
          <table:table-cell office:value-type="string" calcext:value-type="string">
            <text:p>&lt;== For <text:span text:style-name="T1">last data entry (nearest bottom of the range)</text:span> matching 2020-02</text:p>
          </table:table-cell>
        </table:table-row>
        <table:table-row table:style-name="ro1">
          <table:table-cell table:style-name="ce2" office:value-type="date" office:date-value="2020-02-10" calcext:value-type="date">
            <text:p>2020-02-10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number-matrix-columns-spanned="1" table:number-matrix-rows-spanned="1" table:formula="of:=MAX(ROW([.$A$2:.$A$31])*(YEAR([.$A$2:.$A$31])=[.$C4])*(MONTH([.$A$2:.$A$31])=[.$D4]))-ROW([.A$2])+1" office:value-type="float" office:value="7" calcext:value-type="float">
            <text:p>7</text:p>
          </table:table-cell>
          <table:table-cell table:style-name="ce9" table:formula="of:=IF([.$E4]&gt;0;INDEX([.$B$2:.$B$31];[.$E4]);&quot;&quot;)"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2" office:value-type="date" office:date-value="2020-02-18" calcext:value-type="date">
            <text:p>2020-02-18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number-matrix-columns-spanned="1" table:number-matrix-rows-spanned="1" table:formula="of:=MAX(ROW([.$A$2:.$A$31])*(YEAR([.$A$2:.$A$31])=[.$C5])*(MONTH([.$A$2:.$A$31])=[.$D5]))-ROW([.A$2])+1" office:value-type="float" office:value="-1" calcext:value-type="float">
            <text:p>-1</text:p>
          </table:table-cell>
          <table:table-cell table:style-name="ce9" table:formula="of:=IF([.$E5]&gt;0;INDEX([.$B$2:.$B$31];[.$E5]);&quot;&quot;)">
            <text:p/>
          </table:table-cell>
          <table:table-cell/>
        </table:table-row>
        <table:table-row table:style-name="ro1">
          <table:table-cell table:style-name="ce2" office:value-type="date" office:date-value="2020-02-25" calcext:value-type="date">
            <text:p>2020-02-25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number-matrix-columns-spanned="1" table:number-matrix-rows-spanned="1" table:formula="of:=MAX(ROW([.$A$2:.$A$31])*(YEAR([.$A$2:.$A$31])=[.$C6])*(MONTH([.$A$2:.$A$31])=[.$D6]))-ROW([.A$2])+1" office:value-type="float" office:value="-1" calcext:value-type="float">
            <text:p>-1</text:p>
          </table:table-cell>
          <table:table-cell table:style-name="ce9" table:formula="of:=IF([.$E6]&gt;0;INDEX([.$B$2:.$B$31];[.$E6]);&quot;&quot;)">
            <text:p/>
          </table:table-cell>
          <table:table-cell/>
        </table:table-row>
        <table:table-row table:style-name="ro1">
          <table:table-cell table:style-name="ce2" office:value-type="date" office:date-value="2020-03-01" calcext:value-type="date">
            <text:p>2020-03-01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number-matrix-columns-spanned="1" table:number-matrix-rows-spanned="1" table:formula="of:=MAX(ROW([.$A$2:.$A$31])*(YEAR([.$A$2:.$A$31])=[.$C7])*(MONTH([.$A$2:.$A$31])=[.$D7]))-ROW([.A$2])+1" office:value-type="float" office:value="-1" calcext:value-type="float">
            <text:p>-1</text:p>
          </table:table-cell>
          <table:table-cell table:style-name="ce9" table:formula="of:=IF([.$E7]&gt;0;INDEX([.$B$2:.$B$31];[.$E7]);&quot;&quot;)">
            <text:p/>
          </table:table-cell>
          <table:table-cell/>
        </table:table-row>
        <table:table-row table:style-name="ro1">
          <table:table-cell table:style-name="ce2" office:value-type="date" office:date-value="2020-03-10" calcext:value-type="date">
            <text:p>2020-03-10</text:p>
          </table:table-cell>
          <table:table-cell table:style-name="ce3" office:value-type="float" office:value="70" calcext:value-type="float">
            <text:p>7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7" calcext:value-type="float">
            <text:p>7</text:p>
          </table:table-cell>
          <table:table-cell table:style-name="ce7" table:number-matrix-columns-spanned="1" table:number-matrix-rows-spanned="1" table:formula="of:=MAX(ROW([.$A$2:.$A$31])*(YEAR([.$A$2:.$A$31])=[.$C8])*(MONTH([.$A$2:.$A$31])=[.$D8]))-ROW([.A$2])+1" office:value-type="float" office:value="-1" calcext:value-type="float">
            <text:p>-1</text:p>
          </table:table-cell>
          <table:table-cell table:style-name="ce9" table:formula="of:=IF([.$E8]&gt;0;INDEX([.$B$2:.$B$31];[.$E8]);&quot;&quot;)">
            <text:p/>
          </table:table-cell>
          <table:table-cell/>
        </table:table-row>
        <table:table-row table:style-name="ro1">
          <table:table-cell table:style-name="ce2"/>
          <table:table-cell table:style-name="ce3" office:value-type="float" office:value="13" calcext:value-type="float">
            <text:p>1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8" calcext:value-type="float">
            <text:p>8</text:p>
          </table:table-cell>
          <table:table-cell table:style-name="ce7" table:number-matrix-columns-spanned="1" table:number-matrix-rows-spanned="1" table:formula="of:=MAX(ROW([.$A$2:.$A$31])*(YEAR([.$A$2:.$A$31])=[.$C9])*(MONTH([.$A$2:.$A$31])=[.$D9]))-ROW([.A$2])+1" office:value-type="float" office:value="-1" calcext:value-type="float">
            <text:p>-1</text:p>
          </table:table-cell>
          <table:table-cell table:style-name="ce9" table:formula="of:=IF([.$E9]&gt;0;INDEX([.$B$2:.$B$31];[.$E9]);&quot;&quot;)">
            <text:p/>
          </table:table-cell>
          <table:table-cell/>
        </table:table-row>
        <table:table-row table:style-name="ro1">
          <table:table-cell table:style-name="ce2" office:value-type="date" office:date-value="2020-12-13" calcext:value-type="date">
            <text:p>2020-12-13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9" calcext:value-type="float">
            <text:p>9</text:p>
          </table:table-cell>
          <table:table-cell table:style-name="ce7" table:number-matrix-columns-spanned="1" table:number-matrix-rows-spanned="1" table:formula="of:=MAX(ROW([.$A$2:.$A$31])*(YEAR([.$A$2:.$A$31])=[.$C10])*(MONTH([.$A$2:.$A$31])=[.$D10]))-ROW([.A$2])+1" office:value-type="float" office:value="-1" calcext:value-type="float">
            <text:p>-1</text:p>
          </table:table-cell>
          <table:table-cell table:style-name="ce9" table:formula="of:=IF([.$E10]&gt;0;INDEX([.$B$2:.$B$31];[.$E10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0" calcext:value-type="float">
            <text:p>10</text:p>
          </table:table-cell>
          <table:table-cell table:style-name="ce7" table:number-matrix-columns-spanned="1" table:number-matrix-rows-spanned="1" table:formula="of:=MAX(ROW([.$A$2:.$A$31])*(YEAR([.$A$2:.$A$31])=[.$C11])*(MONTH([.$A$2:.$A$31])=[.$D11]))-ROW([.A$2])+1" office:value-type="float" office:value="-1" calcext:value-type="float">
            <text:p>-1</text:p>
          </table:table-cell>
          <table:table-cell table:style-name="ce9" table:formula="of:=IF([.$E11]&gt;0;INDEX([.$B$2:.$B$31];[.$E11]);&quot;&quot;)">
            <text:p/>
          </table:table-cell>
          <table:table-cell/>
        </table:table-row>
        <table:table-row table:style-name="ro1">
          <table:table-cell table:style-name="ce2" office:value-type="date" office:date-value="2021-05-08" calcext:value-type="date">
            <text:p>2021-05-08</text:p>
          </table:table-cell>
          <table:table-cell table:style-name="ce3" office:value-type="float" office:value="99" calcext:value-type="float">
            <text:p>9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1" calcext:value-type="float">
            <text:p>11</text:p>
          </table:table-cell>
          <table:table-cell table:style-name="ce7" table:number-matrix-columns-spanned="1" table:number-matrix-rows-spanned="1" table:formula="of:=MAX(ROW([.$A$2:.$A$31])*(YEAR([.$A$2:.$A$31])=[.$C12])*(MONTH([.$A$2:.$A$31])=[.$D12]))-ROW([.A$2])+1" office:value-type="float" office:value="-1" calcext:value-type="float">
            <text:p>-1</text:p>
          </table:table-cell>
          <table:table-cell table:style-name="ce9" table:formula="of:=IF([.$E12]&gt;0;INDEX([.$B$2:.$B$31];[.$E12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2" calcext:value-type="float">
            <text:p>12</text:p>
          </table:table-cell>
          <table:table-cell table:style-name="ce7" table:number-matrix-columns-spanned="1" table:number-matrix-rows-spanned="1" table:formula="of:=MAX(ROW([.$A$2:.$A$31])*(YEAR([.$A$2:.$A$31])=[.$C13])*(MONTH([.$A$2:.$A$31])=[.$D13]))-ROW([.A$2])+1" office:value-type="float" office:value="9" calcext:value-type="float">
            <text:p>9</text:p>
          </table:table-cell>
          <table:table-cell table:style-name="ce9" table:formula="of:=IF([.$E13]&gt;0;INDEX([.$B$2:.$B$31];[.$E13]);&quot;&quot;)"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2" office:value-type="date" office:date-value="2020-02-03" calcext:value-type="date">
            <text:p>2020-02-03</text:p>
          </table:table-cell>
          <table:table-cell table:style-name="ce13" office:value-type="float" office:value="202002" calcext:value-type="float">
            <text:p>20200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number-matrix-columns-spanned="1" table:number-matrix-rows-spanned="1" table:formula="of:=MAX(ROW([.$A$2:.$A$31])*(YEAR([.$A$2:.$A$31])=[.$C14])*(MONTH([.$A$2:.$A$31])=[.$D14]))-ROW([.A$2])+1" office:value-type="float" office:value="-1" calcext:value-type="float">
            <text:p>-1</text:p>
          </table:table-cell>
          <table:table-cell table:style-name="ce9" table:formula="of:=IF([.$E14]&gt;0;INDEX([.$B$2:.$B$31];[.$E14]);&quot;&quot;)">
            <text:p/>
          </table:table-cell>
          <table:table-cell office:value-type="string" calcext:value-type="string">
            <text:p>&lt;== Here we haven't the last date in the given month, but the last entry matching that month.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number-matrix-columns-spanned="1" table:number-matrix-rows-spanned="1" table:formula="of:=MAX(ROW([.$A$2:.$A$31])*(YEAR([.$A$2:.$A$31])=[.$C15])*(MONTH([.$A$2:.$A$31])=[.$D15]))-ROW([.A$2])+1" office:value-type="float" office:value="-1" calcext:value-type="float">
            <text:p>-1</text:p>
          </table:table-cell>
          <table:table-cell table:style-name="ce9" table:formula="of:=IF([.$E15]&gt;0;INDEX([.$B$2:.$B$31];[.$E15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number-matrix-columns-spanned="1" table:number-matrix-rows-spanned="1" table:formula="of:=MAX(ROW([.$A$2:.$A$31])*(YEAR([.$A$2:.$A$31])=[.$C16])*(MONTH([.$A$2:.$A$31])=[.$D16]))-ROW([.A$2])+1" office:value-type="float" office:value="-1" calcext:value-type="float">
            <text:p>-1</text:p>
          </table:table-cell>
          <table:table-cell table:style-name="ce9" table:formula="of:=IF([.$E16]&gt;0;INDEX([.$B$2:.$B$31];[.$E16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number-matrix-columns-spanned="1" table:number-matrix-rows-spanned="1" table:formula="of:=MAX(ROW([.$A$2:.$A$31])*(YEAR([.$A$2:.$A$31])=[.$C17])*(MONTH([.$A$2:.$A$31])=[.$D17]))-ROW([.A$2])+1" office:value-type="float" office:value="-1" calcext:value-type="float">
            <text:p>-1</text:p>
          </table:table-cell>
          <table:table-cell table:style-name="ce9" table:formula="of:=IF([.$E17]&gt;0;INDEX([.$B$2:.$B$31];[.$E17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number-matrix-columns-spanned="1" table:number-matrix-rows-spanned="1" table:formula="of:=MAX(ROW([.$A$2:.$A$31])*(YEAR([.$A$2:.$A$31])=[.$C18])*(MONTH([.$A$2:.$A$31])=[.$D18]))-ROW([.A$2])+1" office:value-type="float" office:value="11" calcext:value-type="float">
            <text:p>11</text:p>
          </table:table-cell>
          <table:table-cell table:style-name="ce9" table:formula="of:=IF([.$E18]&gt;0;INDEX([.$B$2:.$B$31];[.$E18]);&quot;&quot;)" office:value-type="float" office:value="99" calcext:value-type="float">
            <text:p>99</text:p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number-matrix-columns-spanned="1" table:number-matrix-rows-spanned="1" table:formula="of:=MAX(ROW([.$A$2:.$A$31])*(YEAR([.$A$2:.$A$31])=[.$C19])*(MONTH([.$A$2:.$A$31])=[.$D19]))-ROW([.A$2])+1" office:value-type="float" office:value="-1" calcext:value-type="float">
            <text:p>-1</text:p>
          </table:table-cell>
          <table:table-cell table:style-name="ce9" table:formula="of:=IF([.$E19]&gt;0;INDEX([.$B$2:.$B$31];[.$E19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7" calcext:value-type="float">
            <text:p>7</text:p>
          </table:table-cell>
          <table:table-cell table:style-name="ce7" table:number-matrix-columns-spanned="1" table:number-matrix-rows-spanned="1" table:formula="of:=MAX(ROW([.$A$2:.$A$31])*(YEAR([.$A$2:.$A$31])=[.$C20])*(MONTH([.$A$2:.$A$31])=[.$D20]))-ROW([.A$2])+1" office:value-type="float" office:value="-1" calcext:value-type="float">
            <text:p>-1</text:p>
          </table:table-cell>
          <table:table-cell table:style-name="ce9" table:formula="of:=IF([.$E20]&gt;0;INDEX([.$B$2:.$B$31];[.$E20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8" calcext:value-type="float">
            <text:p>8</text:p>
          </table:table-cell>
          <table:table-cell table:style-name="ce7" table:number-matrix-columns-spanned="1" table:number-matrix-rows-spanned="1" table:formula="of:=MAX(ROW([.$A$2:.$A$31])*(YEAR([.$A$2:.$A$31])=[.$C21])*(MONTH([.$A$2:.$A$31])=[.$D21]))-ROW([.A$2])+1" office:value-type="float" office:value="-1" calcext:value-type="float">
            <text:p>-1</text:p>
          </table:table-cell>
          <table:table-cell table:style-name="ce9" table:formula="of:=IF([.$E21]&gt;0;INDEX([.$B$2:.$B$31];[.$E21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9" calcext:value-type="float">
            <text:p>9</text:p>
          </table:table-cell>
          <table:table-cell table:style-name="ce7" table:number-matrix-columns-spanned="1" table:number-matrix-rows-spanned="1" table:formula="of:=MAX(ROW([.$A$2:.$A$31])*(YEAR([.$A$2:.$A$31])=[.$C22])*(MONTH([.$A$2:.$A$31])=[.$D22]))-ROW([.A$2])+1" office:value-type="float" office:value="-1" calcext:value-type="float">
            <text:p>-1</text:p>
          </table:table-cell>
          <table:table-cell table:style-name="ce9" table:formula="of:=IF([.$E22]&gt;0;INDEX([.$B$2:.$B$31];[.$E22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0" calcext:value-type="float">
            <text:p>10</text:p>
          </table:table-cell>
          <table:table-cell table:style-name="ce7" table:number-matrix-columns-spanned="1" table:number-matrix-rows-spanned="1" table:formula="of:=MAX(ROW([.$A$2:.$A$31])*(YEAR([.$A$2:.$A$31])=[.$C23])*(MONTH([.$A$2:.$A$31])=[.$D23]))-ROW([.A$2])+1" office:value-type="float" office:value="-1" calcext:value-type="float">
            <text:p>-1</text:p>
          </table:table-cell>
          <table:table-cell table:style-name="ce9" table:formula="of:=IF([.$E23]&gt;0;INDEX([.$B$2:.$B$31];[.$E23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1" calcext:value-type="float">
            <text:p>11</text:p>
          </table:table-cell>
          <table:table-cell table:style-name="ce7" table:number-matrix-columns-spanned="1" table:number-matrix-rows-spanned="1" table:formula="of:=MAX(ROW([.$A$2:.$A$31])*(YEAR([.$A$2:.$A$31])=[.$C24])*(MONTH([.$A$2:.$A$31])=[.$D24]))-ROW([.A$2])+1" office:value-type="float" office:value="-1" calcext:value-type="float">
            <text:p>-1</text:p>
          </table:table-cell>
          <table:table-cell table:style-name="ce9" table:formula="of:=IF([.$E24]&gt;0;INDEX([.$B$2:.$B$31];[.$E24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2" calcext:value-type="float">
            <text:p>12</text:p>
          </table:table-cell>
          <table:table-cell table:style-name="ce7" table:number-matrix-columns-spanned="1" table:number-matrix-rows-spanned="1" table:formula="of:=MAX(ROW([.$A$2:.$A$31])*(YEAR([.$A$2:.$A$31])=[.$C25])*(MONTH([.$A$2:.$A$31])=[.$D25]))-ROW([.A$2])+1" office:value-type="float" office:value="-1" calcext:value-type="float">
            <text:p>-1</text:p>
          </table:table-cell>
          <table:table-cell table:style-name="ce9" table:formula="of:=IF([.$E25]&gt;0;INDEX([.$B$2:.$B$31];[.$E25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7" table:number-matrix-columns-spanned="1" table:number-matrix-rows-spanned="1" table:formula="of:=MAX(ROW([.$A$2:.$A$31])*(YEAR([.$A$2:.$A$31])=[.$C26])*(MONTH([.$A$2:.$A$31])=[.$D26]))-ROW([.A$2])+1" office:value-type="float" office:value="-1" calcext:value-type="float">
            <text:p>-1</text:p>
          </table:table-cell>
          <table:table-cell table:style-name="ce9" table:formula="of:=IF([.$E26]&gt;0;INDEX([.$B$2:.$B$31];[.$E26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7" table:number-matrix-columns-spanned="1" table:number-matrix-rows-spanned="1" table:formula="of:=MAX(ROW([.$A$2:.$A$31])*(YEAR([.$A$2:.$A$31])=[.$C27])*(MONTH([.$A$2:.$A$31])=[.$D27]))-ROW([.A$2])+1" office:value-type="float" office:value="-1" calcext:value-type="float">
            <text:p>-1</text:p>
          </table:table-cell>
          <table:table-cell table:style-name="ce9" table:formula="of:=IF([.$E27]&gt;0;INDEX([.$B$2:.$B$31];[.$E27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7" table:number-matrix-columns-spanned="1" table:number-matrix-rows-spanned="1" table:formula="of:=MAX(ROW([.$A$2:.$A$31])*(YEAR([.$A$2:.$A$31])=[.$C28])*(MONTH([.$A$2:.$A$31])=[.$D28]))-ROW([.A$2])+1" office:value-type="float" office:value="-1" calcext:value-type="float">
            <text:p>-1</text:p>
          </table:table-cell>
          <table:table-cell table:style-name="ce9" table:formula="of:=IF([.$E28]&gt;0;INDEX([.$B$2:.$B$31];[.$E28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7" table:number-matrix-columns-spanned="1" table:number-matrix-rows-spanned="1" table:formula="of:=MAX(ROW([.$A$2:.$A$31])*(YEAR([.$A$2:.$A$31])=[.$C29])*(MONTH([.$A$2:.$A$31])=[.$D29]))-ROW([.A$2])+1" office:value-type="float" office:value="-1" calcext:value-type="float">
            <text:p>-1</text:p>
          </table:table-cell>
          <table:table-cell table:style-name="ce9" table:formula="of:=IF([.$E29]&gt;0;INDEX([.$B$2:.$B$31];[.$E29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7" table:number-matrix-columns-spanned="1" table:number-matrix-rows-spanned="1" table:formula="of:=MAX(ROW([.$A$2:.$A$31])*(YEAR([.$A$2:.$A$31])=[.$C30])*(MONTH([.$A$2:.$A$31])=[.$D30]))-ROW([.A$2])+1" office:value-type="float" office:value="-1" calcext:value-type="float">
            <text:p>-1</text:p>
          </table:table-cell>
          <table:table-cell table:style-name="ce9" table:formula="of:=IF([.$E30]&gt;0;INDEX([.$B$2:.$B$31];[.$E30]);&quot;&quot;)">
            <text:p/>
          </table:table-cell>
          <table:table-cell/>
        </table:table-row>
        <table:table-row table:style-name="ro1">
          <table:table-cell table:style-name="ce3" table:number-columns-repeated="2"/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7" table:number-matrix-columns-spanned="1" table:number-matrix-rows-spanned="1" table:formula="of:=MAX(ROW([.$A$2:.$A$31])*(YEAR([.$A$2:.$A$31])=[.$C31])*(MONTH([.$A$2:.$A$31])=[.$D31]))-ROW([.A$2])+1" office:value-type="float" office:value="-1" calcext:value-type="float">
            <text:p>-1</text:p>
          </table:table-cell>
          <table:table-cell table:style-name="ce9" table:formula="of:=IF([.$E31]&gt;0;INDEX([.$B$2:.$B$31];[.$E31]);&quot;&quot;)">
            <text:p/>
          </table:table-cell>
          <table:table-cell/>
        </table:table-row>
        <table:table-row table:style-name="ro1" table:number-rows-repeated="104854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00-00-00</text:date>, <text:time style:data-style-name="N2" text:time-value="21:18:48.7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21:14:02.296000000</meta:creation-date>
    <meta:editing-cycles>3</meta:editing-cycles>
    <meta:editing-duration>PT15M44S</meta:editing-duration>
    <dc:date>2024-11-13T21:25:26.923000000</dc:date>
    <meta:generator>LibreOffice/24.8.3.2$Windows_X86_64 LibreOffice_project/48a6bac9e7e268aeb4c3483fcf825c94556d9f92</meta:generator>
    <meta:document-statistic meta:table-count="1" meta:cell-count="143" meta:object-count="0"/>
  </office:meta>
</office:document-meta>
</file>