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P1" style:family="paragraph" style:parent-style-name="Heading" style:master-page-name="First_20_Page">
      <style:paragraph-properties style:page-number="auto"/>
    </style:style>
    <style:style style:name="P2" style:family="paragraph" style:parent-style-name="Heading" style:master-page-name="Second_2b_Page">
      <style:paragraph-properties style:page-number="auto"/>
      <style:text-properties officeooo:paragraph-rsid="000faa75"/>
    </style:style>
    <style:style style:name="P3" style:family="paragraph" style:parent-style-name="Header">
      <style:paragraph-properties fo:text-align="end" style:justify-single-word="false"/>
    </style:style>
    <style:style style:name="P4" style:family="paragraph" style:parent-style-name="Standard">
      <style:text-properties officeooo:rsid="000faa75" officeooo:paragraph-rsid="000faa75"/>
    </style:style>
    <style:style style:name="P5" style:family="paragraph" style:parent-style-name="Standard">
      <style:text-properties officeooo:paragraph-rsid="000faa75"/>
    </style:style>
    <style:style style:name="T1" style:family="text">
      <style:text-properties officeooo:rsid="000faa75"/>
    </style:style>
    <style:style style:name="T2" style:family="text">
      <style:text-properties style:font-name="Liberation Sans" fo:font-size="14pt" officeooo:rsid="000faa75" style:font-name-asian="Tahoma" style:font-size-asian="14pt" style:font-name-complex="Droid Sans Devanagar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ge Style: First Page – No header, No fields</text:p>
      <text:p text:style-name="P2">Page Style: <text:span text:style-name="T2">Second+Page</text:span> – header, <text:span text:style-name="T2">with page / page count field</text:span></text:p>
      <text:p text:style-name="P5"><text:span text:style-name="T1">cursus mauris vitae ligula pellentesque, non pellentesque urna aliquet. Fusce placerat mauris enim, nec rutrum purus semper vel. Praesent tincidunt neque eu pellentesque pharetra. Fusce pellentesque est orci.</text:span></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text:soft-page-break/>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text:soft-page-break/>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Second_2b_Page" style:display-name="Second+Page" style:page-layout-name="Mpm2">
      <style:header>
        <text:p text:style-name="MP1"><text:page-number text:select-page="current">4</text:page-number><text:s/>/ <text:page-count>4</text:page-count></text:p>
      </style:head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paque User</meta:initial-creator>
    <meta:creation-date>2021-06-09T18:32:48.133255204</meta:creation-date>
    <dc:date>2021-06-09T18:38:50.947146829</dc:date>
    <dc:creator>Opaque User</dc:creator>
    <meta:editing-duration>PT6M3S</meta:editing-duration>
    <meta:editing-cycles>1</meta:editing-cycles>
    <meta:generator>LibreOffice/7.1.4.2$Linux_X86_64 LibreOffice_project/a529a4fab45b75fefc5b6226684193eb000654f6</meta:generator>
    <meta:document-statistic meta:table-count="0" meta:image-count="0" meta:object-count="0" meta:page-count="4" meta:paragraph-count="10" meta:word-count="1151" meta:character-count="7996" meta:non-whitespace-character-count="6853"/>
  </office:meta>
</office:document-meta>
</file>