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d7d7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ce1"/>
        <table:table-column table:style-name="co2" table:default-cell-style-name="ce3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table:formula="of:=IF([.B1]=[.$E$1];[.A1];&quot;&quot;)" office:value-type="string" office:string-value="A" calcext:value-type="string">
            <text:p>A</text:p>
          </table:table-cell>
          <table:table-cell office:value-type="string" calcext:value-type="string">
            <text:p>Hledám</text:p>
          </table:table-cell>
          <table:table-cell table:style-name="ce1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table:formula="of:=IF([.B2]=[.$E$1];[.A2];&quot;&quot;)">
            <text:p/>
          </table:table-cell>
          <table:table-cell office:value-type="string" calcext:value-type="string">
            <text:p>Spojení TextJOIN</text:p>
          </table:table-cell>
          <table:table-cell table:style-name="ce3" table:formula="of:=COM.MICROSOFT.TEXTJOIN(;1;[.C1:.C5])" office:value-type="string" office:string-value="AAA" calcext:value-type="string">
            <text:p>AA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table:formula="of:=IF([.B3]=[.$E$1];[.A3];&quot;&quot;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table:formula="of:=IF([.B4]=[.$E$1];[.A4]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table:formula="of:=IF([.B5]=[.$E$1];[.A5];&quot;&quot;)" office:value-type="string" office:string-value="A" calcext:value-type="string">
            <text:p>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 C</meta:initial-creator>
    <meta:creation-date>2024-03-19T07:13:52.269124850</meta:creation-date>
    <dc:date>2024-03-19T07:56:28.807496613</dc:date>
    <dc:creator>Z C</dc:creator>
    <meta:editing-duration>PT8M21S</meta:editing-duration>
    <meta:editing-cycles>3</meta:editing-cycles>
    <meta:generator>LibreOffice/7.3.7.2$Linux_X86_64 LibreOffice_project/30$Build-2</meta:generator>
    <meta:document-statistic meta:table-count="1" meta:cell-count="19" meta:object-count="0"/>
  </office:meta>
</office:document-meta>
</file>