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Nummerierung123bd">
      <style:paragraph-properties fo:text-align="left" style:justify-single-word="false"/>
    </style:style>
    <style:style style:name="P2" style:family="paragraph" style:parent-style-name="Text_20_body" style:list-style-name="Nummerierung123bd">
      <style:paragraph-properties fo:text-align="left" style:justify-single-word="false"/>
      <style:text-properties officeooo:rsid="001f4930" officeooo:paragraph-rsid="001f4930"/>
    </style:style>
    <style:style style:name="P3" style:family="paragraph" style:parent-style-name="Standard">
      <style:text-properties officeooo:rsid="0020253d" officeooo:paragraph-rsid="0020253d"/>
    </style:style>
    <style:style style:name="T1" style:family="text">
      <style:text-properties officeooo:rsid="001f4930"/>
    </style:style>
    <style:style style:name="T2" style:family="text">
      <style:text-properties fo:font-family="'Noto Sans'" style:font-family-generic="swiss" style:font-family-asian="'Noto Sans'" style:font-family-generic-asian="swiss" style:font-family-complex="'Noto Sans'" style:font-family-generic-complex="swis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us mir schleierhaften Gründen versucht LibreOffice immer die Liste und die Aufzählungszeichen bei 0,64 oder 0,63 cm Abstand zum linken Seitenrand einzurücken und den Text dann bei 1,27 cm.</text:p>
      <text:p text:style-name="Text_20_body">Ich muss dann jedes Mal umständlich hingehen und manuell über…</text:p>
      <text:p text:style-name="Text_20_body">einen fummligen Rechtsklick auf das Aufzählungszeichen</text:p>
      <text:list text:style-name="Nummerierung123bd">
        <text:list-item>
          <text:p text:style-name="P1">Listen</text:p>
        </text:list-item>
        <text:list-item>
          <text:p text:style-name="P2">xx</text:p>
        </text:list-item>
        <text:list-item>
          <text:p text:style-name="P2">xx</text:p>
        </text:list-item>
        <text:list-item>
          <text:p text:style-name="P2">xx</text:p>
        </text:list-item>
        <text:list-item>
          <text:p text:style-name="P1"><text:span text:style-name="T1">A</text:span>ufzählungszeichen und Nummerierung</text:p>
        </text:list-item>
        <text:list-item>
          <text:p text:style-name="P1">Position</text:p>
        </text:list-item>
        <text:list-item>
          <text:p text:style-name="P1">… den richtigen Einrückungspunkt bei 0,00 cm einstellen. Jedes Mal.</text:p>
        </text:list-item>
      </text:list>
      <text:p text:style-name="Text_20_body">Bei Microsoft Word ist genau die gleiche nervige Grundeinstellung, aber da kann ich einfach schnell Drag &amp; Drop benutzen, um den Listenpunkt / das Aufzählungszeichen an die Stelle bei 0,00 cm zu ziehen. Das geht also einfach viel schneller und stört meine Produktivität nicht. Daher möchte ich gerne wissen:</text:p>
      <text:list text:continue-numbering="true" text:style-name="Nummerierung123bd">
        <text:list-item>
          <text:p text:style-name="P2">Wie aktiviere ich das Drag &amp; Drop für Aufzählungszeichen in LibreOffice?</text:p>
        </text:list-item>
      </text:list>
      <text:p text:style-name="Text_20_body">Wie ändere ich die Grundeinstellung für Aufzählungszeichen für den Abstand zum linken Seitenrand für ALLE neu erstellten Dokumente in der Zukunft?</text:p>
      <text:p text:style-name="P3"><text:span text:style-name="T2">•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ptos" fo:font-size="12pt" fo:language="de" fo:country="DE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ptos" fo:font-family="Aptos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ptos" fo:font-family="Apto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ptos" fo:font-family="Aptos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tos" fo:font-family="Aptos" style:font-size-asian="12pt" style:font-name-complex="Tahoma" style:font-family-complex="Tahoma" style:font-family-generic-complex="swiss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merierung123bd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rald Berger</meta:initial-creator>
    <meta:creation-date>2026-02-27T12:55:37.138941000</meta:creation-date>
    <dc:date>2026-02-27T13:41:36.488036500</dc:date>
    <dc:creator>Harald Berger</dc:creator>
    <meta:editing-duration>PT2M30S</meta:editing-duration>
    <meta:editing-cycles>1</meta:editing-cycles>
    <meta:document-statistic meta:table-count="0" meta:image-count="0" meta:object-count="0" meta:page-count="1" meta:paragraph-count="14" meta:word-count="153" meta:character-count="969" meta:non-whitespace-character-count="838"/>
    <meta:generator>LibreOffice/26.2.1.2$Windows_X86_64 LibreOffice_project/620$Build-2</meta:generator>
  </office:meta>
</office:document-meta>
</file>